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center" fo:margin-right="0.0784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 fo:margin-right="0.0784in" fo:text-indent="0.5in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 fo:margin-right="0.0784in" fo:text-indent="0.5in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 fo:margin-left="0.5in" fo:margin-right="0.0784in">
        <style:tab-stops/>
      </style:paragraph-properties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 fo:margin-left="0.5in" fo:margin-right="0.0791in">
        <style:tab-stops/>
      </style:paragraph-properties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694in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3.9375in" style:use-optimal-column-width="false"/>
    </style:style>
    <style:style style:name="TableColumn86" style:family="table-column">
      <style:table-column-properties style:column-width="2.1659in" style:use-optimal-column-width="false"/>
    </style:style>
    <style:style style:name="Table83" style:family="table">
      <style:table-properties style:width="6.4972in" fo:margin-left="0.075in" table:align="lef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RUGPJŪČIO 4 D. NUTARIMO NR. 782 „DĖL ATLYGINIMO UŽ UŽSIENIEČIŲ REGISTRO DUOMENŲ VIENETĄ DYDŽIŲ PATVIRTINIMO“ PAKEITIMO</text:span></text:p>
      <text:p text:style-name="P20"/>
      <text:p text:style-name="P21"><text:span text:style-name="T22">2014 m. spalio 15 d.</text:span><text:span text:style-name="T23"><text:s/>Nr.<text:s/></text:span><text:span text:style-name="T24">1107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2006 m. rugpjūčio 4 d. nutarimą Nr. 782 „Dėl atlyginimo už užsieniečių registro duomenų vienetą dydžių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ATLYGINIMO UŽ UŽSIENIEČIŲ REGISTRO DUOMENŲ VIENETĄ DYDŽIŲ PATVIRTINIMO</text:p>
      <text:p text:style-name="P41"/>
      <text:p text:style-name="P42"><text:span text:style-name="T43">Vadovaudamasi Lietuvos Respublikos civilinio kodekso 4.261 straipsniu ir Lietuvos Respublikos valstybės informacinių išteklių valdymo įstatymo 29 straipsnio 7 dalimi, Lietuvos Respublikos Vyriausybė</text:span><text:span text:style-name="T44"><text:s/></text:span><text:span text:style-name="T45">nutaria:</text:span></text:p>
      <text:p text:style-name="P46"><text:span text:style-name="T47">Patvirtinti atlyginimo už Užsieniečių registro duomenų vienetą dydžius (pridedama).“</text:span></text:p>
      <text:p text:style-name="P48"><text:span text:style-name="T49">2</text:span><text:span text:style-name="T50">. Šis nutarimas<text:s/></text:span><text:span text:style-name="T51">įsigalioja 2015 m. sausio 1 dien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Vidaus reikalų ministras<text:tab/>Dailis Alfonsas Barakauskas</text:p>
      <text:p text:style-name="P62"/>
      <text:p text:style-name="P63"/>
      <text:p text:style-name="P64"/>
      <text:soft-page-break/>
      <text:p text:style-name="P65"><text:span text:style-name="T66">PATVIRTINTA</text:span><text:span text:style-name="T67"><text:line-break/>Lietuvos Respublikos Vyriausybės</text:span><text:span text:style-name="T68"><text:line-break/>2006 m. rugpjūčio 4 d. nutarimu Nr. 782</text:span><text:span text:style-name="T69"><text:line-break/>(Lietuvos Respublikos Vyriausybės</text:span><text:span text:style-name="T70"><text:line-break/></text:span><text:span text:style-name="T71">2014 m. spalio 15 d.</text:span><text:span text:style-name="T72"><text:s/>nutarimo Nr.<text:s/></text:span><text:span text:style-name="T73">1107</text:span><text:span text:style-name="T74"><text:line-break/>redakcija)</text:span></text:p>
      <text:p text:style-name="P75"/>
      <text:p text:style-name="P76"/>
      <text:p text:style-name="P77"/>
      <text:p text:style-name="P78"><text:span text:style-name="T79">atlyginimo už užsieniečių registro duomenų vienetą dydžiai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Duomenų teikimo būdai</text:p>
          </table:table-cell>
          <table:table-cell table:style-name="TableCell92">
            <text:p text:style-name="P93">Atlyginimo už duomenų vienetą dydis, eurais, be pridėtinės vertės mokesči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Normal"><text:span text:style-name="T98">Užsieniečių registro duomenų perdavimas automatiniu būdu elektroninių ryšių tinklais</text:span></text:p>
          </table:table-cell>
          <table:table-cell table:style-name="TableCell99">
            <text:p text:style-name="P100">0,90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Užsieniečių registro duomenų teikimas išduodant Užsieniečių registro duomenų pažymą</text:p>
          </table:table-cell>
          <table:table-cell table:style-name="TableCell106">
            <text:p text:style-name="P107">1,04</text:p>
          </table:table-cell>
        </table:table-row>
      </table:table>
      <text:p text:style-name="P108"/>
      <text:p text:style-name="P109"/>
      <text:p text:style-name="P110"/>
      <text:p text:style-name="P111"><text:span text:style-name="T112">––––––––––––––––––––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0T14:39:00Z</meta:creation-date>
    <dc:date>2014-10-20T14:39:00Z</dc:date>
    <meta:print-date>2014-10-10T10:21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15" meta:character-count="1626" meta:row-count="46" meta:non-whitespace-character-count="1427"/>
  </office:meta>
</office:document-meta>
</file>