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<text:span text:style-name="T16">dėl ekonomikos ir inovacijų ministro<text:s/></text:span><text:span text:style-name="T17">2022</text:span><text:span text:style-name="T18"><text:s/>m. liepos<text:s/></text:span><text:span text:style-name="T19">11</text:span><text:span text:style-name="T20"><text:s/>d. įsakymo<text:s/></text:span></text:p>
      <text:p text:style-name="P21"><text:span text:style-name="T22">Nr.<text:s/></text:span><text:span text:style-name="T23">4-861</text:span><text:span text:style-name="T24"><text:s/></text:span><text:span text:style-name="T25">„</text:span><text:span text:style-name="T26">DĖL<text:s/></text:span><text:span text:style-name="T27">2022–2030 METŲ PLĖTROS PROGRAMOS VALDYTOJOS LIETUVOS RESPUBLIKOS EKONOMIKOS IR INOVACIJŲ MINISTERIJOS EKONOMIKOS TRANSFORMACIJOS IR KONKURENCINGUMO PLĖTROS PROGRAMOS<text:s/></text:span><text:span text:style-name="T28">PAŽANGOS PRIEMONĖS</text:span><text:span text:style-name="T29"><text:s/></text:span><text:span text:style-name="T30">NR.</text:span><text:span text:style-name="T31"><text:s/></text:span><text:span text:style-name="T32">05-001-01-04-02<text:s/></text:span><text:span text:style-name="T33">„</text:span><text:span text:style-name="T34">SKATINTI ĮMONES PEREITI LINK NEUTRALIOS KLIMATUI EKONOMIKOS</text:span><text:span text:style-name="T35">“</text:span><text:span text:style-name="T36"><text:s/></text:span><text:span text:style-name="T37">APRAŠO PATVIRTINIMO“</text:span></text:p>
      <text:p text:style-name="P38">PAKEITIMO</text:p>
      <text:p text:style-name="P39"/>
      <text:p text:style-name="P40"><text:span text:style-name="T41">2022 m. gruodžio 14 d. Nr.<text:s/></text:span><text:span text:style-name="T42">4-1173</text:span></text:p>
      <text:p text:style-name="P43">Vilnius</text:p>
      <text:p text:style-name="P44"/>
      <text:p text:style-name="P45"/>
      <text:p text:style-name="P46"><text:span text:style-name="T47">P a k e i č i u <text:s/></text:span><text:span text:style-name="T48">2022–2030 metų plėtros programos valdytojos Lietuvos Respublikos ekonomikos ir inovacijų ministerijos ekonomikos transformacijos ir konkurencingumo plėtros programos<text:s/></text:span><text:span text:style-name="T49">pažangos priemonės<text:s/></text:span><text:span text:style-name="T50">Nr.</text:span><text:span text:style-name="T51"><text:s/></text:span><text:span text:style-name="T52">05-001-01-04-02<text:s/></text:span><text:span text:style-name="T53">„</text:span><text:span text:style-name="T54">Skatinti įmones pereiti link neutralios klimatui ekonomikos</text:span><text:span text:style-name="T55">“</text:span><text:span text:style-name="T56"><text:s/></text:span><text:span text:style-name="T57">aprašą, patvirtintą Lietuvos Respublikos ekonomikos ir inovacijų ministro 2022 m. liepos 11 d. įsakymu<text:s/></text:span><text:span text:style-name="T58">n</text:span><text:span text:style-name="T59">r</text:span><text:span text:style-name="T60">. 4-861 „D</text:span><text:span text:style-name="T61">ėl</text:span><text:span text:style-name="T62"><text:s/></text:span><text:span text:style-name="T63">2022–2030 metų plėtros programos valdytojos Lietuvos Respublikos ekonomikos ir inovacijų ministerijos ekonomikos transformacijos ir<text:s/></text:span><text:soft-page-break/><text:span text:style-name="T64">konkurencingumo plėtros programos<text:s/></text:span><text:span text:style-name="T65">pažangos priemonės<text:s/></text:span><text:span text:style-name="T66">Nr.</text:span><text:span text:style-name="T67"><text:s/></text:span><text:span text:style-name="T68">05-001-01-04-02<text:s/></text:span><text:span text:style-name="T69">„</text:span><text:span text:style-name="T70">Skatinti įmones pereiti link neutralios klimatui ekonomikos</text:span><text:span text:style-name="T71">“</text:span><text:span text:style-name="T72"><text:s/></text:span><text:span text:style-name="T73">aprašo patvirtinimo“, ir jį papildau<text:s/></text:span><text:span text:style-name="T74">4</text:span><text:span text:style-name="T75"><text:s/>priedu (pridedama).<text:s/></text:span></text:p>
      <text:p text:style-name="P76"/>
      <text:p text:style-name="P77"/>
      <text:p text:style-name="P78"/>
      <text:p text:style-name="P79"><text:span text:style-name="T80">Ekonomikos ir inovacijų ministrė <text:s text:c="3"/></text:span><text:span text:style-name="T81"><text:tab/></text:span><text:span text:style-name="T82"><text:tab/></text:span><text:span text:style-name="T83"><text:tab/><text:s text:c="4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P5"/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2-12-15T07:52:00Z</meta:creation-date>
    <dc:date>2022-12-15T07:52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7" meta:word-count="151" meta:character-count="1286" meta:row-count="27" meta:non-whitespace-character-count="1142"/>
  </office:meta>
</office:document-meta>
</file>