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ĮSTATYMO NR. IX-433 2, 11, 12 STRAIPSNIŲ PAKEITIMO IR 13 STRAIPSNIO PRIPAŽINIMO NETEKUSIU GALIO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keisti 2 straipsnio 11 dalį ir ją išdėstyti taip:</text:span></text:p>
        <text:p text:style-name="P37"><text:span text:style-name="T38">„</text:span><text:span text:style-name="T39">11</text:span><text:span text:style-name="T40">.<text:s/></text:span><text:span text:style-name="T41">Geriamojo vandens<text:s/></text:span><text:span text:style-name="T42">vandenvietė</text:span><text:span text:style-name="T43"><text:s/>– požeminio vandens vandenvietė, iš kurios išgaunamas požeminis gėlas vanduo, atitinkantis teisės aktų nustatytus geriamojo vandens saugos ir kokybės reikalavimus arba naudojamas kaip žaliava geriamajam vandeniui ruošti.“</text:span></text:p>
        <text:p text:style-name="P44"><text:span text:style-name="T45">2</text:span><text:span text:style-name="T46">. Pripažinti<text:s/></text:span><text:span text:style-name="T47">netekusia galios 2 straipsnio 29 dalį.</text:span></text:p>
        <text:p text:style-name="P48"/>
        <text:p text:style-name="P49"><text:span text:style-name="T50">2</text:span><text:span text:style-name="T51"><text:s/>straipsnis.<text:s/></text:span><text:span text:style-name="T52">11 straipsnio pakeitimas</text:span></text:p>
        <text:p text:style-name="P53"><text:span text:style-name="T54">Pakeisti 11 straipsnio 11 dalies 6 punktą ir jį išdėstyti taip:</text:span></text:p>
        <text:p text:style-name="P55"><text:span text:style-name="T56">„</text:span><text:span text:style-name="T57">6</text:span><text:span text:style-name="T58">) išaiškėja vandens teršimo vandentiekio skirstomajame tinkle požymiai, ypatingi įvykiai požeminio va</text:span><text:span text:style-name="T59">ndens vandenviečių apsaugos zonose ar geriamojo vandens vandenviečių mitybos srityse;“.</text:span></text:p>
        <text:p text:style-name="P60"/>
        <text:p text:style-name="P61"><text:span text:style-name="T62">3</text:span><text:span text:style-name="T63"><text:s/>straipsnis.<text:s/></text:span><text:span text:style-name="T64">12 straipsnio pakeitimas</text:span></text:p>
        <text:p text:style-name="P65"><text:span text:style-name="T66">1</text:span><text:span text:style-name="T67">.<text:s/></text:span><text:span text:style-name="T68">Pakeisti 12 straipsnio 1 dalies 1 punktą ir jį išdėstyti taip:</text:span></text:p>
        <text:p text:style-name="P69"><text:span text:style-name="T70">„</text:span><text:span text:style-name="T71">1</text:span><text:span text:style-name="T72">) įeiti į vandens tiekimo ir maisto įmonių<text:s/></text:span><text:span text:style-name="T73">bei visuomeninių pastatų teritoriją, patalpas, padalinius, požeminio vandens vandenviečių apsaugos zonas, juos tikrinti, imti bandinius (taip pat ir fasuoto vandens), reikalauti visų reikalingų dokumentų ir juos tikrinti, daryti jų išrašus ar kopijas;“.</text:span></text:p>
        <text:p text:style-name="P74"><text:span text:style-name="T75">2</text:span><text:span text:style-name="T76">.<text:s/></text:span><text:span text:style-name="T77">Pakeisti 12 straipsnio 3 dalies 1 punktą ir jį išdėstyti taip:</text:span></text:p>
        <text:p text:style-name="P78"><text:span text:style-name="T79">„</text:span><text:span text:style-name="T80">1</text:span><text:span text:style-name="T81">) požeminio vandens vandenviečių apsaugos zonos tikrinimą;“.</text:span></text:p>
        <text:p text:style-name="P82"/>
        <text:p text:style-name="P83"><text:span text:style-name="T84">4</text:span><text:span text:style-name="T85"><text:s/>straipsnis.<text:s/></text:span><text:span text:style-name="T86">13 straipsnio pripažinimas netekusiu galios</text:span></text:p>
        <text:p text:style-name="P87"><text:span text:style-name="T88">Pripažinti netekusiu galios 13 straipsnį.</text:span></text:p>
        <text:p text:style-name="P89"/>
        <text:p text:style-name="P90"/>
        <text:p text:style-name="P91"><text:span text:style-name="T92">5</text:span><text:span text:style-name="T93"><text:s/>straipsnis.<text:s/></text:span><text:span text:style-name="T94">Įstatymo įsigaliojimas<text:s/></text:span></text:p>
        <text:p text:style-name="P95"><text:span text:style-name="T96">Šis įstatymas įsigalioja<text:s/></text:span><text:span text:style-name="T97">2020 m. sausio 1 d.</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20T12:20:00Z</meta:creation-date>
    <dc:date>2019-06-20T12:20:00Z</dc:date>
    <meta:print-date>2019-06-11T05:14:00Z</meta:print-date>
    <meta:template xlink:href="Normal.dotm" xlink:type="simple"/>
    <meta:editing-cycles>2</meta:editing-cycles>
    <meta:editing-duration>PT0S</meta:editing-duration>
    <meta:document-statistic meta:page-count="2" meta:paragraph-count="10" meta:word-count="221" meta:character-count="1789" meta:row-count="38" meta:non-whitespace-character-count="1578"/>
  </office:meta>
</office:document-meta>
</file>