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ableColumn34" style:family="table-column">
      <style:table-column-properties style:column-width="0.5576in"/>
    </style:style>
    <style:style style:name="TableColumn35" style:family="table-column">
      <style:table-column-properties style:column-width="0.5562in"/>
    </style:style>
    <style:style style:name="TableColumn36" style:family="table-column">
      <style:table-column-properties style:column-width="5.5013in"/>
    </style:style>
    <style:style style:name="Table33" style:family="table">
      <style:table-properties style:width="6.6152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372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5576in"/>
    </style:style>
    <style:style style:name="TableColumn56" style:family="table-column">
      <style:table-column-properties style:column-width="0.5562in"/>
    </style:style>
    <style:style style:name="TableColumn57" style:family="table-column">
      <style:table-column-properties style:column-width="5.5013in"/>
    </style:style>
    <style:style style:name="Table54" style:family="table">
      <style:table-properties style:width="6.6152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372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5576in"/>
    </style:style>
    <style:style style:name="TableColumn73" style:family="table-column">
      <style:table-column-properties style:column-width="0.5562in"/>
    </style:style>
    <style:style style:name="TableColumn74" style:family="table-column">
      <style:table-column-properties style:column-width="5.5013in"/>
    </style:style>
    <style:style style:name="Table71" style:family="table">
      <style:table-properties style:width="6.6152in" fo:margin-left="0.0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0.5576in"/>
    </style:style>
    <style:style style:name="TableColumn91" style:family="table-column">
      <style:table-column-properties style:column-width="0.5562in"/>
    </style:style>
    <style:style style:name="TableColumn92" style:family="table-column">
      <style:table-column-properties style:column-width="5.5013in"/>
    </style:style>
    <style:style style:name="Table89" style:family="table">
      <style:table-properties style:width="6.6152in" fo:margin-left="0.075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372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7 M. KOVO 29 D. ĮSAKYMO<text:s/></text:p>
      <text:p text:style-name="P19">NR. 1B-240 „DĖL NACIONALINIŲ PAPILDOMŲ LIETUVOS RESPUBLIKOS INTEGRUOTO TARIFO KODŲ SĄRAŠO PATVIRTINIMO“ PAKEITIMO</text:p>
      <text:p text:style-name="P20"/>
      <text:p text:style-name="P21">2022 m. gruodžio 15 d. Nr. 1BE-969</text:p>
      <text:h text:style-name="P22" text:outline-level="8">Vilnius</text:h>
      <text:p text:style-name="P23"/>
      <text:p text:style-name="P24"><text:span text:style-name="T25">1</text:span><text:span text:style-name="T26">.<text:s/></text:span><text:span text:style-name="T27">P a k e i č i u <text:s/>Nacionalinių papildomų Lietuvos Respublikos integruoto tarifo kodų sąrašą, patvirtintą Muitinės departamento prie Lietuvos Respublikos finansų ministerijos generalinio direktoriaus 2007 m. kovo 29 d. įsakymu Nr. 1B-240 „Dėl Nacionalinių pa</text:span><text:span text:style-name="T28">pildomų Lietuvos Respublikos integruoto tarifo kodų sąrašo patvirtinimo“:</text:span></text:p>
      <text:p text:style-name="P29"><text:span text:style-name="T30">1.1</text:span><text:span text:style-name="T31">. Pakeičiu 30.1 papunktį ir jį išdėstau taip</text:span><text:span text:style-name="T32">:</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30.1.</text:span></text:p>
          </table:table-cell>
          <table:table-cell table:style-name="TableCell40">
            <text:p text:style-name="P41">Z901</text:p>
          </table:table-cell>
          <table:table-cell table:style-name="TableCell42">
            <text:p text:style-name="P43"><text:span text:style-name="T44">Spausdintos ir elektroninės knygos bei spausdinti ir elektroniniai neperiodiniai informaciniai leidiniai (įskaitant vad</text:span><text:span text:style-name="T45">ovėlius, pratybų sąsiuvinius, enciklopedijas, žodynus, žinynus, informacines brošiūras, nuotraukų ir reprodukcijų albumus, vaikiškas knygeles su paveikslėliais, piešimo ir spalvinimo knygeles, spausdintas ar rankraštines natas, žemėlapius, schemas ir brėži</text:span><text:span text:style-name="T46">nius), išskyrus kalendorius, užrašų knygeles ir kitus panašaus pobūdžio spaudinius ir leidinius, kuriuose<text:s/></text:span><text:soft-page-break/><text:span text:style-name="T47">reklama sudaro daugiau kaip 4/5 viso leidinio arba kurių visą ar didžiąją dalį sudaro muzikos ar vaizdo turinys (Pridėtinės vertės mokesčio įstatymo 1</text:span><text:span text:style-name="T48">9 straipsnio 3 dalies 2 punktas).</text:span><text:span text:style-name="T49">“</text:span></text:p>
          </table:table-cell>
        </table:table-row>
      </table:table>
      <text:p text:style-name="Normal"/>
      <text:p text:style-name="P50"><text:span text:style-name="T51">1.2</text:span><text:span text:style-name="T52">. Pakeičiu 30.3 papunktį ir jį išdėstau taip</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30.3.</text:span></text:p>
          </table:table-cell>
          <table:table-cell table:style-name="TableCell61">
            <text:p text:style-name="P62">Z903</text:p>
          </table:table-cell>
          <table:table-cell table:style-name="TableCell63">
            <text:p text:style-name="P64"><text:span text:style-name="T65">Kitos prekės, išskyrus spausdintas ir elektronines knygas, spausdintus ir elektroninius neperiodinius informacinius leidinius, malkas ir medienos<text:s/></text:span><text:span text:style-name="T66">produktus, kurioms pagal Pridėtinės vertės mokesčio įstatymą gali būti taikomas lengvatinis 9 procentų PVM tarifas.</text:span><text:span text:style-name="T67">“</text:span></text:p>
          </table:table-cell>
        </table:table-row>
      </table:table>
      <text:p text:style-name="Normal"/>
      <text:p text:style-name="P68"><text:span text:style-name="T69">1.3</text:span><text:span text:style-name="T70">. Pakeičiu 31.1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Normal"><text:span text:style-name="T77">„31.1.</text:span></text:p>
          </table:table-cell>
          <table:table-cell table:style-name="TableCell78">
            <text:p text:style-name="P79">Z501</text:p>
          </table:table-cell>
          <table:table-cell table:style-name="TableCell80">
            <text:p text:style-name="P81"><text:span text:style-name="T82">Vaistai, medicinos pagalbos priemonės ir specialiosios medicininės paski</text:span><text:span text:style-name="T83">rties maisto produktai, kai šių prekių įsigijimo išlaidos visiškai ar iš dalies kompensuojamos Lietuvos Respublikos sveikatos draudimo įstatymo nustatyta tvarka ir nekompensuojamieji receptiniai vaistai, išskyrus Pridėtinės vertės mokesčio įstatymo 19 stra</text:span><text:span text:style-name="T84">ipsnio 5 dalyje nustatytus atvejus (Pridėtinės vertės mokesčio įstatymo 19 straipsnio 4 dalies 1 punktas).“</text:span></text:p>
          </table:table-cell>
        </table:table-row>
      </table:table>
      <text:p text:style-name="Normal"/>
      <text:p text:style-name="P85"><text:span text:style-name="T86">1.4</text:span><text:span text:style-name="T87">. Pakeičiu 31.4 papunktį ir jį išdėstau taip</text:span><text:span text:style-name="T88">:</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31.4.</text:span></text:p>
          </table:table-cell>
          <table:table-cell table:style-name="TableCell96">
            <text:p text:style-name="P97">Z504</text:p>
          </table:table-cell>
          <table:table-cell table:style-name="TableCell98">
            <text:p text:style-name="P99"><text:span text:style-name="T100">Kitos prekės, išskyrus vaistus, medicinos pagalbos priemones</text:span><text:span text:style-name="T101"><text:s/>ir specialiosios medicininės paskirties maisto produktus</text:span><text:span text:style-name="T102">, neįgaliųjų techninės pagalbos priemones, spausdintus ir (arba) elektroninius laikraščius, žurnalus ir kitus periodinius leidinius, kurioms pagal Pridėtinės vertės mokesčio įstatymą gali būti taikom</text:span><text:span text:style-name="T103">as lengvatinis 5 procentų PVM tarifas</text:span><text:span text:style-name="T104">.“</text:span></text:p>
          </table:table-cell>
        </table:table-row>
      </table:table>
      <text:p text:style-name="P105"/>
      <text:p text:style-name="P106"/>
      <text:p text:style-name="P107"><text:span text:style-name="T108">2</text:span><text:span text:style-name="T109">. Šis įsakymas įsigalioja 2023 m. sausio 1 d.</text:span></text:p>
      <text:p text:style-name="P110"/>
      <text:p text:style-name="P111"/>
      <text:p text:style-name="P112"><text:span text:style-name="T113">Generalinio direktoriaus pavaduotoja,<text:s/></text:span></text:p>
      <text:soft-page-break/>
      <text:p text:style-name="P114">atliekanti generalinio direktoriaus funkcijas<text:tab/><text:s text:c="23"/><text:tab/><text:s text:c="15"/><text:tab/><text:s text:c="2"/>Žaneta Rudaitienė</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2-12-16T08:21:00Z</meta:creation-date>
    <dc:date>2022-12-16T08:21:00Z</dc:date>
    <meta:print-date>2021-11-23T14:18:00Z</meta:print-date>
    <meta:template xlink:href="Normal.dotm" xlink:type="simple"/>
    <meta:editing-cycles>2</meta:editing-cycles>
    <meta:editing-duration>PT0S</meta:editing-duration>
    <meta:document-statistic meta:page-count="4" meta:paragraph-count="21" meta:word-count="343" meta:character-count="2939" meta:row-count="49" meta:non-whitespace-character-count="2617"/>
  </office:meta>
</office:document-meta>
</file>