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line-height-at-least="0.1666in"/>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style:font-name="Times New Roman Bold"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widows="0" fo:orphans="0" fo:text-align="justify"/>
    </style:style>
    <style:style style:name="P20" style:parent-style-name="Normal" style:family="paragraph">
      <style:paragraph-properties fo:widows="0" fo:orphans="0" fo:text-align="justify"/>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keep-with-next="always" fo:widows="0" fo:orphans="0">
        <style:tab-stops>
          <style:tab-stop style:type="left" style:position="4.9222in"/>
        </style:tab-stops>
      </style:paragraph-properties>
    </style:style>
    <style:style style:name="P26" style:parent-style-name="Normal" style:family="paragraph">
      <style:paragraph-properties fo:keep-with-next="always" fo:widows="0" fo:orphans="0">
        <style:tab-stops>
          <style:tab-stop style:type="left" style:position="4.9222in"/>
        </style:tab-stops>
      </style:paragraph-properties>
    </style:style>
    <style:style style:name="P27" style:parent-style-name="Normal" style:family="paragraph">
      <style:paragraph-properties fo:keep-with-next="always" fo:widows="0" fo:orphans="0">
        <style:tab-stops>
          <style:tab-stop style:type="left" style:position="4.9222in"/>
        </style:tab-stops>
      </style:paragraph-properties>
    </style:style>
    <style:style style:name="P28" style:parent-style-name="Normal" style:family="paragraph">
      <style:paragraph-properties fo:keep-with-next="always" fo:widows="0" fo:orphans="0">
        <style:tab-stops>
          <style:tab-stop style:type="left" style:position="4.922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3.6in" fo:text-indent="0.9in" style:page-number="1">
        <style:tab-stops/>
      </style:paragraph-properties>
      <style:text-properties style:font-size-complex="12pt" style:language-asian="lt" style:country-asian="LT"/>
    </style:style>
    <style:style style:name="P39" style:parent-style-name="Normal" style:family="paragraph">
      <style:paragraph-properties fo:margin-left="3.6in" fo:text-indent="0.9in">
        <style:tab-stops/>
      </style:paragraph-properties>
      <style:text-properties style:font-size-complex="12pt" style:language-asian="lt" style:country-asian="LT"/>
    </style:style>
    <style:style style:name="P40" style:parent-style-name="Normal" style:family="paragraph">
      <style:paragraph-properties fo:margin-left="4.5in">
        <style:tab-stops/>
      </style:paragraph-properties>
      <style:text-properties style:font-size-complex="12pt" style:language-asian="lt" style:country-asian="LT"/>
    </style:style>
    <style:style style:name="P41" style:parent-style-name="Normal" style:family="paragraph">
      <style:paragraph-properties fo:margin-left="4.5in">
        <style:tab-stops/>
      </style:paragraph-properties>
      <style:text-properties style:font-size-complex="12pt" style:language-asian="lt" style:country-asian="LT"/>
    </style:style>
    <style:style style:name="P42" style:parent-style-name="Normal" style:family="paragraph">
      <style:paragraph-propertie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43" style:parent-style-name="Normal" style:family="paragraph">
      <style:paragraph-properties fo:text-align="center"/>
      <style:text-properties fo:font-weight="bold" style:font-weight-asian="bold" fo:text-transform="uppercase" style:font-size-complex="12pt"/>
    </style:style>
    <style:style style:name="P44" style:parent-style-name="Normal" style:family="paragraph">
      <style:paragraph-properties fo:text-align="center"/>
      <style:text-properties fo:font-weight="bold" style:font-weight-asian="bold" fo:text-transform="uppercase"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justify" fo:text-indent="0.2166in"/>
      <style:text-properties style:font-size-complex="12pt"/>
    </style:style>
    <style:style style:name="P51" style:parent-style-name="Normal" style:family="paragraph">
      <style:paragraph-properties fo:text-align="justify" fo:text-indent="0.3937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3937in">
        <style:tab-stops>
          <style:tab-stop style:type="left" style:position="0.2958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text-indent="0.2166in">
        <style:tab-stops>
          <style:tab-stop style:type="left" style:position="0.4923in"/>
          <style:tab-stop style:type="left" style:position="6.202in"/>
        </style:tab-stops>
      </style:paragraph-properties>
      <style:text-properties style:font-size-complex="12pt"/>
    </style:style>
    <style:style style:name="P66" style:parent-style-name="Normal" style:family="paragraph">
      <style:paragraph-properties fo:text-align="justify" fo:text-indent="0.3937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3937in">
        <style:tab-stops>
          <style:tab-stop style:type="left" style:position="0.689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ab-stops>
          <style:tab-stop style:type="left" style:position="0.689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ab-stops>
          <style:tab-stop style:type="left" style:position="0.689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ab-stops>
          <style:tab-stop style:type="left" style:position="0.689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ab-stops>
          <style:tab-stop style:type="left" style:position="0.689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ab-stops>
          <style:tab-stop style:type="left" style:position="0.689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ab-stops>
          <style:tab-stop style:type="left" style:position="0.689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ab-stops>
          <style:tab-stop style:type="left" style:position="0.689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ab-stops>
          <style:tab-stop style:type="left" style:position="0.689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ab-stops>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ab-stops>
          <style:tab-stop style:type="left" style:position="0.689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margin-left="0.3937in">
        <style:tab-stops>
          <style:tab-stop style:type="left" style:position="0.2958in"/>
        </style:tab-stops>
      </style:paragraph-properties>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TimesLT" fo:font-weight="bold" style:font-weight-asian="bold" fo:text-transform="uppercase" fo:font-size="10pt" style:font-size-asian="10pt" fo:language="en" fo:country="US"/>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fo:text-indent="0.2166in">
        <style:tab-stops>
          <style:tab-stop style:type="left" style:position="0.4923in"/>
          <style:tab-stop style:type="left" style:position="6.202in"/>
        </style:tab-stops>
      </style:paragraph-properties>
    </style:style>
    <style:style style:name="P202" style:parent-style-name="Normal" style:family="paragraph">
      <style:paragraph-properties fo:text-align="center" fo:text-indent="0.2166in">
        <style:tab-stops>
          <style:tab-stop style:type="left" style:position="0.4923in"/>
          <style:tab-stop style:type="left" style:position="6.202in"/>
        </style:tab-stops>
      </style:paragraph-properties>
    </style:style>
    <style:style style:name="T203" style:parent-style-name="DefaultParagraphFont" style:family="text">
      <style:text-properties fo:font-weight="bold" style:font-weight-asian="bold" fo:text-transform="uppercase" style:font-size-complex="12pt"/>
    </style:style>
    <style:style style:name="T204" style:parent-style-name="DefaultParagraphFont" style:family="text">
      <style:text-properties fo:text-transform="uppercase" style:font-size-complex="12pt"/>
    </style:style>
    <style:style style:name="T205" style:parent-style-name="DefaultParagraphFont" style:family="text">
      <style:text-properties fo:font-weight="bold" style:font-weight-asian="bold" fo:text-transform="uppercase" style:font-size-complex="12pt"/>
    </style:style>
    <style:style style:name="P206" style:parent-style-name="Normal" style:family="paragraph">
      <style:paragraph-properties fo:text-align="center" fo:text-indent="0.2166in">
        <style:tab-stops>
          <style:tab-stop style:type="left" style:position="0.4923in"/>
          <style:tab-stop style:type="left" style:position="6.202in"/>
        </style:tab-stops>
      </style:paragraph-properties>
    </style:style>
    <style:style style:name="T207" style:parent-style-name="DefaultParagraphFont" style:family="text">
      <style:text-properties fo:font-weight="bold" style:font-weight-asian="bold" fo:text-transform="uppercase" style:font-size-complex="12pt"/>
    </style:style>
    <style:style style:name="P208" style:parent-style-name="Normal" style:family="paragraph">
      <style:paragraph-properties fo:text-align="justify">
        <style:tab-stops>
          <style:tab-stop style:type="left" style:position="0.7875in"/>
        </style:tab-stops>
      </style:paragraph-properties>
      <style:text-properties style:font-size-complex="12pt"/>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3.052in"/>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style:tab-stops>
          <style:tab-stop style:type="left" style:position="1.0833in"/>
        </style:tab-stops>
      </style:paragraph-properties>
    </style:style>
    <style:style style:name="T22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1"><text:span text:style-name="T12">LIETUVOS BANKO VALDYBA</text:span></text:p>
      <text:p text:style-name="P13"/>
      <text:p text:style-name="P14">NUTARIMAS</text:p>
      <text:p text:style-name="P15">DĖL VALSTYBINIO SOCIALINIO DRAUDIMO ĮMOKOS DALIES, PAPILDOMOS DALYVIO LĖŠOMIS MOKAMOS PENSIJŲ ĮMOKOS IR PAPILDOMOS IŠ VALSTYBĖS BIUDŽETO LĖŠŲ UŽ DALYVĮ MOKAMOS ĮMOKOS KAUPIMO PENSIJŲ FONDŲ DALYVIŲ PERKĖLIMO Į TIKSLINĖS PENSIJŲ FONDŲ DALYVIŲ GRUPĖS IR PENSIJŲ TURTO IŠSAUGOJIMO PENSIJŲ FONDUS TVARKOS APRAŠO PATVIRTINIMO</text:p>
      <text:p text:style-name="P16"/>
      <text:p text:style-name="P17">2018 m. rugsėjo 19 d. Nr. 03-162</text:p>
      <text:p text:style-name="P18">Vilnius</text:p>
      <text:p text:style-name="P19"/>
      <text:p text:style-name="P20"/>
      <text:p text:style-name="P21"><text:span text:style-name="T22">Vadovaudamasi Lietuvos Respublikos Lietuvos banko įstatymo 42 straipsnio 4 dalies 1 punktu, Lietuvos Respublikos pensijų kaupimo įstatymo Nr. IX-1691 pakeitimo įstatymo priedo 2 straipsnio 8 dalimi, Lietuvos banko valdyba n u t a r i a:</text:span></text:p>
      <text:p text:style-name="P23"><text:span text:style-name="T24">Patvirtinti Valstybinio socialinio draudimo įmokos dalies, papildomos dalyvio lėšomis mokamos pensijų įmokos ir papildomos iš valstybės biudžeto lėšų už dalyvį mokamos įmokos kaupimo pensijų fondų dalyvių perkėlimo į tikslinės pensijų fondų dalyvių grupės ir pensijų turto išsaugojimo pensijų fondus tvarkos aprašą (pridedama).</text:span></text:p>
      <text:p text:style-name="P25"/>
      <text:p text:style-name="P26"/>
      <text:p text:style-name="P27"/>
      <text:p text:style-name="P28"><text:span text:style-name="T29">Valdybos pirmininkas</text:span><text:span text:style-name="T30"><text:tab/>Vitas Vasiliauskas</text:span></text:p>
      <text:soft-page-break/>
      <text:p text:style-name="P31">PATVIRTINTA</text:p>
      <text:p text:style-name="P39">Lietuvos banko valdybos<text:s/></text:p>
      <text:p text:style-name="P40">2018 m. rugsėjo 19 d. nutarimu</text:p>
      <text:p text:style-name="P41">Nr. 03-162</text:p>
      <text:p text:style-name="P42"/>
      <text:p text:style-name="P43">valstybinio socialinio draudimo įmokos dalies, papildomos dalyvio lėšomis mokamos pensijų įmokos ir papildomos iš valstybės biudžeto lėšų už dalyvį mokamos įmokos kaupimo pensijų fondų dalyvių perkėlimo į tikslinės pensijų fondų dalyvių grupės ir pensijų turto išsaugojimo pensijų fondus tvarkos aprašas</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text:span>Valstybinio socialinio draudimo įmokos dalies, papildomos dalyvio lėšomis mokamos pensijų įmokos ir papildomos iš valstybės biudžeto lėšų už dalyvį mokamos įmokos kaupimo pensijų fondų dalyvių perkėlimo į tikslinės pensijų fondų dalyvių grupės ir pensijų turto išsaugojimo pensijų fondus tvarkos apraše (toliau – Aprašas) nustatyta iki tikslinės pensijų fondų dalyvių grupės ir pensijų turto išsaugojimo pensijų fondų įsteigimo veikusių pensijų fondų likvidavimo ir šių pensijų fondų dalyvių (toliau – dalyviai) kartu su jiems priklausančiu pensijų turtu (toliau – turtas) perkėlimo į tos pačios pensijų kaupimo bendrovės valdomus dalyvių amžių atitinkančius tikslinės pensijų fondų dalyvių grupės ir pensijų turto išsaugojimo pensijų fondus tvarką.</text:p>
      <text:p text:style-name="P55"><text:span text:style-name="T56">2</text:span><text:span text:style-name="T57">.</text:span><text:span text:style-name="T58"><text:tab/>Apraše vartojamos sąvokos atitinka Lietuvos Respublikos pensijų kaupimo įstatyme (toliau – Pensijų kaupimo įstatymas) ir Lietuvos Respublikos papildomo savanoriško pensijų kaupimo įstatyme (toliau – Papildomo savanoriško pensijų kaupimo įstatymas) vartojamas sąvokas.</text:span></text:p>
      <text:p text:style-name="P59"/>
      <text:p text:style-name="P60"><text:span text:style-name="T61">II</text:span><text:span text:style-name="T62"><text:s/>SKYRIUS</text:span></text:p>
      <text:p text:style-name="P63"><text:span text:style-name="T64">INFORMAVIMAS APIE SPRENDIMĄ PANAIKINTI PENSIJŲ FONDĄ</text:span></text:p>
      <text:p text:style-name="P65"/>
      <text:p text:style-name="P66"><text:span text:style-name="T67">3</text:span><text:span text:style-name="T68">.</text:span><text:span text:style-name="T69"><text:tab/>Pensijų kaupimo bendrovė, priėmusi sprendimą panaikinti valstybinio socialinio draudimo įmokos dalies, papildomos dalyvio lėšomis mokamos pensijų įmokos ir papildomos iš valstybės biudžeto lėšų už dalyvį mokamos įmokos kaupimo pensijų fondą (toliau – pensijų fondas) ir patvirtinusi pensijų fondo dalyvių ir turto perkėlimo tvarką, privalo nedelsdama, bet ne vėliau kaip per 5 darbo dienas, pensijų kaupimo sutartyje nustatytu būdu informuoti dalyvius, Valstybinio socialinio draudimo fondo valdybą prie Socialinės apsaugos ir darbo ministerijos (toliau – Fondo valdyba) ir priežiūros instituciją apie priimtą sprendimą panaikinti pensijų fondą.</text:span></text:p>
      <text:p text:style-name="P70"><text:span text:style-name="T71">4</text:span><text:span text:style-name="T72">.</text:span><text:span text:style-name="T73"><text:tab/>Aprašo 3 punkte nurodytuose pranešimuose dalyviams ir priežiūros institucijai taip pat turi būti pateikta informacija apie:</text:span></text:p>
      <text:p text:style-name="P74"><text:span text:style-name="T75">4.1</text:span><text:span text:style-name="T76">.</text:span><text:span text:style-name="T77"><text:tab/><text:s/>dalyvių ir turto perkėlimo priežastis;<text:s/></text:span></text:p>
      <text:p text:style-name="P78"><text:span text:style-name="T79">4.2</text:span><text:span text:style-name="T80">.</text:span><text:span text:style-name="T81"><text:tab/>dalyvių teisę per pensijų kaupimo bendrovės nustatytą terminą teisės aktų ir pensijų fondo taisyklėse nustatyta tvarka patiems pereiti į kitą jų pasirinktą tikslinės pensijų fondų dalyvių grupės arba pensijų turto išsaugojimo pensijų fondą;</text:span></text:p>
      <text:p text:style-name="P82"><text:span text:style-name="T83">4.3</text:span><text:span text:style-name="T84">.</text:span><text:span text:style-name="T85"><text:tab/>asmenų, tapusių pensijų fondų dalyviais iki 2018 m. gruodžio 31 d., teisę iki 2019 m. birželio 30 d. pateikti prašymą pensijų kaupimo bendrovei nutraukti dalyvavimą pensijų kaupime arba sustabdyti pensijų įmokų pervedimą;</text:span></text:p>
      <text:p text:style-name="P86"><text:span text:style-name="T87">4.4</text:span><text:span text:style-name="T88">.</text:span><text:span text:style-name="T89"><text:tab/>perkėlimo tvarką, jeigu dalyviai per Aprašo 4.2 papunktyje nurodytą terminą nepereis į kitą jų pasirinktą tikslinės pensijų fondų dalyvių grupės ar pensijų turto išsaugojimo pensijų fondą, nurodant, kad dalyviai kartu su jiems priklausančiu turtu nustatytą datą bus perkelti į dalyvių gimimo metus atitinkantį tikslinės<text:s/></text:span><text:span text:style-name="T90">pensijų fondų dalyvių<text:s/></text:span><text:span text:style-name="T91">grupės pensijų fondą arba pensijų turto<text:s/></text:span><text:soft-page-break/><text:span text:style-name="T92">išsaugojimo fondą nedarant jokių atskaitymų iš pensijų turto;<text:s/></text:span></text:p>
      <text:p text:style-name="P93"><text:span text:style-name="T94">4.5</text:span><text:span text:style-name="T95">.</text:span><text:span text:style-name="T96"><text:tab/>perkėlimo poveikį dalyviams, įskaitant, bet neapsiribojant informacija apie visus reikšmingus pasikeitimus, susijusius su investavimo politika ir strategija, išlaidomis;</text:span></text:p>
      <text:p text:style-name="P97"><text:span text:style-name="T98">4.6</text:span><text:span text:style-name="T99">.</text:span><text:span text:style-name="T100"><text:tab/>galimybę susipažinti su standartinėmis tikslinės pensijų fondų dalyvių grupės ar pensijų turto išsaugojimo fondo taisyklėmis ir investavimo strategija, pateikiant atitinkamas nuorodas;</text:span></text:p>
      <text:p text:style-name="P101"><text:span text:style-name="T102">4.7</text:span><text:span text:style-name="T103">.</text:span><text:span text:style-name="T104"><text:tab/>laikotarpius, kai, siekiant veiksmingo perkėlimo, nebus išleidžiami ir konvertuojami po perkėlimo pasibaigsiančio pensijų fondo vienetai, stabdomas dalyvių prašymų pereiti į kitą pensijų fondą, sudaryti ar nutraukti pensijų kaupimo sutartis vykdymas;</text:span></text:p>
      <text:p text:style-name="P105"><text:span text:style-name="T106">4.8</text:span><text:span text:style-name="T107">.</text:span><text:span text:style-name="T108"><text:tab/>laikotarpį, kai galimai bus nesilaikoma pensijų fondo diversifikavimo reikalavimų po dalyvių ir turto perkėlimo užbaigimo.<text:s/></text:span></text:p>
      <text:p text:style-name="P109"><text:span text:style-name="T110">5</text:span><text:span text:style-name="T111">.</text:span><text:span text:style-name="T112"><text:tab/>Pensijų kaupimo bendrovės gali pateikti ir kitą Aprašui ir kitiems teisės aktams neprieštaraujančią ne reklaminio pobūdžio informaciją.</text:span></text:p>
      <text:p text:style-name="P113"><text:span text:style-name="T114">6</text:span><text:span text:style-name="T115">.</text:span><text:span text:style-name="T116"><text:tab/>Pranešimuose dalyviams informacija turi būti išdėstyta glaustai, aiškiai, suprantamai ir bendrine (neprofesine) kalba, kad dalyviai galėtų tinkamai įvertinti pateiktą informaciją ir priimti pagrįstus sprendimus.</text:span></text:p>
      <text:p text:style-name="P117"><text:span text:style-name="T118">7</text:span><text:span text:style-name="T119">.</text:span><text:span text:style-name="T120"><text:tab/>Per laikotarpį nuo informacijos apie perkėlimą pateikimo dalyviams dienos iki perkėlimo užbaigimo dienos pensijų kaupimo bendrovė privalo Aprašo 4 punkte nurodytą informaciją pateikti visiems asmenims, ketinantiems tapti naikinamo pensijų fondo dalyviais.</text:span></text:p>
      <text:p text:style-name="P121"/>
      <text:p text:style-name="P122"><text:span text:style-name="T123">III</text:span><text:span text:style-name="T124"><text:s/>SKYRIUS</text:span></text:p>
      <text:p text:style-name="P125"><text:span text:style-name="T126">DALYVIŲ IR JIEMS PRIKLAUSANČIO TURTO PERKĖLIMAS</text:span></text:p>
      <text:p text:style-name="P127"/>
      <text:p text:style-name="P128"><text:span text:style-name="T129">8</text:span><text:span text:style-name="T130">.</text:span><text:span text:style-name="T131"><text:tab/>Pensijų kaupimo bendrovė turi parengti dalyvių ir jiems priklausančio turto perkėlimo tvarką ir procedūras, jas suderinti su depozitoriumu. Pensijų kaupimo bendrovė informuoja Fondo valdybą nurodydama nustatytą dalyvių perkėlimo dieną ir planuojamą fondo likvidavimo dieną.</text:span></text:p>
      <text:p text:style-name="P132"><text:span text:style-name="T133">9</text:span><text:span text:style-name="T134">.</text:span><text:span text:style-name="T135"><text:tab/>Pensijų kaupimo bendrovė turi nustatyti pensijų fondo vienetų keitimo santykio apskaičiavimo metodą, jį suderinti su depozitoriumu.</text:span></text:p>
      <text:p text:style-name="P136"><text:span text:style-name="T137">10</text:span><text:span text:style-name="T138">.</text:span><text:span text:style-name="T139"><text:tab/>Pensijų kaupimo bendrovė priežiūros institucijai turi pateikti depozitoriumo patvirtinimą, kad jis patikrino, ar dalyvių ir turto perkėlimo sąlygos bei pensijų fondo vienetų konvertavimui ketinamos taikyti taisyklės atitinka Lietuvos Respublikos teisės aktų ir atitinkamo pensijų fondo taisyklių reikalavimus. <text:s/></text:span></text:p>
      <text:p text:style-name="P140"><text:span text:style-name="T141">11</text:span><text:span text:style-name="T142">.</text:span><text:span text:style-name="T143"><text:tab/>Pensijų kaupimo dalyviai gali būti perkeliami tik tada, kai nėra sustabdytas Lietuvos Respublikos pensijų kaupimo dalyvių, pensijų kaupimo ir pensijų išmokų sutarčių registro (toliau – Dalyvių ir sutarčių registras) duomenų tvarkymas pagal Pensijų kaupimo įstatymo 12 straipsnio 8 dalies nuostatas.<text:s/></text:span></text:p>
      <text:p text:style-name="P144"><text:span text:style-name="T145">12</text:span><text:span text:style-name="T146">.</text:span><text:span text:style-name="T147"><text:tab/>Rekomenduojama pensijų kaupimo bendrovėms likus ne mažiau kaip 10 darbo dienų iki pensijų kaupimo bendrovės nustatytos dalyvių perkėlimo dienos inicijuoti pensijų kaupimo sutarčių duomenų sutikrinimą su Dalyvių registre saugomais duomenimis Duomenų teikimo ir pensijų įmokų pervedimo sutartyje, pasirašytoje tarp pensijų kaupimo bendrovės ir Fondo valdybos,</text:span><text:span text:style-name="T148"><text:s/></text:span><text:span text:style-name="T149">(toliau – Duomenų teikimo sutartis) nustatyta tvarka.</text:span></text:p>
      <text:p text:style-name="P150"><text:span text:style-name="T151">13</text:span><text:span text:style-name="T152">.</text:span><text:span text:style-name="T153"><text:tab/>Pensijų kaupimo bendrovė, siekdama veiksmingai įvykdyti dalyvių ir jų turto perkėlimą, turi teisę ne ilgiau kaip 10 darbo dienų sustabdyti pensijų fondo vienetų išleidimą ir (arba) išpirkimą (konvertavimą) (toliau – stabdymo laikotarpis), nesudaryti jokių naujų finansinių priemonių sandorių pensijų fondo turtu. Stabdymo laikotarpiu gauti dalyvių prašymai turi būti tenkinami iš karto po stabdymo laikotarpio pabaigos.</text:span></text:p>
      <text:p text:style-name="P154"><text:span text:style-name="T155">14</text:span><text:span text:style-name="T156">.</text:span><text:span text:style-name="T157"><text:tab/>Stabdymo laikotarpiu pensijų kaupimo bendrovė suskirsto pensijų fondo dalyvius pagal Pensijų kaupimo įstatymo Nr. IX-1691 pakeitimo įstatymo priedo 2 straipsnio 5 dalyje nustatytus gimimo metus ir registruoja Dalyvių ir sutarčių registre Duomenų teikimo sutartyje nustatytomis sąlygomis.</text:span></text:p>
      <text:p text:style-name="P158"><text:span text:style-name="T159">15</text:span><text:span text:style-name="T160">.</text:span><text:span text:style-name="T161"><text:tab/>Pensijų kaupimo bendrovė, suskaičiavusi likviduojamo pensijų fondo grynųjų aktyvų vertę ir vieneto kainą perkėlimo dieną, atsižvelgdama į likviduojamo pensijų fondo dalyvių amžių,<text:s/></text:span><text:soft-page-break/><text:span text:style-name="T162">įvertina, kiek turto iš likviduojamo fondo turi būti priskirta tikslinės pensijų fondo dalyvių grupės pensijų fondui ir pensijų turto išsaugojimo pensijų fondui.</text:span></text:p>
      <text:p text:style-name="P163"><text:span text:style-name="T164">16</text:span><text:span text:style-name="T165">.</text:span><text:span text:style-name="T166"><text:tab/>Pensijų kaupimo bendrovė paskirsto likviduojamo pensijų fondo turto pozicijas perkėlimo dienos verte tikslinės pensijų fondo dalyvių grupės pensijų fondui ir pensijų turto išsaugojimo pensijų fondui atsižvelgdama į jų investavimo strategiją.<text:s/></text:span></text:p>
      <text:p text:style-name="P167"><text:span text:style-name="T168">17</text:span><text:span text:style-name="T169">.</text:span><text:span text:style-name="T170"><text:tab/>Likviduojamo pensijų fondo dalyviui priklausantis turtas bus perkeltas į tikslinio pensijų fondo sąskaitą ir konvertuojamas į naujo pensijų fondo vienetus ne vėliau kaip kitą darbo dieną po turto perkėlimo į pensijų fondą dienos. Perkeltiems pensijų kaupimo dalyviams pensijų fondo vienetai apskaičiuojami taip, kad bendra sukaupto turto vertė dalyviui po perkėlimo nepasikeistų.<text:s/></text:span></text:p>
      <text:p text:style-name="P171"><text:span text:style-name="T172">18</text:span><text:span text:style-name="T173">.</text:span><text:span text:style-name="T174"><text:tab/><text:s/>Po perkėlimo pensijų kaupimo bendrovė privalo atlikti reikiamus sutikrinimus, ar perkėlimas buvo atliktas teisingai. <text:s/></text:span></text:p>
      <text:p text:style-name="P175"><text:span text:style-name="T176">19</text:span><text:span text:style-name="T177">.</text:span><text:span text:style-name="T178"><text:tab/>Pensijų kaupimo bendrovė iš anksto suderinta tvarka teikia depozitoriumui nurodymus, kaip nedalomos pensijų turtą sudarančios pozicijos turėtų būti paskirstytos tikslinės pensijų fondo dalyvių grupės ir pensijų turto išsaugojimo pensijų fondams, šių nurodymų pagrindu depozitoriumas daro atitinkamus įrašus.<text:s/></text:span></text:p>
      <text:p text:style-name="P179"><text:span text:style-name="T180">20</text:span><text:span text:style-name="T181">.</text:span><text:span text:style-name="T182"><text:tab/>Mirusių dalyvių iki 2019 m. sausio 1 d. konvertuotos ir neišmokėtos lėšos į pensijų turto išsaugojimo pensijų fondo vienetus neturi būti konvertuojamos. Šiems dalyviams priklausančios lėšos turi būti perkeliamos į vieną sąskaitą prie turto išsaugojimo pensijų fondo. Jei pensijų fondų vienetai nebuvo konvertuoti į pinigines lėšas, mirusių dalyvių turtas į pensijų turto išsaugojimo pensijų fondą gali būti perkeliamas kartu su kitais pensijų fondo dalyviais perkėlimo dieną, nedarant jokių atskaitymų iš pensijų turto.</text:span></text:p>
      <text:p text:style-name="P183"><text:span text:style-name="T184">21</text:span><text:span text:style-name="T185">.</text:span><text:span text:style-name="T186"><text:tab/>Po 1954 m. sausio 1 d. gimę pensijų fondo dalyviai, kurie per vieną mėnesį nuo senatvės pensijos amžiaus sukakties dienos nėra sudarę pensijų išmokų sutarties, į pensijų turto išsaugojimo pensijų fondą perkeliami kartu su kitais pensijų fondo dalyviais perkėlimo dieną, nedarant jokių atskaitymų iš pensijų turto.</text:span></text:p>
      <text:p text:style-name="P187"><text:span text:style-name="T188">22</text:span><text:span text:style-name="T189">.</text:span><text:span text:style-name="T190"><text:tab/>Dalyvių ir jų turto perkėlimas laikomas užbaigtu, kai padaromi paskutiniai įrašai asmeninėse dalyvių pensijų sąskaitose.<text:s/></text:span></text:p>
      <text:p text:style-name="P191"><text:span text:style-name="T192">23</text:span><text:span text:style-name="T193">.</text:span><text:span text:style-name="T194"><text:tab/>Po perkėlimo veiksiančių tikslinės pensijų fondo dalyvių grupės ir pensijų turto išsaugojimo pensijų fondų finansinių priemonių portfeliui<text:s/></text:span><text:span text:style-name="T195">mutatis mutandis</text:span><text:span text:style-name="T196"><text:s/>taikomos Papildomo savanoriško pensijų kaupimo įstatymo 50 straipsnio 2 dalyje įtvirtintos laikino investavimo taisyklių nesilaikymo nuostatos. Laikino investavimo taisyklių nesilaikymo terminas pradedamas skaičiuoti nuo pensijų fondų perkėlimo užbaigimo dienos.</text:span></text:p>
      <text:p text:style-name="P197"><text:span text:style-name="T198">24</text:span><text:span text:style-name="T199">.</text:span><text:span text:style-name="T200"><text:tab/>Dalyviai apie įvykusį perkėlimą informuojami kartu su metiniu pranešimu.<text:s/></text:span></text:p>
      <text:p text:style-name="P201"/>
      <text:p text:style-name="P202"><text:span text:style-name="T203">IV</text:span><text:span text:style-name="T204"><text:s/></text:span><text:span text:style-name="T205">SKYRIUS</text:span></text:p>
      <text:p text:style-name="P206"><text:span text:style-name="T207">pensijų fondo panaikinimo tvarka</text:span></text:p>
      <text:p text:style-name="P208"/>
      <text:p text:style-name="P209"><text:span text:style-name="T210">25</text:span><text:span text:style-name="T211">.</text:span><text:span text:style-name="T212"><text:tab/>Pensijų kaupimo bendrovė, perkėlusi dalyvius ir jiems priklausantį pensijų turtą, ne vėliau kaip per 5 darbo dienas Lietuvos bankui turi pateikti:</text:span></text:p>
      <text:p text:style-name="P213"><text:span text:style-name="T214">25.1</text:span><text:span text:style-name="T215">.</text:span><text:span text:style-name="T216"><text:tab/>pensijų kaupimo bendrovės valdybos sprendimą likviduoti pensijų fondą;</text:span></text:p>
      <text:p text:style-name="P217"><text:span text:style-name="T218">25.2</text:span><text:span text:style-name="T219">.</text:span><text:span text:style-name="T220"><text:tab/>patvirtinimą, kad visi likviduojamo pensijų fondo dalyviai yra perkelti arba perėję į kitus pensijų fondus ir likviduojamas pensijų fondas nebeturi turto ir įsipareigojimų, taip pat pensijų fondo sąskaitos likučio išrašą. <text:s/></text:span></text:p>
      <text:p text:style-name="P221"><text:span text:style-name="T222">26</text:span><text:span text:style-name="T223">.</text:span><text:span text:style-name="T224"><text:tab/>Priežiūros institucijai priėmus sprendimą panaikinti pensijų fondo taisykles, pensijų fondas laikomas panaikintu.</text:span></text:p>
      <text:p text:style-name="P225"><text:span text:style-name="T22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fo:language="en" fo:country="GB"/>
    </style:style>
    <style:style style:name="P3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32"><text:span text:style-name="T33"><text:page-number text:fixed="false">3</text:page-number></text:span></text:p>
        <text:p text:style-name="P34"/>
      </style:header>
      <style:footer>
        <text:p text:style-name="P35"/>
      </style:footer>
    </style:master-page>
    <style:master-page style:next-style-name="MP1" style:name="MPF1" style:page-layout-name="PL1">
      <style:header>
        <text:p text:style-name="P36"/>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Juškevičienė</meta:initial-creator>
    <dc:creator>adlibuser</dc:creator>
    <meta:creation-date>2018-09-20T12:08:00Z</meta:creation-date>
    <dc:date>2018-09-20T12:08:00Z</dc:date>
    <meta:template xlink:href="Normal.dotm" xlink:type="simple"/>
    <meta:editing-cycles>2</meta:editing-cycles>
    <meta:editing-duration>PT0S</meta:editing-duration>
    <meta:document-statistic meta:page-count="4" meta:paragraph-count="62" meta:word-count="1349" meta:character-count="11492" meta:row-count="242" meta:non-whitespace-character-count="10205"/>
  </office:meta>
</office:document-meta>
</file>