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06%" fo:text-indent="0.5909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line-height="107%">
        <style:tab-stops>
          <style:tab-stop style:type="left" style:position="5.118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 2019 m. balandžio 11 d. įsakymo NR. V-420 „DĖL LIETUVOS RESPUBLIKOS SVEIKATOS APSAUGOS MINISTRO 2007 M. LAPKRIČIO 13 D. ĮSAKYMO NR. V-914 „DĖL RADIOLOGIJOS TECHNOLOGO PROFESIJOS KVALIFIKACINIŲ REIKALAVIMŲ APRAŠO PATVIRTINIMO“ PAKEITIMO“ PAKEITIMO</text:p>
      <text:p text:style-name="P17"/>
      <text:p text:style-name="P18"><text:span text:style-name="T19">2019 m. gruodžio 30 d. Nr. V-1522</text:span></text:p>
      <text:p text:style-name="P20"><text:span text:style-name="T21">Vilnius</text:span></text:p>
      <text:p text:style-name="P22"/>
      <text:p text:style-name="P23"><text:span text:style-name="T24">Pakeičiu</text:span><text:span text:style-name="T25"><text:s/>Lietuvos Respublikos sveikatos apsaugos ministro 2019 m. balandžio 11 d. įsakymą Nr. V-420 „Dėl Lietuvos Respublikos sveikatos apsaugos ministro 2007 m. lapkričio 13 d. įsakymo Nr. V-914 „Dėl Radiologijos technologo profesijos kvalifikacinių reikalavimų aprašo patvirtinimo“ pakeitimo“ ir pripažįstu netekusiu galios 2 punktą.</text:span></text:p>
      <text:p text:style-name="P26"/>
      <text:p text:style-name="P27"/>
      <text:p text:style-name="Normal"/>
      <text:p text:style-name="P28"><text:span text:style-name="T29">Sveikatos apsaugos ministras <text:s text:c="2"/></text:span><text:span text:style-name="T30"><text:tab/>Aurelijus Veryga<text:s/>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07:42:00Z</meta:creation-date>
    <dc:date>2019-12-31T07:42:00Z</dc:date>
    <meta:print-date>2019-12-16T08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800" meta:row-count="35" meta:non-whitespace-character-count="705"/>
  </office:meta>
</office:document-meta>
</file>