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text-indent="0.5333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85" style:parent-style-name="Normal" style:master-page-name="MPF1" style:family="paragraph">
      <style:paragraph-properties fo:break-before="page" fo:text-align="justify" fo:line-height="115%" fo:margin-left="3.15in" style:page-number="1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center" fo:line-height="150%"/>
      <style:text-properties style:font-size-complex="12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center" fo:line-height="150%"/>
      <style:text-properties fo:font-style="italic" style:font-style-asian="italic" style:font-size-complex="12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124" style:family="table-column">
      <style:table-column-properties style:column-width="0.9in"/>
    </style:style>
    <style:style style:name="TableColumn125" style:family="table-column">
      <style:table-column-properties style:column-width="2.7423in"/>
    </style:style>
    <style:style style:name="TableColumn126" style:family="table-column">
      <style:table-column-properties style:column-width="3.1263in"/>
    </style:style>
    <style:style style:name="Table123" style:family="table">
      <style:table-properties style:width="6.7687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42" style:family="table-row">
      <style:table-row-properties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48" style:family="table-row">
      <style:table-row-properties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54" style:family="table-row">
      <style:table-row-properties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60" style:family="table-row">
      <style:table-row-properties style:min-row-height="0.3354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66" style:family="table-row">
      <style:table-row-properties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72" style:family="table-row">
      <style:table-row-properties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85" style:family="table-row">
      <style:table-row-properties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0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205" style:family="table-column">
      <style:table-column-properties style:column-width="3.0666in"/>
    </style:style>
    <style:style style:name="TableColumn206" style:family="table-column">
      <style:table-column-properties style:column-width="3.702in"/>
    </style:style>
    <style:style style:name="Table204" style:family="table">
      <style:table-properties style:width="6.7687in" fo:margin-left="0in" table:align="left"/>
    </style:style>
    <style:style style:name="TableRow207" style:family="table-row">
      <style:table-row-properties style:min-row-height="0.988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231" style:parent-style-name="Normal" style:family="paragraph">
      <style:text-properties fo:font-size="9pt" style:font-size-asian="9pt" style:font-size-complex="9pt"/>
    </style:style>
    <style:style style:name="P232" style:parent-style-name="Normal" style:family="paragraph">
      <style:paragraph-properties fo:text-align="justify" fo:text-indent="0.3937in"/>
      <style:text-properties style:font-size-complex="12pt"/>
    </style:style>
    <style:style style:name="P233" style:parent-style-name="Normal" style:family="paragraph">
      <style:text-properties fo:font-size="9pt" style:font-size-asian="9pt" style:font-size-complex="9pt"/>
    </style:style>
    <style:style style:name="P234" style:parent-style-name="Normal" style:family="paragraph">
      <style:paragraph-properties fo:text-align="justify" fo:text-indent="0.3937in"/>
      <style:text-properties style:font-size-complex="12pt"/>
    </style:style>
    <style:style style:name="P235" style:parent-style-name="Normal" style:family="paragraph">
      <style:paragraph-properties fo:text-align="justify" fo:text-indent="0.3937in"/>
      <style:text-properties style:font-size-complex="12pt"/>
    </style:style>
    <style:style style:name="P236" style:parent-style-name="Normal" style:family="paragraph">
      <style:paragraph-properties fo:text-align="justify" fo:text-indent="0.3937in"/>
      <style:text-properties style:font-size-complex="12pt"/>
    </style:style>
    <style:style style:name="P237" style:parent-style-name="Normal" style:family="paragraph">
      <style:paragraph-properties fo:text-align="justify" fo:text-indent="0.3937in"/>
      <style:text-properties style:font-size-complex="12pt"/>
    </style:style>
    <style:style style:name="P238" style:parent-style-name="Normal" style:family="paragraph">
      <style:paragraph-properties fo:text-align="justify" fo:text-indent="0.3937in"/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fo:font-size="9pt" style:font-size-asian="9pt" style:font-size-complex="9pt"/>
    </style:style>
    <style:style style:name="P242" style:parent-style-name="Normal" style:family="paragraph">
      <style:paragraph-properties fo:text-align="justify" fo:line-height="150%"/>
      <style:text-properties style:font-size-complex="12pt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align="justify" fo:line-height="150%"/>
      <style:text-properties style:font-size-complex="12pt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fo:line-height="150%" fo:text-indent="0.7326in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SPRENDIMAS</text:p>
      <text:p text:style-name="P14"><text:span text:style-name="T15">DĖL VILNIAUS RAJONO SAVIVALDYBĖS TARYBOS 2017 M. BALANDŽIO 27 D. SPRENDIMU NR. T3-187 PATVIRTINTO DAUGIABUČIŲ NAMŲ BENDROJO NAUDOJIMO OBJEKTŲ REMONTO, REKONSTRAVIMO IR ATNAUJINIMO (MODERNIZAVIMO) FINANSAVIMO TVARKOS APRAŠO PAKEITIMO</text:span><text:span text:style-name="T16"><text:s/></text:span></text:p>
      <text:p text:style-name="P17"/>
      <text:p text:style-name="P18">2019 m. kovo 29 d. Nr. T3-97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, Vilniaus rajono savivaldybės taryba n u s p r e n d ž i a:</text:span></text:p>
      <text:p text:style-name="P24"><text:span text:style-name="T25">1</text:span><text:span text:style-name="T26">. Pakeisti Vilniaus rajono savivaldybės tarybos 2017 m. balandžio 27 d. sprendimu Nr. T3-187 patvirtintą Daugiabučių namų bendrojo naudojimo objektų remonto, rekonstravimo ir atnaujinimo (modernizavimo) finansavimo tvarkos aprašą (toliau – Aprašas):</text:span></text:p>
      <text:p text:style-name="P27"><text:span text:style-name="T28">1.1</text:span><text:span text:style-name="T29">. pakeisti Aprašo 5 punktą ir išdėstyti jį taip:</text:span></text:p>
      <text:p text:style-name="P30"><text:span text:style-name="T31">„</text:span><text:span text:style-name="T32">5</text:span><text:span text:style-name="T33">. Savivaldybės finansuojama dalis:</text:span></text:p>
      <text:p text:style-name="P34"><text:span text:style-name="T35">5.1</text:span><text:span text:style-name="T36">. 70 procentų daugiabučio namo bendrojo naudojimo objektų, pripažintų avarinės būklės, remonto, rekonstravimo ir atnaujinimo (modernizavimo) darbų vertės, įskaitant darbų techninę priežiūrą, bet ne daugiau kaip 20000 Eur vienam objektui;</text:span></text:p>
      <text:p text:style-name="P37"><text:span text:style-name="T38">5.2</text:span><text:span text:style-name="T39">. 50 procentų daugiabučio namo bendrojo naudojimo objektų, remonto, rekonstravimo ir atnaujinimo (modernizavimo) darbų vertės, bet ne daugiau kaip 20000 Eur vienam objektui;</text:span></text:p>
      <text:p text:style-name="P40"><text:span text:style-name="T41">5.3</text:span><text:span text:style-name="T42">. 70 procentų daugiabučio namo šildymo sistemos modernizavimui;</text:span></text:p>
      <text:p text:style-name="P43"><text:span text:style-name="T44">5.4</text:span><text:span text:style-name="T45">. papildomai 30 procentų daugiabučio namo, dalyvaujančio Lietuvos Respublikos Vyriausybės patvirtintoje daugiabučių namų atnaujinimo (modernizavimo) programoje (įskaitant mažąją renovaciją), šildymo sistemai modernizuoti.“</text:span></text:p>
      <text:p text:style-name="P46"><text:span text:style-name="T47">1.2</text:span><text:span text:style-name="T48">. pakeisti Aprašo 7.2. punktą ir išdėstyti jį taip:</text:span></text:p>
      <text:p text:style-name="P49"><text:span text:style-name="T50">„</text:span><text:span text:style-name="T51">7.2</text:span><text:span text:style-name="T52">. Pareiškėjas iki paraiškos pateikimo privalo turėti sukauptą atitinkamą nuosavų lėšų dalį.“</text:span></text:p>
      <text:p text:style-name="P53"><text:span text:style-name="T54">1.3</text:span><text:span text:style-name="T55">. pakeisti Aprašo 9.2. papunktį ir išdėstyti jį taip:</text:span></text:p>
      <text:p text:style-name="P56"><text:span text:style-name="T57">„</text:span><text:span text:style-name="T58">9.2</text:span><text:span text:style-name="T59">. dokumentai, patvirtinantys atstovo teisę atstovauti pareiškėjui (šių dokumentų nereikia teikti administratoriams, kurie paskirti savivaldybės administracijos direktoriaus įsakymu);“</text:span></text:p>
      <text:p text:style-name="P60"><text:span text:style-name="T61">1.4</text:span><text:span text:style-name="T62">. pakeisti Aprašo 9.4. papunktį ir išdėstyti jį taip:</text:span></text:p>
      <text:p text:style-name="P63"><text:span text:style-name="T64">„</text:span><text:span text:style-name="T65">9.4</text:span><text:span text:style-name="T66">. namo butų ir kitų patalpų savininkų susirinkimo protokolas su sprendimu dėl daugiabučio namo bendrojo naudojimo objektų remonto, rekonstravimo ar atnaujinimo. Sprendimas priimamas Lietuvos Respublikos civilinio kodekso 4.85 straipsnio nustatyta tvarka;“</text:span></text:p>
      <text:p text:style-name="P67"><text:span text:style-name="T68">1.5</text:span><text:span text:style-name="T69">. pakeisti Aprašo 13 punktą ir išdėstyti ji taip:</text:span></text:p>
      <text:p text:style-name="P70"><text:span text:style-name="T71">„</text:span><text:span text:style-name="T72">13</text:span><text:span text:style-name="T73">. Už būtinų darbų ir paslaugų pirkimą pagal Lietuvos Respublikos teisės aktų nustatytą tvarką atsakingas Pareiškėjo atstovas.“</text:span></text:p>
      <text:p text:style-name="P74"><text:span text:style-name="T75">1.6</text:span><text:span text:style-name="T76">. pakeisti Aprašo 1 priedą ir išdėstyti jį nauja redakcija (pridedamas).</text:span></text:p>
      <text:p text:style-name="P77"><text:span text:style-name="T78">2</text:span><text:span text:style-name="T79">. Skelbti šį sprendimą Teisės aktų registre ir Vilniaus rajono savivaldybės interneto tinklalapyje.<text:s/></text:span></text:p>
      <text:p text:style-name="P80"/>
      <text:p text:style-name="P81"/>
      <text:p text:style-name="P82"/>
      <text:p text:style-name="P83">Savivaldybės merė<text:tab/><text:s text:c="4"/><text:tab/><text:tab/><text:s/>Marija Rekst</text:p>
      <text:p text:style-name="P84"/>
      <text:soft-page-break/>
      <text:p text:style-name="P85">Daugiabučių namų bendrojo naudojimo objektų</text:p>
      <text:p text:style-name="P93">remonto, rekonstravimo ir atnaujinimo</text:p>
      <text:p text:style-name="P94">(modernizavimo) finansavimo tvarkos aprašo<text:s/></text:p>
      <text:p text:style-name="P95">1 priedas</text:p>
      <text:p text:style-name="P96"/>
      <text:p text:style-name="P97"/>
      <text:p text:style-name="P98">______________________________________________________________________________</text:p>
      <text:p text:style-name="P99"/>
      <text:p text:style-name="P100"><text:span text:style-name="T101">(pareiškėjo pavadinimas)</text:span></text:p>
      <text:p text:style-name="P102"/>
      <text:p text:style-name="P103"/>
      <text:p text:style-name="P104"/>
      <text:p text:style-name="P105">Vilniaus rajono savivaldybės administracijai<text:s/></text:p>
      <text:p text:style-name="P106"/>
      <text:p text:style-name="P107">P R A Š Y M A S<text:s/></text:p>
      <text:p text:style-name="P108"/>
      <text:p text:style-name="P109"><text:span text:style-name="T110">FINANSUOTI daugiabučio namo BENDROjo NAUDOJIMO OBJEKTŲ remonto/ rekonstravimo/ atnaujinimo (modernizavimo) darbus</text:span><text:span text:style-name="T111"><text:s/></text:span></text:p>
      <text:p text:style-name="P112"/>
      <text:p text:style-name="P113">_______________________</text:p>
      <text:p text:style-name="P114"/>
      <text:p text:style-name="P115">(data)<text:s/></text:p>
      <text:p text:style-name="P116"/>
      <text:soft-page-break/>
      <text:p text:style-name="P117">Vadovaudamiesi Daugiabučių namų bendrojo naudojimo objektų remonto, rekonstravimo ir <text:s/>atnaujinimo (modernizavimo) finansavimo tvarkos aprašu, prašome įtraukti į planuojamų finansuoti daugiabučių namų sąrašą nurodytą (-us) objektą (-us) sudarant finansavimo sutartį. <text:s/></text:p>
      <text:p text:style-name="P118"/>
      <text:p text:style-name="P119"><text:span text:style-name="T120">1.</text:span><text:span text:style-name="T121"><text:tab/></text:span><text:span text:style-name="T122">DUOMENYS APIE PAREIŠKĖJĄ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8">
            <text:p text:style-name="P129">Pareiškėjo rekvizitai</text:p>
          </table:table-cell>
          <table:table-cell table:style-name="TableCell130">
            <text:p text:style-name="P131">Pareiškėjo pavadinimas, adresas</text:p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Valdymo forma, kodas (bendrijos, administruojančios įmonės), įregistravimo data (JVS)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Gyvenamųjų patalpų (butų) skaičius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areiškėjo atstovas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Pareiškėjo atstovo adresas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Pareiškėjo atstovo telefonas, faksas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areiškėjo atstovo el. pašto adresas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Namo butų savininkų įgalioto atstovo vardas, pavardė (kai namo bendrojo naudojimo objektai valdomi administratoriaus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Pareiškėjo banko rekvizitai</text:p>
          </table:table-cell>
          <table:table-cell table:style-name="TableCell181">
            <text:p text:style-name="P182">Banko pavadinimas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Banko kodas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Sąskaitos Nr.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<text:span text:style-name="T200">2.</text:span><text:span text:style-name="T201"><text:tab/></text:span><text:span text:style-name="T202">DARBŲ APRAŠYMAS IR FINANSAVIMO ŠALTINIAI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Trumpas planuojamų atlikti darbų aprašymas, jų būtinuma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Bendra darbų kaina (pagal sąmatą )<text:s/></text:p>
            <text:p text:style-name="P215"/>
          </table:table-cell>
          <table:table-cell table:style-name="TableCell216">
            <text:p text:style-name="P217"/>
            <text:p text:style-name="P218">Eur</text:p>
            <text:p text:style-name="P219"/>
          </table:table-cell>
        </table:table-row>
        <table:table-row table:style-name="TableRow220">
          <table:table-cell table:style-name="TableCell221">
            <text:p text:style-name="P222">Pareiškėjo skiriamos lėšos</text:p>
          </table:table-cell>
          <table:table-cell table:style-name="TableCell223">
            <text:p text:style-name="P224">Eur</text:p>
          </table:table-cell>
        </table:table-row>
        <table:table-row table:style-name="TableRow225">
          <table:table-cell table:style-name="TableCell226">
            <text:p text:style-name="P227">Prašomos paramos lėšos</text:p>
          </table:table-cell>
          <table:table-cell table:style-name="TableCell228">
            <text:p text:style-name="P229">Eur</text:p>
          </table:table-cell>
        </table:table-row>
      </table:table>
      <text:p text:style-name="P230"/>
      <text:p text:style-name="P231"/>
      <text:p text:style-name="P232">PRIDEDAMA:<text:s/></text:p>
      <text:p text:style-name="P233"/>
      <text:p text:style-name="P234">1. Dokumentai, patvirtinantys atstovo teisę atstovauti pareiškėjui (šių dokumentų nereikia teikti administratoriams, kurie paskirti savivaldybės administracijos direktoriaus įsakymu).</text:p>
      <text:p text:style-name="P235">2. Butų ir kitų patalpų savininkų sprendimas dėl daugiabučio namo remonto, rekonstravimo ar atnaujinimo, priimtas Lietuvos Respublikos civilinio kodekso 4.85 straipsnio nustatyta tvarka.<text:s/></text:p>
      <text:p text:style-name="P236">3. Sąskaitos <text:s/>išrašas (arba administratoriaus pažyma, arba kreditavimo sutartis) nuosavų lėšų įrodymui.</text:p>
      <text:p text:style-name="P237">4. Darbų sąmata, sudaryta pagal sąmatinę programą (nurodyti darbų kodai).</text:p>
      <text:p text:style-name="P238">5. Ekspertizė dėl avarinės būklės nustatymo, atlikta eksperto, turinčio kvalifikacinį atestatą, suteikiantį teisę atlikti statinio (statinio dalies) ekspertizę (avarinės būklės objektams).</text:p>
      <text:p text:style-name="P239"><text:span text:style-name="T240">6. Namo techninės priežiūros aktas.</text:span></text:p>
      <text:p text:style-name="P241"/>
      <text:p text:style-name="P242"/>
      <text:p text:style-name="P243"/>
      <text:p text:style-name="P244">_________________________________ <text:s/><text:tab/><text:s text:c="2"/>________________________________<text:s/></text:p>
      <text:p text:style-name="P245"/>
      <text:p text:style-name="P246"><text:span text:style-name="T247">(parašas) <text:s/></text:span><text:span text:style-name="T248"><text:tab/></text:span><text:span text:style-name="T249"><text:tab/></text:span><text:span text:style-name="T250"><text:tab/>(vardas, pavardė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2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14T05:48:00Z</meta:creation-date>
    <dc:date>2023-07-14T05:48:00Z</dc:date>
    <meta:print-date>2019-03-22T07:58:00Z</meta:print-date>
    <meta:template xlink:href="Normal.dotm" xlink:type="simple"/>
    <meta:editing-cycles>2</meta:editing-cycles>
    <meta:editing-duration>PT0S</meta:editing-duration>
    <meta:document-statistic meta:page-count="7" meta:paragraph-count="36" meta:word-count="632" meta:character-count="5109" meta:row-count="125" meta:non-whitespace-character-count="4513"/>
  </office:meta>
</office:document-meta>
</file>