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 fo:line-height="150%" fo:text-indent="0.043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3937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fo:color="#000000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widows="0" fo:orphans="0"/>
    </style:style>
    <style:style style:name="P37" style:parent-style-name="Normal" style:family="paragraph">
      <style:paragraph-properties fo:line-height="114%">
        <style:tab-stops>
          <style:tab-stop style:type="left" style:position="1.1388in"/>
        </style:tab-stops>
      </style:paragraph-properties>
    </style:style>
    <style:style style:name="P38" style:parent-style-name="Normal" style:family="paragraph">
      <style:paragraph-properties fo:line-height="114%">
        <style:tab-stops>
          <style:tab-stop style:type="left" style:position="1.1388in"/>
        </style:tab-stops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margin-right="0.1923in">
        <style:tab-stops>
          <style:tab-stop style:type="left" style:position="0.5in"/>
          <style:tab-stop style:type="left" style:position="4.87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0.58333in" svg:height="0.7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<text:span text:style-name="T11">VALSTYBINĖS MAISTO IR VETERINARIJOS TARNYBOS</text:span></text:p>
      <text:p text:style-name="P12"><text:span text:style-name="T13">DIREKTORIUS</text:span></text:p>
      <text:p text:style-name="P14"/>
      <text:p text:style-name="P15"><text:span text:style-name="T16">ĮSAKYMAS</text:span></text:p>
      <text:p text:style-name="P17"><text:span text:style-name="T18">DĖL VALSTYBINĖS MAISTO IR VETERINARIJOS TARNYBOS DIREKTORIAUS 2014 M. BIRŽELIO 2 D. ĮSAKYMO NR. B1-488 „DĖL<text:s/></text:span><text:span text:style-name="T19">NUTARIMO KONFISKUOTI GYVŪNĄ VYKDYMO, KONFISKUOTO GYVŪNO PERDAVIMO, ĮTRAUKIMO Į APSKAITĄ, SAUGOJIMO (LAIKYMO) IR PRIPAŽINIMO ATLIEKOMIS TVARKOS APRAŠO PATVIRTINIMO“ PRIPAŽINIMO NETEKUSIU GALIOS</text:span></text:p>
      <text:p text:style-name="P20"/>
      <text:p text:style-name="P21"><text:span text:style-name="T22">2021 m. gegužės 3 d. Nr. B1-365</text:span></text:p>
      <text:p text:style-name="P23"><text:span text:style-name="T24">Vilnius</text:span></text:p>
      <text:p text:style-name="P25"/>
      <text:p text:style-name="P26"><text:span text:style-name="T27">Vadovaudamasis<text:s/></text:span>Valstybinės maisto ir veterinarijos tarnybos nuostatų, patvirtintų Lietuvos Respublikos Vyriausybės 2000 m. birželio 28 d. nutarimu Nr. 744 „Dėl Valstybinės maisto ir veterinarijos tarnybos nuostatų patvirtinimo“, 21.2 papunkčiu<text:s/><text:span text:style-name="T28">ir atsižvelgdamas į<text:s/></text:span><text:span text:style-name="T29">Lietuvos Respublikos žemės ūkio ministro<text:s/></text:span>2021 m. balandžio 28 d. įsakymą Nr. 3D-284 „Dėl<text:s/><text:span text:style-name="T30">K</text:span><text:span text:style-name="T31">onfiskuotų ar kitaip valstybei perduotų ūkinių gyvūnų ir gyvūnų augintinių perėmimo, įtraukimo į apskaitą, įkainojimo, saugojimo, realizavimo ir nugaišinimo tvarkos</text:span><text:span text:style-name="T32"><text:s/>aprašo patvirtinimo“,</text:span></text:p>
      <text:p text:style-name="P33"><text:span text:style-name="T34">p r i p a ž į s t u netekusiu galios Valstybinės maisto ir veterinarijos tarnybos direktoriaus 2014 m. birželio 2 d. įsakymą Nr. B1-488 „Dėl<text:s/></text:span><text:span text:style-name="T35">Nutarimo konfiskuoti gyvūną vykdymo, konfiskuoto gyvūno perdavimo, įtraukimo į apskaitą, saugojimo (laikymo) ir pripažinimo atliekomis tvarkos aprašo patvirtinimo“ su visais pakeitimais ir papildymais.<text:s/></text:span></text:p>
      <text:p text:style-name="P36"/>
      <text:p text:style-name="P37"/>
      <text:p text:style-name="P38"><text:span text:style-name="T39">Direktorius<text:s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14"/>Mantas Staškevičius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968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377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" style:parent-style-name="Normal" style:family="paragraph">
      <style:paragraph-properties fo:text-align="end" fo:margin-right="0.0979in">
        <style:tab-stops>
          <style:tab-stop style:type="center" style:position="2.884in"/>
        </style:tab-stops>
      </style:paragraph-properties>
      <style:text-properties style:font-name="TimesLT" fo:font-size="6pt" style:font-size-asian="6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 fo:margin-right="0.393in">
        <style:tab-stops>
          <style:tab-stop style:type="center" style:position="2.884in"/>
          <style:tab-stop style:type="right" style:position="5.768in"/>
          <style:tab-stop style:type="left" style:position="6.3in"/>
        </style:tab-stops>
      </style:paragraph-properties>
      <style:text-properties style:font-name="TimesLT" fo:text-transform="uppercase" fo:color="#5B9BD5"/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_____________________________________________________________________________________________</dc:title>
    <meta:initial-creator>mzilinskaite</meta:initial-creator>
    <dc:creator>adlibuser</dc:creator>
    <meta:creation-date>2021-05-05T11:20:00Z</meta:creation-date>
    <dc:date>2021-05-05T11:20:00Z</dc:date>
    <meta:print-date>2018-05-28T11:35:00Z</meta:print-date>
    <meta:template xlink:href="Normal.dotm" xlink:type="simple"/>
    <meta:editing-cycles>2</meta:editing-cycles>
    <meta:editing-duration>PT0S</meta:editing-duration>
    <meta:user-defined meta:name="LabbisDVSAttachmentId">0d0ae305-a8b0-48ea-90d9-a0a03d809034</meta:user-defined>
    <meta:document-statistic meta:page-count="1" meta:paragraph-count="22" meta:word-count="201" meta:character-count="1373" meta:row-count="70" meta:non-whitespace-character-count="1194"/>
  </office:meta>
</office:document-meta>
</file>