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font-size="8pt" style:font-size-asian="8pt" style:font-size-complex="8pt"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ext-properties style:language-complex="he" style:country-complex="IL" fo:hyphenate="fals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language="en" fo:country="U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weight-complex="bold" fo:color="#000000" style:font-size-complex="12pt"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language="en" fo:country="U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language="en" fo:country="U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ize-complex="12pt" style:language-asian="ar" style:country-asian="SA"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fo:font-size="21pt" style:font-size-asian="21pt" style:font-size-complex="21pt"/>
    </style:style>
    <style:style style:name="T60" style:parent-style-name="DefaultParagraphFont" style:family="text">
      <style:text-properties fo:font-size="21pt" style:font-size-asian="21pt" style:font-size-complex="21pt"/>
    </style:style>
    <style:style style:name="T61" style:parent-style-name="DefaultParagraphFont" style:family="text">
      <style:text-properties fo:font-size="21pt" style:font-size-asian="21pt" style:font-size-complex="21pt"/>
    </style:style>
    <style:style style:name="T62" style:parent-style-name="DefaultParagraphFont" style:family="text">
      <style:text-properties style:language-complex="he" style:country-complex="IL"/>
    </style:style>
    <style:style style:name="P6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text:span text:style-name="T11">KAUNO MIESTO SAVIVALDYBĖS ADMINISTRACIJOS DIREKTORIUS</text:span></text:p>
      <text:p text:style-name="P12"/>
      <text:p text:style-name="P13"><text:span text:style-name="T14">ĮSAKYMAS</text:span></text:p>
      <text:p text:style-name="P15">DĖL DRAUDIMO RŪKYTI DAUGIABUČIO NAMO STUDENTŲ G. 53A BALKONUOSE, TERASOSE IR LODŽIJOSE, NUOSAVYBĖS TEISE PRIKLAUSANČIUOSE ATSKIRIEMS SAVININKAMS</text:p>
      <text:p text:style-name="P16"/>
      <text:p text:style-name="P17">2024 m. balandžio 23 d. Nr. A-449</text:p>
      <text:p text:style-name="P18">Kaunas</text:p>
      <text:p text:style-name="P19"/>
      <text:p text:style-name="P20"/>
      <text:p text:style-name="P21"><text:span text:style-name="T22">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23">daugiabučius namus, kuriuose draudžiama rūkyti, paskelbimo, informacinių ženklų apie draudimą rūkyti įrengimo tvarkos aprašo patvirtinimo“, 3, 6, 8, 10, 11, 12, 13 punktais, 5.3 papunkčiu, Kauno miesto savivaldybės mero<text:s/></text:span><text:span text:style-name="T24">2023 m. liepos 28 d. potvarkiu Nr. M-559 „Dėl įgaliojimų suteikimo Kauno miesto savivaldybės administracijos direktoriui Tadui Metelioniui“,<text:s/></text:span><text:span text:style-name="T25">atsižvelgdamas į daugiabučio namo Studentų g. 53A gyventojo 2024 m. balandžio<text:s/></text:span><text:span text:style-name="T26">12</text:span><text:span text:style-name="T27"><text:s/>d. prieštaravimą:</text:span></text:p>
      <text:p text:style-name="P28"><text:span text:style-name="T29">1</text:span><text:span text:style-name="T30">. N u s t a t a u, kad draudžiama rūkyti daugiabučio namo Studentų g. 53A, Kaune, unikalus Nr.<text:s/></text:span><text:span text:style-name="T31">4400-5310-2820</text:span><text:span text:style-name="T32">, balkonuose, terasose ir lodžijose, nuosavybės teise priklausančiuose atskiriems savininkams.</text:span></text:p>
      <text:p text:style-name="P33"><text:span text:style-name="T34">2</text:span><text:span text:style-name="T35">. P a v e d u daugiabučio namo Studentų g. 53A bendrojo naudojimo objektų valdytojui:</text:span></text:p>
      <text:p text:style-name="P36"><text:span text:style-name="T37">2.1</text:span><text:span text:style-name="T38">. apie priimtą sprendimą paštu arba elektroninio ryšio priemonėmis informuoti minėto<text:s/></text:span><text:span text:style-name="T39">namo</text:span><text:span text:style-name="T40"><text:s/>butų ir kitų patalpų savininkus ne vėliau kaip per 2 darbo dienas nuo šio įsakymo gavimo dienos;</text:span></text:p>
      <text:p text:style-name="P41"><text:span text:style-name="T42">2.2</text:span><text:span text:style-name="T43">. informacinius ženklus apie draudimą rūkyti minėto<text:s/></text:span><text:span text:style-name="T44">namo</text:span><text:span text:style-name="T45"><text:s/>balkonuose, terasose ir lodžijose, nuosavybės teise priklausančiuose atskiriems savininkams, įrengti teisės aktų nustatyta tvarka šio įsakymo įsigaliojimo dieną.</text:span></text:p>
      <text:p text:style-name="P46"><text:span text:style-name="T47">3</text:span><text:span text:style-name="T48">. N u s t a t a u, kad šis įsakymas įsigalioja 2024 m. gegužės 17 d.<text:s/></text:span></text:p>
      <text:p text:style-name="P49"><text:span text:style-name="T50">4</text:span><text:span text:style-name="T51">.<text:s/></text:span><text:span text:style-name="T52">Šis įsakymas<text:s/></text:span><text:span text:style-name="T53">per<text:s/></text:span><text:span text:style-name="T54">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text:s/></text:span><text:span text:style-name="T55">Regionų administraciniam teismui, skundą (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Normal"/>
      <text:p text:style-name="Normal"/>
      <text:p text:style-name="Normal"/>
      <text:p text:style-name="Normal"><text:span text:style-name="T56">Administracijos direktorius, <text:s/></text:span><text:span text:style-name="T57"><text:line-break/>įgaliotas savivaldybės mero</text:span><text:span text:style-name="T58"><text:tab/></text:span><text:span text:style-name="T59"><text:tab/></text:span><text:span text:style-name="T60"><text:tab/></text:span><text:span text:style-name="T61"><text:tab/></text:span><text:span text:style-name="T62">Tadas Metelioni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text:tab/></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LIETUVIŲ G. 2 BALKONUOSE, TERASOSE IR LODŽIJOSE, NUOSAVYBĖS TEISE PRIKLAUSANČIUOSE ATSKIRIEMS SAVININKAMS</dc:subject>
    <meta:initial-creator>Nijolė Ivaškevičienė</meta:initial-creator>
    <dc:creator>adlibuser</dc:creator>
    <meta:creation-date>2024-04-23T10:39:00Z</meta:creation-date>
    <dc:date>2024-04-23T10:39:00Z</dc:date>
    <meta:print-date>2023-12-28T08:33:00Z</meta:print-date>
    <meta:template xlink:href="Normal.dotm" xlink:type="simple"/>
    <meta:editing-cycles>2</meta:editing-cycles>
    <meta:editing-duration>PT0S</meta:editing-duration>
    <meta:user-defined meta:name="GrammarlyDocumentId">56d7017ddd53744dd8661b0f6ffea9a5c353dc6144f21e1206423f06262c9800</meta:user-defined>
    <meta:document-statistic meta:page-count="3" meta:paragraph-count="56" meta:word-count="373" meta:character-count="2915" meta:row-count="89" meta:non-whitespace-character-count="2598"/>
  </office:meta>
</office:document-meta>
</file>