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18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4166in"/>
          <style:tab-stop style:type="left" style:position="0.5in"/>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166in"/>
          <style:tab-stop style:type="left" style:position="0.5in"/>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166in"/>
          <style:tab-stop style:type="left" style:position="0.5in"/>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4166in"/>
          <style:tab-stop style:type="left" style:position="0.5in"/>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416in">
        <style:tab-stops>
          <style:tab-stop style:type="left" style:position="0.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833in">
        <style:tab-stops>
          <style:tab-stop style:type="left" style:position="0.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416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ab-stops>
          <style:tab-stop style:type="left" style:position="5.020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875in" svg:height="0.7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KAI KURIŲ priešgaisrinės apsaugos ir gelbėjimo departamentUI prie vidaus reikalų ministerijos PAVALDŽIŲ ĮSTAIGŲ NUOSTATŲ PAKEITIMO</text:p>
      <text:p text:style-name="P13"/>
      <text:p text:style-name="P14">2015 m. balandžio 1 d. Nr. 1-113</text:p>
      <text:p text:style-name="P15">Vilnius</text:p>
      <text:p text:style-name="P16"/>
      <text:p text:style-name="P17"/>
      <text:p text:style-name="P18"><text:span text:style-name="T19">P a k e i č i u:</text:span></text:p>
      <text:p text:style-name="P20"><text:span text:style-name="T21">1</text:span><text:span text:style-name="T22">. Priešgaisrinės apsaugos ir gelbėjimo departamento prie Vidaus reikalų ministerijos (toliau – departamentas) direktoriaus 2010 m. sausio 26 d. įsakymą Nr. 1-25 „Dėl apskričių priešgaisrinių gelbėjimo valdybų nuostatų patvirtinimo“:</text:span></text:p>
      <text:p text:style-name="P23"><text:span text:style-name="T24">1.1</text:span><text:span text:style-name="T25">. Nurodytuoju įsakymu patvirtintuose Panevėžio apskrities priešgaisrinės gelbėjimo valdybos nuostatuose, Šiaulių apskrities priešgaisrinės gelbėjimo valdybos nuostatuose ir Vilniaus apskrities priešgaisrinės gelbėjimo valdybos nuostatuose:</text:span></text:p>
      <text:p text:style-name="P26"><text:span text:style-name="T27">1.1.1</text:span><text:span text:style-name="T28">. Pakeičiu 11 punktą ir išdėstau jį taip:</text:span></text:p>
      <text:p text:style-name="P29"><text:span text:style-name="T30">„</text:span><text:span text:style-name="T31">11</text:span><text:span text:style-name="T32">. Apskrities PGV veikla organizuojama vadovaujantis departamento direktoriaus patvirtintu metiniu veiklos planu.“</text:span></text:p>
      <text:p text:style-name="P33"><text:span text:style-name="T34">1.1.2</text:span><text:span text:style-name="T35">. Pakeičiu 12 punktą ir išdėstau jį taip:</text:span></text:p>
      <text:p text:style-name="P36"><text:span text:style-name="T37">„</text:span><text:span text:style-name="T38">12</text:span><text:span text:style-name="T39">.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metiniam veiklos planui rengti.“</text:span></text:p>
      <text:p text:style-name="P40"><text:span text:style-name="T41">1.1.3</text:span><text:span text:style-name="T42">. Pakeičiu 16.3 papunktį ir išdėstau jį taip:</text:span></text:p>
      <text:p text:style-name="P43"><text:span text:style-name="T44">„</text:span><text:span text:style-name="T45">16.3</text:span><text:span text:style-name="T46"><text:s/></text:span><text:span text:style-name="T47">planuoja, organizuoja ir vykdo apskrities PGV veiklą vadovaudamasis departamento<text:s/></text:span><text:span text:style-name="T48">direktoriaus patvirtintu metiniu veiklos planu;“.</text:span></text:p>
      <text:p text:style-name="P49"><text:span text:style-name="T50">1.1.4</text:span><text:span text:style-name="T51">. Pakeičiu 16.12 papunktį ir išdėstau jį taip:</text:span></text:p>
      <text:p text:style-name="P52"><text:span text:style-name="T53">„</text:span><text:span text:style-name="T54">16.12</text:span><text:span text:style-name="T55">. tvirtina apskrities PGV metinius išlaidų planus, rengia sąmatų projektus ir kontroliuoja jų vykdymą;“.</text:span></text:p>
      <text:p text:style-name="P56"><text:span text:style-name="T57">1.2</text:span><text:span text:style-name="T58">. Nurodytuoju įsakymu patvirtintuose Alytaus apskrities priešgaisrinės gelbėjimo valdybos nuostatuose ir Marijampolės apskrities priešgaisrinės gelbėjimo valdybos nuostatuose:</text:span></text:p>
      <text:p text:style-name="P59"><text:span text:style-name="T60">1.2.1</text:span><text:span text:style-name="T61">. Pakeičiu 11 punktą ir išdėstau jį taip:</text:span></text:p>
      <text:p text:style-name="P62"><text:span text:style-name="T63">„</text:span><text:span text:style-name="T64">11</text:span><text:span text:style-name="T65">. Apskrities PGV veikla organizuojama vadovaujantis departamento direktoriaus patvirtintu metiniu veiklos planu.“</text:span></text:p>
      <text:p text:style-name="P66"><text:span text:style-name="T67">1.2.2</text:span><text:span text:style-name="T68">. Pakeičiu 12 punktą ir išdėstau jį taip:</text:span></text:p>
      <text:p text:style-name="P69"><text:span text:style-name="T70">„</text:span><text:span text:style-name="T71">12</text:span><text:span text:style-name="T72">.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metiniam veiklos planui rengti.“</text:span></text:p>
      <text:p text:style-name="P73"><text:span text:style-name="T74">1.2.3</text:span><text:span text:style-name="T75">. Pakeičiu 16.3 papunktį ir išdėstau jį taip:</text:span></text:p>
      <text:p text:style-name="P76"><text:span text:style-name="T77">„</text:span><text:span text:style-name="T78">16.3</text:span><text:span text:style-name="T79"><text:s/></text:span><text:span text:style-name="T80">planuoja, organizuoja ir vykdo apskrities PGV veiklą vadovaudamasis departamento<text:s/></text:span><text:span text:style-name="T81">direktoriaus patvirtintu metiniu veiklos planu;“.<text:s/></text:span></text:p>
      <text:p text:style-name="P82"><text:span text:style-name="T83">1.2.4</text:span><text:span text:style-name="T84">. Pakeičiu 16.12 papunktį ir išdėstau jį taip:</text:span></text:p>
      <text:p text:style-name="P85"><text:span text:style-name="T86">„</text:span><text:span text:style-name="T87">16.12</text:span><text:span text:style-name="T88">. kolegialiai su apskrities PGV struktūriniais padaliniais organizuoja rengimą ir tvirtina apskrities PGV metinius išlaidų planus, rengia sąmatų projektus ir kontroliuoja jų vykdymą;“.</text:span></text:p>
      <text:p text:style-name="P89"><text:span text:style-name="T90">1.2.5</text:span><text:span text:style-name="T91">. Pakeičiu 16.13 papunktį ir išdėstau jį taip:</text:span></text:p>
      <text:p text:style-name="P92"><text:span text:style-name="T93">„</text:span><text:span text:style-name="T94">16.3</text:span><text:span text:style-name="T95"><text:s/></text:span><text:span text:style-name="T96">planuoja, organizuoja ir vykdo apskrities PGV veiklą vadovaudamasis departamento<text:s/></text:span><text:span text:style-name="T97">direktoriaus patvirtintu metiniu veiklos planu;“.</text:span></text:p>
      <text:p text:style-name="P98"><text:span text:style-name="T99">1.2.6</text:span><text:span text:style-name="T100">. Pakeičiu 16.15 papunktį ir išdėstau jį taip:</text:span></text:p>
      <text:p text:style-name="P101"><text:span text:style-name="T102">„</text:span><text:span text:style-name="T103">16.15</text:span><text:span text:style-name="T104">. teisės aktų nustatyta tvarka pasirašo sutartis su Kauno apskrities priešgaisrine gelbėjimo valdyba dėl buhalterinės apskaitos centralizuoto tvarkymo;“.</text:span></text:p>
      <text:p text:style-name="P105"><text:span text:style-name="T106">1.2.7</text:span><text:span text:style-name="T107">. Pakeičiu 21 punktą ir išdėstau jį taip:</text:span></text:p>
      <text:p text:style-name="P108"><text:span text:style-name="T109">„</text:span><text:span text:style-name="T110">21</text:span><text:span text:style-name="T111">. Apskrities PGV veikla finansuojama iš Lietuvos Respublikos biudžeto. Apskrities PGV viršininkas yra atsakingas už apskrities PGV skirtų piniginių lėšų naudojimą pagal paskirtį.</text:span></text:p>
      <text:p text:style-name="P112"><text:span text:style-name="T113">Apskrities PGV buhalterinę apskaitą Lietuvos Respublikos teisės aktų nustatyta tvarka tvarko Kauno apskrities priešgaisrinė gelbėjimo valdyba.“</text:span></text:p>
      <text:p text:style-name="P114"><text:span text:style-name="T115">1.3</text:span><text:span text:style-name="T116">. Nurodytuoju įsakymu patvirtintuose Marijampolės apskrities priešgaisrinės gelbėjimo valdybos nuostatuose:<text:s/></text:span></text:p>
      <text:p text:style-name="P117"><text:span text:style-name="T118">1.3.1</text:span><text:span text:style-name="T119">. Pripažįstu netekusiu galios 7.2.6 papunktį.</text:span></text:p>
      <text:p text:style-name="P120"><text:span text:style-name="T121">1.3.2</text:span><text:span text:style-name="T122">. Buvusius 7.2.7–7.2.8 papunkčius laikau atitinkamai 7.2.6–7.2.7 papunkčiais.</text:span></text:p>
      <text:p text:style-name="P123"><text:span text:style-name="T124">1.4</text:span><text:span text:style-name="T125">. Nurodytuoju įsakymu patvirtintuose Panevėžio apskrities priešgaisrinės gelbėjimo valdybos nuostatuose:</text:span></text:p>
      <text:p text:style-name="P126"><text:span text:style-name="T127">1.4.1</text:span><text:span text:style-name="T128">. Pripažįstu netekusiu galios 7.2.6 papunktį.</text:span></text:p>
      <text:p text:style-name="P129"><text:span text:style-name="T130">1.4.2</text:span><text:span text:style-name="T131">. Buvusius 7.2.7–7.2.8 papunkčius laikau atitinkamai 7.2.6–7.2.7 papunkčiais.</text:span></text:p>
      <text:p text:style-name="P132"><text:span text:style-name="T133">1.4.3</text:span><text:span text:style-name="T134">. Pripažįstu netekusiu galios 7.3.6 papunktį.</text:span></text:p>
      <text:p text:style-name="P135"><text:span text:style-name="T136">1.4.4</text:span><text:span text:style-name="T137">. Buvusį 7.3.7 papunktį laikau atitinkamai 7.3.6 papunkčiu.</text:span></text:p>
      <text:p text:style-name="P138"><text:span text:style-name="T139">1.4.5</text:span><text:span text:style-name="T140">. Pakeičiu 16.13 papunktį ir išdėstau jį taip:</text:span></text:p>
      <text:p text:style-name="P141"><text:span text:style-name="T142">„</text:span><text:span text:style-name="T143">16.13</text:span><text:span text:style-name="T144">. teisės aktų nustatyta tvarka pasirašo sutartis su Utenos apskrities priešgaisrine gelbėjimo valdyba dėl buhalterinės apskaitos centralizuoto tvarkymo;“.</text:span></text:p>
      <text:p text:style-name="P145"><text:span text:style-name="T146">1.4.6</text:span><text:span text:style-name="T147">. Papildau nauju 21 punktu:</text:span></text:p>
      <text:p text:style-name="P148"><text:span text:style-name="T149">„</text:span><text:span text:style-name="T150">21</text:span><text:span text:style-name="T151">. Apskrities PGV veikla finansuojama iš Lietuvos Respublikos biudžeto. Apskrities PGV viršininkas yra atsakingas už apskrities PGV skirtų Lietuvos Respublikos biudžeto asignavimų naudojimą pagal paskirtį.“</text:span></text:p>
      <text:p text:style-name="P152"><text:span text:style-name="T153">1.5</text:span><text:span text:style-name="T154">. Nurodytuoju įsakymu patvirtintuose Telšių apskrities priešgaisrinės gelbėjimo valdybos nuostatuose:</text:span></text:p>
      <text:p text:style-name="P155"><text:span text:style-name="T156">1.5.1</text:span><text:span text:style-name="T157">. Pakeičiu 11 punktą ir išdėstau jį taip:</text:span></text:p>
      <text:p text:style-name="P158"><text:span text:style-name="T159">„</text:span><text:span text:style-name="T160">11</text:span><text:span text:style-name="T161">. Apskrities PGV veikla organizuojama vadovaujantis departamento direktoriaus patvirtintu metiniu veiklos planu.“</text:span></text:p>
      <text:p text:style-name="P162"><text:span text:style-name="T163">1.5.2</text:span><text:span text:style-name="T164">. Pakeičiu 12 punktą ir išdėstau jį taip:</text:span></text:p>
      <text:p text:style-name="P165"><text:span text:style-name="T166">„</text:span><text:span text:style-name="T167">12</text:span><text:span text:style-name="T168">.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metiniam veiklos planui rengti.“</text:span></text:p>
      <text:p text:style-name="P169"><text:span text:style-name="T170">1.5.3</text:span><text:span text:style-name="T171">. Pakeičiu 16.3 papunktį ir išdėstau jį taip:</text:span></text:p>
      <text:p text:style-name="P172"><text:span text:style-name="T173">„</text:span><text:span text:style-name="T174">16.3</text:span><text:span text:style-name="T175"><text:s/></text:span><text:span text:style-name="T176">planuoja, organizuoja ir vykdo apskrities PGV veiklą vadovaudamasis departamento<text:s/></text:span><text:span text:style-name="T177">direktoriaus patvirtintu metiniu veiklos planu;“.<text:s/></text:span></text:p>
      <text:p text:style-name="P178"><text:span text:style-name="T179">1.5.4</text:span><text:span text:style-name="T180">. Pakeičiu 16.12 papunktį ir išdėstau jį taip:</text:span></text:p>
      <text:p text:style-name="P181"><text:span text:style-name="T182">„</text:span><text:span text:style-name="T183">16.12</text:span><text:span text:style-name="T184">. kolegialiai su apskrities PGV struktūriniais padaliniais organizuoja rengimą ir tvirtina apskrities PGV metinius išlaidų planus, rengia sąmatų projektus ir kontroliuoja jų vykdymą;“.</text:span></text:p>
      <text:p text:style-name="P185"><text:span text:style-name="T186">1.5.5</text:span><text:span text:style-name="T187">. Pakeičiu 16.13 papunktį ir išdėstau jį taip:<text:s/></text:span></text:p>
      <text:p text:style-name="P188"><text:span text:style-name="T189">„</text:span><text:span text:style-name="T190">16.13</text:span><text:span text:style-name="T191"><text:s/></text:span><text:span text:style-name="T192">teisės aktų nustatyta tvarka užtikrina, kad racionaliai ir taupiai būtų naudojami žmogiškieji, materialiniai ir finansiniai ištekliai;“.</text:span></text:p>
      <text:p text:style-name="P193"><text:span text:style-name="T194">1.5.6</text:span><text:span text:style-name="T195">. Pakeičiu 16.15 papunktį ir išdėstau jį taip:</text:span></text:p>
      <text:p text:style-name="P196"><text:span text:style-name="T197">„</text:span><text:span text:style-name="T198">16.15</text:span><text:span text:style-name="T199">. teisės aktų nustatyta tvarka pasirašo sutartis su Šiaulių apskrities priešgaisrine gelbėjimo valdyba dėl buhalterinės apskaitos centralizuoto tvarkymo;“.</text:span></text:p>
      <text:p text:style-name="P200"><text:span text:style-name="T201">1.5.7</text:span><text:span text:style-name="T202">. Pakeičiu 21 punktą ir išdėstau jį taip:</text:span></text:p>
      <text:p text:style-name="P203"><text:span text:style-name="T204">„</text:span><text:span text:style-name="T205">21</text:span><text:span text:style-name="T206">. Apskrities PGV veikla finansuojama iš Lietuvos Respublikos biudžeto. Apskrities PGV viršininkas yra atsakingas už apskrities PGV skirtų piniginių lėšų naudojimą pagal paskirtį.</text:span></text:p>
      <text:p text:style-name="P207"><text:span text:style-name="T208">Buhalterinę apskaitą Lietuvos Respublikos teisės aktų nustatyta tvarka tvarko Šiaulių apskrities priešgaisrinė gelbėjimo valdyba.“</text:span></text:p>
      <text:p text:style-name="P209"><text:span text:style-name="T210">1.6</text:span><text:span text:style-name="T211">. Nurodytuoju įsakymu patvirtintuose Utenos apskrities priešgaisrinės gelbėjimo valdybos nuostatuose:</text:span></text:p>
      <text:p text:style-name="P212"><text:span text:style-name="T213">1.6.1</text:span><text:span text:style-name="T214">. Pakeičiu 11 punktą ir išdėstau jį taip:</text:span></text:p>
      <text:p text:style-name="P215"><text:span text:style-name="T216">„</text:span><text:span text:style-name="T217">11</text:span><text:span text:style-name="T218">. Apskrities PGV veikla organizuojama vadovaujantis departamento direktoriaus patvirtintu metiniu veiklos planu.“</text:span></text:p>
      <text:p text:style-name="P219"><text:span text:style-name="T220">1.6.2</text:span><text:span text:style-name="T221">. Pakeičiu 12 papunktį ir išdėstau jį taip:</text:span></text:p>
      <text:p text:style-name="P222"><text:span text:style-name="T223">„</text:span><text:span text:style-name="T224">12</text:span><text:span text:style-name="T225">.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metiniam veiklos planui rengti.“</text:span></text:p>
      <text:p text:style-name="P226"><text:span text:style-name="T227">1.6.3</text:span><text:span text:style-name="T228">. Pakeičiu 16.3 papunktį ir išdėstau jį taip:<text:s/></text:span></text:p>
      <text:p text:style-name="P229"><text:span text:style-name="T230">„</text:span><text:span text:style-name="T231">16.3</text:span><text:span text:style-name="T232"><text:s/></text:span><text:span text:style-name="T233">planuoja, organizuoja ir vykdo apskrities PGV veiklą vadovaudamasis departamento<text:s/></text:span><text:span text:style-name="T234">direktoriaus patvirtintu metiniu veiklos planu;“.<text:s/></text:span></text:p>
      <text:p text:style-name="P235"><text:span text:style-name="T236">1.6.4</text:span><text:span text:style-name="T237">. Pakeičiu 16.12 papunktį ir išdėstau jį taip:</text:span></text:p>
      <text:p text:style-name="P238"><text:span text:style-name="T239">„</text:span><text:span text:style-name="T240">16.12</text:span><text:span text:style-name="T241">. kolegialiai su apskrities PGV struktūriniais padaliniais organizuoja rengimą ir tvirtina apskrities PGV metinius išlaidų planus, rengia sąmatų projektus ir kontroliuoja jų vykdymą;“.</text:span></text:p>
      <text:p text:style-name="P242"><text:span text:style-name="T243">1.6.5</text:span><text:span text:style-name="T244">. Pakeičiu 16.13 papunktį ir išdėstau jį taip:</text:span></text:p>
      <text:p text:style-name="P245"><text:span text:style-name="T246">„</text:span><text:span text:style-name="T247">16.13</text:span><text:span text:style-name="T248">. teisės aktų nustatyta tvarka, kad racionaliai ir taupiai būtų naudojami žmogiškieji, materialiniai ir finansiniai ištekliai;“.</text:span></text:p>
      <text:p text:style-name="P249"><text:span text:style-name="T250">1.6.6</text:span><text:span text:style-name="T251">. Pakeičiu 16.15 papunktį ir išdėstau jį taip:</text:span></text:p>
      <text:p text:style-name="P252"><text:span text:style-name="T253">„</text:span><text:span text:style-name="T254">16.15</text:span><text:span text:style-name="T255">. teisės aktų nustatyta tvarka pasirašo sutartis su Panevėžio apskrities priešgaisrine gelbėjimo valdyba dėl buhalterinės apskaitos centralizuoto tvarkymo;“.</text:span></text:p>
      <text:p text:style-name="P256"><text:span text:style-name="T257">1.6.7</text:span><text:span text:style-name="T258">. Pakeičiu 21 punktą ir išdėstau jį taip:</text:span></text:p>
      <text:p text:style-name="P259"><text:span text:style-name="T260">„</text:span><text:span text:style-name="T261">21</text:span><text:span text:style-name="T262">. Apskrities PGV veikla finansuojama iš Lietuvos Respublikos biudžeto. Apskrities PGV viršininkas yra atsakingas už apskrities PGV skirtų piniginių lėšų naudojimą pagal paskirtį.</text:span></text:p>
      <text:p text:style-name="P263"><text:span text:style-name="T264">Apskrities PGV buhalterinę apskaitą Lietuvos Respublikos teisės aktų nustatyta tvarka tvarko Panevėžio apskrities priešgaisrinė gelbėjimo valdyba.“</text:span></text:p>
      <text:p text:style-name="P265"><text:span text:style-name="T266">1.7</text:span><text:span text:style-name="T267">. Nurodytuoju įsakymu patvirtintuose Alytaus apskrities priešgaisrinės gelbėjimo valdybos nuostatuose, Marijampolės apskrities priešgaisrinės gelbėjimo valdybos nuostatuose, Panevėžio apskrities priešgaisrinės gelbėjimo valdybos nuostatuose, Šiaulių apskrities priešgaisrinės gelbėjimo valdybos nuostatuose, Tauragės apskrities priešgaisrinės gelbėjimo valdybos nuostatuose, Telšių apskrities priešgaisrinės gelbėjimo valdybos nuostatuose, Utenos apskrities priešgaisrinės gelbėjimo valdybos nuostatuose ir Vilniaus apskrities priešgaisrinės gelbėjimo valdybos nuostatuose:</text:span></text:p>
      <text:p text:style-name="P268"><text:span text:style-name="T269">1.7.1</text:span><text:span text:style-name="T270">. Pripažįstu netekusiu galios 7.1.11 papunktį.</text:span></text:p>
      <text:p text:style-name="P271"><text:span text:style-name="T272">1.7.2</text:span><text:span text:style-name="T273">. Buvusį 7.1.12 papunktį laikau atitinkamai 7.1.11 papunkčiu.</text:span></text:p>
      <text:p text:style-name="P274"><text:span text:style-name="T275">2</text:span><text:span text:style-name="T276">. Elektrėnų priešgaisrinės gelbėjimo tarnybos nuostatus, patvirtintus departamento direktoriaus 2010 m. liepos 23 d. įsakymu Nr. 1-221 „Dėl Priešgaisrinės apsaugos ir gelbėjimo departamento prie Vidaus reikalų ministerijos Priešgaisrinės gelbėjimo tarnybos Elektrėnų ir Lietuvos elektrinės apsaugai pavadinimo pakeitimo“:</text:span></text:p>
      <text:p text:style-name="P277"><text:span text:style-name="T278">2.1</text:span><text:span text:style-name="T279">. Pakeičiu 10.1 papunktį ir išdėstau jį taip:</text:span></text:p>
      <text:p text:style-name="P280"><text:span text:style-name="T281">„</text:span><text:span text:style-name="T282">10.1</text:span><text:span text:style-name="T283">. vykdyti Elektrėnų savivaldybės teritorijoje, AB „Lietuvos energijos gamyba“ ir Elektrėnų komplekse gaisrų gesinimo ir gelbėjimo darbus;“.</text:span></text:p>
      <text:p text:style-name="P284"><text:span text:style-name="T285">2.2</text:span><text:span text:style-name="T286">. Pakeičiu 10.2 papunktį ir išdėstau jį taip:</text:span></text:p>
      <text:p text:style-name="P287"><text:span text:style-name="T288">„</text:span><text:span text:style-name="T289">10.2</text:span><text:span text:style-name="T290">. pagal kompetenciją vykdyti  Elektrėnų savivaldybės teritorijoje, AB „Lietuvos energijos gamyba“ ir Elektrėnų komplekse gaisrų, pramoninių avarijų ir ekstremaliųjų situacijų prevenciją;“.</text:span></text:p>
      <text:p text:style-name="P291"><text:span text:style-name="T292">2.3</text:span><text:span text:style-name="T293">. Pakeičiu 11.9 papunktį ir išdėstau jį taip:</text:span></text:p>
      <text:p text:style-name="P294"><text:span text:style-name="T295">„</text:span><text:span text:style-name="T296">11.9</text:span><text:span text:style-name="T297">. aktų nustatyta tvarka organizuoja ir vykdo Elektrėnų savivaldybės teritorijoje, <text:s/>AB „Lietuvos energijos gamyba“ ir Elektrėnų komplekse valstybinę priešgaisrinę priežiūrą;“.</text:span></text:p>
      <text:p text:style-name="P298"><text:span text:style-name="T299">2.4</text:span><text:span text:style-name="T300">. Pakeičiu 11.10 papunktį ir išdėstau jį taip:</text:span></text:p>
      <text:p text:style-name="P301"><text:span text:style-name="T302">„</text:span><text:span text:style-name="T303">11.10</text:span><text:span text:style-name="T304">. užtikrina teisinių, techninių ir organizacinių priemonių, užkertančių kelią gaisrams kilti bei plisti ir mažinančių jų galimus padarinius, įgyvendinimą Elektrėnų savivaldybės teritorijoje, AB „Lietuvos energijos gamyba“ ir Elektrėnų komplekse.“<text:s/></text:span></text:p>
      <text:p text:style-name="P305"><text:span text:style-name="T306">2.5</text:span><text:span text:style-name="T307">. Pakeičiu 14 punktą ir išdėstau jį taip:</text:span></text:p>
      <text:p text:style-name="P308"><text:span text:style-name="T309">„</text:span><text:span text:style-name="T310">14</text:span><text:span text:style-name="T311">. Elektrėnų PGT veikla organizuojama departamento direktoriaus patvirtintu metiniu veiklos planu.“</text:span></text:p>
      <text:p text:style-name="P312"><text:span text:style-name="T313">2.6</text:span><text:span text:style-name="T314">. Pakeičiu 15 punktą ir išdėstau jį taip:</text:span></text:p>
      <text:p text:style-name="P315"><text:span text:style-name="T316">„</text:span><text:span text:style-name="T317">15</text:span><text:span text:style-name="T318">. Elektrėnų PGT rengia ir teikia departamentui nustatytos formos ataskaitas, suvestines apie priešgaisrinės saugos ir civilinės saugos būklę Elektrėnų savivaldybės teritorijoje, AB „Lietuvos energijos gamyba“ ir Elektrėnų komplekse, skirtų lėšų panaudojimą, esamą padėtį ir pajėgumus, veiklos priemonių vykdymą ir kitais klausimais, teikia informaciją, reikalingą metiniam veiklos planui rengti.“</text:span></text:p>
      <text:p text:style-name="P319"><text:span text:style-name="T320">3</text:span><text:span text:style-name="T321">. Mažeikių objektinės priešgaisrinės gelbėjimo valdybos nuostatus, patvirtintus departamento direktoriaus 2010 m. birželio 17 d. įsakymu Nr. 1-184 „Dėl Priešgaisrinės apsaugos ir gelbėjimo departamento prie Vidaus reikalų ministerijos Priešgaisrinės gelbėjimo tarnybos AB „Mažeikių nafta“ apsaugai pavadinimo pakeitimo“:</text:span></text:p>
      <text:p text:style-name="P322"><text:span text:style-name="T323">3.1</text:span><text:span text:style-name="T324">. Pakeičiu 14 punktą ir išdėstau jį taip:</text:span></text:p>
      <text:p text:style-name="P325"><text:span text:style-name="T326">„</text:span><text:span text:style-name="T327">14</text:span><text:span text:style-name="T328">. Mažeikių objektinės PGV veikla organizuojama departamento direktoriaus patvirtintu metiniu veiklos planu.“</text:span></text:p>
      <text:p text:style-name="P329"><text:span text:style-name="T330">3.2</text:span><text:span text:style-name="T331">. Pakeičiu 15 punktą ir išdėstau jį taip:</text:span></text:p>
      <text:p text:style-name="P332"><text:span text:style-name="T333">„</text:span><text:span text:style-name="T334">15</text:span><text:span text:style-name="T335">. Mažeikių objektinė PGV rengia ir teikia departamentui nustatytos formos ataskaitas, suvestines apie priešgaisrinės saugos ir civilinės saugos būklę AB „ORLEN Lietuva“ padaliniuose, skirtų lėšų panaudojimą, esamą padėtį ir pajėgumus, veiklos priemonių vykdymą ir kitais klausimais, teikia informaciją, reikalingą metiniam veiklos planui rengti.“</text:span></text:p>
      <text:p text:style-name="P336"><text:span text:style-name="T337">3.3</text:span><text:span text:style-name="T338">. Pakeičiu 19.3 papunktį ir išdėstau jį taip:<text:s/></text:span></text:p>
      <text:p text:style-name="P339"><text:span text:style-name="T340">„</text:span><text:span text:style-name="T341">19.3</text:span><text:span text:style-name="T342"><text:s/></text:span><text:span text:style-name="T343">planuoja, organizuoja ir vykdo Mažeikių objektinės PGV veiklą vadovaudamasis departamento direktoriaus patvirtintu metiniu veiklos planu;“.</text:span></text:p>
      <text:p text:style-name="P344"><text:span text:style-name="T345">3.4</text:span><text:span text:style-name="T346">. Pakeičiu 19.12 papunktį ir išdėstau jį taip:</text:span></text:p>
      <text:p text:style-name="P347"><text:span text:style-name="T348">„</text:span><text:span text:style-name="T349">19.12</text:span><text:span text:style-name="T350">. tvirtina Mažeikių objektinės PGV metinius išlaidų planus, rengia sąmatų projektus ir kontroliuoja jų vykdymą;“.</text:span></text:p>
      <text:p text:style-name="P351"><text:span text:style-name="T352">4</text:span><text:span text:style-name="T353">. Visagino priešgaisrinės gelbėjimo valdybos nuostatus, patvirtintus departamento direktoriaus 2010 m. liepos 23 d. įsakymu Nr. 1-220 „Dėl Priešgaisrinės apsaugos ir gelbėjimo departamento prie Vidaus reikalų ministerijos Priešgaisrinės gelbėjimo tarnybos Visagino miesto ir Ignalinos atominės elektrinės apsaugai pavadinimo pakeitimo“:</text:span></text:p>
      <text:p text:style-name="P354"><text:span text:style-name="T355">4.1</text:span><text:span text:style-name="T356">. Pakeičiu 1 punktą ir išdėstau jį taip:</text:span></text:p>
      <text:p text:style-name="P357"><text:span text:style-name="T358">„</text:span><text:span text:style-name="T359">1</text:span><text:span text:style-name="T360">. Visagino priešgaisrinė gelbėjimo valdyba (toliau – Visagino PGV) yra Priešgaisrinės apsaugos ir gelbėjimo departamentui prie Vidaus reikalų ministerijos (toliau – departamentas) pavaldi ir atskaitinga nuolatinės parengties įstaiga, kurios paskirtis – užtikrinti priešgaisrinės saugos užtikrinimo sistemos tikslų ir uždavinių įgyvendinimą Visagino savivaldybės teritorijoje ir valstybės įmonėje Ignalinos atominėje elektrinėje bei pagal kompetenciją civilinės saugos sistemos tikslų ir uždavinių įgyvendinimą branduolinės energetikos objektuose, esančiuose valstybės įmonės Ignalinos atominės elektrinės teritorijoje.“</text:span></text:p>
      <text:p text:style-name="P361"><text:span text:style-name="T362">4.2</text:span><text:span text:style-name="T363">.<text:s/></text:span><text:span text:style-name="T364">Pakeičiu 5 punktą ir išdėstau jį taip:<text:s/></text:span></text:p>
      <text:p text:style-name="P365"><text:span text:style-name="T366">„</text:span><text:span text:style-name="T367">5</text:span><text:span text:style-name="T368">. Visagino PGV veikla finansuojama iš Lietuvos Respublikos biudžeto lėšų. Visagino PGV viršininkas yra atsakingas už Visagino PGV skirtų piniginių lėšų naudojimą pagal paskirtį.“</text:span><text:span text:style-name="T369"><text:s/></text:span></text:p>
      <text:p text:style-name="P370"><text:span text:style-name="T371">4.3</text:span><text:span text:style-name="T372">.<text:s/></text:span><text:span text:style-name="T373">Pakeičiu 9 punktą ir išdėstau jį taip</text:span><text:span text:style-name="T374">:</text:span></text:p>
      <text:p text:style-name="P375"><text:span text:style-name="T376">„</text:span><text:span text:style-name="T377">9</text:span><text:span text:style-name="T378">. Visagino PGV buveinės adresas: Dūkšto kelias 19, Karklų kaimas, 31013 Visagino savivaldybė.“</text:span></text:p>
      <text:p text:style-name="P379"><text:span text:style-name="T380">4.4</text:span><text:span text:style-name="T381">.<text:s/></text:span><text:span text:style-name="T382">Pakeičiu 10.1 papunktį ir išdėstau jį taip</text:span><text:span text:style-name="T383">:</text:span></text:p>
      <text:p text:style-name="P384"><text:span text:style-name="T385">„</text:span><text:span text:style-name="T386">10.1</text:span><text:span text:style-name="T387">. </text:span><text:span text:style-name="T388">vykdyti Visagino savivaldybėje ir<text:s/></text:span><text:span text:style-name="T389">branduolinės energetikos objektuose<text:s/></text:span><text:span text:style-name="T390">gaisrų gesinimo ir gelbėjimo, branduolinių incidentų ir avarijų likvidavimo darbus;“.</text:span></text:p>
      <text:p text:style-name="P391"><text:span text:style-name="T392">4.5</text:span><text:span text:style-name="T393">. Pakeičiu 10.2 papunktį ir išdėstau jį taip:</text:span></text:p>
      <text:p text:style-name="P394"><text:span text:style-name="T395">„</text:span><text:span text:style-name="T396">10.2</text:span><text:span text:style-name="T397">. pagal kompetenciją vykdyti Visagino savivaldybėje ir<text:s/></text:span><text:span text:style-name="T398">branduolinės energetikos objektuose<text:s/></text:span><text:span text:style-name="T399">gaisrų prevenciją;“.</text:span></text:p>
      <text:p text:style-name="P400"><text:span text:style-name="T401">4.6</text:span><text:span text:style-name="T402">. Pakeičiu 10.3 papunktį ir išdėstau jį taip:</text:span></text:p>
      <text:p text:style-name="P403"><text:span text:style-name="T404">„</text:span><text:span text:style-name="T405">10.3</text:span><text:span text:style-name="T406">. pagal kompetenciją<text:s/></text:span><text:span text:style-name="T407">branduolinės energetikos objektuose<text:s/></text:span><text:span text:style-name="T408">įgyvendinti civilinės saugos sistemos uždavinius.“</text:span></text:p>
      <text:p text:style-name="P409"><text:span text:style-name="T410">4.7</text:span><text:span text:style-name="T411">. Pakeičiu 11.3 papunktį ir išdėstau jį taip:</text:span></text:p>
      <text:p text:style-name="P412"><text:span text:style-name="T413">„</text:span><text:span text:style-name="T414">11.3</text:span><text:span text:style-name="T415">. gesina gaisrus ir atlieka gelbėjimo darbus įvykių, ekstremaliųjų įvykių vietose, transporto, radiologinių, cheminių, pramoninių avarijų ir ekstremaliųjų situacijų židinio vietose;“.</text:span></text:p>
      <text:p text:style-name="P416"><text:span text:style-name="T417">4.8</text:span><text:span text:style-name="T418">. Pakeičiu 11.6 papunktį ir išdėstau jį taip:</text:span></text:p>
      <text:p text:style-name="P419"><text:span text:style-name="T420">„</text:span><text:span text:style-name="T421">11.6</text:span><text:span text:style-name="T422">. likviduoja branduolinių incidentų, radiologinių ir cheminių avarijų židinius;“.</text:span></text:p>
      <text:p text:style-name="P423"><text:span text:style-name="T424">4.9</text:span><text:span text:style-name="T425">.  Papildau nauju 11.7 papunkčiu:</text:span></text:p>
      <text:p text:style-name="P426"><text:span text:style-name="T427">„</text:span><text:span text:style-name="T428">11.7</text:span><text:span text:style-name="T429">. kartu su atsakingomis institucijomis dalyvauja tvarkant radioaktyviąsias atliekas, susidariusias likviduojant branduolinės ir (ar) radiologinės avarijos padarinius Lietuvos teritorijoje;“.</text:span></text:p>
      <text:p text:style-name="P430"><text:span text:style-name="T431">4.10</text:span><text:span text:style-name="T432">. Buvusius 11.7–11.16 papunkčius laikau atitinkamai 11.8–11.17 papunkčiais.</text:span></text:p>
      <text:p text:style-name="P433"><text:span text:style-name="T434">4.11</text:span><text:span text:style-name="T435">. Pakeičiu 11.12 papunktį ir išdėstau jį taip:</text:span></text:p>
      <text:p text:style-name="P436"><text:span text:style-name="T437">„</text:span><text:span text:style-name="T438">11.12</text:span><text:span text:style-name="T439"><text:s/>užtikrina teisinių,</text:span><text:span text:style-name="T440"> </text:span><text:span text:style-name="T441">techninių ir organizacinių priemonių, užkertančių kelią gaisrams kilti bei plisti ir mažinančių jų galimus padarinius, įgyvendinimą Visagino savivaldybės teritorijoje, branduolinės energetikos objektuose ir Ignalinos atominėje elektrinėje;“.</text:span></text:p>
      <text:p text:style-name="P442"><text:span text:style-name="T443">4.12</text:span><text:span text:style-name="T444">. Pakeičiu 11.14 papunktį ir išdėstau jį taip:<text:s/></text:span></text:p>
      <text:p text:style-name="P445"><text:span text:style-name="T446">„</text:span><text:span text:style-name="T447">11.14</text:span><text:span text:style-name="T448">. organizuoja Visagino savivaldybėje renginius ir gyventojų švietimą priešgaisrinės ir civilinės saugos klausimais;“.</text:span></text:p>
      <text:p text:style-name="P449"><text:span text:style-name="T450">4.13</text:span><text:span text:style-name="T451">. Pakeičiu 11.17 papunktį ir išdėstau jį taip:</text:span></text:p>
      <text:p text:style-name="P452"><text:span text:style-name="T453">„</text:span><text:span text:style-name="T454">11.17</text:span><text:span text:style-name="T455">. renka, kaupia, sistemina, analizuoja informaciją apie ekstremaliąsias situacijas, ekstremaliuosius įvykius, gaisrus, jų prevenciją, gelbėjimo darbus, branduolinius incidentus ir avarijas, katastrofų bei kitų įvykių, ekstremaliųjų įvykių ir ekstremaliųjų situacijų padarinių likvidavimą, numato gaisrų, radiologinių incidentų ir avarijų, taip pat cheminių ir didelių pramoninių avarijų, ekstremaliųjų situacijų prevencijos priemones ir teikia informaciją valstybės ir savivaldybių institucijoms, ūkio subjektams, kitoms įstaigoms ir žiniasklaidai;“.</text:span></text:p>
      <text:p text:style-name="P456"><text:span text:style-name="T457">4.14</text:span><text:span text:style-name="T458">. Papildau nauju 11.18 papunkčiu:</text:span></text:p>
      <text:p text:style-name="P459"><text:span text:style-name="T460">„</text:span><text:span text:style-name="T461">11.18</text:span><text:span text:style-name="T462">. </text:span><text:span text:style-name="T463">nagrinėja ir vertina pateiktų derinti esamų ir naujai statomų branduolinės energetikos objektų poveikio aplinkai vertinimo ataskaitas, bendrųjų duomenų sąvadus ir kitų dokumentų projektus, teikia pastabas ir pasiūlymus;“.</text:span></text:p>
      <text:p text:style-name="P464"><text:span text:style-name="T465">4.15</text:span><text:span text:style-name="T466">. Buvusius 11.17–11.22 papunkčius laikau atitinkamai 11.20–11.25 papunkčiais.</text:span></text:p>
      <text:p text:style-name="P467"><text:span text:style-name="T468">4.16</text:span><text:span text:style-name="T469">. Pakeičiu 11.25 papunktį ir išdėstau jį taip:</text:span></text:p>
      <text:p text:style-name="P470"><text:span text:style-name="T471">„</text:span><text:span text:style-name="T472">11.25</text:span><text:span text:style-name="T473">.<text:s/></text:span><text:span text:style-name="T474">įgyvendina kitus įstatymų ir kitų teisės aktų nustatytus uždavinius ir funkcijas.“</text:span></text:p>
      <text:p text:style-name="P475"><text:span text:style-name="T476">4.17</text:span><text:span text:style-name="T477">. Pakeičiu 14 punktą ir išdėstau jį taip:</text:span></text:p>
      <text:p text:style-name="P478"><text:span text:style-name="T479">„</text:span><text:span text:style-name="T480">14</text:span><text:span text:style-name="T481">. Visagino PGV veikla organizuojama departamento direktoriaus patvirtintu metiniu veiklos planu.“</text:span></text:p>
      <text:p text:style-name="P482"><text:span text:style-name="T483">4.18</text:span><text:span text:style-name="T484">. Pakeičiu 15 punktą ir išdėstau jį taip:</text:span></text:p>
      <text:p text:style-name="P485"><text:span text:style-name="T486">„</text:span><text:span text:style-name="T487">15</text:span><text:span text:style-name="T488">. Visagino PGV rengia ir teikia departamentui nustatytos formos ataskaitas, suvestines apie priešgaisrinės saugos ir civilinės saugos būklę Visagino savivaldybėje, kituose branduolinės energetikos objektuose ir Ignalinos atominėje elektrinėje, skirtų lėšų panaudojimą, esamą padėtį ir pajėgumus, veiklos priemonių vykdymą ir kitais klausimais, teikia informaciją, reikalingą metiniam veiklos planui rengti.“</text:span></text:p>
      <text:p text:style-name="P489"><text:span text:style-name="T490">4.19</text:span><text:span text:style-name="T491">. Pakeičiu 19.3 papunktį ir išdėstau jį taip:</text:span></text:p>
      <text:p text:style-name="P492"><text:span text:style-name="T493">„</text:span><text:span text:style-name="T494">19.3</text:span><text:span text:style-name="T495"><text:s/> </text:span><text:span text:style-name="T496">planuoja, organizuoja ir vykdo Visagino PGV veiklą vadovaudamasis departamento<text:s/></text:span><text:span text:style-name="T497">direktoriaus patvirtintu metiniu veiklos planu</text:span><text:span text:style-name="T498">;</text:span><text:span text:style-name="T499">“.</text:span></text:p>
      <text:p text:style-name="P500"><text:span text:style-name="T501">4.20</text:span><text:span text:style-name="T502">. Pakeičiu 19.12 papunktį ir išdėstau jį taip:</text:span></text:p>
      <text:p text:style-name="P503"><text:span text:style-name="T504">„</text:span><text:span text:style-name="T505">19.12</text:span><text:span text:style-name="T506">. tvirtina Visagino PGV metinius išlaidų planus, rengia sąmatų projektus ir kontroliuoja jų vykdymą;“.</text:span></text:p>
      <text:p text:style-name="P507"/>
      <text:p text:style-name="P508"/>
      <text:p text:style-name="P509"/>
      <text:p text:style-name="P510">Direktorius</text:p>
      <text:p text:style-name="P511"><text:span text:style-name="T512">vidaus tarnybos generolas</text:span><text:span text:style-name="T513"><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3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 Vinkšnaitė</meta:initial-creator>
    <dc:creator>Adlib User</dc:creator>
    <meta:creation-date>2016-08-03T13:36:00Z</meta:creation-date>
    <dc:date>2016-08-03T13:36:00Z</dc:date>
    <meta:print-date>2015-03-31T07:06:00Z</meta:print-date>
    <meta:template xlink:href="Normal" xlink:type="simple"/>
    <meta:editing-cycles>2</meta:editing-cycles>
    <meta:editing-duration>PT0S</meta:editing-duration>
    <meta:document-statistic meta:page-count="6" meta:paragraph-count="171" meta:word-count="2178" meta:character-count="17823" meta:row-count="282" meta:non-whitespace-character-count="15816"/>
  </office:meta>
</office:document-meta>
</file>