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rugsėjo 28 d. Nr. V-2133</text:p>
      <text:p text:style-name="P19">Vilnius</text:p>
      <text:p text:style-name="P20"/>
      <text:p text:style-name="P21"><text:span text:style-name="T22">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4">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28">taisyklių patvirtinimo“, ir<text:s/></text:span><text:span text:style-name="T29">1</text:span><text:span text:style-name="T30">1</text:span><text:span text:style-name="T31">.12 papunktį išdėstau taip:</text:span></text:p>
      <text:p text:style-name="P32"><text:span text:style-name="T33">„</text:span><text:span text:style-name="T34">1</text:span><text:span text:style-name="T35">1</text:span><text:span text:style-name="T36">.12</text:span><text:span text:style-name="T37">.<text:s/></text:span><text:span text:style-name="T38">asmenims, iš COVID-19 ligos (koronaviruso infekcijos) nepaveiktos šalies tranzitu grįžtantiems/</text:span>atvykstantiems<text:s/><text:span text:style-name="T39">per Lenkijos Respubliką ar Estijos Respubliką, kai Lenkijos Respublikoje ar Estijos Respublikoje užtikrinami tik būtinieji sustojimai (degalų papildymui, higienos poreikių užtikrinimui ir pan.)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8T11:48:00Z</meta:creation-date>
    <dc:date>2020-09-28T11:48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211" meta:character-count="1586" meta:row-count="38" meta:non-whitespace-character-count="1385"/>
  </office:meta>
</office:document-meta>
</file>