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line-height-at-least="0.1666in"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1666in"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ARMACIJOS ĮSTATYMO NR. X-709 61 IR 63 STRAIPSNIŲ PAKEITIMO</text:p>
      <text:p text:style-name="P17"><text:span text:style-name="T18">ĮSTATYMAS</text:span></text:p>
      <text:p text:style-name="P19"/>
      <text:p text:style-name="P20">2017 m. birželio 1 d. Nr. XIII-393</text:p>
      <text:p text:style-name="P21">Vilnius</text:p>
      <text:p text:style-name="P22"/>
      <text:p text:style-name="P23"/>
      <text:p text:style-name="P24"><text:span text:style-name="T25">1</text:span><text:span text:style-name="T26"><text:s/>straipsnis.<text:s/></text:span><text:span text:style-name="T27">61 straipsnio pakeitimas</text:span></text:p>
      <text:p text:style-name="P28"><text:span text:style-name="T29">Pakeisti 61 straipsnio 5 dalį ir ją išdėstyti taip:</text:span></text:p>
      <text:p text:style-name="P30"><text:span text:style-name="T31">„</text:span><text:span text:style-name="T32">5</text:span><text:span text:style-name="T33">. Subjektų, vykdančių veiklą su farmacijos produktais, patikrinimus, kurių metu vertinama vykdomos veiklos atitiktis gerai gamybos, platinimo, klinikinei, farmakologinio budrumo ar vaistinės praktikai, atlieka atitinkamai geros gamybos praktikos, geros platinimo praktikos, geros farmakologinio budrumo praktikos, geros klinikinės praktikos ar geros vaistinių praktikos inspektoriai,</text:span><text:span text:style-name="T34"><text:s/></text:span><text:span text:style-name="T35">išskyrus vaistinių preparatų kontrolinius pirkimus, kuriuos taip pat turi teisę atlikti kiti Valstybinės vaistų kontrolės tarnybos darbuotojai, įgalioti vykdyti priežiūrą. Patikrinimus, kurių metu vertinama vykdomos veiklos atitiktis kitiems šio įstatymo reikalavimams, gali atlikti inspektoriai ir (ar) kiti Valstybinės vaistų kontrolės tarnybos darbuotojai, įgalioti vykdyti priežiūrą.“</text:span></text:p>
      <text:p text:style-name="P36"/>
      <text:p text:style-name="P37"><text:span text:style-name="T38">2</text:span><text:span text:style-name="T39"><text:s/>straipsnis.<text:s/></text:span><text:span text:style-name="T40">63 straipsnio pakeitimas</text:span></text:p>
      <text:p text:style-name="P41"><text:span text:style-name="T42">Pakeisti 63 straipsnio 1 dalies 6 punktą ir jį išdėstyti taip:</text:span></text:p>
      <text:p text:style-name="P43"><text:span text:style-name="T44">„</text:span><text:span text:style-name="T45">6</text:span><text:span text:style-name="T46">) atlikti vaistinių preparatų kontrolinius pirkimus.</text:span><text:span text:style-name="T47"><text:s/>Juos atliekant, tarnybinis pažymėjimas ir pavedimas atlikti patikrinimą turi būti pateikiami ne prieš pradedant patikrinimą, bet iš karto po atlikto kontrolinio pirkimo</text:span><text:span text:style-name="T48">;“.<text:s/></text:span></text:p>
      <text:p text:style-name="P49"/>
      <text:p text:style-name="P50"><text:span text:style-name="T51">3</text:span><text:span text:style-name="T52"><text:s/>straipsnis.<text:s/></text:span><text:span text:style-name="T53">Įstatymo įsigaliojimas ir įgyvendinimas</text:span></text:p>
      <text:p text:style-name="P54"><text:span text:style-name="T55">1</text:span><text:span text:style-name="T56">. Šis įstatymas, išskyrus šio straipsnio 2 dalį, įsigalioja 2017 m. lapkričio 1 d.<text:s/></text:span></text:p>
      <text:p text:style-name="P57"><text:span text:style-name="T58">2</text:span><text:span text:style-name="T59">. Valstybinės vaistų kontrolės tarnybos prie Lietuvos Respublikos sveikatos apsaugos ministerijos viršininkas</text:span><text:span text:style-name="T60"><text:s/>iki 2017 m. spalio 31 d. priima šio įstatymo įgyvendinamuosius teisės aktus.<text:s/></text:span></text:p>
      <text:p text:style-name="P61"/>
      <text:p text:style-name="P62"><text:span text:style-name="T63">Skelbiu šį Lietuvos Respublikos Seimo priimtą įstatymą.</text:span></text:p>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7T13:38:00Z</meta:creation-date>
    <dc:date>2017-06-07T13:38:00Z</dc:date>
    <meta:print-date>2004-12-10T05:45:00Z</meta:print-date>
    <meta:template xlink:href="Normal.dotm" xlink:type="simple"/>
    <meta:editing-cycles>2</meta:editing-cycles>
    <meta:editing-duration>PT0S</meta:editing-duration>
    <meta:document-statistic meta:page-count="1" meta:paragraph-count="24" meta:word-count="249" meta:character-count="1789" meta:row-count="142" meta:non-whitespace-character-count="1564"/>
  </office:meta>
</office:document-meta>
</file>