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5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6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font-weight="bold" style:font-weight-asian="bold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368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3937in"/>
      <style:text-properties fo:hyphenate="false"/>
    </style:style>
    <style:style style:name="P53" style:parent-style-name="Normal" style:family="paragraph">
      <style:paragraph-properties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 LIETUVOS RESPUBLIKOS APLINKOS MINISTRO<text:s/></text:span><text:span text:style-name="T14">2014 M. SPALIO 9 D. ĮSAKYMO NR. D1-823<text:s/></text:span><text:span text:style-name="T15">„DĖL APVALIOSIOS MEDIENOS GABENIMO TVARKOS APRAŠO PATVIRTINIMO IR LIETUVOS RESPUBLIKOS APLINKOS MINISTRO 2004 M. BIRŽELIO 3 D. ĮSAKYMO NR. D1-313 „DĖL APVALIOSIOS MEDIENOS, PAGAMINTOS PRIVAČIUOSE MIŠKUOSE, GABENIMO TVARKOS APRAŠO PATVIRTINIMO“ PRIPAŽINIMO NETEKUSIAIS GALIOS“ PAKEITIMO</text:span></text:p>
      <text:p text:style-name="P16"/>
      <text:p text:style-name="P17"/>
      <text:p text:style-name="P18"><text:span text:style-name="T19">2021 m. rugsėjo 1 d. Nr. D</text:span><text:span text:style-name="T20">1-504</text:span></text:p>
      <text:p text:style-name="P21">Vilnius<text:line-break/></text:p>
      <text:p text:style-name="P22"/>
      <text:p text:style-name="P23"><text:span text:style-name="T24">1</text:span><text:span text:style-name="T25">. P a k e i č i u Lietuvos Respublikos aplinkos ministro<text:s/></text:span><text:span text:style-name="T26">2014 m.<text:s/></text:span><text:span text:style-name="T27">spalio<text:s/></text:span><text:span text:style-name="T28">9</text:span><text:span text:style-name="T29"><text:s/>d. įsakymą Nr. D</text:span><text:span text:style-name="T30">1-823<text:s/></text:span><text:span text:style-name="T31">„Dėl Apvaliosios medienos gabenimo tvarkos aprašo patvirtinimo ir Lietuvos Respublikos aplinkos ministro 2004 m. birželio 3 d. įsakymo Nr. D1-313 „Dėl Apvaliosios medienos, pagamintos privačiuose miškuose, gabenimo tvarkos aprašo patvirtinimo“ pripažinimo netekusiais galios“ ir jį išdėstau nauja redakcija (Apvaliosios medienos gabenimo tvarkos aprašas nauja redakcija nedėstomas):</text:span></text:p>
      <text:p text:style-name="P32"><text:span text:style-name="T33">„LIETUVOS RESPUBLIKOS APLINKOS MINISTRAS</text:span></text:p>
      <text:p text:style-name="P34"/>
      <text:p text:style-name="P35">ĮSAKYMAS</text:p>
      <text:p text:style-name="P36">DĖL APVALIOSIOS MEDIENOS GABENIMO TVARKOS APRAŠO PATVIRTINIMO</text:p>
      <text:p text:style-name="P37"/>
      <text:p text:style-name="P38"><text:span text:style-name="T39">Vadovaudamasis Lietuvos Respublikos miškų įstatymo 5 straipsnio 2 dalies 3 punktu ir siekdamas užtikrinti miško kelių priežiūrą,</text:span></text:p>
      <text:p text:style-name="P40"><text:span text:style-name="T41">t v i r t i n u Apvaliosios medienos gabenimo tvarkos aprašą (pridedama).“</text:span></text:p>
      <text:section text:name="Sect1" text:style-name="S1">
        <text:p text:style-name="P42"><text:span text:style-name="T43">2</text:span><text:span text:style-name="T44">.<text:s/></text:span><text:span text:style-name="T45">P a k e i č i u nurodytu įsakymu patvirtintą Apvaliosios medienos gabenimo tvarkos aprašą ir 23 punktą išdėstau taip:</text:span></text:p>
        <text:p text:style-name="P46"><text:span text:style-name="T47">„</text:span><text:span text:style-name="T48">23</text:span><text:span text:style-name="T49">.<text:s/></text:span><text:span text:style-name="T50">Apvaliosios medienos, pagamintos miškuose, gabenimo tvarkos laikymosi kontrolę vykdo aplinkos apsaugos valstybinės kontrolės pareigūnai</text:span><text:span text:style-name="T51">.“</text:span></text:p>
        <text:p text:style-name="P52"/>
        <text:p text:style-name="P53"/>
        <text:p text:style-name="P54"/>
        <text:p text:style-name="P55">Žemės ūkio ministras, pavaduojantis<text:tab/>Kęstutis Navickas</text:p>
        <text:p text:style-name="P56">aplinkos ministrą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1T13:51:00Z</meta:creation-date>
    <dc:date>2021-09-01T13:5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46" meta:word-count="214" meta:character-count="1586" meta:row-count="74" meta:non-whitespace-character-count="1418"/>
  </office:meta>
</office:document-meta>
</file>