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LIEPOS 18 D. DEKRETO NR. 1K-6 „DėL kreipimosi į teisėjų tarybą“ PAKEITIMO</text:p>
      <text:p text:style-name="P16"/>
      <text:p text:style-name="P17">2014 m. liepos 23 d. Nr. 1K-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4 m. liepos 18 d. dekreto <text:s text:c="2"/>Nr. 1K-6 „Dėl kreipimosi į Teisėjų tarybą“ 1 straipsnį ir jį išdėstau taip:</text:span></text:p>
      <text:p text:style-name="P25"><text:span text:style-name="T26">„</text:span><text:span text:style-name="T27">1</text:span><text:span text:style-name="T28"><text:s/>straipsnis.</text:span></text:p>
      <text:p text:style-name="P29"><text:span text:style-name="T30">Vadovaudamasi Lietuvos Respublikos Konstitucijos 84 straipsnio 11 punktu, 112 straipsnio 4 ir 5 dalimis, Lietuvos Respublikos teismų įstatymo 12 straipsnio 10 dalimi, 63 straipsnio 4, 9 dalimis ir atsižvelgdama į Teisėjų tarybos 2014 m. birželio <text:s text:c="2"/>27 d. nutarimą Nr. 13P-87-(7.1.2) „Dėl nuolatinio Akmenės rajono apylinkės teismo teisėjo Sergej Lebedev perkėlimo į Joniškio rajono apylinkės teismą“,</text:span></text:p>
      <text:p text:style-name="P31"><text:span text:style-name="T32">p r a š a u Teisėjų tarybą patarti dėl Akmenės rajono apylinkės teismo teisėjo Sergej LEBEDEV perkėlimo į Joniškio rajono apylinkės teismą.“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3T10:05:00Z</meta:creation-date>
    <dc:date>2014-07-23T10:05:00Z</dc:date>
    <meta:print-date>2014-07-23T09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983" meta:row-count="44" meta:non-whitespace-character-count="845"/>
  </office:meta>
</office:document-meta>
</file>