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vertical-align="baseline" fo:text-indent="0.583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fo:color="#000000" fo:letter-spacing="-0.0027in"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color="#000000"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6263in"/>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text-transform="uppercase" fo:font-size="14pt" style:font-size-asian="14pt" style:font-size-complex="14pt"/>
    </style:style>
    <style:style style:name="P28" style:parent-style-name="Normal" style:family="paragraph">
      <style:paragraph-properties fo:text-align="center" style:vertical-align="baseline"/>
      <style:text-properties fo:font-weight="bold" style:font-weight-asian="bold" style:font-weight-complex="bold" fo:text-transform="uppercase" fo:font-size="14pt" style:font-size-asian="14pt" style:font-size-complex="14p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text-transform="uppercase" fo:font-size="14pt" style:font-size-asian="14pt" style:font-size-complex="14pt"/>
    </style:style>
    <style:style style:name="P31"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32"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25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text-properties fo:color="#FF0000" style:font-size-complex="12pt"/>
    </style:style>
    <style:style style:name="P60" style:parent-style-name="Normal" style:family="paragraph">
      <style:paragraph-properties>
        <style:tab-stops>
          <style:tab-stop style:type="right" style:position="6.5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4.0361in" fo:margin-right="0.034in" style:page-number="1">
        <style:tab-stops>
          <style:tab-stop style:type="left" style:position="-3.1361in"/>
          <style:tab-stop style:type="left" style:position="-2.2361in"/>
          <style:tab-stop style:type="left" style:position="-1.3361in"/>
          <style:tab-stop style:type="left" style:position="0in"/>
          <style:tab-stop style:type="left" style:position="0.4645in"/>
          <style:tab-stop style:type="left" style:position="1.3645in"/>
          <style:tab-stop style:type="left" style:position="2.2638in"/>
        </style:tab-stops>
      </style:paragraph-properties>
      <style:text-properties style:font-size-complex="12pt"/>
    </style:style>
    <style:style style:name="P69"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70"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71"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72"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73"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74"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75"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79" style:parent-style-name="Normal" style:family="paragraph">
      <style:paragraph-properties fo:margin-right="0.034in"/>
      <style:text-properties style:font-size-complex="12pt"/>
    </style:style>
    <style:style style:name="P80" style:parent-style-name="Normal" style:family="paragraph">
      <style:paragraph-properties fo:margin-right="0.034in"/>
      <style:text-properties style:font-size-complex="12pt"/>
    </style:style>
    <style:style style:name="P81" style:parent-style-name="Normal" style:family="paragraph">
      <style:paragraph-properties fo:text-align="center" fo:margin-right="0.034in"/>
    </style:style>
    <style:style style:name="T82" style:parent-style-name="DefaultParagraphFont" style:family="text">
      <style:text-properties fo:font-weight="bold" style:font-weight-asian="bold" style:font-weight-complex="bold" fo:color="#000000" fo:letter-spacing="-0.0027in"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color="#000000" fo:letter-spacing="-0.0027in" style:font-size-complex="12pt"/>
    </style:style>
    <style:style style:name="P85" style:parent-style-name="Normal" style:family="paragraph">
      <style:paragraph-properties fo:text-align="center" fo:margin-right="0.034in"/>
      <style:text-properties fo:font-weight="bold" style:font-weight-asian="bold" style:font-weight-complex="bold" fo:color="#000000" fo:letter-spacing="-0.0027in" style:font-size-complex="12pt"/>
    </style:style>
    <style:style style:name="P86" style:parent-style-name="Normal" style:family="paragraph">
      <style:paragraph-properties fo:text-align="center" fo:margin-left="0.5in" fo:margin-right="0.034in" fo:text-indent="-0.5in">
        <style:tab-stops>
          <style:tab-stop style:type="right" style:position="-0.25in"/>
        </style:tab-stops>
      </style:paragraph-properties>
    </style:style>
    <style:style style:name="T87" style:parent-style-name="DefaultParagraphFont" style:family="text">
      <style:text-properties fo:font-weight="bold" style:font-weight-asian="bold" style:font-weight-complex="bold" fo:color="#000000" fo:letter-spacing="-0.0027in" style:font-size-complex="12pt"/>
    </style:style>
    <style:style style:name="T88" style:parent-style-name="DefaultParagraphFont" style:family="text">
      <style:text-properties fo:font-weight="bold" style:font-weight-asian="bold" style:font-weight-complex="bold" fo:color="#000000" fo:letter-spacing="-0.0027in" style:font-size-complex="12pt"/>
    </style:style>
    <style:style style:name="P89" style:parent-style-name="Normal" style:family="paragraph">
      <style:paragraph-properties fo:text-align="center" fo:margin-left="0.5in" fo:margin-right="0.034in" fo:text-indent="-0.4569in">
        <style:tab-stops>
          <style:tab-stop style:type="right" style:position="-0.25in"/>
        </style:tab-stops>
      </style:paragraph-properties>
    </style:style>
    <style:style style:name="T90" style:parent-style-name="DefaultParagraphFont" style:family="text">
      <style:text-properties fo:font-weight="bold" style:font-weight-asian="bold" style:font-weight-complex="bold" fo:color="#000000" fo:letter-spacing="-0.0027in" style:font-size-complex="12pt"/>
    </style:style>
    <style:style style:name="P91" style:parent-style-name="Normal" style:family="paragraph">
      <style:paragraph-properties fo:text-align="justify" fo:margin-left="0.25in" fo:text-indent="0.3409in" fo:background-color="#FFFFFF">
        <style:tab-stops>
          <style:tab-stop style:type="left" style:position="0.3409in"/>
        </style:tab-stops>
      </style:paragraph-properties>
      <style:text-properties style:font-size-complex="12pt"/>
    </style:style>
    <style:style style:name="P92" style:parent-style-name="Normal" style:family="paragraph">
      <style:paragraph-properties fo:text-align="justify" fo:text-indent="0.5909in" fo:background-color="#FFFFFF">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fo:background-color="#FFFFFF">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fo:letter-spacing="0.0111in" style:letter-kerning="true" style:font-size-complex="12pt"/>
    </style:style>
    <style:style style:name="T101" style:parent-style-name="DefaultParagraphFont" style:family="text">
      <style:text-properties fo:color="#000000" fo:letter-spacing="0.0111in" style:letter-kerning="tru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fo:background-color="#FFFFFF">
        <style:tab-stops>
          <style:tab-stop style:type="left" style:position="0.7875in"/>
        </style:tab-stops>
      </style:paragraph-properties>
    </style:style>
    <style:style style:name="T104" style:parent-style-name="DefaultParagraphFont" style:family="text">
      <style:text-properties fo:color="#000000" fo:letter-spacing="0.0111in" style:letter-kerning="true" style:font-size-complex="12pt"/>
    </style:style>
    <style:style style:name="T105" style:parent-style-name="DefaultParagraphFont" style:family="text">
      <style:text-properties fo:color="#000000" fo:letter-spacing="0.0111in" style:letter-kerning="true"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fo:background-color="#FFFFFF">
        <style:tab-stops>
          <style:tab-stop style:type="left" style:position="0.7875in"/>
        </style:tab-stops>
      </style:paragraph-properties>
    </style:style>
    <style:style style:name="T108" style:parent-style-name="DefaultParagraphFont" style:family="text">
      <style:text-properties fo:color="#000000" fo:letter-spacing="0.0111in" style:letter-kerning="true" style:font-size-complex="12pt"/>
    </style:style>
    <style:style style:name="T109" style:parent-style-name="DefaultParagraphFont" style:family="text">
      <style:text-properties fo:color="#000000" fo:letter-spacing="0.0111in" style:letter-kerning="tru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fo:background-color="#FFFFFF">
        <style:tab-stops>
          <style:tab-stop style:type="left" style:position="0.7875in"/>
        </style:tab-stops>
      </style:paragraph-properties>
    </style:style>
    <style:style style:name="T112" style:parent-style-name="DefaultParagraphFont" style:family="text">
      <style:text-properties fo:color="#000000" fo:letter-spacing="0.0111in" style:letter-kerning="true" style:font-size-complex="12pt"/>
    </style:style>
    <style:style style:name="T113" style:parent-style-name="DefaultParagraphFont" style:family="text">
      <style:text-properties fo:color="#000000" fo:letter-spacing="0.0111in" style:letter-kerning="tru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tab-stops>
          <style:tab-stop style:type="left" style:position="0.7875in"/>
        </style:tab-stops>
      </style:paragraph-properties>
    </style:style>
    <style:style style:name="T116" style:parent-style-name="DefaultParagraphFont" style:family="text">
      <style:text-properties fo:color="#000000" fo:letter-spacing="0.0111in" style:letter-kerning="true" style:font-size-complex="12pt"/>
    </style:style>
    <style:style style:name="T117" style:parent-style-name="DefaultParagraphFont" style:family="text">
      <style:text-properties fo:color="#000000" fo:letter-spacing="0.0111in" style:letter-kerning="true"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tab-stops>
          <style:tab-stop style:type="left" style:position="0.7875in"/>
        </style:tab-stops>
      </style:paragraph-properties>
    </style:style>
    <style:style style:name="T120" style:parent-style-name="DefaultParagraphFont" style:family="text">
      <style:text-properties fo:color="#000000" fo:letter-spacing="0.0111in" style:letter-kerning="true" style:font-size-complex="12pt"/>
    </style:style>
    <style:style style:name="T121" style:parent-style-name="DefaultParagraphFont" style:family="text">
      <style:text-properties fo:color="#000000" fo:letter-spacing="0.0111in" style:letter-kerning="tru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24" style:parent-style-name="DefaultParagraphFont" style:family="text">
      <style:text-properties fo:color="#000000" fo:letter-spacing="0.0111in" style:letter-kerning="true" style:font-size-complex="12pt"/>
    </style:style>
    <style:style style:name="T125" style:parent-style-name="DefaultParagraphFont" style:family="text">
      <style:text-properties fo:color="#000000" fo:letter-spacing="0.0111in" style:letter-kerning="tru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28" style:parent-style-name="DefaultParagraphFont" style:family="text">
      <style:text-properties fo:color="#000000" fo:letter-spacing="0.0111in" style:letter-kerning="true" style:font-size-complex="12pt"/>
    </style:style>
    <style:style style:name="T129" style:parent-style-name="DefaultParagraphFont" style:family="text">
      <style:text-properties fo:color="#000000" fo:letter-spacing="0.0111in" style:letter-kerning="tru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409in" fo:background-color="#FFFFFF">
        <style:tab-stops>
          <style:tab-stop style:type="left" style:position="0.5909in"/>
        </style:tab-stops>
      </style:paragraph-properties>
      <style:text-properties style:font-size-complex="12pt"/>
    </style:style>
    <style:style style:name="P144" style:parent-style-name="Normal" style:family="paragraph">
      <style:paragraph-properties fo:text-align="justify" fo:text-indent="0.3409in" fo:background-color="#FFFFFF">
        <style:tab-stops>
          <style:tab-stop style:type="left" style:position="0.5909in"/>
        </style:tab-stops>
      </style:paragraph-properties>
    </style:style>
    <style:style style:name="P145" style:parent-style-name="Normal" style:family="paragraph">
      <style:paragraph-properties fo:text-align="center" fo:margin-right="0.034in" fo:text-indent="0.3409in">
        <style:tab-stops>
          <style:tab-stop style:type="right" style:position="0.2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margin-right="0.034in" fo:text-indent="0.3409in">
        <style:tab-stops>
          <style:tab-stop style:type="right" style:position="0.2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margin-left="0.5in" fo:text-indent="0.3409in">
        <style:tab-stops>
          <style:tab-stop style:type="right" style:position="-0.25in"/>
        </style:tab-stops>
      </style:paragraph-properties>
      <style:text-properties style:font-size-complex="12pt"/>
    </style:style>
    <style:style style:name="P151"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fo:text-indent="0.5909in">
        <style:tab-stops>
          <style:tab-stop style:type="left" style:position="1.1812in"/>
          <style:tab-stop style:type="left" style:position="1.4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5909in">
        <style:tab-stops>
          <style:tab-stop style:type="left" style:position="1.1812in"/>
          <style:tab-stop style:type="left" style:position="1.4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language="en" fo:country="US"/>
    </style:style>
    <style:style style:name="P31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fo:color="#000000" style:font-size-complex="12pt" fo:language="en" fo:country="US"/>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1.1812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P371" style:parent-style-name="Normal" style:family="paragraph">
      <style:paragraph-properties fo:text-align="center" fo:background-color="#FFFFFF">
        <style:tab-stops>
          <style:tab-stop style:type="left" style:position="0.5909in"/>
          <style:tab-stop style:type="left" style:position="0.6895in"/>
          <style:tab-stop style:type="left" style:position="1.0833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background-color="#FFFFFF">
        <style:tab-stops>
          <style:tab-stop style:type="left" style:position="0.5909in"/>
          <style:tab-stop style:type="left" style:position="0.6895in"/>
          <style:tab-stop style:type="left" style:position="1.0833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text-properties fo:font-weight="bold" style:font-weight-asian="bold" style:font-size-complex="12p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409in" fo:background-color="#FFFFFF">
        <style:tab-stops>
          <style:tab-stop style:type="left" style:position="0.5909in"/>
          <style:tab-stop style:type="left" style:position="0.6895in"/>
          <style:tab-stop style:type="left" style:position="1.0833in"/>
        </style:tab-stops>
      </style:paragraph-properties>
    </style:style>
    <style:style style:name="P411" style:parent-style-name="Normal" style:family="paragraph">
      <style:paragraph-properties fo:text-align="center" fo:background-color="#FFFFFF">
        <style:tab-stops>
          <style:tab-stop style:type="left" style:position="0.5909in"/>
          <style:tab-stop style:type="left" style:position="0.6895in"/>
          <style:tab-stop style:type="left" style:position="1.0833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background-color="#FFFFFF">
        <style:tab-stops>
          <style:tab-stop style:type="left" style:position="0.5909in"/>
          <style:tab-stop style:type="left" style:position="0.6895in"/>
          <style:tab-stop style:type="left" style:position="1.0833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margin-right="0.034in" fo:text-indent="0.3409in"/>
      <style:text-properties fo:font-weight="bold" style:font-weight-asian="bold" style:font-size-complex="12pt"/>
    </style:style>
    <style:style style:name="P417" style:parent-style-name="Normal" style:family="paragraph">
      <style:paragraph-properties fo:text-align="justify" fo:text-indent="0.5909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tab-stops>
          <style:tab-stop style:type="left" style:position="0in"/>
        </style:tab-stops>
      </style:paragraph-properties>
    </style:style>
    <style:style style:name="P455" style:parent-style-name="Normal" style:family="paragraph">
      <style:paragraph-properties fo:text-align="center" fo:background-color="#FFFFFF">
        <style:tab-stops>
          <style:tab-stop style:type="left" style:position="0.5909in"/>
          <style:tab-stop style:type="left" style:position="0.6895in"/>
          <style:tab-stop style:type="left" style:position="1.0833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background-color="#FFFFFF">
        <style:tab-stops>
          <style:tab-stop style:type="left" style:position="0.5909in"/>
          <style:tab-stop style:type="left" style:position="0.6895in"/>
          <style:tab-stop style:type="left" style:position="1.083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text-indent="0.3409in" fo:background-color="#FFFFFF">
        <style:tab-stops>
          <style:tab-stop style:type="left" style:position="0.5909in"/>
          <style:tab-stop style:type="left" style:position="0.6895in"/>
          <style:tab-stop style:type="left" style:position="1.0833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0in"/>
          <style:tab-stop style:type="left" style:position="1.575in"/>
        </style:tab-stops>
      </style:paragraph-properties>
    </style:style>
    <style:style style:name="T47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5 m. birželio 3 d. įsakymo nr. 1k-155 „dėl DUOMENŲ SUBJEKTŲ TEISIŲ ĮGYVENDINIMO VALSTYBINĖJE LIGONIŲ KASOJE PRIE SVEIKATOS APSAUGOS MINISTERIJOS IR TERITORINĖSE LIGONIŲ KASOSE TVARKOS APRAŠO patvirtinimo“ PAKEITIMO</text:p>
      <text:p text:style-name="P11"/>
      <text:p text:style-name="P12">2022 m. gruodžio 20 d.<text:s/><text:span text:style-name="T13">Nr.<text:s/></text:span><text:span text:style-name="T14">1K-386</text:span></text:p>
      <text:p text:style-name="P15">Vilnius</text:p>
      <text:p text:style-name="P16"/>
      <text:p text:style-name="P17"><text:span text:style-name="T18">P a k e i č i u <text:s/>Valstybinės ligonių kasos prie Sveikatos apsaugos ministerijos direktoriaus 2015 m. birželio 3 d. įsakymą Nr. 1K-155 „D</text:span><text:span text:style-name="T19">ėl D</text:span><text:span text:style-name="T20">uomenų subjektų teisių</text:span><text:span text:style-name="T21"><text:s/></text:span><text:span text:style-name="T22">įgyvendinimo Valstybinėje ligonių kasoje prie Sveikatos apsaugos ministerijos ir teritorinėse ligonių kasose tvarkos aprašo patvirtinimo</text:span><text:span text:style-name="T23">“ ir jį išdėstau nauja redakcija: </text:span></text:p>
      <text:p text:style-name="P24"/>
      <text:p text:style-name="P25"><text:span text:style-name="T26">„</text:span><text:span text:style-name="T27">VALSTYBINĖS LIGONIŲ KASOS</text:span></text:p>
      <text:p text:style-name="P28">PRIE SVEIKATOS APSAUGOS MINISTERIJOS</text:p>
      <text:soft-page-break/>
      <text:p text:style-name="P29"><text:span text:style-name="T30">DIREKTORIUS</text:span></text:p>
      <text:p text:style-name="P31"/>
      <text:p text:style-name="P32">ĮSAKYMAS </text:p>
      <text:p text:style-name="P33">DĖL DUOMENŲ SUBJEKTŲ TEISIŲ ĮGYVENDINIMO VALSTYBINĖJE LIGONIŲ KASOJE PRIE SVEIKATOS APSAUGOS MINISTERIJOS IR TERITORINĖSE LIGONIŲ KASOSE TVARKOS APRAŠO PATVIRTINIMO</text:p>
      <text:p text:style-name="P34"/>
      <text:p text:style-name="P35"/>
      <text:p text:style-name="P36"><text:span text:style-name="T37">Vadovaudamasis 2016 m. balandžio 27 d. Europos Parlamento ir Tarybos reglamento (ES) 2016/679 dėl fizinių asmenų apsaugos tvarkant asmens duomenis ir dėl laisvo tokių duomenų judėjimo ir kuriuo panaikinama Direktyva 95/46/EB 24 straipsniu:</text:span></text:p>
      <text:p text:style-name="P38"><text:span text:style-name="T39">1</text:span><text:span text:style-name="T40">.</text:span><text:span text:style-name="T41"><text:tab/>T v i r t i n u <text:s/>Duomenų subjektų teisių įgyvendinimo Valstybinėje ligonių kasoje prie Sveikatos apsaugos ministerijos ir teritorinėse ligonių kasose tvarkos aprašą (pridedama).<text:s/></text:span></text:p>
      <text:p text:style-name="P42"><text:span text:style-name="T43">2</text:span><text:span text:style-name="T44">.</text:span><text:span text:style-name="T45"><text:tab/>Į p a r e i g o j u Valstybinės ligonių kasos prie Sveikatos apsaugos ministerijos (toliau – VLK) Dokumentų valdymo skyriaus atsakingus darbuotojus:</text:span></text:p>
      <text:p text:style-name="P46"><text:span text:style-name="T47">2.1</text:span><text:span text:style-name="T48">.</text:span><text:span text:style-name="T49"><text:tab/>supažindinti su šiuo įsakymu VLK ir teritorinių ligonių kasų darbuotojus;</text:span></text:p>
      <text:p text:style-name="P50"><text:span text:style-name="T51">2.2</text:span><text:span text:style-name="T52">.</text:span><text:span text:style-name="T53"><text:tab/>paskelbti šį įsakymą Teisės aktų registre.</text:span></text:p>
      <text:p text:style-name="P54"><text:span text:style-name="T55">3</text:span><text:span text:style-name="T56">.</text:span><text:span text:style-name="T57"><text:tab/>P a s i l i e k u <text:s/>šio įsakymo vykdymo kontrolę.“</text:span></text:p>
      <text:p text:style-name="P58"/>
      <text:p text:style-name="P59"/>
      <text:p text:style-name="P60"/>
      <text:p text:style-name="Normal"><text:span text:style-name="T61">Direktorius</text:span><text:span text:style-name="T62"><text:tab/></text:span><text:span text:style-name="T63"><text:tab/></text:span><text:span text:style-name="T64"><text:tab/></text:span><text:span text:style-name="T65"><text:tab/></text:span><text:span text:style-name="T66"><text:tab/><text:s text:c="18"/>Gintaras Kacevičius</text:span></text:p>
      <text:soft-page-break/>
      <text:p text:style-name="P67">PATVIRTINTA</text:p>
      <text:p text:style-name="P69">Valstybinės ligonių kasos prie<text:s/></text:p>
      <text:p text:style-name="P70">Sveikatos apsaugos ministerijos<text:s/></text:p>
      <text:p text:style-name="P71">direktoriaus 2015 m. birželio 3 d.<text:s/></text:p>
      <text:p text:style-name="P72">įsakymu Nr. 1K-155 (Valstybinės<text:s/></text:p>
      <text:p text:style-name="P73">ligonių kasos prie Sveikatos apsaugos<text:s/></text:p>
      <text:p text:style-name="P74">ministerijos direktoriaus<text:s/></text:p>
      <text:p text:style-name="P75">2022 m. gruodžio 20 d.<text:s/><text:span text:style-name="T76">įsakymo Nr.<text:s/></text:span><text:span text:style-name="T77">1K-386</text:span></text:p>
      <text:p text:style-name="P78">redakcija)</text:p>
      <text:p text:style-name="P79"/>
      <text:p text:style-name="P80"/>
      <text:p text:style-name="P81"><text:span text:style-name="T82">DUOMENŲ SUBJEKTŲ TEISIŲ</text:span><text:span text:style-name="T83"><text:s/></text:span><text:span text:style-name="T84">ĮGYVENDINIMO VALSTYBINĖJE LIGONIŲ KASOJE PRIE SVEIKATOS APSAUGOS MINISTERIJOS IR TERITORINĖSE LIGONIŲ KASOSE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uomenų subjektų teisių įgyvendinimo Valstybinėje ligonių kasoje prie Sveikatos apsaugos ministerijos ir teritorinėse ligonių kasose tvarkos aprašas (toliau – Aprašas) nustato duomenų subjektų asmens duomenų rinkimo, naudojimo ir saugojimo principus, jų tvarkymo tikslus ir privatumo užtikrinimo priemones, reglamentuoja prašymų dėl duomenų subjektų teisių, nustatytų 2016 m. balandžio 27 d. Europos Parlamento ir Tarybos reglamente (ES) 2016/679 dėl fizinių asmenų apsaugos tvarkant asmens duomenis ir dėl laisvo tokių duomenų judėjimo ir kuriuo panaikinama Direktyva 95/46/EB (toliau – Bendrasis duomenų apsaugos reglamentas), įgyvendinimo (toliau – prašymai) teikimo ir nagrinėjimo Valstybinėje ligonių kasoje prie<text:s/></text:span><text:soft-page-break/><text:span text:style-name="T95">Sveikatos apsaugos ministerijos (toliau – VLK) ir teritorinėse ligonių kasose (toliau VLK ir teritorinės ligonių kasos kartu – ligonių kasos) tvarką. <text:s/></text:span></text:p>
      <text:p text:style-name="P96"><text:span text:style-name="T97">2</text:span><text:span text:style-name="T98">. Aprašas parengtas vadovaujantis:</text:span></text:p>
      <text:p text:style-name="P99"><text:span text:style-name="T100">2.1</text:span><text:span text:style-name="T101">.<text:s/></text:span><text:span text:style-name="T102">Bendruoju duomenų apsaugos reglamentu;</text:span></text:p>
      <text:p text:style-name="P103"><text:span text:style-name="T104">2.2</text:span><text:span text:style-name="T105">.<text:s/></text:span><text:span text:style-name="T106">Lietuvos Respublikos asmens duomenų teisinės apsaugos įstatymu;</text:span></text:p>
      <text:p text:style-name="P107"><text:span text:style-name="T108">2.3</text:span><text:span text:style-name="T109">.<text:s/></text:span><text:span text:style-name="T110">Lietuvos Respublikos pacientų teisių ir žalos sveikatai atlyginimo įstatymu;</text:span></text:p>
      <text:p text:style-name="P111"><text:span text:style-name="T112">2.4</text:span><text:span text:style-name="T113">.<text:s/></text:span><text:span text:style-name="T114">Lietuvos Respublikos sveikatos draudimo įstatymu;</text:span></text:p>
      <text:p text:style-name="P115"><text:span text:style-name="T116">2.5</text:span><text:span text:style-name="T117">.<text:s/></text:span><text:span text:style-name="T118">Lietuvos Respublikos elektroninių ryšių įstatymu;</text:span></text:p>
      <text:p text:style-name="P119"><text:span text:style-name="T120">2.6</text:span><text:span text:style-name="T121">.<text:s/></text:span><text:span text:style-name="T122">Lietuvos Respublikos pakartotinio sveikatos duomenų naudojimo įstatymu;</text:span></text:p>
      <text:p text:style-name="P123"><text:span text:style-name="T124">2.7</text:span><text:span text:style-name="T125">.<text:s/></text:span><text:span text:style-name="T126">VLK valdomų informacinių sistemų ir Lietuvos Respublikos draudžiamųjų privalomuoju sveikatos draudimu registro (toliau – Draudžiamųjų registras) nuostatais;</text:span></text:p>
      <text:p text:style-name="P127"><text:span text:style-name="T128">2.8</text:span><text:span text:style-name="T129">.<text:s/></text:span><text:span text:style-name="T130">kitais teisės aktais, reglamentuojančiais duomenų subjektų teisių įgyvendinimą.<text:s/></text:span></text:p>
      <text:p text:style-name="P131"><text:span text:style-name="T132">3</text:span><text:span text:style-name="T133">. Aprašas taikomas įgyvendinant duomenų subjektų – asmenų, kurių asmens duomenis tvarko ligonių kasos, – teises.</text:span></text:p>
      <text:p text:style-name="P134"><text:span text:style-name="T135">4</text:span><text:span text:style-name="T136">. Apraše vartojamos sąvokos suprantamos taip, kaip jos apibrėžtos Bendrajame duomenų apsaugos reglamente ir kituose teisės aktuose.</text:span></text:p>
      <text:p text:style-name="P137"><text:span text:style-name="T138">5</text:span><text:span text:style-name="T139">. VLK, kaip duomenų valdytoja, nustato duomenų tvarkymo tikslus ir priemones, atsižvelgdama į technines galimybes, su duomenų tvarkymu susijusias sąnaudas, duomenų tvarkymo pobūdį, aprėptį, kontekstą ir tikslus, dėl duomenų tvarkymo kylančius pavojus asmenų teisėms ir laisvėms, taip pat įgyvendina tinkamas technines ir organizacines priemones, padedančias užtikrinti pavojų atitinkančio lygio duomenų saugą.</text:span></text:p>
      <text:p text:style-name="P140"><text:span text:style-name="T141">6</text:span><text:span text:style-name="T142">. Ligonių kasos įsipareigoja gerbti ir saugoti kiekvieno duomenų subjekto privatumą, tvarkyti asmens duomenis pagal atitinkamų teisės aktų reikalavimus.</text:span></text:p>
      <text:p text:style-name="P143"/>
      <text:p text:style-name="P144"/>
      <text:p text:style-name="P145"><text:span text:style-name="T146">II</text:span><text:span text:style-name="T147"><text:s/>SKYRIUS<text:s/></text:span></text:p>
      <text:p text:style-name="P148"><text:span text:style-name="T149">DUOMENŲ SUBJEKTŲ TEISĖS</text:span></text:p>
      <text:p text:style-name="P150"/>
      <text:p text:style-name="P151"><text:span text:style-name="T152">7</text:span><text:span text:style-name="T153">. Ligonių kasos asmens duomenis tvarko teisėtai, skaidriai ir sąžiningai, iš anksto nustatytais tikslais ir tokia apimtimi, kokia reikalinga numatytiems tikslams pasiekti.</text:span></text:p>
      <text:p text:style-name="P154"><text:span text:style-name="T155">8</text:span><text:span text:style-name="T156">. Duomenų subjektas turi teisę žinoti šią informaciją apie savo asmens duomenų tvarkymą:<text:s/></text:span></text:p>
      <text:p text:style-name="P157"><text:span text:style-name="T158">8.1</text:span><text:span text:style-name="T159">. duomenų subjektų asmens duomenų, nurodytų Aprašo 8.3 papunktyje, valdytojus (pagal kompetenciją):</text:span></text:p>
      <text:p text:style-name="P160"><text:span text:style-name="T161">8.1.1</text:span><text:span text:style-name="T162">. VLK (juridinio asmens kodas 191351679, buveinės adresas Europos aikštė 1, LT 03505 Vilnius);</text:span></text:p>
      <text:p text:style-name="P163"><text:span text:style-name="T164">8.1.2</text:span><text:span text:style-name="T165">. Vilniaus teritorinė ligonių kasa (juridinio asmens kodas 188783796, buveinės adresas Ž. Liauksmino g. 6, LT 01101 Vilnius);</text:span></text:p>
      <text:p text:style-name="P166"><text:span text:style-name="T167">8.1.3</text:span><text:span text:style-name="T168">. Kauno teritorinė ligonių kasa (juridinio asmens kodas 188783839, buveinės adresas Aukštaičių g. 10, LT 44147 Kaunas);<text:s/></text:span></text:p>
      <text:p text:style-name="P169"><text:span text:style-name="T170">8.1.4</text:span><text:span text:style-name="T171">. Šiaulių teritorinė ligonių kasa (juridinio asmens kodas 188784026, buveinės adresas Vilniaus g. 273, LT 76332 Šiauliai);</text:span></text:p>
      <text:p text:style-name="P172"><text:span text:style-name="T173">8.1.5</text:span><text:span text:style-name="T174">. Panevėžio teritorinė ligonių kasa (juridinio asmens kodas 188784179, buveinės adresas Respublikos g. 66, LT 35158 Panevėžys);</text:span></text:p>
      <text:p text:style-name="P175"><text:span text:style-name="T176">8.1.6</text:span><text:span text:style-name="T177">. Klaipėdos teritorinė ligonių kasa (juridinio asmens kodas 188783981, buveinės adresas Pievų tako g. 38, LT 92236 Klaipėda);</text:span></text:p>
      <text:p text:style-name="P178"><text:span text:style-name="T179">8.2</text:span><text:span text:style-name="T180">. asmens duomenys ligonių kasose tvarkomi neautomatiniu būdu susistemintose rinkmenose ir (ar) automatiniu būdu;<text:s/></text:span></text:p>
      <text:p text:style-name="P181"><text:span text:style-name="T182">8.3</text:span><text:span text:style-name="T183">. <text:s/>ligonių kasose toliau nurodytais tikslais tvarkomi atitinkamų duomenų subjektų grupių asmens duomenys:</text:span></text:p>
      <text:p text:style-name="P184"><text:span text:style-name="T185">8.3.1</text:span><text:span text:style-name="T186">. medicinos pagalbos, reabilitacijos, slaugos, socialinių paslaugų ir patarnavimų, priskiriamų asmens sveikatos priežiūrai, bei asmens sveikatos ekspertizės išlaidų apmokėjimo<text:s/></text:span><text:soft-page-break/><text:span text:style-name="T187">Privalomojo sveikatos draudimo fondo (toliau – PSDF) biudžeto lėšomis tikslu tvarkomi šie asmens duomenys:</text:span></text:p>
      <text:p text:style-name="P188"><text:span text:style-name="T189">8.3.1.1</text:span><text:span text:style-name="T190">.<text:s/></text:span><text:span text:style-name="T191">draudžiamųjų privalomuoju sveikatos draudimu (toliau – draudžiamieji) asmens duomenys: draudžiamojo asmens kodas<text:s/></text:span><text:span text:style-name="T192">(jeigu jis suteiktas Lietuvos Respublikos gyventojų registro įstatymo nustatyta tvarka)</text:span><text:span text:style-name="T193">; interesų Lietuvoje turinčio užsieniečio kodas (ILTU kodas) (tik Užsieniečių registre įregistruoto asmens, kuriam šis kodas yra suteiktas);<text:s/></text:span><text:span text:style-name="T194">draudžiamojo identifikavimo kodas;<text:s/></text:span><text:span text:style-name="T195">vardas (vardai) ir pavardė (pavardės); gimimo data; lytis; pilietybė<text:s/></text:span><text:span text:style-name="T196">(pilietybės), jeigu draudžiamasis ją turi, ir jos suteikimo arba netekimo data</text:span><text:span text:style-name="T197">; mirties data<text:s/></text:span><text:span text:style-name="T198">arba draudžiamojo paskelbimo mirusiu data (jei draudžiamasis miręs)</text:span><text:span text:style-name="T199">;<text:s/></text:span><text:span text:style-name="T200">Lietuvoje deklaruota gyvenamoji vieta ir atvykimo į gyvenamąją vietą data; jeigu neturi Lietuvoje deklaruotos gyvenamosios vietos – savivaldybė, kurioje gyvena; draudžiamojo gyvenamoji vieta (adresas, kontaktinė informacija) ir valstybė, kurioje gyvena</text:span><text:span text:style-name="T201">;<text:s/></text:span><text:span text:style-name="T202">jei draudžiamasis išvyksta nuolat gyventi į užsienį – išvykimo vieta (valstybė) ir išvykimo data; asmens socialinio draudimo numeris, jeigu draudžiamasis jį turi; draudžiamojo<text:s/></text:span><text:span text:style-name="T203">asmens dokumentų duomenys (asmens dokumento rūšis, serija (jeigu yra) ir numeris,<text:s/></text:span><text:span text:style-name="T204">asmens dokumentą<text:s/></text:span><text:span text:style-name="T205">išdavusios valstybės pavadinimas, jo<text:s/></text:span><text:span text:style-name="T206">išdavimo data, data, iki kurios galioja asmens dokumentas, data, kai dokumento galiojimas buvo nutrauktas)</text:span><text:span text:style-name="T207">; tėvų, vaikų ir sutuoktinių asmens kodai;<text:s/></text:span><text:span text:style-name="T208">draudžiamajam išduotų Sąjungos piliečio šeimos nario leidimo gyventi šalyje kortelių (toliau – ES kortelė) ir pažymų Europos Sąjungos (toliau – ES) valstybės narės piliečio teisei laikinai ar nuolat gyventi Lietuvos Respublikoje patvirtinti (toliau – ES pažyma) duomenys (ES kortelės, ES pažymos tipas; ES kortelės, ES pažymos numeris; ES kortelės, ES pažymos išdavimo, galiojimo pradžios ir pabaigos datos, galiojimo nutraukimo data (kai ES kortelės ar ES pažymos galiojimas nutrauktas);</text:span><text:span text:style-name="T209"><text:s/></text:span><text:span text:style-name="T210">draudžiamųjų, kurie patys mokėjo privalomojo sveikatos draudimo įmokas arba už juos buvo mokama, privalomojo sveikatos draudimo galiojimo pradžios ir pabaigos datos; apdraustųjų valstybės lėšomis privalomojo sveikatos draudimo galiojimo pradžios ir pabaigos datos; draudimo laikotarpių pradžios ir pabaigos datos, kai už asmens sveikatos priežiūros paslaugas mokama iš Lietuvos Respublikos valstybės biudžeto lėšų<text:s/></text:span><text:soft-page-break/><text:span text:style-name="T211">Lietuvos Respublikos Vyriausybės ar jos įgaliotos institucijos nustatyta tvarka; Rusijos Federacijos kariškių pensininkų ir jų šeimos narių, nuolat gyvenančių Lietuvoje ir turinčių teisę gauti Lietuvos Respublikos gydymo įstaigose teikiamą medicinos pagalbą, laikotarpių, kuriais jiems suteiktų medicinos paslaugų išlaidas apmoka Rusijos Federacija, pradžios ir pabaigos datos; asmenų, kuriems, vadovaujantis ES socialinės apsaugos sistemų koordinavimo reglamentais, taikomas Lietuvos Respublikos sveikatos draudimo įstatymas, privalomojo sveikatos draudimo galiojimo pradžios ir pabaigos datos; ES piliečių, nuolat ar laikinai gyvenančių Lietuvos Respublikoje, privalomojo sveikatos draudimo galiojimo pradžios ir pabaigos datos; Lietuvos Respublikos piliečių, nuolat ar laikinai gyvenančių ES šalyse, privalomojo sveikatos draudimo galiojimo pradžios ir pabaigos datos; privalomojo sveikatos draudimo dokumentų (privalomojo sveikatos draudimo pažymėjimų, Europos Bendrijos darbuotojų migrantų socialinės apsaugos administracinės komisijos patvirtintų E formos pažymų, Europos sveikatos draudimo kortelių, struktūrizuotų elektroninių dokumentų) duomenys (dokumento tipas, dokumentą išdavusios valstybės pavadinimas, dokumento serija (jeigu yra) ir dokumento numeris, dokumento išdavimo, galiojimo pradžios ir pabaigos datos, galiojimo nutraukimo data, jei dokumento galiojimas buvo nutrauktas); dokumentų, patvirtinančių asmens teisę į privalomąjį sveikatos draudimą, duomenys (dokumento tipas, dokumento serija (jeigu yra) ir dokumento numeris, dokumento išdavimo, galiojimo pradžios data (jeigu yra), galiojimo nutraukimo data (jei dokumento galiojimas buvo nutrauktas), dokumento galiojimo pabaigos data (jeigu yra),<text:s/></text:span><text:span text:style-name="T212">kompensuojamųjų vaistų paso duomenys;<text:s/></text:span></text:p>
      <text:p text:style-name="P213"><text:span text:style-name="T214">8.3.1.2</text:span><text:span text:style-name="T215">.<text:s/></text:span><text:span text:style-name="T216">asmens sveikatos priežiūros, odontologijos praktikos ir farmacijos specialistų licencijų bei spaudų, tobulinimosi ir įdarbinimo duomenys: vardas, pavardė, darbovietė, pareigos, specialistų įdarbinimo / atleidimo datos, licencijų ir spaudų duomenys, tapatybę patvirtinančių lipdukų duomenys, tobulinimosi duomenys;</text:span></text:p>
      <text:p text:style-name="P217"><text:span text:style-name="T218">8.3.1.3</text:span><text:span text:style-name="T219">.<text:s/></text:span><text:span text:style-name="T220">draudžiamųjų specialios kategorijos (sveikatos) asmens duomenys: gydymo apskaitos duomenys, asmens sveikatos priežiūros įstaigose suteiktų paslaugų ir su jomis susijusių<text:s/></text:span><text:soft-page-break/><text:span text:style-name="T221">diagnozių duomenys, įsigytų kompensuojamųjų vaistų receptų duomenys, endoprotezų komponentų, ortopedijos techninių priemonių, kochlearinių implantų ir kitų medicinos pagalbos priemonių duomenys;</text:span></text:p>
      <text:p text:style-name="P222"><text:span text:style-name="T223">8.3.1.4</text:span><text:span text:style-name="T224">.<text:s/></text:span><text:span text:style-name="T225">kiti VLK valdomose informacinėse sistemose kaupiami duomenų subjektų asmens duomenys, kurių tvarkymo tikslas, duomenų teikimo ir naudojimo tvarka numatyti patvirtintuose atitinkamos informacinės sistemos nuostatuose;</text:span></text:p>
      <text:p text:style-name="P226"><text:span text:style-name="T227">8.3.2</text:span><text:span text:style-name="T228">. draudžiamųjų privalomojo sveikatos draudimo laikotarpių nustatymo tikslu tvarkomi jų duomenys, nurodyti Draudžiamųjų registro nuostatuose (šie duomenys tvarkomi Lietuvos Respublikos sveikatos draudimo įstatymo nustatytais pagrindais ir sąlygomis);<text:s/></text:span></text:p>
      <text:p text:style-name="P229"><text:span text:style-name="T230">8.3.3</text:span><text:span text:style-name="T231">. duomenų subjektų (ligonių kasų darbuotojų, klientų ir kitų asmenų), patekusių į vaizdo kamerų stebėjimo lauką, saugumo bei įstaigos turto saugumo užtikrinimo tikslu tvarkomi šių duomenų subjektų duomenys;<text:s/></text:span></text:p>
      <text:p text:style-name="P232"><text:span text:style-name="T233">8.3.4</text:span><text:span text:style-name="T234">. pagrįsto sprendimo dėl ligonių kasų gauto skundo, prašymo ar pranešimo priėmimo ir vidaus administravimo tikslu tvarkomi asmenų, pateikusių skundą, prašymą ar pranešimą, asmens duomenys (vardas, pavardė, asmens kodas, adresas, telefono ir (ar) fakso numeris, elektroninio pašto adresas, parašas, skundo, prašymo ar pranešimo data ir numeris (registravimo ligonių kasose data ir numeris); skunde, prašyme ar pranešime nurodyti duomenys, įskaitant ir specialios kategorijos (sveikatos) asmens duomenis; informacija apie skundo, prašymo ar pranešimo nagrinėjimo rezultatus; ligonių kasų atsakymo į skundą, prašymą ar pranešimą data ir numeris bei informacija, susijusi su skundu, prašymu ar pranešimu, gauta jų nagrinėjimo metu);</text:span></text:p>
      <text:p text:style-name="P235"><text:span text:style-name="T236">8.3.5</text:span><text:span text:style-name="T237">. vidaus administravimo (personalo valdymo, materialinių ir finansinių išteklių naudojimo) tikslu tvarkomi ligonių kasose dirbusių ir dirbančių valstybės tarnautojų bei darbuotojų, dirbusių ar dirbančių pagal darbo sutartį, asmens duomenys, kurie yra nurodyti VLK darbuotojų asmens duomenų valdymo politikoje ir teritorinių ligonių kasų darbuotojų asmens duomenų valdymo tvarkų aprašuose;</text:span></text:p>
      <text:p text:style-name="P238"><text:span text:style-name="T239">8.3.6</text:span><text:span text:style-name="T240">. vidaus administravimo (personalo valdymo ) tikslu tvarkomi pretendentų į ligonių kasų valstybės tarnautojus ir darbuotojus, dirbančius pagal darbo sutartis, asmens duomenys (vardas, pavardė, asmens kodas, pilietybė, adresas, telefono numeris, elektroninio pašto adresas, pareigos, į kurias pretenduojama, gyvenimo ir veiklos aprašymas, duomenys apie išsilavinimą ir kvalifikaciją, viešųjų ir privačių interesų deklaravimo duomenys, specialios kategorijos asmens duomenys, <text:s/>kuriuos pateikia pats asmuo ir (ar) kuriuos tvarkyti ligonių kasas įpareigoja įstatymai bei kiti teisės aktai), pokalbio garso įrašas;</text:span></text:p>
      <text:p text:style-name="P241"><text:span text:style-name="T242">8.3.7</text:span><text:span text:style-name="T243">. PSDF biudžetui padarytos žalos išieškojimo tikslu tvarkomi, vadovaujantis Lietuvos Respublikos sveikatos draudimo įstatymu, skolininkų asmens duomenys (asmens kodas, darbovietė, gimimo data, pavardė, vardas);<text:s/></text:span></text:p>
      <text:p text:style-name="P244"><text:span text:style-name="T245">8.3.8</text:span><text:span text:style-name="T246">. vidaus administravimo (dokumentų valdymo) tikslu tvarkomi, vykdant viešųjų pirkimų procedūras ir sutartinius įsipareigojimus, paslaugos teikėjui ar (ir) prekės tiekėjui, ir (ar) darbų vykdytojui atstovaujančio atsakingo asmens duomenys (vardas, pavardė, kontaktiniai duomenys – telefono ryšio numeris ir (ar) elektroninio pašto adresas);</text:span></text:p>
      <text:p text:style-name="P247"><text:span text:style-name="T248">8.3.9</text:span><text:span text:style-name="T249">. lankytojų registravimo ir fizinio saugumo užtikrinimo tikslu tvarkomi VLK lankytojų asmens duomenys (darbovietė, vardas, pavardė, lankytojo atvykimo ir išvykimo data, laikas, apsilankymo tikslas);</text:span></text:p>
      <text:p text:style-name="P250"><text:span text:style-name="T251">8.3.10</text:span><text:span text:style-name="T252">. pranešėjų ir asmenų, pateikusių pranešimus apie pažeidimus, teisei į apsaugą, skatinimui bei pagalbai užtikrinti, pagrįstam sprendimui dėl pranešimo priimti ir vidaus administravimo tikslu Lietuvos Respublikos pranešėjų apsaugos įstatymo nustatytais pagrindais tvarkomi pranešėjų ir asmenų, pateikusių pranešimus apie pažeidimus, asmens duomenys (vardas, pavardė, asmens kodas, adresas, darbovietė (arba su įstaiga siejantys ar sieję tarnybos, darbo ar sutartiniai santykiai), pareigos, telefono numeris, elektroninio pašto adresas, gyvenamosios vietos adresas); pranešimo užregistravimo ligonių kasose data ir numeris; pranešime nurodyta informacija apie pažeidimą ir jo padarymo aplinkybės; pažeidimą pagrindžiantys duomenys; liudininkų asmens duomenys (vardas, pavardė, pareigos, darbovietė, telefono numeris,<text:s/></text:span><text:soft-page-break/><text:span text:style-name="T253">elektroninio pašto duomenys); informacija apie pranešimo nagrinėjimo rezultatą (ligonių kasų atsakymo į pranešimą data ir numeris bei informacija, susijusi su pranešimu, gauta jo nagrinėjimo metu);</text:span></text:p>
      <text:p text:style-name="P254"><text:span text:style-name="T255">8.4</text:span><text:span text:style-name="T256">. asmens ir specialios kategorijos asmens duomenis tretiesiems asmenims teikia duomenų valdytojai arba tvarkytojai, nurodyti Aprašo 8.1 papunktyje;</text:span></text:p>
      <text:p text:style-name="P257"><text:span text:style-name="T258">8.5</text:span><text:span text:style-name="T259">. asmens ir specialios kategorijos asmens duomenys teikiami tik įstatymų ir kitų teisės aktų nustatytais atvejais ir tvarka:</text:span></text:p>
      <text:p text:style-name="P260"><text:span text:style-name="T261">8.5.1</text:span><text:span text:style-name="T262">. juridiniams ir fiziniams asmenims – duomenų subjektų, pateikusių ligonių kasoms skundą, prašymą ar pranešimą, asmens duomenys šiam skundui, prašymui ar pranešimui nagrinėti, kai aiškiai nurodomas duomenų naudojimo tikslas, teisinis pagrindas ir identifikuojamas prašymą pateikęs asmuo;</text:span></text:p>
      <text:p text:style-name="P263"><text:span text:style-name="T264">8.5.2</text:span><text:span text:style-name="T265">. teisėsaugos institucijoms ir teismams – asmens duomenys pagal duomenų subjektų skundą, prašymą ar pranešimą, pateiktą ligonių kasoms arba kitoms įstaigoms, vadovaujantis Lietuvos Respublikos asmens duomenų, tvarkomų nusikalstamų veikų prevencijos, tyrimo, atskleidimo ar baudžiamojo persekiojimo už jas, bausmių vykdymo arba nacionalinio saugumo ar gynybos tikslais, teisinės apsaugos įstatymu;</text:span></text:p>
      <text:p text:style-name="P266"><text:span text:style-name="T267">8.5.3</text:span><text:span text:style-name="T268">. Valstybinio socialinio draudimo fondo valdybai prie Socialinės apsaugos ir darbo ministerijos – duomenų subjektų (draudžiamųjų) asmens duomenys privalomojo sveikatos draudimo mokesčiui išieškoti;</text:span></text:p>
      <text:p text:style-name="P269"><text:span text:style-name="T270">8.5.4</text:span><text:span text:style-name="T271">. Lietuvos statistikos departamentui – duomenų subjektų (draudžiamųjų) asmens duomenys oficialiosios statistikos tikslams pagal Oficialiosios statistikos programos I dalį pasiekti ir pakartotiniam sveikatos duomenų panaudojimui vykdyti;</text:span></text:p>
      <text:p text:style-name="P272"><text:span text:style-name="T273">8.5.5</text:span><text:span text:style-name="T274">. kitiems tretiesiems asmenims, kuriems asmens ir (ar) specialios kategorijos asmens duomenis teikti ligonių kasas įpareigoja įstatymai ar kiti teisės aktai;</text:span></text:p>
      <text:p text:style-name="P275"><text:span text:style-name="T276">8.6</text:span><text:span text:style-name="T277">. <text:s/>duomenų subjektams informacija apie asmens duomenų tvarkymą pateikiama tokiu pačiu būdu, kokiu jis kreipiasi į ligonių kasas, arba prašyme nurodytu būdu, išskyrus atvejus, kai<text:s/></text:span><text:soft-page-break/><text:span text:style-name="T278">duomenų subjektas informaciją apie jo asmens duomenų tvarkymą jau turi arba kai įstatymai ir kiti teisės aktai apibrėžia tokių duomenų rinkimo ir teikimo tvarką bei duomenų gavėjus.</text:span></text:p>
      <text:p text:style-name="P279"><text:span text:style-name="T280">9</text:span><text:span text:style-name="T281">. Duomenų subjektas turi teisę susipažinti su savo asmens duomenimis ir jų tvarkymu. Jis turi teisę gauti informaciją, iš kokių šaltinių ir kokie jo asmens duomenys yra surinkti, kokiu tikslu jie tvarkomi, kokiems duomenų gavėjams teikiami, ar duomenys buvo teikiami per paskutinius vienus metus. Įgyvendinant nurodytąją teisę laikomasi šių nuostatų:</text:span></text:p>
      <text:p text:style-name="P282"><text:span text:style-name="T283">9.1</text:span><text:span text:style-name="T284">. nepilnamečiam duomenų subjektui iki 16 metų pagal įstatymą atstovauja vienas iš tėvų (įtėvių), globėjas ar rūpintojas;</text:span></text:p>
      <text:p text:style-name="P285"><text:span text:style-name="T286">9.2</text:span><text:span text:style-name="T287">. po duomenų subjekto mirties teisę gauti jo asmens duomenis turi: pagal testamentą – jo įpėdiniai, pagal įstatymus –<text:s/></text:span><text:span text:style-name="T288">sutuoktinis</text:span><text:span text:style-name="T289"><text:s/>(</text:span><text:span text:style-name="T290">partneris</text:span><text:span text:style-name="T291">),<text:s/></text:span><text:span text:style-name="T292">tėvai</text:span><text:span text:style-name="T293">,<text:s/></text:span><text:span text:style-name="T294">vaikai</text:span><text:span text:style-name="T295"><text:s/>(kaip numatyta Lietuvos Respublikos pacientų teisių ir žalos sveikatai atlyginimo įstatyme);</text:span></text:p>
      <text:p text:style-name="P296"><text:span text:style-name="T297">9.3</text:span><text:span text:style-name="T298">. duomenų subjektas, jo įpėdinis ar asmuo, atstovaujantis nepilnamečiam duomenų subjektui iki 16 metų, turi teisę reikalauti ištaisyti ar sunaikinti jų ar duomenų subjektų, nurodytų Aprašo 9.1 ir 9.2 papunkčiuose, asmens duomenis, arba sustabdyti jų tvarkymo veiksmus (išskyrus saugojimą), jei šie duomenys tvarkomi nesilaikant Bendrojo duomenų apsaugos reglamento, Lietuvos Respublikos asmens duomenų teisinės apsaugos įstatymo ir kitų įstatymų nuostatų;</text:span></text:p>
      <text:p text:style-name="P299"><text:span text:style-name="T300">9.4</text:span><text:span text:style-name="T301">. jeigu duomenų subjektas, jo įpėdinis ar asmuo, atstovaujantis nepilnamečiam duomenų subjektui iki 16 metų, susipažinęs su savo ar duomenų subjektų, nurodytų Aprašo 9.1 ir 9.2 papunkčiuose, asmens duomenimis, nustato, kad jie yra neteisingi, neišsamūs ar netikslūs, ir kreipiasi į ligonių kasas dėl jų tvarkymo, ligonių kasos nedelsdamos (ne vėliau kaip per 30 kalendorinių dienų nuo duomenų subjekto, jo įpėdinio ar asmens, atstovaujančio nepilnamečiam duomenų subjektui iki 16 metų, kreipimosi dienos) patikrina šiuos asmens duomenis ir imasi nurodytų veiksmų:</text:span></text:p>
      <text:p text:style-name="P302"><text:span text:style-name="T303">9.4.1</text:span><text:span text:style-name="T304">. kreipiasi į pirminius duomenų teikėjus dėl duomenų patikslinimo (jei ligonių kasos nėra pirminis duomenų šaltinis);<text:s/></text:span></text:p>
      <text:p text:style-name="P305"><text:span text:style-name="T306">9.4.2</text:span><text:span text:style-name="T307">. ištaiso neteisingus, neišsamius ar netikslius asmens duomenis ir (ar) sustabdo jų tvarkymo veiksmus, išskyrus saugojimą (jei ligonių kasos yra pirminis duomenų šaltinis);<text:s/></text:span></text:p>
      <text:p text:style-name="P308"><text:span text:style-name="T309">9.5</text:span><text:span text:style-name="T310">.<text:s/></text:span><text:span text:style-name="T311">neteisingi, netikslūs duomenų teikėjo, valstybės informacinės sistemos arba susijusio registro duomenys, kurie į VLK patenka informacinių sistemų ir (ar) registro tarpusavio sąveikos būdu, taisomi automatiškai, kai duomenų teikėjas valstybės informacinėje sistemoje arba susijusiame registre pateikia patikslintus (atnaujintus, papildytus) duomenis;</text:span></text:p>
      <text:p text:style-name="P312"><text:span text:style-name="T313">9.6</text:span><text:span text:style-name="T314">.<text:s/></text:span><text:span text:style-name="T315">Draudžiamųjų registro duomenų t</text:span><text:span text:style-name="T316">aisymas</text:span><text:span text:style-name="T317"><text:s/>ir tikslinimas atliekamas vadovaujantis šio registro nuostatais;</text:span></text:p>
      <text:p text:style-name="P318"><text:span text:style-name="T319">9.7</text:span><text:span text:style-name="T320">. ligonių kasos nedelsdamos, bet ne vėliau kaip per 30 kalendorinių dienų nuo Aprašo 9.4 papunktyje nurodytų asmens duomenų patikrinimo (prireikus – šių duomenų ištaisymo arba jų tvarkymo veiksmų sustabdymo) dienos praneša duomenų subjektui, kad jo prašyme nurodyti asmens duomenys yra ištaisyti arba neištaisyti (jei duomenys negali būti taisomi), arba sunaikinti, arba jų tvarkymo veiksmai yra sustabdyti;</text:span></text:p>
      <text:p text:style-name="P321"><text:span text:style-name="T322">9.8</text:span><text:span text:style-name="T323">. asmens duomenys taisomi, naikinami („teisė būti pamirštam“) arba jų tvarkymo veiksmai stabdomi duomenų subjekto prašymu tik tokiu atveju, jei duomenų taisymas, ištrynimas (naikinimas) ar jų tvarkymo sustabdymas neprieštarauja<text:s/></text:span><text:span text:style-name="T324">Bendrojo duomenų apsaugos reglamento nuostatoms. Duomenų subjekto prašymas ištrinti asmens duomenis turi būti motyvuotas, jame turi būti nurodytas bent vienas iš<text:s/></text:span><text:span text:style-name="T325">Bendrojo duomenų apsaugos reglamento 17 straipsnyje nurodytų pagrindų. Prieš tai nurodyti veiksmai atliekami patikrinus duomenų subjekto tapatybę ir dokumentus, kurie pagrindžia asmens duomenų teisingumą;</text:span></text:p>
      <text:p text:style-name="P326"><text:span text:style-name="T327">9.9</text:span><text:span text:style-name="T328">. jeigu duomenų subjektas, susipažinęs su savo ar asmenų, nurodytų Aprašo 9.1 ir 9.2 papunkčiuose, asmens duomenimis, nustato, kad šie duomenys yra tvarkomi neteisėtai ir (ar) nesąžiningai, ir kreipiasi į duomenų valdytoją, duomenų valdytojas ne vėliau kaip per 30 kalendorinių dienų neatlygintinai patikrina duomenų subjekto asmens duomenis. Išsiaiškinęs, kad jie tvarkomi neteisėtai ir (ar) nesąžiningai, duomenų valdytojas, remdamasis raštu pateiktu<text:s/></text:span><text:soft-page-break/><text:span text:style-name="T329">duomenų subjekto prašymu, juos ištrina (sunaikina) arba sustabdo jų tvarkymo veiksmus (išskyrus saugojimą);</text:span></text:p>
      <text:p text:style-name="P330"><text:span text:style-name="T331">9.10</text:span><text:span text:style-name="T332">. duomenų subjekto prašymu sustabdžius jo ar asmenų, nurodytų Aprašo 9.1 ir 9.2 papunkčiuose, asmens duomenų tvarkymo veiksmus, šie duomenys turi būti saugomi tol, kol bus ištaisyti arba sunaikinti (duomenų subjekto prašymu arba pasibaigus duomenų saugojimo terminui). Kiti tvarkymo veiksmai su tokiais asmens duomenimis gali būti atliekami, jeigu:</text:span></text:p>
      <text:p text:style-name="P333"><text:span text:style-name="T334">9.10.1</text:span><text:span text:style-name="T335">. prireikia įrodyti aplinkybes, dėl kurių duomenų tvarkymo veiksmai buvo sustabdyti;</text:span></text:p>
      <text:p text:style-name="P336"><text:span text:style-name="T337">9.10.2</text:span><text:span text:style-name="T338">. duomenų subjektas sutinka, kad jo asmens duomenys būtų toliau tvarkomi;</text:span></text:p>
      <text:p text:style-name="P339"><text:span text:style-name="T340">9.10.3</text:span><text:span text:style-name="T341">.<text:s/></text:span><text:span text:style-name="T342">prireikia</text:span><text:span text:style-name="T343"><text:s/>apsaugoti trečiųjų asmenų teises ar teisėtus interesus;</text:span></text:p>
      <text:p text:style-name="P344"><text:span text:style-name="T345">9.11</text:span><text:span text:style-name="T346">. jeigu duomenų valdytojas abejoja duomenų subjekto pateiktų asmens duomenų teisingumu, jis privalo sustabdyti tokių duomenų tvarkymo veiksmus, duomenis patikrinti ir patikslinti. Tokie asmens duomenys gali būti naudojami tik siekiant patikrinti jų teisingumą;</text:span></text:p>
      <text:p text:style-name="P347"><text:span text:style-name="T348">9.12</text:span><text:span text:style-name="T349">. duomenų valdytojas privalo ne vėliau kaip per</text:span><text:span text:style-name="T350"><text:s/></text:span><text:span text:style-name="T351">5 darbo dienas informuoti duomenų gavėjus apie duomenų subjekto prašymu ištaisytus, sunaikintus asmens duomenis arba sustabdytus asmens duomenų tvarkymo veiksmus, išskyrus atvejus, kai informuoti neįmanoma arba pernelyg sunku (dėl didelio duomenų subjektų skaičiaus, nepagrįstai didelių sąnaudų ir pan.).<text:s/></text:span></text:p>
      <text:p text:style-name="P352"><text:span text:style-name="T353">10</text:span><text:span text:style-name="T354">. VLK yra jos valdomų informacinių sistemų (privalomojo sveikatos draudimo informacinės sistemos „Sveidra“, Dokumentų valdymo informacinės sistemos, Eilių ir atsargų valdymo informacinės sistemos, ES socialinės apsaugos duomenų mainų informacinės sistemos, Finansų valdymo ir apskaitos informacinės sistemos, Informacinių technologijų ir informacinių sistemų pagalbos tarnybos informacinės sistemos, Konsultavimo informacinės sistemos, Privilegijuotų vartotojų administravimo informacinės sistemos, Žalų atlyginimo informacinės sistemos ir Draudžiamųjų registro) duomenų valdytoja.<text:s/></text:span></text:p>
      <text:p text:style-name="P355"><text:span text:style-name="T356">11</text:span><text:span text:style-name="T357">. Teritorinės ligonių kasos yra VLK valdomų informacinių sistemų duomenų tvarkytojos.</text:span></text:p>
      <text:p text:style-name="P358"><text:span text:style-name="T359">12</text:span><text:span text:style-name="T360">. VLK gali pasitelkti kitus duomenų tvarkytojus, kurie padėtų vykdyti veiklą ar teikti paslaugas, pavyzdžiui, informacinių technologijų, ryšio, saugos ir kitas paslaugas teikiančias įmones.<text:s/></text:span></text:p>
      <text:p text:style-name="P361"><text:span text:style-name="T362">13</text:span><text:span text:style-name="T363">. Duomenų tvarkytojų atliekamą duomenų tvarkymą reglamentuoja duomenų tvarkymo sutartis arba atitinkami teisės aktai. Kiekvienu atveju duomenų tvarkytojas turi prieigą tik prie tokios apimties duomenų, kokia būtina konkrečiam pavedimui įvykdyti ar konkrečiai paslaugai suteikti.</text:span></text:p>
      <text:p text:style-name="P364"><text:span text:style-name="T365">14</text:span><text:span text:style-name="T366">. Draudžiamųjų registre ir valstybės informacinėse sistemose kaupiami asmens duomenys tvarkomi pagal Bendrojo duomenų apsaugos reglamento 6 straipsnio 1 dalies e arba f punktus, todėl duomenų subjektui netaikoma teisė apriboti duomenų tvarkymą ar nesutikti su juo pagal Bendrojo duomenų apsaugos reglamento 18 ir 21 straipsnius.</text:span></text:p>
      <text:p text:style-name="P367"><text:span text:style-name="T368">15</text:span><text:span text:style-name="T369">. VLK ir teritorinės ligonių kasos savo iniciatyva gali taisyti duomenų subjekto duomenis, gavusios duomenų teikėjo, duomenų gavėjo, susijusio registro ar valstybės informacinės sistemos tvarkytojo prašymą (raštu arba elektroninių ryšių priemonėmis) ištaisyti neteisingus ir netikslius, papildyti neišsamius, pašalinti nereikalingus ar neteisėtai surinktus duomenų subjekto duomenis ir juos pagrindžiančius dokumentus.</text:span></text:p>
      <text:p text:style-name="P370"/>
      <text:p text:style-name="P371"><text:span text:style-name="T372">III</text:span><text:span text:style-name="T373"><text:s/>SKYRIUS</text:span></text:p>
      <text:p text:style-name="P374"><text:span text:style-name="T375">PRAŠYMO PATEIKIMAS</text:span></text:p>
      <text:p text:style-name="P376"/>
      <text:p text:style-name="P377"><text:span text:style-name="T378">16</text:span><text:span text:style-name="T379">. Duomenų subjektai, siekdami įgyvendinti savo teises, VLK ar teritorinei ligonių kasai turi pateikti rašytinį prašymą asmeniškai, paštu, per pasiuntinį ar elektroninių ryšių priemonėmis.<text:s/></text:span></text:p>
      <text:p text:style-name="P380"><text:span text:style-name="T381">17</text:span><text:span text:style-name="T382">. Prašymas turi būti įskaitomas, pasirašytas, jame turi būti nurodytas duomenų subjekto vardas, pavardė, gyvenamoji vieta, kontaktiniai duomenys ir teisė (-ės), dėl kurios (-ių) įgyvendinimo duomenų subjektas teikia prašymą. Kartu turi būti nurodoma, kokia apimtimi ši teisė (-ės) turi būti įgyvendinama (-os).</text:span></text:p>
      <text:p text:style-name="P383"><text:span text:style-name="T384">18</text:span><text:span text:style-name="T385">. Teikiantis prašymą duomenų subjektas turi patvirtinti savo tapatybę:</text:span></text:p>
      <text:p text:style-name="P386"><text:span text:style-name="T387">18.1</text:span><text:span text:style-name="T388">. <text:s/>jei prašymas asmeniškai teikiamas VLK ar teritorinės ligonių kasos darbuotojui, turi būti pateikiamas (parodomas) asmens tapatybę patvirtinantis dokumentas;</text:span></text:p>
      <text:p text:style-name="P389"><text:span text:style-name="T390">18.2</text:span><text:span text:style-name="T391">. jei prašymas teikiamas paštu ar per pasiuntinį, kartu turi būti pateikiama asmens tapatybę patvirtinančio dokumento kopija, patvirtinta notaro, arba šio dokumento kopija, patvirtinta kita teisės aktų nustatyta tvarka;</text:span></text:p>
      <text:p text:style-name="P392"><text:span text:style-name="T393">18.3</text:span><text:span text:style-name="T394">. jei prašymas teikiamas elektroninių ryšių priemonėmis, jis turi būti pasirašytas kvalifikuotu elektroniniu parašu.</text:span></text:p>
      <text:p text:style-name="P395"><text:span text:style-name="T396">19</text:span><text:span text:style-name="T397">. Duomenų subjektas savo teises ligonių kasose gali įgyvendinti pats arba per įgaliotą atstovą.</text:span></text:p>
      <text:p text:style-name="P398"><text:span text:style-name="T399">20</text:span><text:span text:style-name="T400">. Jei duomenų subjekto vardu į VLK ar teritorinę ligonių kasą kreipiasi jo įgaliotas atstovas, jis prašyme turi nurodyti savo vardą, pavardę, kontaktinius duomenis, atstovaujamo asmens vardą, pavardę, informaciją apie tai, kokią duomenų subjekto teisę ir kokia apimtimi pageidaujama įgyvendinti, pridėti atstovavimą patvirtinantį dokumentą (ar jo kopiją) ir asmens tapatybę patvirtinančio dokumento kopiją, patvirtintą notaro, ar šio dokumento kopiją, patvirtintą kita teisės aktų nustatyta tvarka.</text:span></text:p>
      <text:p text:style-name="P401"><text:span text:style-name="T402">21</text:span><text:span text:style-name="T403">. Jei atstovaujamo mirusio duomenų subjekto vardu į VLK ar teritorinę ligonių kasą kreipiasi jo įpėdiniai pagal testamentą ir pagal įstatymus – sutuoktinis (partneris), tėvai ar vaikai – jie kartu su prašymu privalo pateikti testamentą ar kitą dokumentą, patvirtinantį jų teisę susipažinti su mirusio duomenų subjekto duomenimis, arba šių dokumentų kopijas.</text:span></text:p>
      <text:p text:style-name="P404"><text:span text:style-name="T405">22</text:span><text:span text:style-name="T406">. <text:s/>Jei atstovaujamo nepilnamečio duomenų subjekto vardu į VLK ar teritorinę ligonių kasą kreipiasi jo tėvai, jie kartu su prašymu privalo pateikti nepilnamečio duomenų subjekto gimimo liudijimą ar jo kopiją.<text:s/></text:span></text:p>
      <text:p text:style-name="P407"><text:span text:style-name="T408">23</text:span><text:span text:style-name="T409">. Jeigu ligonių kasos turi pagrįstų abejonių prašymą pateikusio fizinio asmens tapatybe, duomenų valdytojas gali paprašyti pateikti papildomos informacijos, kiek būtina ir reikalinga norint patvirtinti duomenų subjekto tapatybę.</text:span></text:p>
      <text:p text:style-name="P410"/>
      <text:p text:style-name="P411"><text:span text:style-name="T412">IV</text:span><text:span text:style-name="T413"><text:s/>SKYRIUS</text:span></text:p>
      <text:p text:style-name="P414"><text:span text:style-name="T415">PRAŠYMO NAGRINĖJIMAS</text:span></text:p>
      <text:p text:style-name="P416"/>
      <text:p text:style-name="P417"><text:span text:style-name="T418">24</text:span><text:span text:style-name="T419">. Jeigu duomenų subjektas prašyme nurodo, kad nesutinka su jo asmens duomenų tvarkymu (ši nuostata negalioja Aprašo 14 punkte nurodytiems atvejams) ir šis nesutikimas yra teisiškai pagrįstas, duomenų valdytojas privalo ne vėliau kaip per 30 kalendorinių dienų nuo šio prašymo gavimo dienos pranešti duomenų subjektui apie jo asmens duomenų tvarkymo veiksmų nutraukimą arba atsisakymą nutraukti šiuos veiksmus.<text:s/></text:span></text:p>
      <text:p text:style-name="P420"><text:span text:style-name="T421">25</text:span><text:span text:style-name="T422">. Jei duomenų subjekto prašymas pateikiamas nesilaikant Aprašo 17–23 punktuose nustatytų reikalavimų, VLK ar teritorinė ligonių kasa jo nenagrinėja, išskyrus atvejus, kai VLK ar teritorinės ligonių kasos (pagal tai, kuriai įstaigai pateikiamas prašymas) direktorius nenusprendžia kitaip. Apie atsisakymo nagrinėti prašymą motyvus raštu informuojamas jį pateikęs duomenų subjektas.<text:s/></text:span></text:p>
      <text:p text:style-name="P423"><text:span text:style-name="T424">26</text:span><text:span text:style-name="T425">. VLK ar teritorinė ligonių kasa privalo išnagrinėti Aprašo reikalavimus atitinkantį prašymą ir įgyvendinti duomenų subjekto teises, išskyrus įstatymų nustatytus atvejus, kai reikia užtikrinti:</text:span></text:p>
      <text:p text:style-name="P426"><text:span text:style-name="T427">26.1</text:span><text:span text:style-name="T428">. valstybės saugumą ar gynybą;<text:s/></text:span></text:p>
      <text:p text:style-name="P429"><text:span text:style-name="T430">26.2</text:span><text:span text:style-name="T431">. viešąją tvarką, nusikalstamų veikų prevenciją, tyrimą ir nustatymą ar baudžiamąjį persekiojimą;</text:span></text:p>
      <text:p text:style-name="P432"><text:span text:style-name="T433">26.3</text:span><text:span text:style-name="T434">. svarbius valstybės ekonominius ar finansinius interesus;</text:span></text:p>
      <text:p text:style-name="P435"><text:span text:style-name="T436">26.4</text:span><text:span text:style-name="T437">. tarnybinės ar profesinės etikos pažeidimų prevenciją, tyrimą ir nustatymą;</text:span></text:p>
      <text:p text:style-name="P438"><text:span text:style-name="T439">26.5</text:span><text:span text:style-name="T440">. duomenų subjekto ar kitų asmenų teisių ir laisvių apsaugą.</text:span></text:p>
      <text:p text:style-name="P441"><text:span text:style-name="T442">27</text:span><text:span text:style-name="T443">. VLK ar teritorinė ligonių kasa atsakymą duomenų subjektui pateikia valstybine kalba duomenų subjekto pasirinktu būdu: registruotu paštu, elektroninių ryšių priemonėmis, arba įteikia asmeniškai, duomenų subjektui atvykus į VLK ar teritorinę ligonių kasą, kuriai buvo pateiktas duomenų subjekto prašymas.<text:s/></text:span></text:p>
      <text:p text:style-name="P444"><text:span text:style-name="T445">28</text:span><text:span text:style-name="T446">. VLK ar teritorinė ligonių kasa, atsisakydama vykdyti duomenų subjekto prašymą, duomenų subjektui nurodo atsisakymo motyvus.</text:span></text:p>
      <text:p text:style-name="P447"><text:span text:style-name="T448">29</text:span><text:span text:style-name="T449">. Duomenų subjektas gali skųsti duomenų valdytojo veiksmus (neveikimą) Valstybinei duomenų apsaugos inspekcijai per 3 mėnesius nuo atsakymo iš duomenų valdytojo gavimo dienos arba per 3 mėnesius nuo tos dienos, kada baigiasi Aprašo 9.4, 9.5, 9.7, 9.10 papunkčiuose ir 24 punkte nustatytas atsakymo pateikimo terminas.<text:s/></text:span></text:p>
      <text:p text:style-name="P450"><text:span text:style-name="T451">30</text:span><text:span text:style-name="T452">.<text:s/></text:span><text:span text:style-name="T453">Duomenų subjektui teikiami tik jo asmens duomenys. Jeigu dokumentų, kurie teikiami duomenų subjektui, kopijose yra nurodyti trečiųjų asmenų asmens duomenys, jie turi būti užtušuoti, teikiamas šių dokumentų išrašas arba imamasi kitų priemonių, kad duomenų subjektui nebūtų pateikti trečiųjų asmenų asmens duomenys.</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31</text:span><text:span text:style-name="T463">. Ligonių kasos, įgyvendindamos duomenų subjekto teises, užtikrina, kad nebūtų pažeista kitų asmenų teisė į privataus gyvenimo neliečiamumą.</text:span></text:p>
      <text:p text:style-name="P464"><text:span text:style-name="T465">32</text:span><text:span text:style-name="T466">. Duomenų subjekto teisės ligonių kasose įgyvendinamos neatlygintinai.</text:span></text:p>
      <text:p text:style-name="P467"><text:span text:style-name="T468">33</text:span><text:span text:style-name="T469">.<text:s/></text:span><text:span text:style-name="T470">Pagrindinius reikalavimus, taikomus sprendžiant incidentus, dėl kurių pažeidžiamas ligonių kasų valdomų ir (ar) turimų asmens duomenų saugumas, reglamentuoja VLK ir teritorinių ligonių kasų tvarkomų asmens duomenų saugumo pažeidimų valdymo tvarkos aprašas, patvirtintas VLK direktoriaus 2021 m. kovo 23 d. įsakymu Nr. 1K-94. Šis aprašas skelbiamas VLK interneto svetainėje.</text:span></text:p>
      <text:p text:style-name="Normal"/>
      <text:p text:style-name="P471"><text:span text:style-name="T47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2-20T17:58:00Z</meta:creation-date>
    <dc:date>2022-12-20T17:58:00Z</dc:date>
    <meta:print-date>2020-01-08T08:18:00Z</meta:print-date>
    <meta:template xlink:href="Normal.dotm" xlink:type="simple"/>
    <meta:editing-cycles>2</meta:editing-cycles>
    <meta:editing-duration>PT0S</meta:editing-duration>
    <meta:document-statistic meta:page-count="14" meta:paragraph-count="153" meta:word-count="3808" meta:character-count="30311" meta:row-count="666" meta:non-whitespace-character-count="26656"/>
  </office:meta>
</office:document-meta>
</file>