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 fo:line-height="115%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justify" style:vertical-align="baseline" fo:line-height="115%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P23" style:parent-style-name="Normal" style:family="paragraph">
      <style:paragraph-properties style:punctuation-wrap="simple" fo:text-align="center" style:vertical-align="baseline" fo:line-height="115%"/>
    </style:style>
    <style:style style:name="P24" style:parent-style-name="Normal" style:family="paragraph">
      <style:paragraph-properties style:punctuation-wrap="simple" fo:text-align="justify" style:vertical-align="baseline" fo:line-height="115%" fo:margin-left="0.1972in" fo:text-indent="0.4923in">
        <style:tab-stops>
          <style:tab-stop style:type="left" style:position="0.5902in"/>
        </style:tab-stops>
      </style:paragraph-properties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0.6895in">
        <style:tab-stops>
          <style:tab-stop style:type="left" style:position="0.097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2479in" fo:text-indent="0.4416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2479in" fo:text-indent="0.4416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0.2479in" fo:text-indent="0.4416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line-height="115%" fo:margin-left="0.1972in" fo:text-indent="0.4923in">
        <style:tab-stops>
          <style:tab-stop style:type="left" style:position="0.5902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left="0.1972in" fo:text-indent="0.4923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left="0.1972in" fo:text-indent="0.4923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1972in" fo:text-indent="0.4923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margin-left="0.1972in" fo:text-indent="0.4923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4923in" fo:text-indent="0.1972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15%"/>
    </style:style>
    <style:style style:name="P82" style:parent-style-name="Normal" style:family="paragraph">
      <style:paragraph-properties style:punctuation-wrap="simple" fo:text-align="justify" style:vertical-align="baseline" fo:line-height="115%"/>
    </style:style>
    <style:style style:name="P83" style:parent-style-name="Normal" style:family="paragraph">
      <style:paragraph-properties style:punctuation-wrap="simple" fo:text-align="justify" style:vertical-align="baseline" fo:line-height="115%"/>
    </style:style>
    <style:style style:name="P84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3 M. GRUODŽIO 19 D. ĮSAKYMO NR. 3D-867</text:span><text:span text:style-name="T16"><text:s/>„</text:span><text:span text:style-name="T17">DĖL PLUOŠTINIŲ KANAPIŲ AUGINIMO PRIEŽIŪROS IR<text:s/></text:span><text:span text:style-name="T18">PLUOŠTINIŲ KANAPIŲ PRODUKTŲ<text:s/></text:span><text:span text:style-name="T19">TIEKIMO RINKAI KONTROLĖS TVARKOS APRAŠO PATVIRTINIMO“ PAKEITIMO</text:span></text:p>
      <text:p text:style-name="P20"/>
      <text:p text:style-name="P21">2021 m. vasario 10 d. Nr. 3D-96</text:p>
      <text:p text:style-name="P22">Vilnius</text:p>
      <text:p text:style-name="P23"/>
      <text:p text:style-name="P24"><text:span text:style-name="T25">Pakeičiu<text:s/></text:span><text:span text:style-name="T26">Pluoštinių kanapių auginimo priežiūros ir pluoštinių kanapių produktų tiekimo rinkai kontrolės tvarkos aprašą, patvirtintą Lietuvos Respublikos žemės ūkio ministro 2013 m. gruodžio 19 d. įsakymu Nr. 3D-867 „Dėl Pluoštinių kanapių auginimo priežiūros ir pluoštinių kanapių produktų tiekimo rinkai kontrolės tvarkos aprašo patvirtinimo“:</text:span></text:p>
      <text:p text:style-name="P27"><text:span text:style-name="T28">1</text:span><text:span text:style-name="T29">. Pakeičiu 4.1 papunktį ir jį išdėstau taip:</text:span></text:p>
      <text:p text:style-name="P30"><text:span text:style-name="T31">„</text:span><text:span text:style-name="T32">4.1</text:span><text:span text:style-name="T33">. ne vėliau kaip per penkias darbo dienas nuo pluoštinių kanapių sėklos įsigijimo dienos Valstybinei augalininkystės tarnybai prie Žemės ūkio ministerijos (toliau – VAT)</text:span><text:span text:style-name="T34"><text:s/></text:span><text:span text:style-name="T35">pateikti:</text:span></text:p>
      <text:p text:style-name="P36"><text:span text:style-name="T37">4.1.1</text:span><text:span text:style-name="T38">. Pranešimą apie numatomas auginti pluoštines kanapes pagal šio aprašo 1 priede pateiktą formą;</text:span></text:p>
      <text:p text:style-name="P39"><text:span text:style-name="T40">4.1.2</text:span><text:span text:style-name="T41">.</text:span><text:span text:style-name="T42"><text:s/>esant galimybei<text:s/></text:span><text:span text:style-name="T43">pluoštinių kanapių sėklos veislės ir kokybės patvirtinimo dokumentus ar etiketę (-es) ir sėklos įsigijimo dokumentus</text:span><text:span text:style-name="T44"><text:s/>(skenuotas ar fotografuotas dokumentų kopijas);“.</text:span></text:p>
      <text:p text:style-name="P45"><text:span text:style-name="T46">2</text:span><text:span text:style-name="T47">.<text:s/></text:span><text:span text:style-name="T48">Pakeičiu 10 punktą ir jį išdėstau taip:</text:span></text:p>
      <text:p text:style-name="P49"><text:span text:style-name="T50">„</text:span><text:span text:style-name="T51">10</text:span><text:span text:style-name="T52">. VAT, gavusi pranešimą iš augintojo apie numatomas auginti pluoštines kanapes, ne vėliau kaip per penkias darbo dienas:</text:span></text:p>
      <text:p text:style-name="P53"><text:span text:style-name="T54">10.1</text:span><text:span text:style-name="T55">. nevykdama į vietą patikrina pateiktus pluoštinių kanapių sėklos veislės ir kokybės patvirtinimo dokumentus<text:s/></text:span><text:span text:style-name="T56">ar etiketę (-es)</text:span><text:span text:style-name="T57"><text:s/>ir sėklos įsigijimo dokumentus</text:span><text:span text:style-name="T58"><text:s/>(skenuotas ar fotografuotas dokumentų kopijas)</text:span><text:span text:style-name="T59"><text:s/></text:span><text:span text:style-name="T60">ir įsitikina, kad nepažeista pakuotės ženklinimo sistema ‒ pakuotė neatidaryta, nesuplyšusi.</text:span><text:span text:style-name="T61"><text:s/>Sėklos daigumo galiojimo laikas skaičiuojamas nuo etiketėje nurodytos mėginio ėmimo datos – vieni metai;</text:span></text:p>
      <text:p text:style-name="P62"><text:span text:style-name="T63">10.2</text:span><text:span text:style-name="T64">. atlieka patikrinimą vietoje, jei<text:s/></text:span><text:span text:style-name="T65">augintojas nepateikė pluoštinių kanapių sėklos veislės ir kokybės patvirtinimo dokumentų ar etiketės (-čių) ir sėklos įsigijimo dokumentų<text:s/></text:span><text:span text:style-name="T66">(skenuotų ar fotografuotų dokumentų kopijų)<text:s/></text:span><text:span text:style-name="T67">arba kilo įtarimas dėl pakuočių ženklinimo ar kt.;</text:span></text:p>
      <text:p text:style-name="P68"><text:span text:style-name="T69">10.3</text:span><text:span text:style-name="T70">.<text:s/></text:span><text:span text:style-name="T71">patikrinusi augintojo pateiktą informaciją ir pakuotės ženklinimą, surašo Pluoštinių kanapių sėklos įsigijimo patikros aktą pagal šio aprašo 5 priede pateiktą formą.“</text:span></text:p>
      <text:p text:style-name="P72"><text:span text:style-name="T73">3</text:span><text:span text:style-name="T74">.</text:span><text:span text:style-name="T75"><text:s/>Pakeičiu 11 punktą ir jį išdėstau taip:</text:span></text:p>
      <text:p text:style-name="P76"><text:span text:style-name="T77">„</text:span><text:span text:style-name="T78">11</text:span><text:span text:style-name="T79">.<text:s/></text:span><text:span text:style-name="T80">Pluoštinių kanapių augintojai gali kreiptis į VAT dėl pluoštinių kanapių sėklos mėginių daigumo galiojimo laikui pratęsti paėmimo. Mėginius iš pluoštinių kanapių sėklos siuntų gali imti tik VAT oficialieji mėginių ėmėjai.“<text:s/></text:span></text:p>
      <text:p text:style-name="P81"/>
      <text:p text:style-name="P82"/>
      <text:p text:style-name="P83"/>
      <text:p text:style-name="P84">Žemės ūkio ministras<text:s/>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10T14:46:00Z</meta:creation-date>
    <dc:date>2021-02-10T14:46:00Z</dc:date>
    <meta:template xlink:href="Normal.dotm" xlink:type="simple"/>
    <meta:editing-cycles>1</meta:editing-cycles>
    <meta:editing-duration>PT0S</meta:editing-duration>
    <meta:document-statistic meta:page-count="2" meta:paragraph-count="16" meta:word-count="310" meta:character-count="2549" meta:row-count="59" meta:non-whitespace-character-count="2255"/>
  </office:meta>
</office:document-meta>
</file>