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widows="0" fo:orphans="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fo:widows="0" fo:orphans="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fo:widows="0" fo:orphans="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1" style:parent-style-name="Normal" style:family="paragraph">
      <style:paragraph-properties fo:widows="0" fo:orphans="0" fo:line-height="115%"/>
      <style:text-properties fo:font-size="10pt" style:font-size-asian="10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1972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widows="0" fo:orphans="0" fo:text-align="justify" fo:text-indent="0.4923in">
        <style:tab-stops>
          <style:tab-stop style:type="left" style:position="0.1972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widows="0" fo:orphans="0" fo:text-align="justify" fo:text-indent="0.4923in">
        <style:tab-stops>
          <style:tab-stop style:type="left" style:position="0.1972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text-indent="0.4923in">
        <style:tab-stops>
          <style:tab-stop style:type="left" style:position="0.1972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fo:font-weight="bold" style:font-weight-asian="bold"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style:text-properties style:font-name-asian="Calibri" fo:color="#000000"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3937in"/>
      <style:text-properties style:font-name-asian="Calibri"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458in" svg:height="0.5604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text:span text:style-name="T10">CIVILINĖS AVIACIJOS ADMINISTRACIJOS</text:span></text:p>
      <text:p text:style-name="P11">DIREKTORIUS</text:p>
      <text:p text:style-name="P12"/>
      <text:p text:style-name="P13">ĮSAKYMAS</text:p>
      <text:p text:style-name="P14">DĖL SPECIALIŲJŲ SKRYDŽIŲ VYKDYMO</text:p>
      <text:p text:style-name="P15"/>
      <text:p text:style-name="P16"><text:span text:style-name="T17">2015 m. balandžio 8 d.</text:span><text:s/><text:span text:style-name="T18">Nr.</text:span><text:s/><text:span text:style-name="T19">4R-62</text:span></text:p>
      <text:p text:style-name="P20">Vilnius</text:p>
      <text:p text:style-name="P21"/>
      <text:p text:style-name="P22"/>
      <text:p text:style-name="P23"><text:span text:style-name="T24">Įgyvendindamas<text:s/></text:span><text:span text:style-name="T25">2012 m. spalio 5 d. Komisijos reglamentą (ES) Nr. 965/2012, kuriuo pagal Europos Parlamento ir Tarybos reglamentą (EB) Nr. 216/2008 nustatomi su orlaivių naudojimu skrydžiams susiję techniniai reikalavimai ir administracinės procedūros (OL 2012 L 296, p. 1) (toliau – reglamentas), ir 2014 m. balandžio 7 d. Komisijos reglamentą (ES) Nr. 379/2014, kuriuo iš dalies keičiamas Komisijos reglamentas (ES) Nr. 965/2012, kuriuo pagal Europos Parlamento ir Tarybos reglamentą (EB) Nr. 216/2008 nustatomi su orlaivių naudojimu skrydžiams susiję techniniai reikalavimai ir administracinės procedūros,</text:span></text:p>
      <text:p text:style-name="P26"><text:span text:style-name="T27">1</text:span><text:span text:style-name="T28">.</text:span><text:span text:style-name="T29"><text:tab/></text:span><text:span text:style-name="T30">Tvirtinu</text:span><text:span text:style-name="T31">pridedamą Deklaracijų pateikimo ir leidimų specialiesiems skrydžiams išdavimo tvarkos aprašą (toliau – aprašas).<text:s/></text:span></text:p>
      <text:p text:style-name="P32"><text:span text:style-name="T33">2</text:span><text:span text:style-name="T34">.</text:span><text:span text:style-name="T35"><text:tab/></text:span><text:span text:style-name="T36">Įpareigoju</text:span><text:span text:style-name="T37">įmones, kurioms CAA yra išdavusi Lietuvos Respublikos susisiekimo ministro 2009 m. gruodžio 29 d. įsakymu Nr. 3-643 patvirtinto C</text:span><text:span text:style-name="T38">ivilinės aviacijos vežėjo pažymėjimo išdavimo tvarkos aprašo 3 priede nustatytos formos vežėjo</text:span><text:span text:style-name="T39">, vykdančio specialiuosius aviacijos darbus, pažymėjimą</text:span><text:span text:style-name="T40">, ir kurios ketina toliau vykdyti komercinius specialiuosius skrydžius, iki 2015 m. gegužės 1 d. pateikti deklaraciją pagal aprašo reikalavimus.<text:s/></text:span></text:p>
      <text:p text:style-name="P41"/>
      <text:p text:style-name="P42"/>
      <text:p text:style-name="P43"/>
      <text:p text:style-name="P44"><text:span text:style-name="T45">Direktorius<text:s/></text:span><text:span text:style-name="T46"><text:tab/>Joris Gintilas</text:span></text:p>
      <text:p text:style-name="P47"/>
      <text:soft-page-break/>
      <text:p text:style-name="P48">PATVIRTINTA</text:p>
      <text:p text:style-name="P49">Civilinės aviacijos administracijos direktoriaus<text:s/></text:p>
      <text:p text:style-name="P50">2015 m. balandžio mėn. 8 d. įsakymu Nr. 4R-62</text:p>
      <text:p text:style-name="P51"/>
      <text:p text:style-name="P52"><text:span text:style-name="T53">DEKLARACIJŲ PATEIKIMO IR LEIDIMŲ SPECIALIESIEMS SKRYDŽIAMS IŠ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Deklaracijų pateikimo ir leidimų specialiesiems skrydžiams išdavimo tvarkos aprašas (toliau – aprašas) nustato deklaracijų specialiesiems skrydžiams pateikimo ir leidimų didelės rizikos komerciniams specialiesiems skrydžiams išdavimo, pakeitimo, jų galiojimo apribojimo, sustabdymo ir panaikinimo bei specialiųjų skrydžių priežiūros tvarką.</text:span></text:p>
      <text:p text:style-name="P65"><text:span text:style-name="T66">2</text:span><text:span text:style-name="T67">.</text:span><text:span text:style-name="T68"><text:tab/>Lietuvos Respublikos teritorijoje specialieji skrydžiai vykdomi laikantis 2012 m. spalio 5 d. Komisijos reglamento (ES) Nr. 965/2012, kuriuo pagal Europos Parlamento ir Tarybos reglamentą (EB) Nr. 216/2008 nustatomi su orlaivių naudojimu skrydžiams susiję techniniai reikalavimai ir administracinės procedūros (OL 2012 L 296, p. 1) (toliau – reglamentas) ir šio aprašo reikalavimų.</text:span></text:p>
      <text:p text:style-name="P69"><text:span text:style-name="T70">3</text:span><text:span text:style-name="T71">.</text:span><text:span text:style-name="T72"><text:tab/>Šio aprašo reikalavimai taikomi orlaivių naudotojams, kurių pagrindinė veiklos vieta yra Lietuvos Respublikoje. Šio aprašo reikalavimai netaikomi vykdant karinę, muitinės, policijos, paieškos ir gelbėjimo, gaisrų gesinimo, pakrančių apsaugos ar kitą tokią veiklą arba teikiant tokias paslaugas.</text:span></text:p>
      <text:p text:style-name="P73"><text:span text:style-name="T74">4</text:span><text:span text:style-name="T75">.</text:span><text:span text:style-name="T76"><text:tab/>Šiame apraše vartojamos sąvokos:</text:span></text:p>
      <text:p text:style-name="P77"><text:span text:style-name="T78">4.1</text:span><text:span text:style-name="T79">.</text:span><text:span text:style-name="T80"><text:tab/></text:span><text:span text:style-name="T81">naudojimas komerciniais tikslais –</text:span><text:span text:style-name="T82"><text:s/>atlygintinas ar už kitokį vertingą atlygį atliekamas orlaivio naudojimas, kuris prieinamas visuomenei, arba, jei visuomenei neprieinamas – vykdomas pagal orlaivio naudotojo ir kliento sudarytą sutartį, kai klientas nekontroliuoja naudotojo;</text:span></text:p>
      <text:p text:style-name="P83"><text:span text:style-name="T84">4.2</text:span><text:span text:style-name="T85">.</text:span><text:span text:style-name="T86"><text:tab/></text:span><text:span text:style-name="T87">naudotojas</text:span><text:span text:style-name="T88"><text:s/>– juridinis ar fizinis asmuo, naudojantis ar ketinantis naudoti vieną ar daugiau orlaivių;</text:span></text:p>
      <text:p text:style-name="P89"><text:span text:style-name="T90">4.3</text:span><text:span text:style-name="T91">.</text:span><text:span text:style-name="T92"><text:tab/></text:span><text:span text:style-name="T93">specialusis skrydis</text:span><text:span text:style-name="T94"><text:s/>– skrydis, kurio metu orlaivis naudojamas specialiai veiklai, pvz., žemės ūkio, statybos, fotografavimo, tyrimo, stebėjimo ir patruliavimo, reklamos ore veiklai vykdyti;</text:span></text:p>
      <text:p text:style-name="P95"><text:span text:style-name="T96">4.4</text:span><text:span text:style-name="T97">.</text:span><text:span text:style-name="T98"><text:tab/></text:span><text:span text:style-name="T99">komercinis specialusis skrydis</text:span><text:span text:style-name="T100"><text:s/>– orlaivio naudojimas komerciniais tikslais vykdant specialųjį skrydį;</text:span></text:p>
      <text:p text:style-name="P101"><text:span text:style-name="T102">4.5</text:span><text:span text:style-name="T103">.</text:span><text:span text:style-name="T104"><text:tab/></text:span><text:span text:style-name="T105">pagrindinė veiklos vieta</text:span><text:span text:style-name="T106"><text:s/>– pagrindinė arba registruotoji organizacijos buveinė, kurioje vykdomos šiame apraše nurodytos veiklos pagrindinės finansinės ir kontrolės funkcijos.</text:span></text:p>
      <text:p text:style-name="P107"><text:span text:style-name="T108">Kitos šiame apraše vartojamos sąvokos yra apibrėžtos reglamente, Lietuvos<text:s/></text:span><text:span text:style-name="T109">Respublikos aviacijos<text:s/></text:span><text:span text:style-name="T110">įstatyme, 2008 m. vasario 20 d. Europos Parlamento ir Tarybos Reglamente (EB) <text:s text:c="7"/>Nr. 216/2008 dėl bendrųjų taisyklių civilinės aviacijos srityje<text:s/></text:span><text:span text:style-name="T111">(OL 2008 L 79, p. 1)</text:span><text:span text:style-name="T112">.</text:span></text:p>
      <text:p text:style-name="P113"><text:span text:style-name="T114">5</text:span><text:span text:style-name="T115">.</text:span><text:span text:style-name="T116"><text:tab/>Šiuo aprašu nustatyti reikalavimai taikomi tiek, kiek neprieštarauja reglamentui.</text:span></text:p>
      <text:p text:style-name="P117"><text:span text:style-name="T118">6</text:span><text:span text:style-name="T119">.</text:span><text:span text:style-name="T120"><text:tab/>CAA nustato, kad reglamento 6 straipsnio 4a (b) punkte nurodyto prizo vertė yra 3000 eurų.</text:span></text:p>
      <text:p text:style-name="P121"/>
      <text:p text:style-name="P122"><text:span text:style-name="T123">II</text:span><text:span text:style-name="T124"><text:s/>SKYRIUS</text:span></text:p>
      <text:p text:style-name="P125"><text:span text:style-name="T126">DEKLARACIJA</text:span></text:p>
      <text:p text:style-name="P127"/>
      <text:p text:style-name="P128"><text:span text:style-name="T129">7</text:span><text:span text:style-name="T130">.</text:span><text:span text:style-name="T131"><text:tab/>Naudotojas, ketinantis vykdyti reglamento III priedo ORO.DEC.100 dalyje numatytus specialiuosius skrydžius, ne vėliau kaip likus 20 darbo dienų iki numatomos jų vykdymo dienos, pateikia CAA šio aprašo 1 priede nurodytos formos deklaraciją.</text:span></text:p>
      <text:p text:style-name="P132"><text:span text:style-name="T133">8</text:span><text:span text:style-name="T134">.</text:span><text:span text:style-name="T135"><text:tab/>CAA gavusi deklaraciją:</text:span></text:p>
      <text:p text:style-name="P136"><text:span text:style-name="T137">8.1</text:span><text:span text:style-name="T138">.</text:span><text:span text:style-name="T139"><text:tab/>per 10 darbo dienų raštu praneša naudotojui apie deklaracijos gavimą;</text:span></text:p>
      <text:p text:style-name="P140"><text:span text:style-name="T141">8.2</text:span><text:span text:style-name="T142">.</text:span><text:span text:style-name="T143"><text:tab/>patikrina, ar deklaracijoje yra visa reglamento III priede reikalaujama informacija.</text:span></text:p>
      <text:p text:style-name="P144"><text:span text:style-name="T145">9</text:span><text:span text:style-name="T146">.</text:span><text:span text:style-name="T147"><text:tab/>Jei deklaracijoje nėra reikalaujamos informacijos arba yra informacijos, iš kurios matyti, kad taikomų reikalavimų nesilaikoma, CAA apie tai raštu praneša naudotojui ir paprašo papildomos informacijos; prireikus patikrinama, ar naudotojas atitinka reglamento reikalavimus.</text:span></text:p>
      <text:p text:style-name="P148"><text:span text:style-name="T149">10</text:span><text:span text:style-name="T150">.</text:span><text:span text:style-name="T151"><text:tab/>Jei CAA nustato neatitikimus, imasi veiksmų, numatytų reglamento II priedo ARO.GEN.350 dalyje.</text:span></text:p>
      <text:p text:style-name="P152"><text:span text:style-name="T153">11</text:span><text:span text:style-name="T154">.</text:span><text:span text:style-name="T155"><text:tab/>Naudotojas, vykdantis specialiuosius skrydžius, privalo nedelsti ir informuoti CAA apie bet kokius jo pateiktoje deklaracijoje informacijos ar taikomų atitikties užtikrinimo priemonių pakeitimus bei pateikia CAA naują deklaraciją.</text:span></text:p>
      <text:p text:style-name="P156"><text:span text:style-name="T157">12</text:span><text:span text:style-name="T158">.</text:span><text:span text:style-name="T159"><text:tab/>Naudotojas, pateikęs deklaraciją, nedelsia ir raštu informuoja CAA, jei:</text:span></text:p>
      <text:p text:style-name="P160"><text:span text:style-name="T161">12.1</text:span><text:span text:style-name="T162">.</text:span><text:span text:style-name="T163"><text:tab/>pasikeičia naudotojo pagrindinė veiklos vieta;</text:span></text:p>
      <text:p text:style-name="P164"><text:span text:style-name="T165">12.2</text:span><text:span text:style-name="T166">.</text:span><text:span text:style-name="T167"><text:tab/>naudotojas nutraukia veiklą.</text:span></text:p>
      <text:p text:style-name="P168"/>
      <text:p text:style-name="P169"><text:span text:style-name="T170">III</text:span><text:span text:style-name="T171"><text:s/>SKYRIUS</text:span></text:p>
      <text:p text:style-name="P172"><text:span text:style-name="T173">DIDELĖS RIZIKOS KOMERCINIŲ SPECIALIŲJŲ SKRYDŽIŲ LEIDIMAS</text:span></text:p>
      <text:p text:style-name="P174"/>
      <text:p text:style-name="P175"><text:span text:style-name="T176">13</text:span><text:span text:style-name="T177">.</text:span><text:span text:style-name="T178"><text:tab/>Šio aprašo 4 priede nurodytus specialiuosius skrydžius galima vykdyti tik turint CAA išduotą Didelės rizikos komercinių specialiųjų skrydžių leidimą (toliau – leidimas).</text:span></text:p>
      <text:p text:style-name="P179"><text:span text:style-name="T180">14</text:span><text:span text:style-name="T181">.</text:span><text:span text:style-name="T182"><text:tab/>Naudotojas, siekiantis gauti šio aprašo 13 punkte nurodytą leidimą, CAA pateikia:</text:span></text:p>
      <text:p text:style-name="P183"><text:span text:style-name="T184">14.1</text:span><text:span text:style-name="T185">.</text:span><text:span text:style-name="T186"><text:tab/>šio aprašo 2 priede nustatytos formos paraišką;</text:span></text:p>
      <text:p text:style-name="P187"><text:span text:style-name="T188">14.2</text:span><text:span text:style-name="T189">.</text:span><text:span text:style-name="T190"><text:tab/>rizikos vertinimo dokumentus ir Standartines veiklos procedūras (toliau – SVP), parengtas pagal reglamento III priedo SPO.OP.230 dalies reikalavimus ir šios dalies Europos aviacijos saugos agentūros sprendimu patvirtintas priimtinas atitikties užtikrinimo priemones (AMC) ir patariamąją medžiagą.</text:span></text:p>
      <text:p text:style-name="P191"><text:span text:style-name="T192">15</text:span><text:span text:style-name="T193">.</text:span><text:span text:style-name="T194"><text:tab/>Gavusi šio aprašo 14 punkte nurodytą paraišką ir dokumentus, CAA per 30 dienų nuo jų gavimo įvertina, ar juose pateikta informacija ir duomenys atitinka reglamente nustatytus reikalavimus.</text:span></text:p>
      <text:p text:style-name="P195"><text:span text:style-name="T196">16</text:span><text:span text:style-name="T197">.</text:span><text:span text:style-name="T198"><text:tab/>Atlikdama įvertinimą CAA gali atlikti naudotojo veiklos auditą, reikalauti atlikti vieną ar daugiau demonstracinių skrydžių, kurie būtų vykdomi pagal numatomų didelės rizikos komercinių specialiųjų skrydžių sąlygas.</text:span></text:p>
      <text:p text:style-name="P199"><text:span text:style-name="T200">17</text:span><text:span text:style-name="T201">.</text:span><text:span text:style-name="T202"><text:tab/>CAA nustačiusi neatitikimus reglamento reikalavimams, raštu apie tai informuoja naudotoją ir nurodo terminą trūkumams ištaisyti. Jei per nurodytą terminą trūkumai neištaisomi, leidimas neišduodamas.</text:span></text:p>
      <text:p text:style-name="P203"><text:span text:style-name="T204">18</text:span><text:span text:style-name="T205">.</text:span><text:span text:style-name="T206"><text:tab/>CAA nustačiusi, kad naudotojas atitinka reglamento reikalavimus, išduoda Didelės rizikos komercinių specialiųjų skrydžių leidimą (3 priedas).</text:span></text:p>
      <text:p text:style-name="P207"><text:span text:style-name="T208">19</text:span><text:span text:style-name="T209">.</text:span><text:span text:style-name="T210"><text:tab/>Naudotojas privalo iš anksto pranešti apie numatomą bet kurį savo veiklos pakeitimą, dėl kurio vykdomi didelės rizikos specialieji skrydžiai nebeatitiks leidime nurodytų sąlygų, ir gauti naują CAA leidimą.</text:span></text:p>
      <text:p text:style-name="P211"><text:span text:style-name="T212">20</text:span><text:span text:style-name="T213">.</text:span><text:span text:style-name="T214"><text:tab/>Jei keičiasi informacija, kuri nėra susijusi su vykdomų skrydžių rizikos vertinimu ar SVP (pvz., naudotojo pavadinimas, kontaktiniai duomenis ir kt.), neatsižvelgiant į 14 punktą, pateikiamas laisvos formos prašymas pakeisti Didelės rizikos komercinių specialiųjų skrydžių leidimą ir su pakeitimu susiję dokumentai, jei jų reikia.<text:s/></text:span></text:p>
      <text:p text:style-name="P215"><text:span text:style-name="T216">21</text:span><text:span text:style-name="T217">.</text:span><text:span text:style-name="T218"><text:tab/>Jei ketinama vykdyti didelės rizikos komercinius specialiuosius skrydžius kitos Europos Sąjungos (toliau – ES) valstybės narės teritorijoje, kartu su 14 punkte nurodytais dokumentais, naudotojas pateikia dokumentus, įrodančius, kad numatomų skrydžių rizikos vertinimas ir SVP yra priimtini atitinkamos ES valstybės atsakingai institucijai.</text:span></text:p>
      <text:p text:style-name="P219"><text:span text:style-name="T220">22</text:span><text:span text:style-name="T221">.</text:span><text:span text:style-name="T222"><text:tab/>Jei naudotojas vykdydamas didelės rizikos komercinius specialiuosius skrydžius nesilaiko reglamente ir / arba leidime nustatytų sąlygų bei apribojimų, CAA imasi veiksmų, numatytų reglamento II priedo ARO.GEN.350 dalyje, ir gali sustabdyti, apriboti arba panaikinti<text:s/></text:span><text:soft-page-break/><text:span text:style-name="T223">leidimo galiojimą.</text:span></text:p>
      <text:p text:style-name="P224"><text:span text:style-name="T225">23</text:span><text:span text:style-name="T226">.</text:span><text:span text:style-name="T227"><text:tab/>CAA panaikinus leidimo galiojimą, naudotojas nedelsia ir jį grąžina CAA.</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24</text:span><text:span text:style-name="T237">.</text:span><text:span text:style-name="T238"><text:tab/>Naudotojas CAA sprendimus dėl atsisakymo išduoti didelės rizikos komercinių specialiųjų skrydžių leidimą, jo galiojimo sustabdymo, apribojimo arba panaikinimo turi teisę skųsti Lietuvos Respublikos administracinių bylų teisenos įstatymo nustatyta tvarka.<text:s/></text:span></text:p>
      <text:p text:style-name="P239"><text:span text:style-name="T240">25</text:span><text:span text:style-name="T241">.</text:span><text:span text:style-name="T242"><text:tab/>Informaciją apie gautas deklaracijas specialiesiems skrydžiams, išduotus, sustabdytus ir panaikintus leidimus didelės rizikos komerciniams specialiesiems skrydžiams CAA skelbia savo interneto tinklalapyje.</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12-30T08:08:00Z</meta:creation-date>
    <dc:date>2019-12-30T08:08:00Z</dc:date>
    <meta:print-date>2015-04-07T08:40:00Z</meta:print-date>
    <meta:template xlink:href="Normal.dotm" xlink:type="simple"/>
    <meta:editing-cycles>2</meta:editing-cycles>
    <meta:editing-duration>PT0S</meta:editing-duration>
    <meta:document-statistic meta:page-count="4" meta:paragraph-count="70" meta:word-count="1087" meta:character-count="8541" meta:row-count="136" meta:non-whitespace-character-count="7524"/>
  </office:meta>
</office:document-meta>
</file>