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0 M. BIRŽELIO 19 D. ĮSAKYMO NR. V-935 „DĖL PAŽYMOS PAVYZDINĖS FORMOS PATVIRTINIMO“ PAKEITIMO</text:span></text:p>
      <text:p text:style-name="P23"/>
      <text:p text:style-name="P24"/>
      <text:p text:style-name="P25">2020 m. rugpjūčio 20 d. Nr. V-1257</text:p>
      <text:p text:style-name="P26">Vilnius</text:p>
      <text:p text:style-name="P27"/>
      <text:p text:style-name="P28"/>
      <text:p text:style-name="P29"/>
      <text:p text:style-name="P30"><text:span text:style-name="T31">P a k e i č i u<text:s/></text:span><text:span text:style-name="T32">Lietuvos Respublikos švietimo, mokslo ir sporto ministro 2020 m. birželio 19 d. įsakymą Nr. V-935</text:span><text:span text:style-name="T33"><text:s/></text:span><text:span text:style-name="T34">„Dėl Pažymos pavyzdinės formos patvirtinimo“ ir 2 punktą išdėstau taip:<text:s/></text:span></text:p>
      <text:p text:style-name="P35">„2.<text:tab/>N u s t a t a u, kad pagal šio įsakymo 1 punktu patvirtintą Pažymos pavyzdinę formą Lietuvos aukštųjų mokyklų išduotos pažymos studentams, dėl COVID-19 pandemijos sukeltų pasekmių neturintiems kito dokumento, suteikiančio teisę pasinaudoti Lietuvos Respublikos transporto lengvatų įstatymo 5 straipsnio 3 dalyje nustatytomis lengvatomis, laikomos dokumentu, suteikiančiu tokią teisę nuo 2020 m. liepos 1 d. iki 2020 m. spalio 31 d. įskaitytinai.“</text:p>
      <text:p text:style-name="Normal"/>
      <text:p text:style-name="P36"/>
      <text:p text:style-name="P37"/>
      <text:p text:style-name="P38"/>
      <text:p text:style-name="P39"/>
      <text:p text:style-name="P40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15f0a09-6344-496b-8393-44b883e86e0d</dc:title>
    <meta:initial-creator>Opulskytė Audronė</meta:initial-creator>
    <dc:creator>adlibuser</dc:creator>
    <meta:creation-date>2021-02-05T07:47:00Z</meta:creation-date>
    <dc:date>2021-02-05T07:4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9" meta:word-count="161" meta:character-count="955" meta:row-count="81" meta:non-whitespace-character-count="813"/>
  </office:meta>
</office:document-meta>
</file>