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909in"/>
      <style:text-properties style:font-size-complex="12pt"/>
    </style:style>
    <style:style style:name="P20" style:parent-style-name="Normal" style:family="paragraph">
      <style:paragraph-properties fo:text-align="justify" style:line-height-at-least="0.2083in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style:line-height-at-least="0.2083in" fo:text-indent="0.5909in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text-position="super 66.6%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justify" style:line-height-at-least="0.2083in" fo:text-indent="0.5909in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text-position="super 66.6%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text-position="super 66.6%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text-position="super 66.6%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text-align="justify" style:line-height-at-least="0.2083in" fo:text-indent="0.5909in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text-position="super 66.6%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text-align="justify" style:line-height-at-least="0.2083in" fo:text-indent="0.5909in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text-position="super 66.6%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align="justify" style:line-height-at-least="0.2083in" fo:text-indent="0.5909in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text-position="super 66.6%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text-position="super 66.6%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 fo:text-align="justify" style:line-height-at-least="0.2083in" fo:text-indent="0.5909in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text-position="super 66.6%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text-position="super 66.6%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paragraph-properties fo:text-align="justify" style:line-height-at-least="0.2083in" fo:text-indent="0.5909in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text-position="super 66.6%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P70" style:parent-style-name="Normal" style:family="paragraph">
      <style:paragraph-properties fo:text-align="justify" style:line-height-at-least="0.2083in" fo:text-indent="0.5909in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text-position="super 66.6%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P75" style:parent-style-name="Normal" style:family="paragraph">
      <style:paragraph-properties fo:text-align="justify" style:line-height-at-least="0.2083in" fo:text-indent="0.5909in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text-position="super 66.6%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P80" style:parent-style-name="Normal" style:family="paragraph">
      <style:paragraph-properties fo:text-align="justify" style:line-height-at-least="0.2083in" fo:text-indent="0.5909in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text-position="super 66.6%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text-position="super 66.6%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P87" style:parent-style-name="Normal" style:family="paragraph">
      <style:paragraph-properties fo:text-align="justify" style:line-height-at-least="0.2083in" fo:text-indent="0.5909in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text-position="super 66.6%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text-position="super 66.6%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P94" style:parent-style-name="Normal" style:family="paragraph">
      <style:paragraph-properties fo:text-align="justify" fo:line-height="0.2361in" fo:text-indent="0.5909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style:line-height-at-least="0.2083in" fo:text-indent="0.5909in"/>
      <style:text-properties style:font-weight-complex="bold" style:font-size-complex="12pt"/>
    </style:style>
    <style:style style:name="P99" style:parent-style-name="Normal" style:family="paragraph">
      <style:paragraph-properties fo:margin-right="0.0395in" fo:text-indent="0.5909in"/>
      <style:text-properties style:font-size-complex="12pt"/>
    </style:style>
    <style:style style:name="P100" style:parent-style-name="Normal" style:family="paragraph">
      <style:paragraph-properties fo:text-align="justify" fo:text-indent="0.5909in"/>
      <style:text-properties style:font-size-complex="12pt"/>
    </style:style>
    <style:style style:name="P101" style:parent-style-name="Normal" style:family="paragraph">
      <style:paragraph-properties fo:text-align="justify" fo:text-indent="0.5909in"/>
      <style:text-properties style:font-size-complex="12pt"/>
    </style:style>
    <style:style style:name="P102" style:parent-style-name="Normal" style:family="paragraph">
      <style:paragraph-properties fo:text-align="justify" fo:text-indent="0.5909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/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2011 M. LIEPOS 22 D. ĮSAKYMO NR. V-713 „DĖL KRŪTIES PIKTYBINIO NAVIKO AMBULATORINIO GYDYMO KOMPENSUOJAMAISIAIS VAISTAIS TVARKOS APRAŠO PATVIRTINIMO“ PAKEITIMO</text:p>
      <text:p text:style-name="P15"/>
      <text:p text:style-name="P16">2022 m. sausio 25 d. Nr. <text:s text:c="2"/>V-150</text:p>
      <text:p text:style-name="P17">Vilnius</text:p>
      <text:p text:style-name="P18"/>
      <text:p text:style-name="P19"/>
      <text:p text:style-name="P20"><text:span text:style-name="T21">1</text:span><text:span text:style-name="T22">. P a k e i č i u <text:s/>Krūties piktybinio naviko ambulatorinio gydymo kompensuojamaisiais vaistais tvarkos aprašą, patvirtintą Lietuvos Respublikos sveikatos apsaugos ministro 2011 m. liepos 22 d. įsakymu Nr. V-713 „Dėl Krūties piktybinio naviko ambulatorinio gydymo kompensuojamaisiais vaistais tvarkos aprašo patvirtinimo“:</text:span></text:p>
      <text:p text:style-name="P23"><text:span text:style-name="T24">1.1</text:span><text:span text:style-name="T25">. Papildau 13</text:span><text:span text:style-name="T26">1</text:span><text:span text:style-name="T27"><text:s/>punktu:</text:span></text:p>
      <text:p text:style-name="P28"><text:span text:style-name="T29">„</text:span><text:span text:style-name="T30">13</text:span><text:span text:style-name="T31">1</text:span><text:span text:style-name="T32">. A</text:span>nkstyvų (I ir II) stadijų krūties vėžiu<text:s/><text:span text:style-name="T33">sergantiems pacientams, kurių <text:s/></text:span>navikai pasižymi estrogenų ir (ar) progesteronų receptorių raiška, nepasižymi HER2 receptorių raiška, gydytojų konsiliumo sprendimu<text:span text:style-name="T34"><text:s/></text:span>gali būti<text:s/><text:span text:style-name="T35">atliekamas<text:s/></text:span><text:span text:style-name="T36">Prosigna</text:span><text:span text:style-name="T37">TM</text:span><text:span text:style-name="T38"><text:s/>genetinis krūties vėžio molekulinių žymenų tyrimas (toliau – Prosigna</text:span><text:span text:style-name="T39">TM</text:span><text:span text:style-name="T40"><text:s/>tyrimas).“</text:span></text:p>
      <text:p text:style-name="P41"><text:span text:style-name="T42">1.2</text:span><text:span text:style-name="T43">. Papildau 13</text:span><text:span text:style-name="T44">2</text:span><text:span text:style-name="T45"><text:s/>punktu:</text:span></text:p>
      <text:p text:style-name="P46"><text:span text:style-name="T47">„</text:span><text:span text:style-name="T48">13</text:span><text:span text:style-name="T49">2</text:span><text:span text:style-name="T50">. Ankstyvų (I ir II) stadijų krūties vėžiu sergantiems pacientams, atsižvelgiant į klinikinius ir histologinius naviko duomenis:</text:span></text:p>
      <text:p text:style-name="P51"><text:span text:style-name="T52">13</text:span><text:span text:style-name="T53">2</text:span><text:span text:style-name="T54">.1</text:span><text:span text:style-name="T55"><text:s/>esant mažai ligos atsinaujinimo rizikai (esant aukšto laipsnio diferenciacijos <text:s/>(G1), neviršijančiam 2 cm skersmens navikui, kurio Ki67 proliferacijos indeksas mažesnis kaip 10 proc., ir nesant pažeistų limfmazgių ir limfovaskulinės invazijos), Prosigna</text:span><text:span text:style-name="T56">TM<text:s/></text:span><text:span text:style-name="T57">tyrimas ir chemoterapija neskiriami;</text:span></text:p>
      <text:p text:style-name="P58"><text:span text:style-name="T59">13</text:span><text:span text:style-name="T60">2</text:span><text:span text:style-name="T61">.2</text:span><text:span text:style-name="T62">. esant vidutinei ligos atsinaujinimo rizikai (esant aukšto, vidutinio ir mažo laipsnio diferenciacijos <text:s/>(G1–G3), neviršijančiam 5 cm skersmens navikui, kurio Ki67 proliferacijos indeksas 10–30 proc., metastazėms 0–3 limfmazgiuose ir galimai limfovaskulinei invazijai), atliekamas Prosigna</text:span><text:span text:style-name="T63">TM</text:span><text:span text:style-name="T64"><text:s/>tyrimas, įvertinamas naviko tipas, ligos atsinaujinimo rizika ir:</text:span></text:p>
      <text:p text:style-name="P65"><text:span text:style-name="T66">13</text:span><text:span text:style-name="T67">2</text:span><text:span text:style-name="T68">.2.1</text:span><text:span text:style-name="T69">. jei nustatomas liuminalinis A tipas, esant mažai ligos atsinaujinimo rizikai, chemoterapija neskiriama;</text:span></text:p>
      <text:p text:style-name="P70"><text:span text:style-name="T71">13</text:span><text:span text:style-name="T72">2</text:span><text:span text:style-name="T73">.2.2</text:span><text:span text:style-name="T74">. jei nustatomas liuminalinis B tipas, esant didelei ligos atsinaujinimo rizikai, skiriama chemoterapija;</text:span></text:p>
      <text:p text:style-name="P75"><text:span text:style-name="T76">13</text:span><text:span text:style-name="T77">2</text:span><text:span text:style-name="T78">.2.3</text:span><text:span text:style-name="T79">. jei nustatomas liuminalinis A arba B tipas, esant vidutinei ligos atsinaujinimo rizikai, dėl chemoterapijos skyrimo sprendžiama individualiai, įvertinus paciento būklę ir kitus klinikinius ir histologinius duomenis (naviko dydį, pažeistų limfmazgių skaičių, ar yra <text:s/>limfovaskulinė invazija, naviko diferenciacijos laipsnį, Ki67 raišką, paciento būklę pagal ECOG skalę, gretutines ligas); <text:s/></text:span></text:p>
      <text:p text:style-name="P80"><text:span text:style-name="T81">13</text:span><text:span text:style-name="T82">2</text:span><text:span text:style-name="T83">.3</text:span><text:span text:style-name="T84">. <text:s/>esant didelei ligos atsinaujinimo rizikai (esant vidutinio arba mažo laipsnio diferenciacijos <text:s/>(G2–G3) navikui, kurio Ki67 proliferacijos indeksas didesnis kaip 30 proc., <text:s/>metastazėms 1–3 limfmazgiuose ir galimai limfovaskulinei invazijai, Prosigna</text:span><text:span text:style-name="T85">TM</text:span><text:span text:style-name="T86"><text:s/>tyrimas gali būti skiriamas MDK sprendimu, jei chemoterapinio gydymo naudos ir žalos santykis abejotinas.</text:span></text:p>
      <text:p text:style-name="P87"><text:span text:style-name="T88">13</text:span><text:span text:style-name="T89">2</text:span><text:span text:style-name="T90">.4</text:span><text:span text:style-name="T91">. Prosigna</text:span><text:span text:style-name="T92">TM</text:span><text:span text:style-name="T93"><text:s/>tyrimas atliekamas ir atsakymas su rezultatais gydančiam onkologui chemoterapeutui pateikiamas ne vėliau kaip per 10 darbo dienų nuo tyrimo ėminio paėmimo ir užsakymo pateikimo.“</text:span></text:p>
      <text:p text:style-name="P94"><text:span text:style-name="T95">2</text:span><text:span text:style-name="T96">. N u s t a t a u, kad<text:s/></text:span><text:span text:style-name="T97">šis įsakymas įsigalioja 2022 m. vasario 1 d.</text:span></text:p>
      <text:p text:style-name="P98"/>
      <text:p text:style-name="P99"/>
      <text:p text:style-name="P100"/>
      <text:p text:style-name="P101"/>
      <text:p text:style-name="P102"/>
      <text:p text:style-name="Normal"><text:span text:style-name="T103">Sveikatos apsaugos ministras<text:s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Arūnas Dulkys</text:span></text:p>
      <text:p text:style-name="P11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1-25T05:33:00Z</meta:creation-date>
    <dc:date>2022-01-25T05:33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_SourceUrl"/>
    <meta:user-defined meta:name="_SharedFileIndex"/>
    <meta:user-defined meta:name="TemplateUrl"/>
    <meta:user-defined meta:name="ComplianceAssetId"/>
    <meta:document-statistic meta:page-count="3" meta:paragraph-count="32" meta:word-count="395" meta:character-count="3181" meta:row-count="78" meta:non-whitespace-character-count="2818"/>
  </office:meta>
</office:document-meta>
</file>