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 fo:text-indent="0.5909in"/>
      <style:text-properties style:font-size-complex="12pt"/>
    </style:style>
    <style:style style:name="P24" style:parent-style-name="Normal" style:family="paragraph">
      <style:paragraph-properties fo:text-align="justify" fo:text-indent="0.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2.5%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8861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2.5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<text:span text:style-name="T16">2014 M. GRUODŽIO<text:s/></text:span><text:span text:style-name="T17">31 D.<text:s/></text:span><text:span text:style-name="T18">ĮSAKYMO NR. V-1462 „DĖL 2015–2025 METŲ TRANSPLANTACIJOS PROGRAMOS PATVIRTINIMO“ PAKEITIMO</text:span></text:p>
      <text:p text:style-name="P19"/>
      <text:p text:style-name="P20">2020 m. gruodžio 11 d. Nr. V-2912<text:s/></text:p>
      <text:p text:style-name="P21">Vilnius</text:p>
      <text:p text:style-name="P22"/>
      <text:p text:style-name="P23"/>
      <text:p text:style-name="P24"><text:span text:style-name="T25">P a k e i č i u <text:s/>2015–2025 metų transplantacijos programą, patvirtintą Lietuvos Respublikos sveikatos apsaugos ministro 2014 m. gruodžio 31 d. įsakymu Nr. V-1462 „Dėl 2015–2025 metų transplantacijos programos patvirtinimo“, ir papildau 15</text:span><text:span text:style-name="T26">1<text:s/></text:span><text:span text:style-name="T27">punktu:</text:span></text:p>
      <text:p text:style-name="P28"><text:span text:style-name="T29">„</text:span><text:span text:style-name="T30">15</text:span><text:span text:style-name="T31">1</text:span><text:span text:style-name="T32">.<text:s/></text:span><text:span text:style-name="T33">Teritorinės ligonių kasos<text:s/></text:span><text:span text:style-name="T34">PSDF biudžeto<text:s/></text:span><text:span text:style-name="T35">lėšas, numatytas<text:s/></text:span><text:span text:style-name="T36">atitinkamam laikotarpiui<text:s/></text:span><text:span text:style-name="T37">potencialiems donorams paruošti, paskirsto asmens sveikatos priežiūros įstaigoms proporcingai mokėtinoms sumoms už faktiškai suteiktas potencialių donorų paruošimo paslaugas, atsižvelgdamos į naujausius duomenis apie<text:s/></text:span><text:span text:style-name="T38">teritorinės ligonių kasos prisiimtus<text:s/></text:span><text:span text:style-name="T39">per 9 arba 12 mėnesių</text:span><text:span text:style-name="T40"><text:s/>įsipareigojimus pagal sutartis su atitinkamomis<text:s/></text:span><text:span text:style-name="T41">asmens sveikatos priežiūros įstaigomis.“</text:span></text:p>
      <text:p text:style-name="P42"/>
      <text:p text:style-name="P43"/>
      <text:p text:style-name="P44"/>
      <text:p text:style-name="P45"><text:span text:style-name="T46">Laikinai einantis sveikatos apsaugos ministro pareigas</text:span><text:span text:style-name="T47"><text:tab/></text:span><text:span text:style-name="T48"><text:tab/><text:s text:c="22"/>Aurelijus Veryg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M įsakymo forma</dc:title>
    <meta:initial-creator>loginovic</meta:initial-creator>
    <dc:creator>adlibuser</dc:creator>
    <meta:creation-date>2020-12-11T09:07:00Z</meta:creation-date>
    <dc:date>2020-12-11T09:07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1" meta:paragraph-count="5" meta:word-count="138" meta:character-count="1108" meta:row-count="23" meta:non-whitespace-character-count="975"/>
  </office:meta>
</office:document-meta>
</file>