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2.9534in"/>
        </style:tab-stops>
      </style:paragraph-properties>
    </style:style>
    <style:style style:name="T2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25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.25in"/>
          <style:tab-stop style:type="left" style:position="0.8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25%">
        <style:tab-stops>
          <style:tab-stop style:type="left" style:position="0.25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25%">
        <style:tab-stops>
          <style:tab-stop style:type="left" style:position="0.25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25%">
        <style:tab-stops>
          <style:tab-stop style:type="left" style:position="0.25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25%">
        <style:tab-stops>
          <style:tab-stop style:type="left" style:position="0.25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>LIETUVOS RESPUBLIKOS SPECIALIŲJŲ TYRIMŲ TARNYBOS</text:p>
      <text:p text:style-name="P4">DIREKTORIUS</text:p>
      <text:p text:style-name="P5"/>
      <text:p text:style-name="P6">ĮSAKYMAS</text:p>
      <text:p text:style-name="P7"><text:span text:style-name="T8">DĖL LIETUVOS RESPUBLIKOS SPECIALIŲJŲ TYRIMŲ TARNYBOS DIREKTORIAUS 2017 M. BALANDŽIO 20 D. ĮSAKYMO NR. 2-146 „DĖL ASMENŲ, PAREIŠKUSIŲ NORĄ TARNAUTI LIETUVOS RESPUBLIKOS SPECIALIŲJŲ TYRIMŲ TARNYBOJE, TIKRINIMO NUOSTATŲ IR PRETENDENTŲ Į LIETUVOS RESPUBLIKOS SPECIALIŲJŲ TYRIMŲ TARNYBOS DARBUOTOJUS, DIRBANČIUS PAGAL DARBO SUTARTĮ, TIKRINIMO NUOSTATŲ“ PAKEITIMO</text:span></text:p>
      <text:p text:style-name="P9"/>
      <text:p text:style-name="P10">2017 m. rugpjūčio 4 d. Nr. 2-280</text:p>
      <text:p text:style-name="P11">Vilnius</text:p>
      <text:p text:style-name="P12"/>
      <text:p text:style-name="P13"/>
      <text:p text:style-name="P14"><text:span text:style-name="T15">1</text:span><text:span text:style-name="T16">. P a k e i č i u Asmenų, pareiškusių norą tarnauti Lietuvos Respublikos specialiųjų tyrimų tarnyboje, tikrinimo nuostatus, patvirtintus Lietuvos Respublikos specialiųjų tyrimų tarnybos direktoriaus 2017 m. balandžio 20 d. įsakymu Nr. 2-146:</text:span></text:p>
      <text:p text:style-name="P17"><text:span text:style-name="T18">1.1</text:span><text:span text:style-name="T19">. Išdėstau 7 punktą taip:<text:s/></text:span></text:p>
      <text:p text:style-name="P20"><text:span text:style-name="T21">„</text:span><text:span text:style-name="T22">7</text:span><text:span text:style-name="T23">. STT Saugumo skyriaus pareigūnai gavę už personalo formavimą atsakingo padalinio kreipimąsi ir Nuostatų 6 punkte nurodytus dokumentus, pradeda rinkti duomenis apie pretendento į STT asmenines dalykines savybes ir ne vėliau kaip per 3 darbo dienas išsiunčia paklausimus į institucijas dėl Nuostatų 9 ir 10 punktuose nurodytos informacijos pateikimo.“<text:s/></text:span></text:p>
      <text:p text:style-name="P24"><text:span text:style-name="T25">1.2</text:span><text:span text:style-name="T26">. Išdėstau 13 punktą taip:<text:s/></text:span></text:p>
      <text:p text:style-name="P27"><text:span text:style-name="T28">„</text:span><text:span text:style-name="T29">13</text:span><text:span text:style-name="T30">. Atlikę tikrinimą ir gavę STT Specialiosios ekspertų komisijos posėdžio protokolą, STT Saugumo skyriaus pareigūnai, ne vėliau kaip per 3 darbo dienas, apibendrina apie pretendentą surinktą informaciją ir surašo pretendento tikrinimo išvadą, kurią nevėliau kaip per 1 darbo dieną pateikia už personalo formavimą atsakingam padaliniui.“</text:span></text:p>
      <text:p text:style-name="P31"><text:span text:style-name="T32">2</text:span><text:span text:style-name="T33">. P a k e i č i u Pretendentų į Lietuvos Respublikos specialiųjų tyrimų tarnybos darbuotojus, dirbančius pagal darbo sutartį, tikrinimo nuostatus, patvirtintus Lietuvos Respublikos specialiųjų tyrimų tarnybos direktoriaus 2017 m. balandžio 20 d. įsakymu Nr. 2-146 ir išdėstau 7 punktą taip:<text:s/></text:span></text:p>
      <text:p text:style-name="P34"><text:span text:style-name="T35">„</text:span><text:span text:style-name="T36">7</text:span><text:span text:style-name="T37">. Atlikę tikrinimą ir gavę STT Specialiosios ekspertų komisijos posėdžio protokolą, STT Saugumo skyriaus pareigūnai, ne vėliau kaip per 3 darbo dienas, apibendrina apie pretendentą surinktą informaciją ir surašo pretendento tikrinimo išvadą, kurią nevėliau kaip per 1 darbo dieną pateikia už personalo formavimą atsakingam padaliniui. Apie baigtą tikrinimą ir teisę susipažinti su tikrinimo metu surinktais pretendento asmens duomenimis už personalo formavimą atsakingas padalinys informuoja pretendentą.“</text:span></text:p>
      <text:p text:style-name="P38"><text:span text:style-name="T39">3</text:span><text:span text:style-name="T40">. Į p a r e i g o j u STT Administravimo valdybos Bendrąjį skyrių šį įsakymą paskelbti Teisės aktų registre, STT Viešųjų ryšių skyrių – STT interneto svetainėje.</text:span></text:p>
      <text:p text:style-name="P41"/>
      <text:p text:style-name="P42"/>
      <text:p text:style-name="P43"/>
      <text:p text:style-name="P44"><text:span text:style-name="T45">Direktorius</text:span><text:span text:style-name="T46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</meta:initial-creator>
    <dc:creator>adlibuser</dc:creator>
    <meta:creation-date>2017-08-07T06:04:00Z</meta:creation-date>
    <dc:date>2017-08-07T06:04:00Z</dc:date>
    <meta:print-date>2017-08-02T08:0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49" meta:character-count="2457" meta:row-count="166" meta:non-whitespace-character-count="2165"/>
  </office:meta>
</office:document-meta>
</file>