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size="8pt" style:font-size-asian="8pt" style:font-size-complex="8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0284in"/>
      <style:text-properties fo:font-size="8pt" style:font-size-asian="8pt" style:font-size-complex="8pt"/>
    </style:style>
    <style:style style:name="P19" style:parent-style-name="Normal" style:family="paragraph">
      <style:paragraph-properties fo:text-align="justify" fo:text-indent="0.0284in"/>
      <style:text-properties fo:font-size="8pt" style:font-size-asian="8pt" style:font-size-complex="8pt"/>
    </style:style>
    <style:style style:name="P20" style:parent-style-name="Normal" style:family="paragraph">
      <style:paragraph-properties fo:text-align="justify" fo:text-indent="0.458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583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354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indent="0.47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indent="0.47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indent="0.393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indent="0.47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indent="0.477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14 M. LIEPOS 15 D. ĮSAKYMO NR. V-810 „DĖL SVEIKATOS SISTEMOS PLĖTROS IR LIGONINIŲ TINKLO KONSOLIDAVIMO IKI 2025 METŲ PLANO PATVIRTINIMO“ PAKEITIMO<text:s/></text:p>
      <text:p text:style-name="P15"/>
      <text:p text:style-name="P16">2014 m. Spalio 28 d. Nr. V-1109</text:p>
      <text:p text:style-name="P17">Vilnius</text:p>
      <text:p text:style-name="P18"/>
      <text:p text:style-name="P19"/>
      <text:p text:style-name="P20">P a k e i č i u <text:s/>Sveikatos sistemos plėtros ir ligoninių tinklo konsolidavimo iki 2025 metų planą, patvirtintą Lietuvos Respublikos sveikatos apsaugos ministro 2014 m. liepos 15 d. įsakymu Nr. V-810 „Dėl Sveikatos sistemos plėtros ir ligoninių tinklo konsolidavimo iki 2025 metų plano patvirtinimo“:</text:p>
      <text:p text:style-name="P21">1. Pakeičiu 3.1 papunktį ir jį išdėstau taip:</text:p>
      <text:p text:style-name="P22">„3.1. pirmajam etapui – nuo 2015 m. liepos 1 d. iki 2017 m. gruodžio 31 d.;“</text:p>
      <text:p text:style-name="P23">2. Pakeičiu 4 punktą ir jį išdėstau taip:</text:p>
      <text:p text:style-name="P24">„<text:span text:style-name="T25">4</text:span><text:span text:style-name="T26">. Patvirtinus šį Strateginį planą, sveikatos apsaugos ministras per vieną mėnesį parengia ir patvirtina pirmojo etapo<text:s/></text:span>nuo 2015 m. liepos 1 d.<text:s/><text:span text:style-name="T27">iki 2017 m. gruodžio 31 d. įgyvendinimo priemonių planą, numatydamas jame konkrečias Strateginio plano nuostatų įgyvendinimo priemones, atsakingas už įgyvendinimą institucijas ir kiekvienos priemonės įgyvendinimo terminą.“<text:s/></text:span></text:p>
      <text:p text:style-name="P28"><text:span text:style-name="T29">3</text:span><text:span text:style-name="T30">.<text:s/></text:span>Pakeičiu 56 punkto pirmąją pastraipą ir ją išdėstau taip:</text:p>
      <text:p text:style-name="P31"><text:span text:style-name="T32">„</text:span><text:span text:style-name="T33">56</text:span><text:span text:style-name="T34">. Kiekvienai šio Strateginio plano 51-55 punktuose nurodytai sveikatos priežiūros įstaigų grupei parengiami ir sveikatos apsaugos ministro įsakymu patvirtinami reikalavimai teikiamoms paslaugoms, aprūpinimui žmogiškaisiais ir materialiniais ištekliais, vadovaujantis šiomis nuostatomis:“</text:span></text:p>
      <text:p text:style-name="P35"><text:span text:style-name="T36">4</text:span><text:span text:style-name="T37">. Papildau 57.4.6 papunkčiu:</text:span></text:p>
      <text:p text:style-name="P38"><text:span text:style-name="T39">„</text:span><text:span text:style-name="T40">57.4.6</text:span><text:span text:style-name="T41">. Viešoji įstaiga Respublikinė Vilniaus psichiatrijos ligoninė.“</text:span></text:p>
      <text:p text:style-name="P42"><text:span text:style-name="T43">5</text:span><text:span text:style-name="T44">. Papildau 57.7.6 papunkčiu:</text:span></text:p>
      <text:p text:style-name="P45"><text:span text:style-name="T46">„</text:span><text:span text:style-name="T47">57.7.6</text:span><text:span text:style-name="T48">. febrilinė šizofrenija, organinės ir endogeninės kilmės katatonija - Viešojoje įstaigoje Respublikinėje Vilniaus psichiatrijos ligoninėje.“</text:span></text:p>
      <text:p text:style-name="P49"><text:span text:style-name="T50">6</text:span><text:span text:style-name="T51">.<text:s/></text:span>Pakeičiu<text:s/><text:span text:style-name="T52">58.1 papunkčio pirmąją pastraipą ir ją</text:span><text:s/>išdėstau taip:</text:p>
      <text:p text:style-name="P53"><text:span text:style-name="T54">„</text:span><text:span text:style-name="T55">58.1</text:span><text:span text:style-name="T56">. Viešoji įstaiga LSMUL Kauno klinikos galvos smegenų insulto, kardiologijos, onkologijos, perinatologijos, vaikų ligų, intensyvios terapijos ir sunkios traumos (politraumos) integruotą sveikatos priežiūrą vykdo:“</text:span></text:p>
      <text:p text:style-name="P57"><text:span text:style-name="T58">7</text:span><text:span text:style-name="T59">.<text:s/></text:span>Pakeičiu<text:s/><text:span text:style-name="T60">58.3 papunkčio pirmąją pastraipą ir ją</text:span><text:s/>išdėstau taip:</text:p>
      <text:p text:style-name="P61"><text:span text:style-name="T62">„</text:span><text:span text:style-name="T63">58.3</text:span><text:span text:style-name="T64">. Viešoji įstaiga Respublikinė Vilniaus universitetinė ligoninė galvos smegenų insulto, intensyvios terapijos ir sunkios traumos (politraumos) integruotą sveikatos priežiūrą vykdo:“</text:span></text:p>
      <text:p text:style-name="P65"/>
      <text:p text:style-name="P66"/>
      <text:p text:style-name="P67"/>
      <text:p text:style-name="P68">Sveikatos apsaugos ministrė<text:tab/>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3125in" fo:margin-bottom="0.7875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765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0pt" style:font-size-asian="10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ina Kumpienė</meta:initial-creator>
    <dc:creator>CLUSadmin</dc:creator>
    <meta:creation-date>2014-10-30T14:59:00Z</meta:creation-date>
    <dc:date>2014-10-30T14:59:00Z</dc:date>
    <meta:print-date>2014-10-24T06:58:00Z</meta:print-date>
    <meta:template xlink:href="Normal" xlink:type="simple"/>
    <meta:editing-cycles>2</meta:editing-cycles>
    <meta:editing-duration>PT0S</meta:editing-duration>
    <meta:document-statistic meta:page-count="1" meta:paragraph-count="25" meta:word-count="321" meta:character-count="2441" meta:row-count="97" meta:non-whitespace-character-count="2145"/>
  </office:meta>
</office:document-meta>
</file>