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  <style:tab-stop style:type="left" style:position="0.870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VALSTYBINĖS VAISTŲ KONTROLĖS TARNYBOS</text:p>
      <text:p text:style-name="P16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7"/>
      <text:p text:style-name="P18"><text:span text:style-name="T19">2023 m.<text:s/></text:span><text:span text:style-name="T20">liepos<text:s/></text:span><text:span text:style-name="T21">4</text:span><text:span text:style-name="T22"><text:s/>d. Nr.<text:s/></text:span><text:span text:style-name="T23">(1.72E)1A-897</text:span></text:p>
      <text:p text:style-name="P24">Vilnius</text:p>
      <text:p text:style-name="P25"/>
      <text:p text:style-name="P26"><text:span text:style-name="T27">Vadovaudamasis<text:s/></text:span><text:span text:style-name="T28">Lietuvos Respublikos sveikatos apsaugos ministro ir Valstybinės maisto ir veterinarijos tarnybos direktoriaus 2023 m. birželio 28 d. įsakymu Nr. V-737/B1-466 „Dėl<text:s/></text:span><text:span text:style-name="T29">Europos farmakopėjos 11.0 leidimo 11.2 priedo įgyvendinimo“ ir atsižvelgdamas į Europos farmakopėjos 11.0 leidimo 11.2 priedo reikalavimus:</text:span></text:p>
      <text:p text:style-name="P30"><text:span text:style-name="T31">P<text:s/></text:span><text:span text:style-name="T32">akeičiu</text:span><text:span text:style-name="T33">Vaistinių medžiagų ir vaistinių preparatų, esančių Europos farmakopėjoje, pavadinimų atitikmenų lietuvių kalba sąrašą, patvirtintą Valstybinės vaistų kontrolės tarnybos prie<text:s/></text:span><text:soft-page-break/><text:span text:style-name="T34">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5"><text:span text:style-name="T36">1</text:span><text:span text:style-name="T37">.</text:span><text:span text:style-name="T38"><text:tab/>Pripažįstu netekusia galios eilutę:</text:span></text:p>
      <text:p text:style-name="P39"><text:span text:style-name="T40">„Anaesthetic ether <text:s text:c="2"/>Anestetinis eteris <text:s text:c="2"/>Aether anaestheticus <text:s text:c="2"/>367“;</text:span></text:p>
      <text:p text:style-name="P41"><text:span text:style-name="T42">2</text:span><text:span text:style-name="T43">.</text:span><text:span text:style-name="T44"><text:tab/>Pakeičiu eilutę „Calcium ascorbate <text:s text:c="2"/>Kalcio askorbatas <text:s text:c="2"/>Calcii ascorbas <text:s text:c="2"/>1182“ ir ją išdėstau taip:</text:span></text:p>
      <text:p text:style-name="P45"><text:span text:style-name="T46">„Calcium ascorbate dihydrate <text:s text:c="2"/>Kalcio askorbatas dihidratas <text:s text:c="2"/>Calcii ascorbas dihydricum <text:s text:c="2"/>1182“;</text:span></text:p>
      <text:p text:style-name="P47"><text:span text:style-name="T48">3</text:span><text:span text:style-name="T49">.</text:span><text:span text:style-name="T50"><text:tab/>Pripažįstu netekusia galios eilutę:</text:span></text:p>
      <text:p text:style-name="P51"><text:span text:style-name="T52">„Diphtheria, tetanus and hepatitis B (rDNA) vaccine (adsorbed) <text:s text:c="2"/>Vakcina nuo difterijos, stabligės ir hepatito B (rDNR), (adsorbuota) <text:s text:c="2"/>Vaccinum diphtheriae, tetani et hepatitidis B (ADNr) adsorbatum <text:s text:c="2"/>2062“;</text:span></text:p>
      <text:p text:style-name="P53"><text:span text:style-name="T54">4</text:span><text:span text:style-name="T55">.</text:span><text:span text:style-name="T56"><text:tab/>Pripažįstu netekusia galios eilutę:</text:span></text:p>
      <text:p text:style-name="P57"><text:span text:style-name="T58">„Diphtheria, tetanus, pertussis (acellular, component) and hepatitis B (rDNA) vaccine (adsorbed) <text:s text:c="2"/>Vakcina nuo difterijos, stabligės, kokliušo (neląstelinė, komponentinė) ir nuo hepatito B (rDNR), (adsorbuota) <text:s text:c="2"/>Vaccinum diphtheriae, tetani et pertussis sine cellulis ex elementis praeparatum et hepatitidis B (ADNr) adsorbatum <text:s text:c="2"/>1933“;</text:span></text:p>
      <text:p text:style-name="P59"><text:span text:style-name="T60">5</text:span><text:span text:style-name="T61">.</text:span><text:span text:style-name="T62"><text:tab/>Pripažįstu netekusia galios eilutę:</text:span></text:p>
      <text:p text:style-name="P63"><text:span text:style-name="T64">„Diphtheria, tetanus, pertussis (whole cell), poliomyelitis (inactivated) and haemophilus type b conjugate vaccine (adsorbed) <text:s text:c="2"/>Vakcina (adsorbuota) nuo difterijos, stabligės, kokliušo (visa ląstelė), poliomielito (inaktyvuota) ir nuo b tipo Haemophilus (konjuguota) <text:s text:c="2"/>Vaccinum diphtheriae, tetani, pertussis ex cellulis integris, poliomyelitidis inactivatum et haemophili stirpis b coniugatum adsorbatum <text:s text:c="2"/>2066“;</text:span></text:p>
      <text:p text:style-name="P65"><text:span text:style-name="T66">6</text:span><text:span text:style-name="T67">.</text:span><text:span text:style-name="T68"><text:tab/>Pripažįstu netekusia galios eilutę:</text:span></text:p>
      <text:p text:style-name="P69"><text:span text:style-name="T70">„Ether, anaesthetic <text:s text:c="2"/>Anestetinis eteris <text:s text:c="2"/>Aether anaestheticus <text:s text:c="2"/>367“;</text:span></text:p>
      <text:p text:style-name="P71"><text:span text:style-name="T72">7</text:span><text:span text:style-name="T73">.</text:span><text:span text:style-name="T74"><text:tab/>Papildau nauja eilute po eilutės „Mint oil, partly dementholised <text:s text:c="2"/>Dirvinių mėtų eterinis aliejus, iš dalies dementolizuotas <text:s text:c="2"/>Menthae arvensis aetheroleum partim mentholum depletum <text:s text:c="2"/>1838“:</text:span></text:p>
      <text:p text:style-name="P75"><text:span text:style-name="T76">„Mirabegron <text:s text:c="2"/>Mirabegronas <text:s text:c="2"/>Mirabegronum <text:s text:c="2"/>3132“;</text:span></text:p>
      <text:p text:style-name="P77"><text:span text:style-name="T78">8</text:span><text:span text:style-name="T79">.</text:span><text:span text:style-name="T80"><text:tab/></text:span><text:span text:style-name="T81">P</text:span><text:span text:style-name="T82">apildau nauja eilute po eilutės „Propylene glycol dilaurate <text:s text:c="2"/>Propilenglikolio dilauratas <text:s text:c="2"/>Propylenglycoli dilauras <text:s text:c="2"/>2087“:</text:span></text:p>
      <text:p text:style-name="P83"><text:span text:style-name="T84">„Propylene glycol monocaprylate <text:s text:c="2"/>Propilenglikolio monokaprilatas <text:s text:c="2"/>Propylenglycoli monocaprylas <text:s text:c="2"/>2799“;</text:span></text:p>
      <text:p text:style-name="P85"><text:span text:style-name="T86">9</text:span><text:span text:style-name="T87">.</text:span><text:span text:style-name="T88"><text:tab/></text:span><text:span text:style-name="T89">Papildau nauja eilute po eilutės „Pulsatilla chinensis rhizome and root <text:s text:c="2"/>Kininių šilagėlių šakniastiebiai ir šaknys <text:s text:c="2"/>Pulsatillae chinensis rhizoma et radix <text:s text:c="2"/>2972“</text:span><text:span text:style-name="T90">:</text:span></text:p>
      <text:p text:style-name="P91"><text:span text:style-name="T92">„Pumpkin seed <text:s text:c="2"/>Moliūgų sėklos <text:s text:c="2"/>Cucurbitae semen <text:s text:c="2"/>2941“;</text:span></text:p>
      <text:p text:style-name="P93"><text:span text:style-name="T94">10</text:span><text:span text:style-name="T95">.</text:span><text:span text:style-name="T96"><text:tab/>Pakeičiu eilutę „Riboflavin sodium phosphate <text:s text:c="2"/>Riboflavino natrio fosfatas <text:s text:c="2"/>Riboflavini natrii phosphas <text:s text:c="2"/>786“ ir ją išdėstau taip:</text:span></text:p>
      <text:p text:style-name="P97"><text:span text:style-name="T98">„Riboflavin sodium phosphate hydrate <text:s text:c="2"/>Riboflavino natrio fosfatas hidratas <text:s text:c="2"/>Riboflavini natrii phosphas hydricum <text:s text:c="2"/>0786“;</text:span></text:p>
      <text:p text:style-name="P99"><text:span text:style-name="T100">11</text:span><text:span text:style-name="T101">.</text:span><text:span text:style-name="T102"><text:tab/>Papildau nauja eilute po eilutės „Saw palmetto fruit <text:s text:c="2"/>Šliaužiančiųjų serenojų vaisiai <text:s text:c="2"/>Sabalis serrulatae fructus <text:s text:c="2"/>1848“:</text:span></text:p>
      <text:p text:style-name="P103"><text:span text:style-name="T104">„Saxagliptin monohydrate <text:s text:c="2"/>Saksagliptinas monohidratas <text:s text:c="2"/>Saxagliptinum monohydricum <text:s text:c="2"/>313“;</text:span></text:p>
      <text:p text:style-name="P105"><text:span text:style-name="T106">12</text:span><text:span text:style-name="T107">.</text:span><text:span text:style-name="T108"><text:tab/>Pakeičiu eilutę „Somatropin for injection <text:s text:c="2"/>Somatropinas, injekcinis <text:s text:c="2"/>Somatropinum iniectabilium <text:s text:c="2"/>0952“ ir ją išdėstau taip:</text:span></text:p>
      <text:p text:style-name="P109"><text:span text:style-name="T110">„Somatropin powder for injection <text:s text:c="2"/>Somatropino injekciniai milteliai <text:s text:c="2"/>Somatropini pulvis ad praeparationem iniectabilem <text:s text:c="2"/>0952“;</text:span></text:p>
      <text:p text:style-name="P111"><text:span text:style-name="T112">13</text:span><text:span text:style-name="T113">.</text:span><text:span text:style-name="T114"><text:tab/>Pakeičiu eilutę „Somatropin solution for injection <text:s text:c="2"/>Somatropino injekcinis tirpalas <text:s text:c="2"/>Somatropini solutio iniectabilis <text:s text:c="2"/>2370“ ir ją išdėstau taip:</text:span></text:p>
      <text:p text:style-name="P115"><text:span text:style-name="T116">„Somatropin injection <text:s text:c="2"/>Somatropinas (injekcinis) <text:s text:c="2"/>Somatropinum iniectabile <text:s text:c="2"/>2370“.</text:span></text:p>
      <text:p text:style-name="P117"/>
      <text:p text:style-name="P118"/>
      <text:p text:style-name="P119"/>
      <text:p text:style-name="P120">Viršininkas<text:tab/>Gytis Andrulioni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3-07-04T08:13:00Z</meta:creation-date>
    <dc:date>2023-07-04T08:13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36" meta:character-count="4516" meta:row-count="91" meta:non-whitespace-character-count="4015"/>
  </office:meta>
</office:document-meta>
</file>