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50%" fo:text-indent="0.5076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line-height="150%"/>
      <style:text-properties fo:hyphenate="false"/>
    </style:style>
    <style:style style:name="P30" style:parent-style-name="Normal" style:family="paragraph">
      <style:paragraph-properties fo:widows="0" fo:orphans="0" fo:text-align="justify" style:vertical-align="middle" fo:line-height="150%"/>
      <style:text-properties fo:hyphenate="false"/>
    </style:style>
    <style:style style:name="P31" style:parent-style-name="Normal" style:family="paragraph">
      <style:paragraph-properties fo:widows="0" fo:orphans="0" fo:text-align="justify" style:vertical-align="middle" fo:line-height="150%"/>
      <style:text-properties fo:hyphenate="false"/>
    </style:style>
    <style:style style:name="P32" style:parent-style-name="Normal" style:family="paragraph">
      <style:paragraph-properties fo:widows="0" fo:orphans="0" fo:text-align="justify" style:vertical-align="middle" fo:line-height="150%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<text:span text:style-name="T14">ĮSAKYMAS</text:span></text:p>
      <text:p text:style-name="P15">DĖL ŽEMĖS ŪKIO MINISTRO 2020 M. BIRŽELIO 2 D. ĮSAKYMO NR. 3D-416 „DĖL LIETUVOS RESPUBLIKOS ŽEMĖS ŪKIO MINISTRO<text:s/><text:line-break/>2006 M. SPALIO 19 D. ĮSAKYMO NR. 3D-408 „DĖL MEDINĖS PAKAVIMO MEDŽIAGOS IR (ARBA) MEDIENOS, SKIRTOS JAI GAMINTI, TERMINIO APDOROJIMO, ŽENKLINIMO IR TIEKIMO RINKAI TAISYKLIŲ PATVIRTINIMO“ PAKEITIMO“ PAKEITIMO</text:p>
      <text:p text:style-name="P16"/>
      <text:p text:style-name="P17">2020 m. <text:s/>spalio 30 d. Nr. 3D-752</text:p>
      <text:p text:style-name="P18">Vilnius</text:p>
      <text:p text:style-name="P19"/>
      <text:p text:style-name="P20"><text:span text:style-name="T21">Pakeičiu</text:span><text:span text:style-name="T22"><text:s/>Lietuvos Respublikos žemės ūkio ministro 2020 m. birželio 2 d. įsakymo<text:s/></text:span><text:span text:style-name="T23"><text:line-break/>Nr. 3D-416 „Dėl Lietuvos Respublikos žemės ūkio ministro 2006 m. spalio 19 d. įsakymo<text:s/></text:span><text:span text:style-name="T24"><text:line-break/>Nr. 3D-408 „Dėl Medinės pakavimo medžiagos ir (arba) medienos, skirtos jai gaminti, terminio apdorojimo, ženklinimo ir tiekimo rinkai taisyklių patvirtinimo“ pakeitimo“ 2 punktą ir jį išdėstau taip:</text:span></text:p>
      <text:p text:style-name="P25"><text:span text:style-name="T26">„</text:span><text:span text:style-name="T27">2</text:span><text:span text:style-name="T28">. N u s t a t a u, kad šis įsakymas įsigalioja 2020 m. gruodžio 1 d.</text:span></text:p>
      <text:p text:style-name="P29"/>
      <text:p text:style-name="P30"/>
      <text:p text:style-name="P31"/>
      <text:p text:style-name="P32">Žemės ūkio ministras<text:tab/><text:tab/><text:tab/><text:tab/><text:tab/><text:s text:c="2"/>Andrius Palion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ezgytė</meta:initial-creator>
    <dc:creator>adlibuser</dc:creator>
    <meta:creation-date>2020-12-01T07:11:00Z</meta:creation-date>
    <dc:date>2020-12-01T07:11:00Z</dc:date>
    <meta:print-date>2017-09-13T05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11" meta:row-count="13" meta:non-whitespace-character-count="801"/>
  </office:meta>
</office:document-meta>
</file>