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6 M. GRUODŽIO 28 D. NUTARIMO NR. 1278 „DĖL ADMINISTRACINIŲ TEISĖS PAŽEIDIMŲ REGISTRO REORGANIZAVIMO IR ADMINISTRACINIŲ NUSIŽENGIMŲ REGISTRO NUOSTATŲ PATVIRTINIMO“</text:p>
      <text:p text:style-name="P17"><text:span text:style-name="T18">PAKEITIMO</text:span></text:p>
      <text:p text:style-name="P19"/>
      <text:p text:style-name="P20">2019 m. sausio 23 d.Nr. 71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 </text:span><text:span text:style-name="T31">Pakeisti</text:span><text:span text:style-name="T32"><text:s/>Administracinių nusižengimų registro nuostatus, patvirtintus Lietuvos Respublikos Vyriausybės 2016 m. gruodžio 28 d. nutarimu Nr. 1278 „Dėl Administracinių teisės pažeidimų registro reorganizavimo ir Administracinių nusižengimų registro nuostatų patvirtinimo“:<text:s/></text:span></text:p>
      <text:p text:style-name="P33"><text:span text:style-name="T34">1.1</text:span><text:span text:style-name="T35">. Pakeisti 9.37 papunktį ir jį išdėstyti taip:</text:span></text:p>
      <text:p text:style-name="P36"><text:span text:style-name="T37">„</text:span><text:span text:style-name="T38">9.37</text:span><text:span text:style-name="T39">. Informacinės visuomenės plėtros komitetas;“.</text:span></text:p>
      <text:p text:style-name="P40"><text:span text:style-name="T41">1.2</text:span><text:span text:style-name="T42">. Pakeisti 9.46 papunktį ir jį išdėstyti taip:</text:span></text:p>
      <text:p text:style-name="P43"><text:span text:style-name="T44">„</text:span><text:span text:style-name="T45">9.46</text:span><text:span text:style-name="T46">. Lietuvos Respublikos švietimo, mokslo ir sporto ministerija;“.</text:span></text:p>
      <text:p text:style-name="P47"><text:span text:style-name="T48">1.3</text:span><text:span text:style-name="T49">. Pripažinti netekusiu galios 9.68 papunktį.</text:span></text:p>
      <text:p text:style-name="P50"><text:span text:style-name="T51">1.4</text:span><text:span text:style-name="T52">. Pripažinti netekusiu galios 9.79 papunktį.</text:span></text:p>
      <text:p text:style-name="P53"><text:span text:style-name="T54">2</text:span><text:span text:style-name="T55">. </text:span><text:span text:style-name="T56">Šio nutarimo 1.3 papunktis įsigalioja 2019 m. sausio 31 d.</text:span></text:p>
      <text:p text:style-name="P57"/>
      <text:p text:style-name="P58"/>
      <text:p text:style-name="P59"/>
      <text:p text:style-name="P60">Susisiekimo ministras, pavaduojantis</text:p>
      <text:p text:style-name="P61">Ministrą Pirmininką <text:s text:c="87"/>Rokas Masiulis</text:p>
      <text:p text:style-name="P62"/>
      <text:p text:style-name="P63"/>
      <text:p text:style-name="P64">Vidaus reikalų ministras<text:tab/><text:s text:c="19"/>Eimutis Misiūn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9T12:50:00Z</meta:creation-date>
    <dc:date>2019-01-29T12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2" meta:character-count="1238" meta:row-count="52" meta:non-whitespace-character-count="1109"/>
  </office:meta>
</office:document-meta>
</file>