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fo:hyphenate="false"/>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margin-left="0.9013in">
        <style:tab-stops/>
      </style:paragraph-properties>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fo:letter-spacing="-0.0027in"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2.5%"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text-position="super 62.5%"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text-position="sub 62.5%"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text-position="sub 62.5%"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text-position="sub 62.5%"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text-position="super 62.5%"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text-position="super 62.5%"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text-position="sub 62.5%"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text-position="sub 62.5%"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text-position="sub 62.5%"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text-position="super 62.5%"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text-position="super 62.5%"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font-weight="bold" style:font-weight-asian="bold" style:language-complex="he" style:country-complex="IL"/>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9013in"/>
    </style:style>
    <style:style style:name="T114" style:parent-style-name="DefaultParagraphFont" style:family="text">
      <style:text-properties style:language-complex="he" style:country-complex="IL"/>
    </style:style>
    <style:style style:name="P11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25"/>
      <text:p text:style-name="P26">2018 m. gruodžio 18 d. Nr. T-641</text:p>
      <text:p text:style-name="P27"><text:span text:style-name="T28">Kaunas</text:span></text:p>
      <text:p text:style-name="P29"/>
      <text:p text:style-name="P30"/>
      <text:p text:style-name="P31"><text:span text:style-name="T32">Kauno miesto savivaldybės taryba <text:s/>n u s p r e n d ž i a:</text:span></text:p>
      <text:p text:style-name="P33"><text:span text:style-name="T34">Pakeisti Kauno miesto savivaldybės tarybos 2017 m. balandžio 25 d. sprendimą Nr. T-208</text:span><text:span text:style-name="T35"><text:s/>„Dėl Vietinės rinkliavos už naudojimąsi nustatytomis Kauno miesto vietomis transporto priemonėms statyti nuostatų ir Kauno miesto vietų, kuriose renkama ši rinkliava, sąrašo patvirtinimo“:</text:span></text:p>
      <text:p text:style-name="P36"><text:span text:style-name="T37">1</text:span><text:span text:style-name="T38">. Pakeisti nurodytu sprendimu patvirtintus Vietinės rinkliavos už naudojimąsi nustatytomis Kauno miesto vietomis transporto priemonėms statyti nuostatus:</text:span></text:p>
      <text:p text:style-name="P39"><text:span text:style-name="T40">1.1</text:span><text:span text:style-name="T41">. Pakeisti 18 punktą ir jį išdėstyti taip:</text:span></text:p>
      <text:p text:style-name="P42"><text:span text:style-name="T43">„</text:span><text:span text:style-name="T44">18</text:span><text:span text:style-name="T45">. Sumokant už transporto priemonės stovėjimą per mobiliojo ryšio operatorių reikia išsiųsti mobiliojo ryšio operatoriaus nustatytos formos ir turinio trumpąją žinutę, tiksliai nurodant transporto priemonės valstybinį numerį. Išsiuntęs žinutę ar sumokėjęs mobiliųjų telefonų programėle transporto priemonės valdytojas privalo palaukti, kol gaus mobiliojo ryšio operatoriaus pranešimą apie atliktą mokėjimą arba programėlės patvirtinimą, kad užsakytas stovėjimas, ir tik tada pasitraukti nuo transporto priemonės. Jei išsiųstoje trumpojoje žinutėje arba mobiliųjų telefonų programėlėje netiksliai nurodytas transporto priemonės valstybinis numeris, yra taikomas rinkliavos mokestis pagal nuostatų 35.10. papunktį;“.</text:span></text:p>
      <text:p text:style-name="P46"><text:span text:style-name="T47">1.2</text:span><text:span text:style-name="T48">. Pripažinti netekusiu galios 35.8 papunktį.</text:span></text:p>
      <text:p text:style-name="P49"><text:span text:style-name="T50">1.3</text:span><text:span text:style-name="T51">. Papildyti nauju 35.8</text:span><text:span text:style-name="T52">2</text:span><text:span text:style-name="T53">.3 papunkčiu:</text:span></text:p>
      <text:p text:style-name="P54"><text:span text:style-name="T55">„</text:span><text:span text:style-name="T56">35.8</text:span><text:span text:style-name="T57">2</text:span><text:span text:style-name="T58">.3</text:span><text:span text:style-name="T59"><text:s/>už lengvojo automobilio (M</text:span><text:span text:style-name="T60">1<text:s/></text:span><text:span text:style-name="T61">kategorija, išskyrus M</text:span><text:span text:style-name="T62">1</text:span><text:span text:style-name="T63">AF ir M</text:span><text:span text:style-name="T64">1</text:span><text:span text:style-name="T65">AG) stovėjimą 3 mėnesius – 90 Eur;“.</text:span></text:p>
      <text:p text:style-name="P66"><text:span text:style-name="T67">1.4</text:span><text:span text:style-name="T68">. <text:s/>Papildyti nauju 35.8</text:span><text:span text:style-name="T69">2</text:span><text:span text:style-name="T70">.4 papunkčiu:</text:span></text:p>
      <text:p text:style-name="P71"><text:span text:style-name="T72">„</text:span><text:span text:style-name="T73">35.8</text:span><text:span text:style-name="T74">2</text:span><text:span text:style-name="T75">.4</text:span><text:span text:style-name="T76">. už lengvojo automobilio (M</text:span><text:span text:style-name="T77">1<text:s/></text:span><text:span text:style-name="T78">kategorija, išskyrus M</text:span><text:span text:style-name="T79">1</text:span><text:span text:style-name="T80">AF ir M</text:span><text:span text:style-name="T81">1</text:span><text:span text:style-name="T82">AG) stovėjimą 6 mėnesius – 180 Eur;“.</text:span></text:p>
      <text:p text:style-name="P83"><text:span text:style-name="T84">1.5</text:span><text:span text:style-name="T85">. Pripažinti netekusiu galios 35.11 papunktį.</text:span></text:p>
      <text:p text:style-name="P86"><text:span text:style-name="T87">1.6</text:span><text:span text:style-name="T88">. Papildyti nauju 47</text:span><text:span text:style-name="T89">1</text:span><text:span text:style-name="T90"><text:s/>papunkčiu:</text:span></text:p>
      <text:p text:style-name="P91"><text:span text:style-name="T92">„</text:span><text:span text:style-name="T93">47</text:span><text:span text:style-name="T94">1</text:span><text:span text:style-name="T95">. Nuo 2019 <text:s/>m. sausio 1 dienos išduodami tik elektroniniai leidimai už transporto priemonės stovėjimą. Ši nuostata netaikoma nuostatų 48 punktui.</text:span><text:span text:style-name="T96">“</text:span></text:p>
      <text:p text:style-name="P97"><text:span text:style-name="T98">2</text:span><text:span text:style-name="T99">. Pakeisti nurodytu sprendimu <text:s/>patvirtintą Kauno miesto vietų, kuriose renkama vietinė rinkliava už naudojimąsi nustatytomis vietomis transporto priemonėms statyti, sąrašą:</text:span></text:p>
      <text:p text:style-name="P100"><text:span text:style-name="T101">2.1</text:span><text:span text:style-name="T102">. Pripažinti netekusia galios <text:s/>IV skyriaus „Mėlynoji zona“ aštuntąją pastraipą:</text:span></text:p>
      <text:p text:style-name="P103"><text:span text:style-name="T104">„Aikštelė Veiverių g. (prie funikulieriaus)“.</text:span></text:p>
      <text:p text:style-name="P105"><text:span text:style-name="T106">2.2</text:span><text:span text:style-name="T107">. Papildyti IV skyrių „Mėlynoji zona“ nauja dešimtąja pastraipa (ankstesniąsias dešimtąją–dvidešimt devintąją pastraipas laikyti vienuoliktąja–trisdešimtąja pastraipomis):</text:span></text:p>
      <text:p text:style-name="P108"><text:span text:style-name="T109">„Aikštelė Vytauto pr. (prie pastato Nr. 3)“.</text:span></text:p>
      <text:p text:style-name="P110"><text:span text:style-name="T111">2.3</text:span><text:span text:style-name="T112">. Papildyti V skyrių „Žalioji zona“ nauja trisdešimt ketvirtąja pastraipa:</text:span></text:p>
      <text:p text:style-name="P113"><text:span text:style-name="T114">„Aikštelė Veiverių g. (prie funikulieriaus)“.</text:span></text:p>
      <text:p text:style-name="P115"/>
      <text:p text:style-name="P116"/>
      <text:p text:style-name="P117"/>
      <text:p text:style-name="P118"><text:span text:style-name="T119">Savivaldybės meras</text:span><text:span text:style-name="T120"><text:tab/></text:span><text:span text:style-name="T12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41</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Aušra Juškauskienė</meta:initial-creator>
    <dc:creator>adlibuser</dc:creator>
    <meta:creation-date>2018-12-19T14:37:00Z</meta:creation-date>
    <dc:date>2018-12-19T14:37:00Z</dc:date>
    <meta:print-date>2018-11-28T09:22:00Z</meta:print-date>
    <meta:template xlink:href="Normal.dotm" xlink:type="simple"/>
    <meta:editing-cycles>2</meta:editing-cycles>
    <meta:editing-duration>PT0S</meta:editing-duration>
    <meta:document-statistic meta:page-count="2" meta:paragraph-count="30" meta:word-count="382" meta:character-count="2974" meta:row-count="114" meta:non-whitespace-character-count="2622"/>
  </office:meta>
</office:document-meta>
</file>