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27in"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2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text-underline-type="single" style:text-underline-style="solid" style:text-underline-width="auto" style:text-underline-mode="continuous"/>
    </style:style>
    <style:style style:name="P38" style:parent-style-name="Normal" style:family="paragraph">
      <style:paragraph-properties fo:text-align="justify"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indent="3.4256in" style:page-number="1"/>
      <style:text-properties style:font-size-complex="12pt"/>
    </style:style>
    <style:style style:name="P56" style:parent-style-name="Normal" style:family="paragraph">
      <style:paragraph-properties fo:text-indent="3.4256in"/>
      <style:text-properties style:font-size-complex="12pt"/>
    </style:style>
    <style:style style:name="P57" style:parent-style-name="Normal" style:family="paragraph">
      <style:paragraph-properties fo:text-indent="3.4256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indent="3.4256in"/>
      <style:text-properties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in"/>
        </style:tab-stops>
      </style:paragraph-properties>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margin-left="0.0986in" fo:text-indent="0.5in">
        <style:tab-stops>
          <style:tab-stop style:type="left" style:position="0.4013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3" style:parent-style-name="Normal" style:family="paragraph">
      <style:paragraph-properties fo:text-align="center"/>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meras</text:p>
      <text:p text:style-name="P11"/>
      <text:p text:style-name="P12">potvarkis</text:p>
      <text:p text:style-name="P13">DĖL SPRENDIMO DĖL PINIGINĖS SOCIALINĖS PARAMOS NEPASITURINTIEMS GYVENTOJAMS SKYRIMO PRIĖMIMO TVARKOS APRAŠO PATVIRTINIMO</text:p>
      <text:p text:style-name="P14"/>
      <text:p text:style-name="P15">2023 m. rugpjūčio 28 d. Nr. MV-175<text:s/></text:p>
      <text:p text:style-name="P16">Pasvalys</text:p>
      <text:p text:style-name="P17"/>
      <text:p text:style-name="P18"/>
      <text:p text:style-name="P19"><text:span text:style-name="T20">Vadovaudamasis Lietuvos Respublikos vietos savivaldos įstatymo 25 straipsnio 5 dalimi ir 27 straipsnio 2 dalies 9 punktu, 69 straipsnio 2 dalimi Lietuvos Respublikos piniginės socialinės paramos nepasiturintiems gyventojams įstatymo 21 straipsnio 14 dalimi,</text:span></text:p>
      <text:p text:style-name="P21"><text:span text:style-name="T22">1</text:span><text:span text:style-name="T23">.<text:s/></text:span><text:span text:style-name="T24">Tvirtinu</text:span><text:span text:style-name="T25"><text:s/>Sprendimo dėl piniginės socialinės paramos nepasiturintiems gyventojams skyrimo priėmimo tvarkos aprašą (pridedama).</text:span></text:p>
      <text:p text:style-name="P26"><text:span text:style-name="T27">2</text:span><text:span text:style-name="T28">.</text:span><text:span text:style-name="T29"><text:s/></text:span><text:span text:style-name="T30">Nustata</text:span><text:span text:style-name="T31">u, kad</text:span><text:span text:style-name="T32"><text:s/></text:span><text:span text:style-name="T33">šis potvarkis:</text:span></text:p>
      <text:p text:style-name="P34"><text:span text:style-name="T35">2.1</text:span><text:span text:style-name="T36">. skelbiamas Teisės aktų registre ir Pasvalio rajono savivaldybės interneto svetainėje<text:s/></text:span><text:span text:style-name="T37">www.pasvalys.lt;</text:span></text:p>
      <text:p text:style-name="P38"><text:span text:style-name="T39">2.2</text:span><text:span text:style-name="T40">. įsigalioja nuo 2023 m. rugsėjo 1 d.<text:s/></text:span></text:p>
      <text:p text:style-name="P41"><text:span text:style-name="T42">Potvarki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Gintautas Gegužinskas</text:span></text:p>
      <text:soft-page-break/>
      <text:p text:style-name="P50">PATVIRTINTA</text:p>
      <text:p text:style-name="P56">Pasvalio rajono savivaldybės mero</text:p>
      <text:p text:style-name="P57"><text:span text:style-name="T58">2023 m. rugpjūčio 28 d. potvarkiu Nr.<text:s/></text:span><text:span text:style-name="T59">MV-175</text:span></text:p>
      <text:p text:style-name="P60"/>
      <text:p text:style-name="P61"/>
      <text:p text:style-name="P62"><text:span text:style-name="T63">SPRENDIMO DĖL PINIGINĖS SOCIALINĖS PARAMOS NEPASITURINTIEMS GYVENTOJAMS SKYRIMO PRIĖMIMO TVARKOS APRAŠAS</text:span></text:p>
      <text:p text:style-name="P64"/>
      <text:p text:style-name="P65"><text:span text:style-name="T66">I</text:span><text:span text:style-name="T67"><text:s/>SKYRIUS</text:span></text:p>
      <text:p text:style-name="P68"><text:span text:style-name="T69">BEDROSIOS NUOSTATOS</text:span></text:p>
      <text:p text:style-name="P70"/>
      <text:p text:style-name="P71"><text:span text:style-name="T72">1</text:span><text:span text:style-name="T73">. Sprendimo dėl piniginės socialinės paramos nepasiturintiems gyventojams skyrimo<text:s/></text:span><text:span text:style-name="T74">priėmimo tvarkos aprašas</text:span><text:span text:style-name="T75"><text:s/>(toliau – Tvarkos aprašas) reglamentuoja sprendimo dėl piniginės socialinės paramos (</text:span><text:span text:style-name="T76">socialinių pašalpų, būsto šildymo išlaidų, geriamojo vandens išlaidų ir karšto vandens išlaidų kompensacijų)</text:span><text:span text:style-name="T77"><text:s/>skyrimo nepasiturintiems Pasvalio rajono savivaldybės gyventojams priėmimo tvarką Pasvalio rajono savivaldybėje (toliau – Savivaldybė).</text:span></text:p>
      <text:p text:style-name="P78"><text:span text:style-name="T79">2</text:span><text:span text:style-name="T80">. Tvarkos aprašas parengtas vadovaujantis Lietuvos Respublikos vietos savivaldos įstatymu, <text:s/>Lietuvos Respublikos piniginės socialinės paramos nepasiturintiems gyventojams įstatymu (toliau – Įstatymas).</text:span></text:p>
      <text:p text:style-name="P81"><text:span text:style-name="T82">3</text:span><text:span text:style-name="T83">. Tvarkos apraše vartojamos sąvokos atitinka Įstatyme apibrėžtas sąvokas.</text:span></text:p>
      <text:p text:style-name="P84"/>
      <text:p text:style-name="P85"><text:span text:style-name="T86">II</text:span><text:span text:style-name="T87"><text:s/>SKYRIUS</text:span></text:p>
      <text:p text:style-name="P88"><text:span text:style-name="T89">SPRENDIMO DĖL PINIGINĖS SOCIALINĖS PARAMOS NEPASITURINTIEMS GYVENTOJAMS SKYRIMO PRIĖMIMAS</text:span></text:p>
      <text:p text:style-name="P90"/>
      <text:p text:style-name="P91"><text:span text:style-name="T92">4</text:span><text:span text:style-name="T93">. Bendrai gyvenančių asmenų ar vieno gyvenančio asmens teisę į piniginę socialinę paramą nustato Savivaldybės administracijos seniūnijų bei Savivaldybės administracijos Socialinės paramos ir sveikatos skyriaus (toliau – Skyrius) specialistai, vadovaudamiesi Įstatymo ir Piniginės socialinės paramos nepasiturintiems gyventojams teikimo Pasvalio rajono savivaldybėje tvarkos aprašo, patvirtinto Pasvalio rajono savivaldybės tarybos 2015 m. vasario 19 d. sprendimu Nr. T1-12 „Dėl Piniginės socialinės paramos nepasiturintiems gyventojams teikimo Pasvalio rajono savivaldybėje tvarkos aprašo patvirtinimo“ (su visais aktualiais pakeitimais), nuostatomis.<text:s/></text:span></text:p>
      <text:p text:style-name="P94"><text:span text:style-name="T95">5</text:span><text:span text:style-name="T96">. Skyriaus specialistai, surinkę visus reikiamus Įstatyme numatytus dokumentus dėl piniginės socialinės paramos skyrimo ir įvertinę bendrai gyvenančių asmenų ar vieno gyvenančio asmens teisę gauti piniginę socialinę paramą, apskaičiuoja piniginės socialinės paramos dydį, nustato jos mokėjimo būdą, terminą, parengia sprendimo projektą dėl piniginės socialinės paramos skyrimo (</text:span><text:span text:style-name="T97">neskyrimo, mokėjimo stabdymo, mokėjimo nutraukimo, perskaičiavimo, permokų nustatymo ir jų grąžinimo arba išskaičiavimo</text:span><text:span text:style-name="T98">) ir parašu patvirtina jo teisėtumą ir teisingumą.<text:s/></text:span></text:p>
      <text:p text:style-name="P99"><text:span text:style-name="T100">6</text:span><text:span text:style-name="T101">. Sprendimų projektų dėl<text:s/></text:span><text:span text:style-name="T102">piniginės socialinės paramos skyrimo</text:span><text:span text:style-name="T103"><text:s/>(</text:span><text:span text:style-name="T104">neskyrimo, mokėjimo stabdymo, mokėjimo nutraukimo, perskaičiavimo, permokų nustatymo ir jų grąžinimo arba išskaičiavimo</text:span><text:span text:style-name="T105">) teisėtumo ir teisingumo patikrinimą atrankos būdu vykdo Skyriaus specialistas, atsakingas už išmokų paskyrimo teisėtumą ir teisingumą, sprendimą tvirtindamas vardiniu spaudu ir pasirašydamas. <text:s text:c="2"/></text:span></text:p>
      <text:p text:style-name="P106"><text:span text:style-name="T107">7</text:span><text:span text:style-name="T108">. Sprendimą dėl piniginės socialinės paramos skyrimo (neskyrimo, mokėjimo stabdymo, mokėjimo nutraukimo, perskaičiavimo, permokų nustatymo ir jų grąžinimo arba išskaičiavimo) priima Skyriaus specialistas, atliekantis priežiūros ir kontrolės veiklas, jo nesant, – jo funkcijas atliekantis ar jį pavaduojantis specialistas.</text:span></text:p>
      <text:p text:style-name="P109"><text:span text:style-name="T110">8</text:span><text:span text:style-name="T111">. Piniginė socialinė parama nepasiturintiems gyventojams skiriama, teikiama ir mokėjimo dokumentai rengiami naudojantis Socialinės paramos apskaitos sistema „Parama“ (toliau – Parama), Socialinės paramos šeimai informacine sistema (toliau – SPIS).</text:span></text:p>
      <text:p text:style-name="P112"/>
      <text:p text:style-name="P113"/>
      <text:p text:style-name="P114"><text:span text:style-name="T115">III</text:span><text:span text:style-name="T116"><text:s/>SKYRIUS</text:span></text:p>
      <text:p text:style-name="P117"><text:span text:style-name="T118">BAIGIAMOSIOS NUOSTATOS</text:span></text:p>
      <text:p text:style-name="P119"/>
      <text:p text:style-name="P120"><text:span text:style-name="T121">9</text:span><text:span text:style-name="T122">. Sprendimas dėl piniginės socialinės paramos nepasiturintiems gyventojams skyrimo gali būti skundžiamas Lietuvos Respublikos administracinių bylų teisenos įstatymo nustatyta tvarka.</text:span></text:p>
      <text:p text:style-name="P123"><text:span text:style-name="T124">10</text:span><text:span text:style-name="T125">. <text:s/>Sprendimai dėl piniginės socialinės paramos nepasiturintiems gyventojams skyrimo saugomi Savivaldybės administracijoje Lietuvos vyriausiojo archyvaro nustatyta tvarka.</text:span></text:p>
      <text:p text:style-name="P126"/>
      <text:p text:style-name="P127"><text:span text:style-name="T1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8-28T14:53:00Z</meta:creation-date>
    <dc:date>2023-08-28T14:53:00Z</dc:date>
    <meta:print-date>2004-02-02T13:01:00Z</meta:print-date>
    <meta:template xlink:href="Normal.dotm" xlink:type="simple"/>
    <meta:editing-cycles>2</meta:editing-cycles>
    <meta:editing-duration>PT0S</meta:editing-duration>
    <meta:document-statistic meta:page-count="5" meta:paragraph-count="81" meta:word-count="573" meta:character-count="4572" meta:row-count="272" meta:non-whitespace-character-count="4080"/>
  </office:meta>
</office:document-meta>
</file>