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5 M. BIRŽELIO 23 D. NUTARIMO NR. 694 „DĖL MUITINĖS PRIEVOLININKŲ REGISTRO NUOSTATŲ PATVIRTINIMO“ PAKEITIMO</text:p>
      <text:p text:style-name="P15"/>
      <text:p text:style-name="P16">2020 m. birželio 3 d. Nr. 575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Muitinės prievolininkų registro nuostatus, patvirtintus Lietuvos Respublikos Vyriausybės 2005 m. birželio 23 d. nutarimu Nr. 694 „Dėl Muitinės prievolininkų registro nuostatų patvirtinimo“:</text:span></text:p>
      <text:p text:style-name="P25"><text:span text:style-name="T26">1</text:span><text:span text:style-name="T27">. Pakeisti preambulę ir ją išdėstyti taip:</text:span></text:p>
      <text:p text:style-name="P28"><text:span text:style-name="T29">„</text:span><text:span text:style-name="T30">Vadovaudamasi Lietuvos Respublikos muitinės įstatymo 53 straipsniu, Lietuvos Respublikos valstybės informacinių išteklių valdymo įstatymo 18 straipsnio 2 dalimi ir įgyvendindama 2013 m. spalio 9 d. Europos Parlamento ir Tarybos reglamento (ES) Nr.  952/2013, kuriuo nustatomas Sąjungos muitinės kodeksas, 9 straipsnio, 2015 m. liepos 28 d. Komisijos deleguotojo reglamento (ES) 2015/2446, kuriuo Europos Parlamento ir Tarybos reglamentas (ES) Nr. 952/2013 papildomas išsamiomis taisyklėmis, kuriomis patikslinamos kai kurios Sąjungos muitinės kodekso nuostatos, su paskutiniais pakeitimais, padarytais 2018 m. gegužės 16 d. Komisijos deleguotuoju reglamentu (ES) 2018/1063, 3–7 straipsnių ir 2015 m. lapkričio 24 d. Komisijos įgyvendinimo reglamento (ES) 2015/2447, kuriuo nustatomos išsamios tam tikrų Europos Parlamento ir Tarybos reglamento (ES) Nr. 952/2013, kuriuo nustatomas Sąjungos muitinės kodeksas, nuostatų įgyvendinimo taisyklės su paskutiniais pakeitimais, padarytais 2017 m. birželio 8 d. Komisijos įgyvendinimo reglamentu (ES) 2017/989, 6 ir 7 straipsnių nuostatas, Lietuvos Respublikos Vyriausybė n u t a r i a:“.</text:span></text:p>
      <text:p text:style-name="P31"><text:span text:style-name="T32">2</text:span><text:span text:style-name="T33">.<text:s/></text:span><text:span text:style-name="T34">Pakeisti 4 punktą ir jį išdėstyti taip:</text:span></text:p>
      <text:p text:style-name="P35"><text:span text:style-name="T36">„</text:span><text:span text:style-name="T37">4</text:span><text:span text:style-name="T38">. Kitos Nuostatuose vartojamos sąvokos apibrėžtos Reglamente (ES) 952/2013, Reglamente (ES) 2015/2446, Įgyvendinimo reglamente (ES) 2015/2447, 2016 m. balandžio 27 d. Europos Parlamento ir Tarybos reglamente (ES) 2016/679 dėl fizinių asmenų apsaugos tvarkant asmens duomenis ir dėl laisvo tokių duomenų judėjimo ir kuriuo panaikinama Direktyva 95/46/EB (Bendrasis duomenų apsaugos reglamentas), Lietuvos Respublikos valstybės informacinių išteklių valdymo įstatyme ir Lietuvos Respublikos muitinės įstatyme.“</text:span></text:p>
      <text:p text:style-name="P39"><text:span text:style-name="T40">3</text:span><text:span text:style-name="T41">. Pakeisti 12.1.10 papunktį ir jį išdėstyti taip:</text:span></text:p>
      <text:p text:style-name="P42"><text:span text:style-name="T43">„</text:span><text:span text:style-name="T44">12.1.10</text:span><text:span text:style-name="T45">. registro duomenų teikėjui pateikus rašytinį sutikimą, Lietuvos muitinės interneto svetainėje www.lrmuitine.lt skelbia<text:s/></text:span><text:span text:style-name="T46">Reglamento (ES) 2015/2446 12-01 priedo I antraštinės dalies</text:span><text:span text:style-name="T47"><text:s/></text:span><text:span text:style-name="T48">3 skyriaus</text:span><text:span text:style-name="T49"><text:s/>1–3 punktuose nurodytus asmens duomenis;“.</text:span></text:p>
      <text:p text:style-name="P50"><text:span text:style-name="T51">4</text:span><text:span text:style-name="T52">. Pakeisti 14.10 papunktį ir jį išdėstyti taip:</text:span></text:p>
      <text:p text:style-name="P53"><text:span text:style-name="T54">„</text:span><text:span text:style-name="T55">14.10</text:span><text:span text:style-name="T56">. sutikimas, kad būtų paskelbti<text:s/></text:span><text:span text:style-name="T57">Reglamento (ES) 2015/2446 12-01 priedo I antraštinės dalies</text:span><text:span text:style-name="T58"><text:s/></text:span><text:span text:style-name="T59">3 skyriaus</text:span><text:span text:style-name="T60"><text:s/>1–3 punktuose nurodyti asmens duomenys;“.</text:span></text:p>
      <text:p text:style-name="P61"><text:span text:style-name="T62">5</text:span><text:span text:style-name="T63">. Papildyti 16.9 papunkčiu:</text:span></text:p>
      <text:p text:style-name="P64"><text:span text:style-name="T65">„</text:span><text:span text:style-name="T66">16.9</text:span><text:span text:style-name="T67">. buveinės Sąjungos muitų teritorijoje požymis – tik ne Sąjungos muitų teritorijoje įsisteigusių asmenų.</text:span><text:span text:style-name="T68">“<text:s/></text:span></text:p>
      <text:p text:style-name="P69"><text:span text:style-name="T70">6</text:span><text:span text:style-name="T71">. Pakeisti 19.1 papunktį ir jį išdėstyti taip:</text:span></text:p>
      <text:p text:style-name="P72"><text:span text:style-name="T73">„</text:span><text:span text:style-name="T74">19.1</text:span><text:span text:style-name="T75">. dviraidis šalies kodas, nustatytas 2012 m. lapkričio 27 d. Komisijos reglamente (ES) Nr. 1106/2012, kuriuo dėl šalių ir teritorijų nomenklatūros atnaujinimo įgyvendinamas Europos Parlamento ir Tarybos reglamentas (EB) Nr. 471/2009 dėl Bendrijos statistikos, susijusios su išorės prekyba su ES nepriklausančiomis šalimis;“.</text:span></text:p>
      <text:p text:style-name="P76"><text:span text:style-name="T77">7</text:span><text:span text:style-name="T78">. Pakeisti 19.2 papunktį ir jį išdėstyti taip:</text:span></text:p>
      <text:p text:style-name="P79"><text:span text:style-name="T80">„</text:span><text:span text:style-name="T81">19.2</text:span><text:span text:style-name="T82">. Europos Bendrijos statistinis ekonominės veiklos rūšių klasifikatorius (NACE), nustatytas 2006 m. gruodžio 20 d. Europos Parlamento ir Tarybos reglamentu (EB) Nr. 1893/2006, nustatančiu statistinį ekonominės veiklos rūšių klasifikatorių NACE 2 red. ir iš dalies keičiančiu Tarybos reglamentą (EEB) Nr. 3037/90 bei tam tikrus EB reglamentus dėl konkrečių statistikos sričių su visais pakeitimais;“.</text:span></text:p>
      <text:p text:style-name="P83"><text:span text:style-name="T84">8</text:span><text:span text:style-name="T85">. Pakeisti 29 punktą ir jį išdėstyti taip:</text:span></text:p>
      <text:p text:style-name="P86"><text:span text:style-name="T87">„</text:span><text:span text:style-name="T88">29</text:span><text:span text:style-name="T89">. Nuostatų 13.1–13.3 papunkčiuose nurodytiems registro objektams suteikus EORI kodą, šis kodas ir registravimo duomenys, nurodyti Nuostatų 14.2–14.7, 14.9, 14.10, 15.1 ir 16.1–</text:span><text:span text:style-name="T90">16.9</text:span><text:span text:style-name="T91"><text:s/>papunkčiuose, informacinių technologijų priemonėmis įrašomi į registro duomenų bazę, o sistemoje, skirtoje registro duomenims apdoroti, automatiškai suformuotas pranešimas išspausdinamas ir įteikiamas arba elektroniniu būdu perduodamas registro objektui Muitinės departamento generalinio direktoriaus</text:span><text:span text:style-name="T92"><text:s/></text:span><text:span text:style-name="T93">nustatyta tvarka.“</text:span></text:p>
      <text:p text:style-name="P94"><text:span text:style-name="T95">9</text:span><text:span text:style-name="T96">. Papildyti 55.3 papunkčiu:</text:span></text:p>
      <text:p text:style-name="P97"><text:span text:style-name="T98">„</text:span><text:span text:style-name="T99">55.3</text:span><text:span text:style-name="T100">. valstybės ir savivaldybių institucijos ir įstaigos, kai registro duomenys reikalingi teisės aktuose nustatytoms funkcijoms atlikti, pagal prašymą ir (arba) duomenų teikimo sutartis.</text:span><text:span text:style-name="T101">“</text:span></text:p>
      <text:p text:style-name="P102"><text:span text:style-name="T103">10</text:span><text:span text:style-name="T104">. Pakeisti 56 punktą ir jį išdėstyti taip:</text:span></text:p>
      <text:p text:style-name="P105"><text:span text:style-name="T106">„</text:span><text:span text:style-name="T107">56</text:span><text:span text:style-name="T108">. Registro objektų duomenys nėra skelbiami viešai. Lietuvos muitinės interneto svetainėje gali būti skelbiami tik<text:s/></text:span><text:span text:style-name="T109">Reglamento (ES) 2015/2446 12-01 priedo I antraštinės dalies</text:span><text:span text:style-name="T110"><text:s/></text:span><text:span text:style-name="T111">3 skyriaus</text:span><text:span text:style-name="T112"><text:s/>1–3 punktuose nurodyti registro objekto duomenys, dėl kurių skelbimo rašytinis sutikimas pateikiamas Muitinės departamento generalinio direktoriaus nustatyta tvarka.“</text:span></text:p>
      <text:p text:style-name="P113"><text:span text:style-name="T114">11</text:span><text:span text:style-name="T115">. Pakeisti 59 punktą ir jį išdėstyti taip:</text:span></text:p>
      <text:p text:style-name="P116"><text:span text:style-name="T117">„</text:span><text:span text:style-name="T118">59</text:span><text:span text:style-name="T119">.<text:s/></text:span><text:span text:style-name="T120">Nuostatų 55 punkte nurodytiems registro duomenų gavėjams</text:span><text:span text:style-name="T121"><text:s/></text:span><text:span text:style-name="T122">registro</text:span><text:span text:style-name="T123"><text:s/>duomenys, informacija, registrui pateikti dokumentai ir (arba) jų kopijos teikiami neatlygintinai.“</text:span></text:p>
      <text:p text:style-name="P124"><text:span text:style-name="T125">12</text:span><text:span text:style-name="T126">. Pripažinti netekusiu galios 60 punktą.</text:span></text:p>
      <text:p text:style-name="P127"/>
      <text:p text:style-name="P128"/>
      <text:p text:style-name="P129">Ministras Pirmininkas<text:tab/>Saulius Skvernelis</text:p>
      <text:p text:style-name="P130"/>
      <text:p text:style-name="P131"><text:span text:style-name="T132">Finansų ministras</text:span><text:span text:style-name="T13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Žvikevičienė</meta:initial-creator>
    <dc:creator>adlibuser</dc:creator>
    <meta:creation-date>2020-06-08T06:52:00Z</meta:creation-date>
    <dc:date>2020-06-08T06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663" meta:character-count="5250" meta:row-count="140" meta:non-whitespace-character-count="4626"/>
  </office:meta>
</office:document-meta>
</file>