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style:tab-stops>
          <style:tab-stop style:type="left" style:position="5.414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reak-before="page" fo:margin-left="3in" fo:text-indent="0.375in">
        <style:tab-stops/>
      </style:paragraph-properties>
    </style:style>
    <style:style style:name="P30" style:parent-style-name="Normal" style:family="paragraph">
      <style:paragraph-properties fo:margin-left="3in" fo:text-indent="0.375in">
        <style:tab-stops/>
      </style:paragraph-properties>
      <style:text-properties style:font-size-complex="12pt" style:language-asian="lt" style:country-asian="LT"/>
    </style:style>
    <style:style style:name="P31" style:parent-style-name="Normal" style:family="paragraph">
      <style:paragraph-properties fo:margin-left="3in" fo:text-indent="0.375in">
        <style:tab-stops/>
      </style:paragraph-properties>
      <style:text-properties style:font-size-complex="12pt" style:language-asian="lt" style:country-asian="LT"/>
    </style:style>
    <style:style style:name="P32" style:parent-style-name="Normal" style:family="paragraph">
      <style:paragraph-properties fo:margin-left="2.9027in" fo:text-indent="0.4722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fo:margin-left="0.75in" fo:text-indent="-0.5in">
        <style:tab-stops>
          <style:tab-stop style:type="left" style:position="0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margin-left="0.25in" fo:text-indent="0.2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margin-left="0.25in" fo:text-indent="0.25in">
        <style:tab-stops/>
      </style:paragraph-properties>
    </style:style>
    <style:style style:name="P42" style:parent-style-name="Normal" style:family="paragraph">
      <style:paragraph-properties fo:text-align="justify" fo:text-indent="0.375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75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style>
    <style:style style:name="P52" style:parent-style-name="Normal" style:family="paragraph">
      <style:paragraph-properties fo:text-align="center" fo:margin-left="0.75in" fo:text-indent="-0.5in">
        <style:tab-stops>
          <style:tab-stop style:type="left" style:position="0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justify" fo:text-indent="0.25in">
        <style:tab-stops>
          <style:tab-stop style:type="left" style:position="0.6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25in">
        <style:tab-stops>
          <style:tab-stop style:type="left" style:position="0.6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25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25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center" fo:margin-left="0.75in" fo:text-indent="-0.5in">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0.2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25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5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5in" fo:text-indent="-0.25in">
        <style:tab-stops>
          <style:tab-stop style:type="left" style:position="0in"/>
          <style:tab-stop style:type="left" style:position="0.322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5in" fo:text-indent="-0.25in">
        <style:tab-stops>
          <style:tab-stop style:type="left" style:position="0in"/>
          <style:tab-stop style:type="left" style:position="0.322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8229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625in" fo:text-indent="-0.37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center" fo:margin-left="0.75in" fo:text-indent="-0.5in">
        <style:tab-stops>
          <style:tab-stop style:type="left" style:position="0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margin-left="0.2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25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25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25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5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MARIJAMPOLĖS SAVIVALDYBĖS ADMINISTRACIJOS DIREKTORIUS</text:p>
      <text:p text:style-name="P9"/>
      <text:p text:style-name="P10">ĮSAKYMAS</text:p>
      <text:p text:style-name="P11">DĖL NEMOKAMO MAITINIMO PASLAUGŲ TEIKIMO MARIJAMPOLĖS SAVIVALDYBĖS GYVENTOJAMS TVARKOS PATVIRTINIMO</text:p>
      <text:p text:style-name="P12"/>
      <text:p text:style-name="P13">2014 m. spalio 29 d. Nr. DV-1535</text:p>
      <text:p text:style-name="P14">Marijampolė</text:p>
      <text:p text:style-name="P15"/>
      <text:p text:style-name="P16"/>
      <text:p text:style-name="P17"><text:span text:style-name="T18">Vadovaudamasis Lietuvos Respublikos socialinių paslaugų įstatymu, Mokėjimo už socialines paslaugas tvarkos aprašo, patvirtinto Lietuvos Respublikos Vyriausybės 2006 m. birželio 14 d. nutarimu Nr. 583 „Dėl mokėjimo už socialines paslaugas tvarkos aprašo patvirtinimo“, 11, 13 ir 14 punktais, Socialinių paslaugų katalogo, patvirtinto Lietuvos Respublikos socialinės apsaugos ir darbo ministro 2006 m. balandžio 5 d. įsakymu Nr. A1-93 „Dėl Socialinių paslaugų katalogo patvirtinimo“, 10.4. punktu,<text:s/></text:span></text:p>
      <text:p text:style-name="P19"><text:span text:style-name="T20">t v i r t i n u <text:s/>Nemokamo maitinimo paslaugų teikimo Marijampolės savivaldybės gyventojams tvarką (pridedama).</text:span></text:p>
      <text:p text:style-name="P21"><text:span text:style-name="T22">Šis įsakymas gali būti skundžiamas Lietuvos Respublikos administracinių bylų teisenos įstatymo nustatyta tvarka</text:span></text:p>
      <text:p text:style-name="P23"/>
      <text:p text:style-name="P24"/>
      <text:p text:style-name="P25"/>
      <text:p text:style-name="P26"><text:span text:style-name="T27">Administracijos direktorius</text:span><text:span text:style-name="T28"><text:tab/>Metas Ražinskas</text:span></text:p>
      <text:p text:style-name="P29"/>
      <text:soft-page-break/>
      <text:p text:style-name="P30">PATVIRTINTA</text:p>
      <text:p text:style-name="P31">Marijampolės savivaldybės administracijos</text:p>
      <text:p text:style-name="P32">direktoriaus 2014-10-29 įsakymu Nr. DV-1535</text:p>
      <text:p text:style-name="P33"/>
      <text:p text:style-name="P34"><text:span text:style-name="T35">NEMOKAMO MAITINIMO PASLAUGŲ TEIKIMO MARIJAMPOLĖS SAVIVALDYBĖS GYVENTOJAMS TVARKA</text:span></text:p>
      <text:p text:style-name="P36"/>
      <text:p text:style-name="P37"><text:span text:style-name="T38">I. SKYRIUS</text:span></text:p>
      <text:p text:style-name="P39"><text:span text:style-name="T40">BENDROSIOS NUOSTATOS</text:span></text:p>
      <text:p text:style-name="P41"/>
      <text:p text:style-name="P42"><text:span text:style-name="T43">1</text:span><text:span text:style-name="T44">. Ši tvarka reglamentuoja nemokamo maitinimo paslaugų teikimą Marijampolės savivaldybės gyventojams .</text:span></text:p>
      <text:p text:style-name="P45"><text:span text:style-name="T46">2</text:span><text:span text:style-name="T47">. Nemokamo maitinimo paslaugų teikimą koordinuoja Marijampolės savivaldybės administracijos Socialinių reikalų departamentas, organizuoja Marijampolės krašto samariečių bendrija.</text:span></text:p>
      <text:p text:style-name="P48"><text:span text:style-name="T49">3</text:span><text:span text:style-name="T50">. Nemokamas maitinimas teikiamas Marijampolės savivaldybėje gyvenamąją vietą deklaravusiems asmenims.<text:s/></text:span></text:p>
      <text:p text:style-name="P51"/>
      <text:p text:style-name="P52"><text:span text:style-name="T53">II. SKYRIUS</text:span></text:p>
      <text:p text:style-name="P54"><text:span text:style-name="T55">KREIPIMASIS DĖL NEMOKAMO MAITINIMO</text:span></text:p>
      <text:p text:style-name="P56"/>
      <text:p text:style-name="P57"><text:span text:style-name="T58">4</text:span><text:span text:style-name="T59">. Dėl nemokamo maitinimo asmenys kreipiasi į gyvenamosios vietos seniūniją, Laikinosios nakvynės namų (toliau-Nakvynės namai) gyventojai <text:s/>- į Nakvynės namų socialinį darbuotoją.</text:span></text:p>
      <text:p text:style-name="P60"><text:span text:style-name="T61">5</text:span><text:span text:style-name="T62">. Besikreipiantys dėl nemokamo maitinimo pateikia laisvos formos prašymą, kuriame <text:s/>nurodo duomenis apie šeimą, jos narių veiklos pobūdį, gaunamas pajamas bei kitą socialinei paramai gauti reikalingą informaciją.</text:span></text:p>
      <text:p text:style-name="P63"><text:span text:style-name="T64">6</text:span><text:span text:style-name="T65">. Seniūnijų atsakingi specialistai arba Nakvynės namų socialinis darbuotojas priima asmenų prašymus gauti nemokamą maitinimą, nustato jų teisę į paramą ir įtraukia į paramos gavėjų sąrašą, kuris pateikiamas Marijampolės krašto samariečių bendrijai, organizuojančiai nemokamo maitinimo paslaugą.</text:span></text:p>
      <text:p text:style-name="P66"><text:span text:style-name="T67">7</text:span><text:span text:style-name="T68">. Apie pasikeitusias (padidėjusias) pajamas asmenys per 30 dienų privalo informuoti seniūniją, Nakvynės namų gyventojai - Nakvynės namų socialinį darbuotoją.</text:span></text:p>
      <text:p text:style-name="P69"/>
      <text:p text:style-name="P70"><text:span text:style-name="T71">III. SKYRIUS</text:span></text:p>
      <text:p text:style-name="P72"><text:span text:style-name="T73">TEISĖ Į NEMOKAMĄ MAITINIMĄ</text:span></text:p>
      <text:p text:style-name="P74"/>
      <text:p text:style-name="P75"><text:span text:style-name="T76">8</text:span><text:span text:style-name="T77">. Nemokamas maitinimas skiriamas asmenims, jei pajamos vienam šeimos nariui (vienam gyvenančiam asmeniui ) yra mažesnės už 1 valstybės remiamų pajamų dydį (toliau-VRP).</text:span></text:p>
      <text:p text:style-name="P78"><text:span text:style-name="T79">9</text:span><text:span text:style-name="T80">. Nemokamas maitinimas išimties atvejais gali būti skiriamas asmeniui, kurio pajamos vienam šeimos nariui (vienam gyvenančiam asmeniui ) <text:s/>yra didesnės už 1 VRP, bet neviršija 2 VRP dydžių per mėnesį, kai:</text:span></text:p>
      <text:p text:style-name="P81"><text:span text:style-name="T82">9.1</text:span><text:span text:style-name="T83">. <text:s/>asmuo yra pensinio amžiaus arba neįgalus (60-100 proc. nedarbingumo) ir gyvena vienas;<text:s/></text:span></text:p>
      <text:p text:style-name="P84"><text:span text:style-name="T85">9.2</text:span><text:span text:style-name="T86">. <text:s/>šeima (vienas gyvenantis asmuo) patiria dideles išlaidas dėl ligos ar nelaimės (gaisro,<text:s/></text:span></text:p>
      <text:p text:style-name="P87"><text:span text:style-name="T88">artimojo mirties ir kt.);</text:span></text:p>
      <text:p text:style-name="P89"><text:span text:style-name="T90">9.3</text:span><text:span text:style-name="T91">. kitais ypatingais atvejais, rekomendavus Vaiko teisių apsaugos skyriui, nevyriausybinėms organizacijoms, bendruomenėms, mokymo įstaigoms ir kt. institucijoms.</text:span></text:p>
      <text:p text:style-name="P92"><text:span text:style-name="T93">10</text:span><text:span text:style-name="T94">. Šeimos (vieno gyvenančio asmens) pajamos per mėnesį apskaičiuojamos vadovaujantis<text:s/></text:span></text:p>
      <text:p text:style-name="P95">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p>
      <text:p text:style-name="P96"/>
      <text:p text:style-name="P97"><text:span text:style-name="T98">IV. SKYRIUS</text:span></text:p>
      <text:p text:style-name="P99"><text:span text:style-name="T100">NEMOKAMO MAITINIMO TEIKIMO ORGANIZAVIMAS</text:span></text:p>
      <text:p text:style-name="P101"/>
      <text:p text:style-name="P102"><text:span text:style-name="T103">11</text:span><text:span text:style-name="T104">. Maitinimą teikia Mantingos labdaros ir paramos fondas savo vidaus tvarkos taisyklėmis nustatyta tvarka, apie tai informuodamas paslaugos gavėją.<text:s/></text:span></text:p>
      <text:p text:style-name="P105"><text:span text:style-name="T106">12</text:span><text:span text:style-name="T107">. Nemokamas maitinimas susideda iš <text:s/>sriubos, gaivaus gėrimo ar arbatos, bandelės ar kitų pyrago gaminių.<text:s/></text:span></text:p>
      <text:p text:style-name="P108"><text:span text:style-name="T109">13</text:span><text:span text:style-name="T110">. Asmuo, gaunantis nemokamą maitinimą, turi pateikti asmens dokumentą su nuotrauka.</text:span></text:p>
      <text:p text:style-name="P111"><text:span text:style-name="T112">14</text:span><text:span text:style-name="T113">. Marijampolės krašto samariečių bendrija kiekvieną dieną sutikrina paslaugų gavėjus pagal seniūnijų bei Nakvynės namų pateiktus sąrašus bei veda paslaugų suteikimo apskaitos žurnalą.</text:span></text:p>
      <text:p text:style-name="P114"/>
      <text:p text:style-name="P115"><text:span text:style-name="T11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meta:initial-creator>
    <dc:creator>CLUSadmin</dc:creator>
    <meta:creation-date>2014-10-30T09:25:00Z</meta:creation-date>
    <dc:date>2014-10-30T09:25:00Z</dc:date>
    <meta:print-date>2014-10-28T07:03:00Z</meta:print-date>
    <meta:template xlink:href="Normal" xlink:type="simple"/>
    <meta:editing-cycles>2</meta:editing-cycles>
    <meta:editing-duration>PT0S</meta:editing-duration>
    <meta:document-statistic meta:page-count="3" meta:paragraph-count="48" meta:word-count="551" meta:character-count="4471" meta:row-count="152" meta:non-whitespace-character-count="3968"/>
  </office:meta>
</office:document-meta>
</file>