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letter-spacing="0.0305in"/>
    </style:style>
    <style:style style:name="P16" style:parent-style-name="Normal" style:family="paragraph">
      <style:paragraph-properties fo:text-align="justify" fo:text-indent="0.493in">
        <style:tab-stops>
          <style:tab-stop style:type="left" style:position="0.7875in"/>
        </style:tab-stops>
      </style:paragraph-properties>
    </style:style>
    <style:style style:name="P17" style:parent-style-name="Normal" style:family="paragraph">
      <style:paragraph-properties fo:text-align="justify" fo:text-indent="0.493in">
        <style:tab-stops>
          <style:tab-stop style:type="left" style:position="0.8861in"/>
        </style:tab-stops>
      </style:paragraph-properties>
    </style:style>
    <style:style style:name="P18"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9" style:parent-style-name="DefaultParagraphFont" style:family="text">
      <style:text-properties fo:color="#000000"/>
    </style:style>
    <style:style style:name="P20" style:parent-style-name="Normal" style:family="paragraph">
      <style:paragraph-properties fo:text-align="justify" fo:text-indent="0.493in">
        <style:tab-stops>
          <style:tab-stop style:type="left" style:position="0.8861in"/>
        </style:tab-stops>
      </style:paragraph-properties>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3in">
        <style:tab-stops>
          <style:tab-stop style:type="left" style:position="0.8861in"/>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3in">
        <style:tab-stops>
          <style:tab-stop style:type="left" style:position="0.8861in"/>
        </style:tab-stops>
      </style:paragraph-properties>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font-size-complex="12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493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3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493in">
        <style:tab-stops>
          <style:tab-stop style:type="left" style:position="0.3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743in" fo:text-indent="-0.25in">
        <style:tab-stops>
          <style:tab-stop style:type="left" style:position="0.0444in"/>
        </style:tab-stops>
      </style:paragraph-properties>
    </style:style>
    <style:style style:name="P65"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Dėl pasvalio rajono savivaldybės tarybos veiklos reglamento pakeitimo</text:p>
      <text:p text:style-name="P11"/>
      <text:p text:style-name="P12">2019 m. gruodžio 18 d. Nr. T1-246</text:p>
      <text:p text:style-name="P13">Pasvalys</text:p>
      <text:p text:style-name="Normal"/>
      <text:p text:style-name="Normal"/>
      <text:p text:style-name="P14">Vadovaudamasi Lietuvos Respublikos vietos savivaldos įstatymo 18 straipsnio 1 dalimi,<text:s/>Pasvalio rajono savivaldybės taryba<text:s/><text:span text:style-name="T15">nusprendžia:</text:span></text:p>
      <text:p text:style-name="P16">1.<text:tab/>Pakeisti Pasvalio rajono savivaldybės tarybos veiklos reglamentą, patvirtintą Pasvalio rajono savivaldybės tarybos 2009 m. gegužės 13 d. sprendimu Nr. T1-86 „Dėl Pasvalio rajono savivaldybės tarybos veiklos reglamento patvirtinimo“ (Pasvalio rajono savivaldybės tarybos 2015 m. rugpjūčio 27 d. sprendimo Nr. T1-93 redakcija) (su visais aktualiais pakeitimais) (toliau – Reglamentas):</text:p>
      <text:p text:style-name="P17">1.1.<text:tab/>pakeisti Reglamento 4 punktą ir jį išdėstyti taip:</text:p>
      <text:p text:style-name="P18">„4. Per du mėnesius nuo pirmojo išrinktos naujos Tarybos posėdžio sušaukimo dienos arba nuo tiesiogiai išrinkto Savivaldybės mero priesaikos priėmimo dienos turi būti paskirti Savivaldybės mero pavaduotojas ir Savivaldybės administracijos direktorius, sudaryti Tarybos komitetai ir paskirti šių komitetų pirmininkai, sudarytos Įstatyme nustatytos komisijos ir paskirti šių komisijų pirmininkai, sudaryta Tarybos kolegija, jeigu nusprendžiama ją sudaryti<text:span text:style-name="T19">. Jeigu Savivaldybės mero pavaduotojo ir (ar) Kontrolės komiteto pirmininko, ir (ar) Įstatyme nustatytų komisijų pirmininkų įgaliojimai nutrūksta ir (ar) Savivaldybės administracijos direktorius atleidžiamas iš pareigų prieš terminą, per du mėnesius nuo jų įgaliojimų nutrūkimo ar atleidimo iš pareigų dienos Taryba turi paskirti Savivaldybės mero pavaduotoją ir (ar) Savivaldybės administracijos direktorių, ir (ar) Kontrolės komiteto pirmininką, ir (ar) Įstatyme nustatytų komisijų pirmininkus.</text:span>“</text:p>
      <text:p text:style-name="P20">1.2.<text:tab/>pakeisti Reglamento 66 punktą ir jį išdėstyti taip:</text:p>
      <text:p text:style-name="P21"><text:span text:style-name="T22">„</text:span><text:span text:style-name="T23">66</text:span><text:span text:style-name="T24">.<text:s/></text:span>Kontrolės komiteto pirmininką Tarybos opozicijos rašytiniu<text:span text:style-name="T25"><text:s/></text:span>siūlymu, pasirašytu daugiau kaip pusės visų Tarybos opozicijos narių,<text:span text:style-name="T26"><text:s/></text:span>Kontrolės komiteto pirmininko pavaduotoją Savivaldybės mero siūlymu iš komiteto narių<text:span text:style-name="T27"><text:s/></text:span>Tarybos sprendimu skiria Taryba. Savivaldybės meras gali pasiūlyti Tarybos opozicijai pasiūlytą kandidatą į Kontrolės komiteto pirmininkus pakeisti, nurodydamas motyvus. Tarybos opozicija gali siūlyti tą patį arba kitą kandidatą Savivaldybės merui, kuris teikia jį Tarybai. Jeigu Tarybos opozicija nepasiūlo Kontrolės komiteto pirmininko kandidatūros arba jeigu nėra paskelbta Tarybos opozicija, Kontrolės komiteto pirmininką ir pirmininko pavaduotoją skiria Taryba Savivaldybės mero siūlymu. Komiteto pirmininku gali būti skiriamas tik nepriekaištingos reputacijos, kaip ji yra apibrėžta Įstatyme, Tarybos narys, kuris įstatymų nustatyta tvarka per pastaruosius 3 metus nebuvo pripažintas šiurkščiai pažeidusiu Lietuvos Respublikos viešųjų ir privačių interesų derinimo valstybinėje tarnyboje įstatymą. Komiteto pirmininkas Savivaldybė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uo nustatytu pagrindu netenka įgaliojimų prieš terminą Savivaldybės mero siūlymu Tarybos sprendimu.“</text:p>
      <text:p text:style-name="P28">1.3.<text:tab/>pakeisti Reglamento 68 punktą ir jį išdėstyti taip:</text:p>
      <text:p text:style-name="P29"><text:span text:style-name="T30">„</text:span><text:span text:style-name="T31">68</text:span><text:span text:style-name="T32">.<text:s/></text:span>Komitetų darbe patariamojo balso teise, komiteto pirmininkui, jo pavaduotojui ar komiteto nariams pakvietus, taip pat prieš komiteto posėdį užsiregistravus Administracijoje ar komiteto posėdžio metu užsiregistravus pas posėdžio sekretorių, gali dalyvauti visuomenės atstovai – seniūnaičiai,<text:s/><text:span text:style-name="T33">išplėstinės seniūnaičių sueigos deleguoti atstovai,</text:span><text:span text:style-name="T34"><text:s/></text:span>ekspertai, valstybės tarnautojai ir kiti suinteresuoti asmenys. Kai komiteto posėdyje svarstomas su valstybės, tarnybos ar komercine paslaptimi susijęs klausimas, komitetas gali nuspręsti jį nagrinėti uždarame posėdyje.“</text:p>
      <text:p text:style-name="P35">1.4.<text:tab/>pakeisti Reglamento 88 punktą ir jį išdėstyti taip:</text:p>
      <text:p text:style-name="P36"><text:span text:style-name="T37">„</text:span><text:span text:style-name="T38">88</text:span><text:span text:style-name="T39">.</text:span><text:s/>Etikos ir Antikorupcijos komisijų pirmininkai laikomi paskirtais, jei už jų kandidatūras balsavo<text:s/><text:span text:style-name="T40">posėdyje dalyvaujančių</text:span><text:span text:style-name="T41"><text:s/></text:span>Tarybos narių<text:s/><text:span text:style-name="T42">balsų</text:span><text:span text:style-name="T43"><text:s/></text:span>dauguma. Savivaldybės meras gali pasiūlyti Tarybos opozicijai pasiūlytą kandidatą pakeisti, nurodydamas motyvus. Tarybos opozicija gali siūlyti tą patį arba kitą kandidatą Savivaldybės merui, kuris teikia jį Tarybai.</text:p>
      <text:p text:style-name="P44"><text:span text:style-name="T45">1.5</text:span><text:span text:style-name="T46">.</text:span><text:span text:style-name="T47"><text:tab/>Pakeisti Reglamento 91 punktą ir jį išdėstyti taip:</text:span></text:p>
      <text:p text:style-name="P48"><text:span text:style-name="T49">„</text:span><text:span text:style-name="T50">91.</text:span><text:span text:style-name="T51"><text:s/>T</text:span>arybos sudaromų komisijų nariais gali būti<text:s/><text:span text:style-name="T52">skiriami Tarybos nariai, Administracijos valstybės tarnautojai, ekspertai, gyvenamųjų vietovių bendruomenių atstovai – seniūnaičiai, išplėstinės seniūnaičių sueigos deleguoti atstovai,</text:span><text:span text:style-name="T53"><text:s/></text:span><text:span text:style-name="T54">visuomenės atstovai (Lietuvos Respublikoje įregistruotų viešųjų juridinių asmenų, išskyrus valstybės ir savivaldybės institucijas ar įstaigas, įgalioti atstovai),<text:s/></text:span>bendruomeninių organizacijų atstovai, kiti Savivaldybės gyventojai<text:span text:style-name="T55">.<text:s/></text:span>Įstatymo numatytais atvejais seniūnaičiai arba seniūnaičiai ir visuomenės atstovai turi sudaryti ne mažiau kaip 1/3 komisijos narių. Taryba sprendimu nustato narių skaičių, išrenka Savivaldybės mero teikimu komisijų pirmininkus.“</text:p>
      <text:p text:style-name="P56"><text:span text:style-name="T57">1.6</text:span><text:span text:style-name="T58">.</text:span><text:span text:style-name="T59"><text:tab/>Papildyti Reglamentą 188.6 punktu:</text:span></text:p>
      <text:p text:style-name="P60"><text:span text:style-name="T61">„</text:span><text:span text:style-name="T62">188.6</text:span><text:span text:style-name="T63">. turi kitas Įstatyme nustatytas teisės.“</text:span></text:p>
      <text:p text:style-name="P64">2.<text:tab/>Sprendimas įsigalioja nuo 2020 m. sausio 1 d.<text:s/></text:p>
      <text:p text:style-name="P65"><text:span text:style-name="T66">Sprendimas<text:s/></text:span><text:span text:style-name="T67">per vieną mėnesį gali būti skundžiamas Regionų apygardos administraciniam teismui, skundą (prašymą) paduodant bet kuriuose šio teismo rūmuose, Lietuvos Respublikos administracinių bylų teisenos įstatymo nustatyta tvarka.</text:span></text:p>
      <text:p text:style-name="P68"/>
      <text:p text:style-name="P69"/>
      <text:p text:style-name="P70"/>
      <text:p text:style-name="P71">Savivaldybės meras<text:s/><text:tab/><text:tab/><text:tab/><text:tab/><text:tab/><text:tab/><text:tab/><text:tab/>Gintautas Geguž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12-20T09:02:00Z</meta:creation-date>
    <dc:date>2019-12-20T09:02:00Z</dc:date>
    <meta:print-date>2019-12-03T13:41:00Z</meta:print-date>
    <meta:template xlink:href="Normal.dotm" xlink:type="simple"/>
    <meta:editing-cycles>2</meta:editing-cycles>
    <meta:editing-duration>PT0S</meta:editing-duration>
    <meta:document-statistic meta:page-count="2" meta:paragraph-count="25" meta:word-count="666" meta:character-count="5536" meta:row-count="128" meta:non-whitespace-character-count="4895"/>
  </office:meta>
</office:document-meta>
</file>