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  <style:text-properties style:font-size-complex="12pt"/>
    </style:style>
    <style:style style:name="P28" style:parent-style-name="Normal" style:family="paragraph">
      <style:paragraph-properties fo:line-height="150%" fo:text-indent="0.5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14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0 M. BIRŽELIO 16 D. ĮSAKYMO NR. 3D-453 „DĖL ŽEMĖS ŪKIO MINISTRO 2009 M. GEGUŽĖS 15 D. ĮSAKYMO NR. 3D-355 „DĖL PREKYBOS ŽEMĖS ŪKIO IR MAISTO PRODUKTAIS TURGAVIETĖSE DARBO TAISYKLIŲ PATVIRTINIMO“ PAKEITIMO“ PAKEITIMO</text:span></text:p>
      <text:p text:style-name="P15"/>
      <text:p text:style-name="P16">2020 m. rugsėjo 23 d. Nr. 3D-657</text:p>
      <text:p text:style-name="P17">Vilnius</text:p>
      <text:p text:style-name="P18"/>
      <text:p text:style-name="P19"/>
      <text:p text:style-name="P20"><text:span text:style-name="T21">P a k e i č i u Lietuvos Respublikos žemės ūkio ministro 2020 m. birželio 16 d. įsakymą Nr. 3D-453 „Dėl žemės ūkio ministro 2009 m. gegužės 15 d. įsakymo Nr. 3D-355 „Dėl Prekybos žemės ūkio ir maisto produktais turgavietėse darbo taisyklių patvirtinimo“ pakeitimo“ ir 2 punktą išdėstau taip:</text:span></text:p>
      <text:p text:style-name="P22"><text:span text:style-name="T23">„</text:span><text:span text:style-name="T24">2</text:span><text:span text:style-name="T25">. N u s t a t a u, kad šis įsakymas įsigalioja 2021 m. liepos 1 d.“</text:span></text:p>
      <text:p text:style-name="P26"/>
      <text:p text:style-name="P27"/>
      <text:p text:style-name="P28"/>
      <text:p text:style-name="P29">Aplinkos ministras,<text:s/></text:p>
      <text:p text:style-name="P30">pavaduojantis žemės ūkio ministrą<text:tab/>Kęstutis Mažei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Truncė</meta:initial-creator>
    <dc:creator>adlibuser</dc:creator>
    <meta:creation-date>2020-09-25T07:35:00Z</meta:creation-date>
    <dc:date>2020-09-25T07:35:00Z</dc:date>
    <meta:print-date>2019-07-05T07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86" meta:row-count="22" meta:non-whitespace-character-count="698"/>
  </office:meta>
</office:document-meta>
</file>