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6.6%"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4326in"/>
    </style:style>
    <style:style style:name="TableColumn164" style:family="table-column">
      <style:table-column-properties style:column-width="3.5083in"/>
    </style:style>
    <style:style style:name="TableColumn165" style:family="table-column">
      <style:table-column-properties style:column-width="0.9041in"/>
    </style:style>
    <style:style style:name="TableColumn166" style:family="table-column">
      <style:table-column-properties style:column-width="1.6486in"/>
    </style:style>
    <style:style style:name="Table162" style:family="table">
      <style:table-properties style:width="6.4937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margin-left="0.1104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fo:margin-left="0.1104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fo:margin-left="0.0611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0.4326in"/>
    </style:style>
    <style:style style:name="TableColumn184" style:family="table-column">
      <style:table-column-properties style:column-width="3.6034in"/>
    </style:style>
    <style:style style:name="TableColumn185" style:family="table-column">
      <style:table-column-properties style:column-width="0.8659in"/>
    </style:style>
    <style:style style:name="TableColumn186" style:family="table-column">
      <style:table-column-properties style:column-width="1.5951in"/>
    </style:style>
    <style:style style:name="Table182" style:family="table">
      <style:table-properties style:width="6.4972in" fo:margin-left="-0.0034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P197" style:parent-style-name="Normal" style:family="paragraph">
      <style:paragraph-properties fo:text-align="justify" style:line-height-at-least="0.2638in" fo:text-indent="0.5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638in"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4.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right="-0.0006in" fo:text-indent="4.5in"/>
      <style:text-properties style:font-weight-complex="bold" style:font-size-complex="12pt"/>
    </style:style>
    <style:style style:name="P210" style:parent-style-name="Normal" style:family="paragraph">
      <style:paragraph-properties fo:text-align="justify" fo:margin-right="-0.0006in" fo:text-indent="4.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line-height-at-least="0.2638in"/>
      <style:text-properties style:font-size-complex="12pt"/>
    </style:style>
    <style:style style:name="P215" style:parent-style-name="Normal" style:family="paragraph">
      <style:paragraph-properties fo:text-align="center" style:line-height-at-least="0.2638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638in"/>
      <style:text-properties fo:font-weight="bold" style:font-weight-asian="bold" style:font-size-complex="12pt"/>
    </style:style>
    <style:style style:name="TableColumn219" style:family="table-column">
      <style:table-column-properties style:column-width="0.4756in"/>
    </style:style>
    <style:style style:name="TableColumn220" style:family="table-column">
      <style:table-column-properties style:column-width="3.7541in"/>
    </style:style>
    <style:style style:name="TableColumn221" style:family="table-column">
      <style:table-column-properties style:column-width="2.0666in"/>
    </style:style>
    <style:style style:name="Table218" style:family="table">
      <style:table-properties style:width="6.2965in" style:rel-width="97.02%"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text-properties style:font-weight-complex="bold"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margin-left="0.1104in">
        <style:tab-stops/>
      </style:paragraph-properties>
      <style:text-properties style:font-weight-complex="bold" style:font-size-complex="12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center" style:line-height-at-least="0.2638in" fo:text-indent="0.5in">
        <style:tab-stops>
          <style:tab-stop style:type="left" style:position="0.6895in"/>
        </style:tab-stops>
      </style:paragraph-properties>
    </style:style>
    <style:style style:name="P240" style:parent-style-name="Normal" style:family="paragraph">
      <style:paragraph-properties fo:text-align="justify" style:line-height-at-least="0.2638in" fo:text-indent="0.5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638in" fo:text-indent="0.5in"/>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638in"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line-height="150%" fo:text-indent="0.5in"/>
      <style:text-properties fo:font-style="italic" style:font-style-asian="italic" style:font-size-complex="12pt"/>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ETUVOS BANKO ĮSTATYMO NR. I-678 8, 11, 21</text:span><text:span text:style-name="T14">1</text:span><text:span text:style-name="T15">, 42 STRAIPSNIŲ, 1, 3 PRIEDŲ PAKEITIMO IR ĮSTATYMO PAPILDYMO 2</text:span><text:span text:style-name="T16">1</text:span><text:span text:style-name="T17"><text:s/>PRIEDU</text:span></text:p>
      <text:p text:style-name="P18"><text:span text:style-name="T19">ĮSTATYMAS</text:span></text:p>
      <text:p text:style-name="P20"/>
      <text:p text:style-name="P21"><text:span text:style-name="T22">2022</text:span><text:span text:style-name="T23"><text:s/>m.<text:s/></text:span><text:span text:style-name="T24">spalio</text:span><text:span text:style-name="T25"><text:s/></text:span><text:span text:style-name="T26">27</text:span><text:span text:style-name="T27"><text:s/>d. Nr.<text:s/></text:span><text:span text:style-name="T28">XIV-1452</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8 straipsnio pakeitimas</text:span></text:p>
        <text:p text:style-name="P37"><text:span text:style-name="T38">Pakeisti 8 straipsnio 2 dalies 8 punktą ir jį išdėstyti taip:</text:span></text:p>
        <text:p text:style-name="P39"><text:span text:style-name="T40">„</text:span><text:span text:style-name="T41">8</text:span><text:span text:style-name="T42">)<text:s/></text:span><text:span text:style-name="T43">atlieka Lietuvos Respublikos įstatymais finansų sektoriaus subjektų pertvarkymo institucijai priskirtas funkcijas, išskyrus atvejus, kai pagal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su visais pakeitimais), nuostatas šias funkcijas atlieka Bendra pertvarkymo<text:s/></text:span><text:soft-page-break/><text:span text:style-name="T44">valdyba, taip pat pagal Reglamentą (ES) Nr. 806/2014 atlieka nacionalinei pertvarkymo institucijai priskirtas funkcijas</text:span><text:span text:style-name="T45">, o pagal Reglamentą (ES) 2021/23 – pagrindinių sandorio šalių pertvarkymo institucijai priskirtas funkcijas.“</text:span></text:p>
        <text:p text:style-name="P46"/>
        <text:p text:style-name="P47"><text:span text:style-name="T48">2</text:span><text:span text:style-name="T49"><text:s/>straipsnis.<text:s/></text:span><text:span text:style-name="T50">11 straipsnio pakeitimas</text:span></text:p>
        <text:p text:style-name="P51"><text:span text:style-name="T52">Papildyti 11</text:span><text:span text:style-name="T53"><text:s/></text:span><text:span text:style-name="T54">straipsnio 1 dalį</text:span><text:span text:style-name="T55"><text:s/></text:span><text:span text:style-name="T56">14</text:span><text:span text:style-name="T57">1</text:span><text:span text:style-name="T58"><text:s/>punktu:</text:span></text:p>
        <text:p text:style-name="P59"><text:span text:style-name="T60">„</text:span><text:span text:style-name="T61">14</text:span><text:span text:style-name="T62">1</text:span><text:span text:style-name="T63">) vadovaudamasi Reglamento (ES) 2021/23, kitų taikytinų Europos Sąjungos ir Lietuvos Respublikos teisės aktų nuostatomis, priima sprendimus dėl pagrindinių sandorio šalių pertvarkymo ir kitus su pagrindinių sandorio šalių pertvarkymo institucijai priskirtų funkcijų atlikimu susijusius sprendimus;“.</text:span></text:p>
        <text:p text:style-name="P64"/>
        <text:p text:style-name="P65"><text:span text:style-name="T66">3</text:span><text:span text:style-name="T67"><text:s/>straipsnis.<text:s/></text:span><text:span text:style-name="T68">21</text:span><text:span text:style-name="T69">1</text:span><text:span text:style-name="T70"><text:s/>straipsnio pakeitimas</text:span></text:p>
        <text:p text:style-name="P71"><text:span text:style-name="T72">1</text:span><text:span text:style-name="T73">. Pakeisti 21</text:span><text:span text:style-name="T74">1</text:span><text:span text:style-name="T75"><text:s/>straipsnio pavadinimą ir jį išdėstyti taip:</text:span></text:p>
        <text:p text:style-name="P76"><text:span text:style-name="T77">„</text:span><text:span text:style-name="T78">21</text:span><text:span text:style-name="T79">1</text:span><text:span text:style-name="T80"><text:s/>straipsnis.<text:s/></text:span><text:span text:style-name="T81">Finansų rinkos priežiūros, finansų sektoriaus subjektų pertvarkymo institucijos ir pagrindinių sandorio šalių pertvarkymo institucijos veiklos finansavimas</text:span><text:span text:style-name="T82">“.</text:span></text:p>
        <text:p text:style-name="P83"><text:span text:style-name="T84">2</text:span><text:span text:style-name="T85">.</text:span><text:span text:style-name="T86"><text:tab/>Papildyti 21</text:span><text:span text:style-name="T87">1<text:s/></text:span><text:span text:style-name="T88">straipsnį 7 dalimi:</text:span></text:p>
        <text:p text:style-name="P89"><text:span text:style-name="T90">„</text:span><text:span text:style-name="T91">7</text:span><text:span text:style-name="T92">. Pagrindinių sandorio šalių pertvarkymo institucijos su vidaus administravimu susijusi veikla finansuojama Lietuvos banko lėšomis.“</text:span></text:p>
        <text:p text:style-name="P93"/>
        <text:p text:style-name="P94"><text:span text:style-name="T95">4</text:span><text:span text:style-name="T96"><text:s/>straipsnis.</text:span><text:span text:style-name="T97"><text:s/></text:span><text:span text:style-name="T98">21</text:span><text:span text:style-name="T99">1</text:span><text:span text:style-name="T100"><text:s/>straipsnio pakeitimas</text:span></text:p>
        <text:p text:style-name="P101"><text:span text:style-name="T102">Pakeisti 21</text:span><text:span text:style-name="T103">1</text:span><text:span text:style-name="T104"><text:s/>straipsnio 7 dalį ir ją išdėstyti taip:</text:span></text:p>
        <text:p text:style-name="P105"><text:span text:style-name="T106">„</text:span><text:span text:style-name="T107">7</text:span><text:span text:style-name="T108">.<text:s/></text:span><text:span text:style-name="T109">Šio straipsnio nuostatos, reglamentuojančios finansų sektoriaus subjektų pertvarkymo institucijos veiklos finansavimą,<text:s/></text:span><text:span text:style-name="T110">mutatis mutandis</text:span><text:span text:style-name="T111"><text:s/>taikomos pagrindinių sandorio šalių pertvarkymo institucijai. Finansų rinkos dalyviai, privalantys mokėti įmokas pagrindinių sandorio šalių pertvarkymo institucijos išlaidoms padengti, ir maksimalūs šių įmokų dydžiai nustatyti šio įstatymo 2</text:span><text:span text:style-name="T112">1</text:span><text:span text:style-name="T113"><text:s/>priede.</text:span><text:span text:style-name="T114">“</text:span></text:p>
        <text:p text:style-name="P115"/>
        <text:p text:style-name="P116"><text:span text:style-name="T117">5</text:span><text:span text:style-name="T118"><text:s/>straipsnis.<text:s/></text:span><text:span text:style-name="T119">42 straipsnio pakeitimas</text:span></text:p>
        <text:p text:style-name="P120"><text:span text:style-name="T121">1</text:span><text:span text:style-name="T122">. Pakeisti 42 straipsnio 1 dalį ir ją išdėstyti taip:<text:s/></text:span></text:p>
        <text:p text:style-name="P123"><text:span text:style-name="T124">„</text:span><text:span text:style-name="T125">1</text:span><text:span text:style-name="T126">.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text:s/></text:span><text:soft-page-break/><text:span text:style-name="T127">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text:span><text:span text:style-name="T128"><text:s/>Europos asmeninės pensijos produkto teikėjai ir Europos asmeninės pensijos produkto platintojai,</text:span><text:span text:style-name="T129"><text:s/>depozitoriumai, užsienio valstybių finansų maklerio įmonės ir valdymo įmonių filialai, įsteigti Lietuvos Respublikoje, profesinių pensijų asociacijos (toliau – pensijų asociacijos), pensijų anuitetų mokėtojai,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latformų operatori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 pagrindinės sandorio šalys, padengtųjų obligacijų bendrovės, pakeitimo vertybiniais popieriais<text:s/></text:span><text:soft-page-break/><text:span text:style-name="T130">bendrovės, pakeitimo vertybiniais popieriais iniciatoriai, pakeitimo vertybiniais popieriais rėmėjai, pirminiai skolintojai ir trečiosios šalys, tikrinančios pakeitimo vertybiniais popieriais atitiktį paprastiems, skaidriems ir standartizuotiems kriterijams (toliau – PSS kriterijai).“</text:span></text:p>
        <text:p text:style-name="P131"><text:span text:style-name="T132">2</text:span><text:span text:style-name="T133">. Pakeisti 42 straipsnio 2 dalies 4 punktą ir jį išdėstyti taip:</text:span></text:p>
        <text:p text:style-name="P134"><text:span text:style-name="T135">„</text:span><text:span text:style-name="T136">4</text:span><text:span text:style-name="T137">)<text:s/></text:span><text:span text:style-name="T138">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39">pagrindinių sandorio šalių,</text:span><text:span text:style-name="T140"><text:s/>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oft-page-break/><text:span text:style-name="T141">kaupimo įstatymo, Lietuvos Respublikos pensijų kaupimo įstatymo, Lietuvos Respublikos profesinių pensijų kaupimo įstatymo, Lietuvos Respublikos kontroliuojančiųjų investicinių bendrovių įstatymo Lietuvos bankui priskirtas funkcijas</text:span><text:span text:style-name="T142">;“.</text:span></text:p>
        <text:p text:style-name="P143"><text:span text:style-name="T144">3</text:span><text:span text:style-name="T145">. Pakeisti<text:s/></text:span><text:span text:style-name="T146">42 straipsnio 2 dalies 10 punktą ir jį išdėstyti taip:</text:span></text:p>
        <text:p text:style-name="P147"><text:span text:style-name="T148">„</text:span><text:span text:style-name="T149">10</text:span><text:span text:style-name="T150">) atlieka Reglamento (EB) Nr. 1060/2009, 2012 m. liepos 4 d. Europos Parlamento ir Tarybos reglamento (ES) Nr. 648/2012 dėl ne biržos išvestinių finansinių priemonių, pagrindinių sandorio šalių ir sandorių duomenų saugyklų, Reglamento (ES) Nr. 1286/2014, Reglamento (ES) 2017/1131, Reglamento (ES) 2017/2394, Reglamento (ES) 2019/1238 kompetentingai institucijai priskirtas funkcijas, kiek tai susiję su Lietuvos banko kompetencija;“.</text:span></text:p>
        <text:p text:style-name="P151"/>
        <text:p text:style-name="P152"><text:span text:style-name="T153">6</text:span><text:span text:style-name="T154"><text:s/>straipsnis.<text:s/></text:span><text:span text:style-name="T155">Įstatymo 1 priedo pakeitimas</text:span></text:p>
        <text:p text:style-name="P156"><text:span text:style-name="T157">1</text:span><text:span text:style-name="T158">. Papildyti Įstatymo 1 priedą<text:s/></text:span><text:span text:style-name="T159">11</text:span><text:span text:style-name="T160">1</text:span><text:span text:style-name="T161"><text:s/>punktu:</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11</text:span><text:span text:style-name="T171">1</text:span><text:span text:style-name="T172">.</text:span></text:p>
            </table:table-cell>
            <table:table-cell table:style-name="TableCell173">
              <text:p text:style-name="P174">Pagrindinės sandorio šalys</text:p>
            </table:table-cell>
            <table:table-cell table:style-name="TableCell175">
              <text:p text:style-name="P176">–</text:p>
            </table:table-cell>
            <table:table-cell table:style-name="TableCell177">
              <text:p text:style-name="P178">25 000 Eur“</text:p>
            </table:table-cell>
          </table:table-row>
        </table:table>
        <text:p text:style-name="Normal"/>
        <text:p text:style-name="P179"><text:span text:style-name="T180">2</text:span><text:span text:style-name="T181">. Papildyti Įstatymo 1 priedą 38 punktu:</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38.</text:p>
            </table:table-cell>
            <table:table-cell table:style-name="TableCell190">
              <text:p text:style-name="P191">Kiti Europos asmeninės pensijos produkto teikėjai ir Europos asmeninės pensijos produkto platintojai, kai jie išleidžia ir (ar) platina tokius produktus, kurie nepatenka į šiame priede nurodytą įmokų bazę</text:p>
            </table:table-cell>
            <table:table-cell table:style-name="TableCell192">
              <text:p text:style-name="P193">–</text:p>
            </table:table-cell>
            <table:table-cell table:style-name="TableCell194">
              <text:p text:style-name="P195">1 000 Eur“</text:p>
            </table:table-cell>
          </table:table-row>
        </table:table>
        <text:p text:style-name="P196"/>
        <text:p text:style-name="P197"><text:span text:style-name="T198">7</text:span><text:span text:style-name="T199"><text:s/>straipsnis.<text:s/></text:span><text:span text:style-name="T200">Įstatymo papildymas 2</text:span><text:span text:style-name="T201">1</text:span><text:span text:style-name="T202"><text:s/>priedu</text:span></text:p>
        <text:p text:style-name="P203"><text:span text:style-name="T204">Papildyti Įstatymą 2</text:span><text:span text:style-name="T205">1</text:span><text:span text:style-name="T206"><text:s/>priedu:</text:span></text:p>
        <text:p text:style-name="P207"><text:span text:style-name="T208">„Lietuvos Respublikos</text:span></text:p>
        <text:p text:style-name="P209">Lietuvos banko įstatymo</text:p>
        <text:p text:style-name="P210"><text:span text:style-name="T211">2</text:span><text:span text:style-name="T212">1</text:span><text:span text:style-name="T213"><text:s/>priedas</text:span></text:p>
        <text:p text:style-name="P214"/>
        <text:p text:style-name="P215"><text:span text:style-name="T216">FINANSŲ RINKOS DALYVIAI, MOKANTYS ĮMOKAS PAGRINDINIŲ SANDORIO ŠALIŲ PERTVARKYMO INSTITUCIJOS IŠLAIDOMS PADENGTI, IR MAKSIMALŪS ĮMOKŲ DYDŽIAI</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Rinkos dalyviai</text:p>
            </table:table-cell>
            <table:table-cell table:style-name="TableCell227">
              <text:p text:style-name="P228">Maksimalus įmokų dydis</text:p>
            </table:table-cell>
          </table:table-row>
          <table:table-row table:style-name="TableRow229">
            <table:table-cell table:style-name="TableCell230">
              <text:p text:style-name="P231">1.</text:p>
            </table:table-cell>
            <table:table-cell table:style-name="TableCell232">
              <text:p text:style-name="P233">Lietuvos Respublikoje licencijuotos pagrindinės sandorio šalys</text:p>
            </table:table-cell>
            <table:table-cell table:style-name="TableCell234">
              <text:p text:style-name="P235">25 000 Eur</text:p>
            </table:table-cell>
          </table:table-row>
        </table:table>
        <text:p text:style-name="P236"/>
        <text:p text:style-name="P237"><text:span text:style-name="T238">–––––––––––––––––––––––––––––––“</text:span></text:p>
        <text:p text:style-name="P239"/>
        <text:p text:style-name="P240"><text:span text:style-name="T241">8</text:span><text:span text:style-name="T242"><text:s/>straipsnis.<text:s/></text:span><text:span text:style-name="T243">Įstatymo 3 priedo pakeitimas</text:span></text:p>
        <text:p text:style-name="P244"><text:span text:style-name="T245">1</text:span><text:span text:style-name="T246">. Papildyti Įstatymo 3 priedą nauju 20 punktu:</text:span></text:p>
        <text:p text:style-name="P247"><text:span text:style-name="T248">„</text:span><text:span text:style-name="T249">20</text:span><text:span text:style-name="T250">. 2019 m. birželio 20 d. Europos Parlamento ir Tarybos reglamentas (ES) 2019/1238 dėl visos Europos asmeninės pensijos produkto (PEPP).“</text:span></text:p>
        <text:p text:style-name="P251"><text:span text:style-name="T252">2</text:span><text:span text:style-name="T253">. Buvusį Įstatymo 3 priedo 20 punktą laikyti 21 punktu.</text:span></text:p>
        <text:p text:style-name="P254"><text:span text:style-name="T255">3</text:span><text:span text:style-name="T256">. Papildyti Įstatymo 3 priedą 22 punktu:</text:span></text:p>
        <text:p text:style-name="P257"><text:span text:style-name="T258">„</text:span><text:span text:style-name="T259">22</text:span><text:span text:style-name="T260">.<text:s/></text:span><text:span text:style-name="T261">2020 m. gruodžio 16 d. Europos Parlamento ir Tarybos reglamentas (ES) 2021/23 dėl pagrindinių sandorio šalių gaivinimo ir pertvarkymo sistemos, kuriuo iš dalies keičiami reglamentai (ES) Nr. 1095/2010, (ES) Nr. 648/2012, (ES) Nr. 600/2014, (ES) Nr. 806/2014 ir (ES) 2015/2365 ir direktyvos 2002/47/EB, 2004/25/EB, 2007/36/EB, 2014/59/ES ir (ES) 2017/1132.“</text:span></text:p>
        <text:p text:style-name="P262"/>
        <text:p text:style-name="P263"><text:span text:style-name="T264">9</text:span><text:span text:style-name="T265"><text:s/>straipsnis.<text:s/></text:span><text:span text:style-name="T266">Įstatymo įsigaliojimas ir įgyvendinimas</text:span></text:p>
        <text:p text:style-name="P267"><text:span text:style-name="T268">1</text:span><text:span text:style-name="T269">. Šis įstatymas, išskyrus 4 ir 7 straipsnius ir šio straipsnio 4 dalį, įsigalioja 2022 m. gruodžio 1 d.</text:span></text:p>
        <text:p text:style-name="P270"><text:span text:style-name="T271">2</text:span><text:span text:style-name="T272">.<text:s/></text:span><text:span text:style-name="T273">Šio įstatymo 4 ir 7 straipsniai įsigalioja kitą darbo dieną po to, kai Lietuvos bankas apie pirmąjį Lietuvos banko pagrindinei sandorio šaliai išduotą veiklos leidimą praneša Teisės aktų registro tvarkytojui.<text:s/></text:span></text:p>
        <text:p text:style-name="P274"><text:span text:style-name="T275">3</text:span><text:span text:style-name="T276">. Lietuvos bankas apie šio straipsnio 2 dalyje nurodyto veiklos leidimo</text:span><text:span text:style-name="T277"><text:s/></text:span><text:span text:style-name="T278">išdavimą privalo nedelsdamas pranešti Teisės aktų registro tvarkytojui.<text:s/></text:span></text:p>
        <text:p text:style-name="P279"><text:span text:style-name="T280">4</text:span><text:span text:style-name="T281">. Lietuvos bankas iki 2022 m. lapkričio 30 d. priima šio įstatymo įgyvendinamuosius teisės aktus.</text:span></text:p>
        <text:p text:style-name="P282"/>
        <text:p text:style-name="P283"><text:span text:style-name="T284">Skelbiu šį Lietuvos Respublikos Seimo priimtą įstatymą.</text:span></text:p>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19:31:00Z</meta:creation-date>
    <dc:date>2022-11-07T19:31:00Z</dc:date>
    <meta:print-date>2004-12-10T05:45:00Z</meta:print-date>
    <meta:template xlink:href="Normal.dotm" xlink:type="simple"/>
    <meta:editing-cycles>2</meta:editing-cycles>
    <meta:editing-duration>PT0S</meta:editing-duration>
    <meta:document-statistic meta:page-count="8" meta:paragraph-count="70" meta:word-count="1108" meta:character-count="9151" meta:row-count="279" meta:non-whitespace-character-count="8113"/>
  </office:meta>
</office:document-meta>
</file>