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fo:background-color="#FFFFFF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fo:background-color="#FFFFFF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  <style:text-properties style:font-size-complex="12pt" fo:language="en" fo:country="GB"/>
    </style:style>
    <style:style style:name="P73" style:parent-style-name="Normal" style:family="paragraph">
      <style:paragraph-properties fo:text-indent="0.5in"/>
      <style:text-properties style:font-size-complex="12pt" fo:language="en" fo:country="GB"/>
    </style:style>
    <style:style style:name="P74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75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7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6"/>
      <text:p text:style-name="P17">2022 m. liepos 8 d. <text:s text:c="2"/>Nr. 30-1923/22</text:p>
      <text:p text:style-name="P18">Vilnius</text:p>
      <text:p text:style-name="P19"/>
      <text:p text:style-name="P20"/>
      <text:p text:style-name="P21"><text:span text:style-name="T22"> </text:span><text:span text:style-name="T23">Vadovaudamasi Lietuvos Respublikos vietos savivaldos įstatymo 18 straipsnio 1 dalimi ir 29 straipsnio 8 dalies 2 punktu:</text:span></text:p>
      <text:p text:style-name="P24"><text:span text:style-name="T25">1</text:span><text:span text:style-name="T26">.</text:span><text:span text:style-name="T27"><text:tab/>K e i č i u <text:s/>Vilniaus miesto savivaldybės administracijos direktoriaus 2021 m. sausio 8 d. įsakymą Nr. 30-34/21 „Dėl draudimo rūkyti daugiabučių gyvenamųjų namų balkonuose, terasose ir lodžijose, nuosavybės teise priklausančiuose atskiriems savininkams, paskelbimo“:</text:span></text:p>
      <text:p text:style-name="P28"><text:span text:style-name="T29">1.1</text:span><text:span text:style-name="T30">.<text:s/></text:span><text:span text:style-name="T31">išdėstau 1.1085 papunktį taip:</text:span></text:p>
      <text:p text:style-name="P32"><text:span text:style-name="T33">„</text:span><text:span text:style-name="T34">1.1085</text:span><text:span text:style-name="T35">. Bitininkų g. 4F pagal 2021 m. birželio 25 d. asmens prieštaravimą (Savivaldybėje registruota 2021 m. birželio 25 d., registracijos Nr. A50-19459/21) ir 2022 m. birželio 8 d. asmens prieštaravimą (Savivaldybėje registruota 2022 m. birželio 9 d., registracijos Nr. A50-22235/22);“</text:span></text:p>
      <text:p text:style-name="P36"><text:span text:style-name="T37">1.2</text:span><text:span text:style-name="T38">.<text:s/></text:span><text:span text:style-name="T39">išdėstau 1.92 papunktį taip:</text:span></text:p>
      <text:p text:style-name="P40"><text:span text:style-name="T41">„</text:span><text:span text:style-name="T42">1.92</text:span><text:span text:style-name="T43">. Žemynos g. 17 pagal 2021 m. sausio 13 d. asmens prieštaravimą (Savivaldybėje registruota 2021 m. sausio 13 d., registracijos Nr. A50-1092/21) ir 2022 m. birželio 8 d. asmens prieštaravimą (Savivaldybėje registruota 2022 m. birželio 8 d., registracijos Nr. A50-22105/22);“</text:span></text:p>
      <text:p text:style-name="P44"><text:span text:style-name="T45">1.3</text:span><text:span text:style-name="T46">.<text:s/></text:span><text:span text:style-name="T47">papildau 1.1512–</text:span><text:span text:style-name="T48">1.1516</text:span><text:span text:style-name="T49"><text:s/>papunkčiais ir juos išdėstau taip:</text:span></text:p>
      <text:p text:style-name="P50"><text:span text:style-name="T51">„</text:span><text:span text:style-name="T52">1.1512</text:span><text:span text:style-name="T53">. D. Gerbutavičiaus g. 12</text:span><text:span text:style-name="T54"><text:s/>pagal 2022 m. birželio 7 d. asmens prieštaravimą (Savivaldybėje registruota 2022 m. birželio 8 d., registracijos A50-22024/22) ir 2022 m. birželio 17 d. asmens prieštaravimą (Savivaldybėje registruota 2022 m. birželio 20 d., registracijos<text:s/></text:span><text:span text:style-name="T55"><text:line-break/>Nr. A50-23667/22);</text:span></text:p>
      <text:p text:style-name="P56"><text:span text:style-name="T57">1.1513</text:span><text:span text:style-name="T58">. S. Nėries g. 87 pagal 2022 m. birželio 21 d. asmens prieštaravimą (Savivaldybėje registruota 2022 m. birželio 22 d., registracijos Nr. A50-24173/22);</text:span></text:p>
      <text:p text:style-name="P59"><text:span text:style-name="T60">1.1514</text:span><text:span text:style-name="T61">. Justiniškių g. 28 pagal 2022 m. birželio 17 d. asmens prieštaravimą (Savivaldybėje registruota 2022 m. birželio 17 d., registracijos Nr. A50-23580/22);</text:span></text:p>
      <text:p text:style-name="P62"><text:span text:style-name="T63">1.1515</text:span><text:span text:style-name="T64">. Sausio 13-osios g. 7 pagal 2022 m. birželio 7 d. asmens prieštaravimą (Savivaldybėje registruota 2022 m. birželio 9 d., registracijos Nr. A50-22282/22).“</text:span></text:p>
      <text:p text:style-name="P65"><text:span text:style-name="T66">2</text:span><text:span text:style-name="T67">. N u s t a t a u, <text:s/>kad šis įsakymas įsigalioja<text:s/></text:span><text:span text:style-name="T68">2022</text:span><text:span text:style-name="T69"><text:s/>m. rugpjūčio 2</text:span><text:span text:style-name="T70"><text:s/>d.</text:span></text:p>
      <text:p text:style-name="P71"/>
      <text:p text:style-name="P72"/>
      <text:p text:style-name="P73"/>
      <text:p text:style-name="P74">Administracijos direktoriaus pavaduotoja,<text:s/></text:p>
      <text:p text:style-name="P75">pavaduojanti Administracijos direktorių<text:tab/><text:tab/><text:tab/><text:tab/><text:tab/><text:tab/>Danuta Narbut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7-11T06:31:00Z</meta:creation-date>
    <dc:date>2022-07-11T06:3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1" meta:word-count="332" meta:character-count="2414" meta:row-count="60" meta:non-whitespace-character-count="2113"/>
  </office:meta>
</office:document-meta>
</file>