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text-properties fo:font-size="21pt" style:font-size-asian="21pt" style:font-size-complex="21pt"/>
    </style:style>
    <style:style style:name="P21" style:parent-style-name="Normal" style:family="paragraph">
      <style:paragraph-properties fo:text-align="center"/>
      <style:text-properties style:font-name-asian="Calibri" style:font-size-complex="1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text-properties fo:font-size="21pt" style:font-size-asian="21pt" style:font-size-complex="2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fo:font-weight="bold" style:font-weight-asian="bold" style:font-size-complex="11pt"/>
    </style:style>
    <style:style style:name="T26" style:parent-style-name="DefaultParagraphFont" style:family="text">
      <style:text-properties style:font-name-asian="Calibri" fo:font-weight="bold" style:font-weight-asian="bold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RAIMONDO KUODŽIO SKYRIMO <text:s/></text:span></text:p>
      <text:p text:style-name="P18"><text:span text:style-name="T19">LIETUVOS BANKO VALDYBOS PIRMININKO PAVADUOTOJU</text:span></text:p>
      <text:p text:style-name="P20"/>
      <text:p text:style-name="P21">2017 m. balandžio 19 d. Nr. 1K-943</text:p>
      <text:p text:style-name="P22">Vilnius</text:p>
      <text:p text:style-name="P23"/>
      <text:p text:style-name="P24"><text:span text:style-name="T25">1</text:span><text:span text:style-name="T26"><text:s/>straipsnis.</text:span></text:p>
      <text:p text:style-name="P27"><text:span text:style-name="T28">Vadovaudamasi Lietuvos Respublikos Konstitucijos 84 straipsnio 10 punktu, Lietuvos Respublikos Lietuvos banko įstatymo 10 straipsnio 5 dalimi ir atsižvelgdama į Lietuvos banko valdybos pirmininko Vito Vasiliausko 2017 m. balandžio 12 d. teikimą,<text:s/></text:span></text:p>
      <text:p text:style-name="P29">s k i r i u nuo 2017 m. balandžio 22 d. Raimondą KUODĮ Lietuvos banko valdybos pirmininko pavaduotoju šešeriems metams.</text:p>
      <text:p text:style-name="Normal"/>
      <text:p text:style-name="P30"><text:span text:style-name="T31">Respublikos Prezidentė</text:span><text:span text:style-name="T32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17-04-19T12:11:00Z</meta:creation-date>
    <dc:date>2017-04-19T12:11:00Z</dc:date>
    <meta:template xlink:href="Normal.dotm" xlink:type="simple"/>
    <meta:editing-cycles>2</meta:editing-cycles>
    <meta:editing-duration>PT0S</meta:editing-duration>
    <meta:document-statistic meta:page-count="1" meta:paragraph-count="7" meta:word-count="75" meta:character-count="599" meta:row-count="23" meta:non-whitespace-character-count="531"/>
  </office:meta>
</office:document-meta>
</file>