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434in"/>
    </style:style>
    <style:style style:name="TableColumn33" style:family="table-column">
      <style:table-column-properties style:column-width="0.8861in"/>
    </style:style>
    <style:style style:name="TableColumn34" style:family="table-column">
      <style:table-column-properties style:column-width="3.4423in"/>
    </style:style>
    <style:style style:name="Table29" style:family="table">
      <style:table-properties style:width="6.6875in" fo:margin-left="0in" table:align="left"/>
    </style:style>
    <style:style style:name="TableRow35" style:family="table-row">
      <style:table-row-properties style:min-row-height="3.8819in"/>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spalio 3 d.<text:s/><text:span text:style-name="T18">Nr. V-</text:span><text:span text:style-name="T19">1519</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5">1</text:span><text:span text:style-name="T26"><text:s/>skirsnio<text:s/></text:span><text:span text:style-name="T27">1.117</text:span><text:span text:style-name="T28"><text:s/>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P39">117.</text:p>
          </table:table-cell>
          <table:table-cell table:style-name="TableCell40">
            <text:p text:style-name="P41">Ribociclibum</text:p>
          </table:table-cell>
          <table:table-cell table:style-name="TableCell42">
            <text:p text:style-name="P43">C50</text:p>
          </table:table-cell>
          <table:table-cell table:style-name="TableCell44">
            <text:p text:style-name="P45">Skiriamas:</text:p>
            <text:p text:style-name="P46"><text:span text:style-name="T47">1) premenopauzinio arba perimenopauzinio laikotarpio</text:span><text:span text:style-name="T48"><text:s/></text:span><text:span text:style-name="T49">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span></text:p>
            <text:p text:style-name="P50">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P51"/>
      <text:p text:style-name="P52"/>
      <text:p text:style-name="Normal"/>
      <text:p text:style-name="P53"><text:span text:style-name="T54">Sveikatos apsaugos ministras</text:span><text:span text:style-name="T55"><text:tab/></text:span><text:span text:style-name="T56"><text:tab/></text:span><text:span text:style-name="T57"><text:tab/></text:span><text:span text:style-name="T58"><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0-03T16:48:00Z</meta:creation-date>
    <dc:date>2022-10-03T16:48:00Z</dc:date>
    <meta:print-date>2020-04-15T13:29:00Z</meta:print-date>
    <meta:template xlink:href="Normal.dotm" xlink:type="simple"/>
    <meta:editing-cycles>2</meta:editing-cycles>
    <meta:editing-duration>PT0S</meta:editing-duration>
    <meta:document-statistic meta:page-count="2" meta:paragraph-count="15" meta:word-count="194" meta:character-count="1488" meta:row-count="72" meta:non-whitespace-character-count="1309"/>
  </office:meta>
</office:document-meta>
</file>