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ab-stops>
          <style:tab-stop style:type="left" style:position="6.3986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text-align="justify" fo:line-height="150%" fo:text-indent="0.3937in">
        <style:tab-stops>
          <style:tab-stop style:type="left" style:position="6.7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 style:type="left" style:position="6.7923in"/>
        </style:tab-stops>
      </style:paragraph-properties>
    </style:style>
    <style:style style:name="T26" style:parent-style-name="DefaultParagraphFont" style:family="text">
      <style:text-properties fo:color="#000000" fo:letter-spacing="0.013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33" style:parent-style-name="Normal" style:family="paragraph">
      <style:paragraph-properties fo:text-align="justify" fo:margin-right="0.3937in">
        <style:tab-stops>
          <style:tab-stop style:type="left" style:position="0.7875in"/>
          <style:tab-stop style:type="left" style:position="5.5937in"/>
        </style:tab-stops>
      </style:paragraph-properties>
    </style:style>
    <style:style style:name="P34" style:parent-style-name="Normal" style:family="paragraph">
      <style:paragraph-properties fo:text-align="justify" fo:margin-right="0.3937in">
        <style:tab-stops>
          <style:tab-stop style:type="left" style:position="0.7875in"/>
          <style:tab-stop style:type="left" style:position="5.5937in"/>
        </style:tab-stops>
      </style:paragraph-properties>
    </style:style>
    <style:style style:name="P35" style:parent-style-name="Normal" style:family="paragraph">
      <style:paragraph-properties fo:text-align="justify" fo:margin-right="0.3937in">
        <style:tab-stops>
          <style:tab-stop style:type="left" style:position="0.7875in"/>
          <style:tab-stop style:type="left" style:position="5.5937in"/>
        </style:tab-stops>
      </style:paragraph-properties>
    </style:style>
    <style:style style:name="P36" style:parent-style-name="Normal" style:master-page-name="MPF1" style:family="paragraph">
      <style:paragraph-properties fo:break-before="page" fo:text-indent="3.9375in" style:page-number="1"/>
      <style:text-properties style:font-name-asian="Calibri" style:font-size-complex="12pt"/>
    </style:style>
    <style:style style:name="P40" style:parent-style-name="Normal" style:family="paragraph">
      <style:paragraph-properties fo:text-align="justify" fo:text-indent="3.9375in"/>
      <style:text-properties style:font-name-asian="Calibri" style:font-size-complex="12pt"/>
    </style:style>
    <style:style style:name="P41" style:parent-style-name="Normal" style:family="paragraph">
      <style:paragraph-properties fo:text-align="justify" fo:text-indent="3.9375in"/>
      <style:text-properties style:font-name-asian="Calibri" style:font-size-complex="12pt"/>
    </style:style>
    <style:style style:name="P42" style:parent-style-name="Normal" style:family="paragraph">
      <style:paragraph-properties fo:text-align="justify" fo:text-indent="3.9375in"/>
      <style:text-properties style:font-name-asian="Calibri" style:font-size-complex="12pt"/>
    </style:style>
    <style:style style:name="P43" style:parent-style-name="Normal" style:family="paragraph">
      <style:paragraph-properties fo:text-align="justify" fo:text-indent="3.937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51" style:parent-style-name="Normal" style:family="paragraph">
      <style:paragraph-properties fo:text-align="center"/>
      <style:text-properties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text-properties fo:font-weight="bold" style:font-weight-asian="bold"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02" style:parent-style-name="Normal" style:family="paragraph">
      <style:paragraph-properties fo:text-align="center" fo:text-indent="0.5909in"/>
      <style:text-properties style:font-name-asian="Andale Sans UI" style:font-name-complex="Tahoma" fo:font-weight="bold" style:font-weight-asian="bold" style:font-weight-complex="bold" style:font-size-complex="12pt" style:language-complex="en" style:country-complex="US"/>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tyle-complex="italic"/>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tyle-complex="italic"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P195" style:parent-style-name="Normal" style:family="paragraph">
      <style:paragraph-properties fo:text-align="justify" fo:line-height="150%" fo:text-indent="0.5909in">
        <style:tab-stops>
          <style:tab-stop style:type="left" style:position="0.3937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1666in"/>
      <style:text-properties fo:font-weight="bold" style:font-weight-asian="bold" style:font-size-complex="12pt" fo:background-color="#FFFF00"/>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fo:text-indent="0.3937in"/>
      <style:text-properties fo:font-weight="bold" style:font-weight-asian="bold" style:font-weight-complex="bold" fo:color="#000000"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P232" style:parent-style-name="Normal" style:family="paragraph">
      <style:paragraph-properties fo:text-align="center" fo:line-height="150%"/>
    </style:style>
    <style:style style:name="T233" style:parent-style-name="DefaultParagraphFont" style:family="text">
      <style:text-properties style:font-weight-complex="bold" fo:text-transform="uppercase" style:font-size-complex="12pt"/>
    </style:style>
    <style:style style:name="P234" style:parent-style-name="Normal" style:family="paragraph">
      <style:paragraph-properties fo:text-align="center" fo:line-height="150%" fo:margin-right="0.3937in"/>
    </style:style>
    <style:style style:name="P235"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 style:parent-style-name="Normal" style:family="paragraph">
      <style:paragraph-properties fo:text-align="justify" fo:margin-left="6.893in" fo:margin-right="0.3937in" fo:text-indent="-0.002in">
        <style:tab-stops>
          <style:tab-stop style:type="left" style:position="2.9291in"/>
        </style:tab-stops>
      </style:paragraph-properties>
      <style:text-properties style:font-size-complex="12pt" style:language-asian="lt" style:country-asian="LT"/>
    </style:style>
    <style:style style:name="P240" style:parent-style-name="Normal" style:family="paragraph">
      <style:paragraph-properties fo:text-align="justify" fo:margin-left="6.893in" fo:margin-right="0.3937in" fo:text-indent="-0.002in">
        <style:tab-stops/>
      </style:paragraph-properties>
      <style:text-properties style:font-size-complex="12pt" style:language-asian="lt" style:country-asian="LT"/>
    </style:style>
    <style:style style:name="P241" style:parent-style-name="Normal" style:family="paragraph">
      <style:paragraph-properties fo:text-align="justify" fo:margin-left="6.893in" fo:margin-right="0.3937in" fo:text-indent="-0.002in">
        <style:tab-stops/>
      </style:paragraph-properties>
      <style:text-properties style:font-size-complex="12pt" style:language-asian="lt" style:country-asian="LT"/>
    </style:style>
    <style:style style:name="P242" style:parent-style-name="Normal" style:family="paragraph">
      <style:paragraph-properties fo:text-align="justify" fo:margin-left="6.893in" fo:margin-right="0.3937in" fo:text-indent="-0.002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line-height="150%" fo:margin-right="0.3937in"/>
      <style:text-properties fo:font-weight="bold" style:font-weight-asian="bold" fo:text-transform="uppercase" style:font-size-complex="12pt"/>
    </style:style>
    <style:style style:name="P245" style:parent-style-name="Normal" style:family="paragraph">
      <style:paragraph-properties fo:text-align="center" fo:margin-right="0.3937in"/>
      <style:text-properties fo:font-weight="bold" style:font-weight-asian="bold" fo:text-transform="uppercase" style:font-size-complex="12pt"/>
    </style:style>
    <style:style style:name="P246" style:parent-style-name="Normal" style:family="paragraph">
      <style:paragraph-properties fo:text-align="center" fo:line-height="150%" fo:margin-right="0.3937in"/>
      <style:text-properties fo:font-weight="bold" style:font-weight-asian="bold" fo:text-transform="uppercase" style:font-size-complex="12pt"/>
    </style:style>
    <style:style style:name="TableColumn248" style:family="table-column">
      <style:table-column-properties style:column-width="0.8076in" style:use-optimal-column-width="false"/>
    </style:style>
    <style:style style:name="TableColumn249" style:family="table-column">
      <style:table-column-properties style:column-width="2.2437in" style:use-optimal-column-width="false"/>
    </style:style>
    <style:style style:name="TableColumn250" style:family="table-column">
      <style:table-column-properties style:column-width="2.0875in" style:use-optimal-column-width="false"/>
    </style:style>
    <style:style style:name="TableColumn251" style:family="table-column">
      <style:table-column-properties style:column-width="1.575in" style:use-optimal-column-width="false"/>
    </style:style>
    <style:style style:name="TableColumn252" style:family="table-column">
      <style:table-column-properties style:column-width="1.7715in" style:use-optimal-column-width="false"/>
    </style:style>
    <style:style style:name="TableColumn253" style:family="table-column">
      <style:table-column-properties style:column-width="1.7722in" style:use-optimal-column-width="false"/>
    </style:style>
    <style:style style:name="Table247" style:family="table">
      <style:table-properties style:width="10.2576in" fo:margin-left="0.1736in" table:align="left"/>
    </style:style>
    <style:style style:name="TableRow254" style:family="table-row">
      <style:table-row-properties style:min-row-height="0.393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right="0.3937in"/>
      <style:text-properties fo:font-weight="bold" style:font-weight-asian="bold" style:font-weight-complex="bold" style:font-size-complex="12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margin-right="0.3937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margin-right="0.3937in"/>
      <style:text-properties fo:font-weight="bold" style:font-weight-asian="bold" style:font-weight-complex="bold" style:font-size-complex="12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margin-righ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font-size="10pt" style:font-size-asian="10pt" style:font-size-complex="12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margin-right="0.3937in"/>
      <style:text-properties fo:font-weight="bold" style:font-weight-asian="bold" style:font-weight-complex="bold" style:font-size-complex="12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margin-right="0.3937in"/>
      <style:text-properties fo:font-weight="bold" style:font-weight-asian="bold" style:font-weight-complex="bold" style:font-size-complex="12pt"/>
    </style:style>
    <style:style style:name="TableRow279" style:family="table-row">
      <style:table-row-properties style:min-row-height="0.1965in" style:use-optimal-row-height="false" fo:keep-together="always"/>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margin-right="0.3937in"/>
      <style:text-properties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margin-right="0.3937in"/>
      <style:text-properties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margin-right="0.3937in"/>
      <style:text-properties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margin-right="0.3937in"/>
      <style:text-properties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margin-right="0.3937in"/>
      <style:text-properties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margin-right="0.3937in"/>
      <style:text-properties style:font-size-complex="12pt"/>
    </style:style>
    <style:style style:name="TableRow292" style:family="table-row">
      <style:table-row-properties style:min-row-height="0.1965in" style:use-optimal-row-height="false" fo:keep-together="always"/>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margin-right="0.3937in"/>
      <style:text-properties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margin-right="0.3937in"/>
      <style:text-properties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margin-right="0.3937in"/>
      <style:text-properties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margin-right="0.3937in"/>
      <style:text-properties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margin-right="0.3937in"/>
      <style:text-properties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margin-right="0.3937in"/>
      <style:text-properties style:font-size-complex="12pt"/>
    </style:style>
    <style:style style:name="TableRow305" style:family="table-row">
      <style:table-row-properties style:min-row-height="0.1965in" style:use-optimal-row-height="false" fo:keep-together="always"/>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margin-right="0.3937in"/>
      <style:text-properties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margin-right="0.3937in"/>
      <style:text-properties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margin-right="0.3937in"/>
      <style:text-properties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margin-right="0.3937in"/>
      <style:text-properties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margin-right="0.3937in"/>
      <style:text-properties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margin-right="0.3937in"/>
      <style:text-properties style:font-size-complex="12pt"/>
    </style:style>
    <style:style style:name="TableRow318" style:family="table-row">
      <style:table-row-properties style:min-row-height="0.393in" style:use-optimal-row-height="false" fo:keep-together="always"/>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margin-right="0.3937in"/>
      <style:text-properties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margin-right="0.3937in"/>
      <style:text-properties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margin-right="0.3937in"/>
      <style:text-properties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margin-right="0.3937in"/>
      <style:text-properties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margin-right="0.3937in"/>
      <style:text-properties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margin-right="0.3937in"/>
      <style:text-properties style:font-size-complex="12pt"/>
    </style:style>
    <style:style style:name="TableRow331" style:family="table-row">
      <style:table-row-properties style:min-row-height="0.1965in" style:use-optimal-row-height="false" fo:keep-together="always"/>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margin-right="0.3937in"/>
      <style:text-properties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margin-right="0.3937in"/>
      <style:text-properties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margin-right="0.3937in"/>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margin-right="0.3937in"/>
      <style:text-properties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margin-right="0.3937in"/>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margin-right="0.3937in"/>
      <style:text-properties style:font-size-complex="12pt"/>
    </style:style>
    <style:style style:name="TableRow344" style:family="table-row">
      <style:table-row-properties style:min-row-height="0.1965in" style:use-optimal-row-height="false" fo:keep-together="always"/>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margin-right="0.3937in"/>
      <style:text-properties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margin-right="0.3937in"/>
      <style:text-properties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margin-right="0.3937in"/>
      <style:text-properties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margin-right="0.3937in"/>
      <style:text-properties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margin-right="0.3937in"/>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margin-right="0.3937in"/>
      <style:text-properties style:font-size-complex="12pt"/>
    </style:style>
    <style:style style:name="TableRow357" style:family="table-row">
      <style:table-row-properties style:use-optimal-row-height="false" fo:keep-together="always"/>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margin-right="0.3937in"/>
      <style:text-properties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margin-right="0.3937in"/>
      <style:text-properties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margin-right="0.3937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margin-right="0.3937in"/>
      <style:text-properties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margin-right="0.3937in"/>
      <style:text-properties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margin-right="0.3937in"/>
      <style:text-properties style:font-size-complex="12pt"/>
    </style:style>
    <style:style style:name="TableRow378" style:family="table-row">
      <style:table-row-properties style:min-row-height="0.7861in" style:use-optimal-row-height="false" fo:keep-together="always"/>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margin-right="0.3937in"/>
      <style:text-properties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margin-right="0.3937in"/>
      <style:text-properties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margin-right="0.3937in"/>
      <style:text-properties style:font-size-complex="12pt"/>
    </style:style>
    <style:style style:name="P385" style:parent-style-name="Normal" style:family="paragraph">
      <style:paragraph-properties fo:margin-right="0.3937in"/>
      <style:text-properties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margin-right="0.3937in"/>
      <style:text-properties style:font-size-complex="12pt"/>
    </style:style>
    <style:style style:name="P388" style:parent-style-name="Normal" style:family="paragraph">
      <style:paragraph-properties fo:margin-right="0.3937in"/>
      <style:text-properties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margin-right="0.3937in"/>
      <style:text-properties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margin-right="0.3937in"/>
      <style:text-properties style:font-size-complex="12pt"/>
    </style:style>
    <style:style style:name="TableRow393" style:family="table-row">
      <style:table-row-properties style:min-row-height="0.1965in" style:use-optimal-row-height="false" fo:keep-together="always"/>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margin-right="0.3937in"/>
      <style:text-properties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margin-right="0.3937in"/>
      <style:text-properties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margin-right="0.3937in"/>
      <style:text-properties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margin-right="0.3937in"/>
      <style:text-properties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margin-right="0.3937in"/>
      <style:text-properties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margin-right="0.3937in"/>
      <style:text-properties style:font-size-complex="12pt"/>
    </style:style>
    <style:style style:name="TableRow406" style:family="table-row">
      <style:table-row-properties style:min-row-height="0.1965in" style:use-optimal-row-height="false" fo:keep-together="always"/>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margin-right="0.3937in"/>
      <style:text-properties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margin-right="0.3937in"/>
      <style:text-properties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margin-right="0.3937in"/>
      <style:text-properties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margin-right="0.3937in"/>
      <style:text-properties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margin-right="0.3937in"/>
      <style:text-properties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margin-right="0.3937in"/>
      <style:text-properties style:font-size-complex="12pt"/>
    </style:style>
    <style:style style:name="TableRow419" style:family="table-row">
      <style:table-row-properties style:min-row-height="0.1965in" style:use-optimal-row-height="false" fo:keep-together="always"/>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margin-right="0.3937in"/>
      <style:text-properties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margin-right="0.3937in"/>
      <style:text-properties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margin-right="0.3937in"/>
      <style:text-properties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margin-right="0.3937in"/>
      <style:text-properties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margin-right="0.3937in"/>
      <style:text-properties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margin-right="0.3937in"/>
      <style:text-properties style:font-size-complex="12pt"/>
    </style:style>
    <style:style style:name="TableRow432" style:family="table-row">
      <style:table-row-properties style:min-row-height="0.9826in" style:use-optimal-row-height="false" fo:keep-together="always"/>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margin-right="0.3937in"/>
      <style:text-properties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margin-right="0.3937in"/>
      <style:text-properties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margin-right="0.3937in"/>
      <style:text-properties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margin-right="0.3937in"/>
      <style:text-properties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margin-right="0.3937in"/>
      <style:text-properties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margin-right="0.3937in"/>
      <style:text-properties style:font-size-complex="12pt"/>
    </style:style>
    <style:style style:name="TableRow445" style:family="table-row">
      <style:table-row-properties style:min-row-height="0.1965in" style:use-optimal-row-height="false" fo:keep-together="always"/>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margin-right="0.3937in"/>
      <style:text-properties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margin-right="0.3937in"/>
      <style:text-properties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margin-right="0.3937in"/>
      <style:text-properties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margin-right="0.3937in"/>
      <style:text-properties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margin-right="0.3937in"/>
      <style:text-properties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margin-right="0.3937in"/>
      <style:text-properties style:font-size-complex="12pt"/>
    </style:style>
    <style:style style:name="TableRow458" style:family="table-row">
      <style:table-row-properties style:min-row-height="0.393in" style:use-optimal-row-height="false" fo:keep-together="always"/>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margin-right="0.3937in"/>
      <style:text-properties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margin-right="0.3937in"/>
      <style:text-properties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margin-right="0.3937in"/>
      <style:text-properties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margin-right="0.3937in"/>
      <style:text-properties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margin-right="0.3937in"/>
      <style:text-properties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margin-right="0.3937in"/>
      <style:text-properties style:font-size-complex="12pt"/>
    </style:style>
    <style:style style:name="TableRow471" style:family="table-row">
      <style:table-row-properties style:min-row-height="0.5895in" style:use-optimal-row-height="false" fo:keep-together="always"/>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margin-right="0.3937in"/>
      <style:text-properties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margin-right="0.3937in"/>
      <style:text-properties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margin-right="0.3937in"/>
      <style:text-properties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margin-right="0.3937in"/>
      <style:text-properties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margin-right="0.3937in"/>
      <style:text-properties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margin-right="0.3937in"/>
      <style:text-properties style:font-size-complex="12pt"/>
    </style:style>
    <style:style style:name="TableRow484" style:family="table-row">
      <style:table-row-properties style:min-row-height="0.1965in" style:use-optimal-row-height="false" fo:keep-together="always"/>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margin-right="0.3937in"/>
      <style:text-properties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margin-right="0.3937in"/>
      <style:text-properties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margin-right="0.3937in"/>
      <style:text-properties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margin-right="0.3937in"/>
      <style:text-properties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margin-right="0.3937in"/>
      <style:text-properties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margin-right="0.3937in"/>
      <style:text-properties style:font-size-complex="12pt"/>
    </style:style>
    <style:style style:name="TableRow497" style:family="table-row">
      <style:table-row-properties style:min-row-height="0.1965in" style:use-optimal-row-height="false" fo:keep-together="always"/>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margin-right="0.3937in"/>
      <style:text-properties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margin-right="0.3937in"/>
      <style:text-properties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margin-right="0.3937in"/>
      <style:text-properties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margin-right="0.3937in"/>
      <style:text-properties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margin-right="0.3937in"/>
      <style:text-properties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margin-right="0.3937in"/>
      <style:text-properties style:font-size-complex="12pt"/>
    </style:style>
    <style:style style:name="TableRow510" style:family="table-row">
      <style:table-row-properties style:min-row-height="0.1965in" style:use-optimal-row-height="false" fo:keep-together="always"/>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margin-right="0.3937in"/>
      <style:text-properties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margin-right="0.3937in"/>
      <style:text-properties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margin-right="0.3937in"/>
      <style:text-properties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margin-right="0.3937in"/>
      <style:text-properties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margin-right="0.3937in"/>
      <style:text-properties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margin-right="0.3937in"/>
      <style:text-properties style:font-size-complex="12pt"/>
    </style:style>
    <style:style style:name="TableRow523" style:family="table-row">
      <style:table-row-properties style:min-row-height="0.1965in" style:use-optimal-row-height="false" fo:keep-together="always"/>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margin-right="0.3937in"/>
      <style:text-properties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margin-right="0.3937in"/>
      <style:text-properties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margin-right="0.3937in"/>
      <style:text-properties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margin-right="0.3937in"/>
      <style:text-properties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margin-right="0.3937in"/>
      <style:text-properties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margin-right="0.3937in"/>
      <style:text-properties style:font-size-complex="12pt"/>
    </style:style>
    <style:style style:name="TableRow536" style:family="table-row">
      <style:table-row-properties style:min-row-height="0.1965in" style:use-optimal-row-height="false" fo:keep-together="always"/>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margin-right="0.3937in"/>
      <style:text-properties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margin-right="0.3937in"/>
      <style:text-properties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margin-right="0.3937in"/>
      <style:text-properties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margin-right="0.3937in"/>
      <style:text-properties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margin-right="0.3937in"/>
      <style:text-properties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margin-right="0.3937in"/>
      <style:text-properties style:font-size-complex="12pt"/>
    </style:style>
    <style:style style:name="TableRow549" style:family="table-row">
      <style:table-row-properties style:min-row-height="0.1965in" style:use-optimal-row-height="false" fo:keep-together="always"/>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margin-right="0.3937in"/>
      <style:text-properties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margin-right="0.3937in"/>
      <style:text-properties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margin-right="0.3937in"/>
      <style:text-properties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margin-right="0.3937in"/>
      <style:text-properties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margin-right="0.3937in"/>
      <style:text-properties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margin-right="0.3937in"/>
      <style:text-properties style:font-size-complex="12pt"/>
    </style:style>
    <style:style style:name="TableRow562" style:family="table-row">
      <style:table-row-properties style:min-row-height="0.1965in" style:use-optimal-row-height="false" fo:keep-together="always"/>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margin-right="0.3937in"/>
      <style:text-properties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margin-right="0.3937in"/>
      <style:text-properties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margin-right="0.3937in"/>
      <style:text-properties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margin-right="0.3937in"/>
      <style:text-properties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margin-right="0.3937in"/>
      <style:text-properties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margin-right="0.3937in"/>
      <style:text-properties style:font-size-complex="12pt"/>
    </style:style>
    <style:style style:name="TableRow575" style:family="table-row">
      <style:table-row-properties style:min-row-height="0.1965in" style:use-optimal-row-height="false" fo:keep-together="always"/>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margin-right="0.3937in"/>
      <style:text-properties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margin-right="0.3937in"/>
      <style:text-properties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margin-right="0.3937in"/>
      <style:text-properties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margin-right="0.3937in"/>
      <style:text-properties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margin-right="0.3937in"/>
      <style:text-properties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margin-right="0.3937in"/>
      <style:text-properties style:font-size-complex="12pt"/>
    </style:style>
    <style:style style:name="TableRow588" style:family="table-row">
      <style:table-row-properties style:min-row-height="0.7861in" style:use-optimal-row-height="false" fo:keep-together="always"/>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margin-right="0.3937in"/>
      <style:text-properties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margin-right="0.3937in"/>
      <style:text-properties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margin-right="0.3937in"/>
      <style:text-properties style:font-size-complex="12pt"/>
    </style:style>
    <style:style style:name="P595" style:parent-style-name="Normal" style:family="paragraph">
      <style:paragraph-properties fo:margin-right="0.3937in"/>
      <style:text-properties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margin-right="0.3937in"/>
      <style:text-properties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margin-right="0.3937in"/>
      <style:text-properties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margin-right="0.3937in"/>
      <style:text-properties style:font-size-complex="12pt"/>
    </style:style>
    <style:style style:name="TableRow602" style:family="table-row">
      <style:table-row-properties style:min-row-height="0.1965in" style:use-optimal-row-height="false" fo:keep-together="always"/>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margin-right="0.3937in"/>
      <style:text-properties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margin-right="0.3937in"/>
      <style:text-properties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margin-right="0.3937in"/>
      <style:text-properties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margin-right="0.3937in"/>
      <style:text-properties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margin-right="0.3937in"/>
      <style:text-properties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margin-right="0.3937in"/>
      <style:text-properties style:font-size-complex="12pt"/>
    </style:style>
    <style:style style:name="TableRow615" style:family="table-row">
      <style:table-row-properties style:min-row-height="1.768in" style:use-optimal-row-height="false" fo:keep-together="always"/>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margin-right="0.3937in"/>
      <style:text-properties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margin-right="0.3937in"/>
      <style:text-properties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margin-right="0.3937in"/>
      <style:text-properties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margin-right="0.3937in"/>
      <style:text-properties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margin-right="0.3937in"/>
      <style:text-properties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margin-right="0.3937in"/>
      <style:text-properties style:font-size-complex="12pt"/>
    </style:style>
    <style:style style:name="TableRow628" style:family="table-row">
      <style:table-row-properties style:min-row-height="0.1965in" style:use-optimal-row-height="false" fo:keep-together="always"/>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margin-right="0.3937in"/>
      <style:text-properties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margin-right="0.3937in"/>
      <style:text-properties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margin-right="0.3937in"/>
      <style:text-properties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margin-right="0.3937in"/>
      <style:text-properties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margin-right="0.3937in"/>
      <style:text-properties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margin-right="0.3937in"/>
      <style:text-properties style:font-size-complex="12pt"/>
    </style:style>
    <style:style style:name="TableRow641" style:family="table-row">
      <style:table-row-properties style:min-row-height="0.393in" style:use-optimal-row-height="false" fo:keep-together="always"/>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margin-right="0.3937in"/>
      <style:text-properties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margin-right="0.3937in"/>
      <style:text-properties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margin-right="0.3937in"/>
      <style:text-properties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margin-right="0.3937in"/>
      <style:text-properties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margin-right="0.3937in"/>
      <style:text-properties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margin-right="0.3937in"/>
      <style:text-properties style:font-size-complex="12pt"/>
    </style:style>
    <style:style style:name="TableRow654" style:family="table-row">
      <style:table-row-properties style:min-row-height="0.393in" style:use-optimal-row-height="false" fo:keep-together="always"/>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margin-right="0.3937in"/>
      <style:text-properties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margin-right="0.3937in"/>
      <style:text-properties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margin-right="0.3937in"/>
      <style:text-properties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margin-right="0.3937in"/>
      <style:text-properties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margin-right="0.3937in"/>
      <style:text-properties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margin-right="0.3937in"/>
      <style:text-properties style:font-size-complex="12pt"/>
    </style:style>
    <style:style style:name="TableRow667" style:family="table-row">
      <style:table-row-properties style:min-row-height="0.1965in" style:use-optimal-row-height="false" fo:keep-together="always"/>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margin-right="0.3937in"/>
      <style:text-properties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margin-right="0.3937in"/>
      <style:text-properties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margin-right="0.3937in"/>
      <style:text-properties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margin-right="0.3937in"/>
      <style:text-properties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margin-right="0.3937in"/>
      <style:text-properties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margin-right="0.3937in"/>
      <style:text-properties style:font-size-complex="12pt"/>
    </style:style>
    <style:style style:name="TableRow680" style:family="table-row">
      <style:table-row-properties style:min-row-height="0.1965in" style:use-optimal-row-height="false" fo:keep-together="always"/>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margin-right="0.3937in"/>
      <style:text-properties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margin-right="0.3937in"/>
      <style:text-properties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margin-right="0.3937in"/>
      <style:text-properties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margin-right="0.3937in"/>
      <style:text-properties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margin-right="0.3937in"/>
      <style:text-properties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margin-right="0.3937in"/>
      <style:text-properties style:font-size-complex="12pt"/>
    </style:style>
    <style:style style:name="TableRow693" style:family="table-row">
      <style:table-row-properties style:min-row-height="0.1965in" style:use-optimal-row-height="false" fo:keep-together="always"/>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margin-right="0.3937in"/>
      <style:text-properties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margin-right="0.3937in"/>
      <style:text-properties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margin-right="0.3937in"/>
      <style:text-properties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margin-right="0.3937in"/>
      <style:text-properties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margin-right="0.3937in"/>
      <style:text-properties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margin-right="0.3937in"/>
      <style:text-properties style:font-size-complex="12pt"/>
    </style:style>
    <style:style style:name="TableRow706" style:family="table-row">
      <style:table-row-properties style:min-row-height="0.1965in" style:use-optimal-row-height="false" fo:keep-together="always"/>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margin-right="0.3937in"/>
      <style:text-properties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margin-right="0.3937in"/>
      <style:text-properties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margin-right="0.3937in"/>
      <style:text-properties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margin-right="0.3937in"/>
      <style:text-properties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margin-right="0.3937in"/>
      <style:text-properties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margin-right="0.3937in"/>
      <style:text-properties style:font-size-complex="12pt"/>
    </style:style>
    <style:style style:name="TableRow719" style:family="table-row">
      <style:table-row-properties style:min-row-height="0.1965in" style:use-optimal-row-height="false" fo:keep-together="always"/>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margin-right="0.3937in"/>
      <style:text-properties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margin-right="0.3937in"/>
      <style:text-properties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margin-right="0.3937in"/>
      <style:text-properties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margin-right="0.3937in"/>
      <style:text-properties style:font-size-complex="12pt"/>
    </style:style>
    <style:style style:name="P728" style:parent-style-name="Normal" style:family="paragraph">
      <style:paragraph-properties fo:margin-right="0.3937in"/>
      <style:text-properties style:font-size-complex="12pt"/>
    </style:style>
    <style:style style:name="P729" style:parent-style-name="Normal" style:family="paragraph">
      <style:paragraph-properties fo:margin-right="0.3937in"/>
      <style:text-properties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margin-right="0.3937in"/>
      <style:text-properties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margin-right="0.3937in"/>
      <style:text-properties style:font-size-complex="12pt"/>
    </style:style>
    <style:style style:name="TableRow734" style:family="table-row">
      <style:table-row-properties style:min-row-height="0.1965in" style:use-optimal-row-height="false" fo:keep-together="always"/>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margin-right="0.3937in"/>
      <style:text-properties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margin-right="0.3937in"/>
      <style:text-properties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margin-right="0.3937in" fo:text-indent="0.043in"/>
      <style:text-properties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margin-right="0.3937in" fo:text-indent="0.043in"/>
      <style:text-properties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margin-right="0.3937in"/>
      <style:text-properties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margin-right="0.3937in"/>
      <style:text-properties style:font-size-complex="12pt"/>
    </style:style>
    <style:style style:name="TableRow747" style:family="table-row">
      <style:table-row-properties style:min-row-height="0.1965in" style:use-optimal-row-height="false" fo:keep-together="always"/>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margin-right="0.3937in"/>
      <style:text-properties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margin-right="0.3937in"/>
      <style:text-properties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margin-right="0.3937in"/>
      <style:text-properties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margin-right="0.3937in"/>
      <style:text-properties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margin-right="0.3937in"/>
      <style:text-properties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margin-right="0.3937in"/>
      <style:text-properties style:font-size-complex="12pt"/>
    </style:style>
    <style:style style:name="TableRow760" style:family="table-row">
      <style:table-row-properties style:min-row-height="0.393in" style:use-optimal-row-height="false" fo:keep-together="always"/>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margin-right="0.3937in"/>
      <style:text-properties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margin-right="0.3937in"/>
      <style:text-properties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margin-right="0.3937in"/>
      <style:text-properties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margin-right="0.3937in"/>
      <style:text-properties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margin-right="0.3937in"/>
      <style:text-properties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margin-right="0.3937in"/>
      <style:text-properties style:font-size-complex="12pt"/>
    </style:style>
    <style:style style:name="TableRow773" style:family="table-row">
      <style:table-row-properties style:min-row-height="0.393in" style:use-optimal-row-height="false" fo:keep-together="always"/>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margin-right="0.3937in"/>
      <style:text-properties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margin-right="0.3937in"/>
      <style:text-properties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margin-right="0.3937in"/>
      <style:text-properties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margin-right="0.3937in"/>
      <style:text-properties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margin-right="0.3937in"/>
      <style:text-properties style:font-size-complex="12pt"/>
    </style:style>
    <style:style style:name="P784" style:parent-style-name="Normal" style:family="paragraph">
      <style:paragraph-properties fo:margin-right="0.3937in"/>
      <style:text-properties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margin-right="0.3937in"/>
      <style:text-properties style:font-size-complex="12pt"/>
    </style:style>
    <style:style style:name="TableRow787" style:family="table-row">
      <style:table-row-properties style:min-row-height="0.1965in" style:use-optimal-row-height="false" fo:keep-together="always"/>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margin-right="0.3937in"/>
      <style:text-properties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margin-right="0.3937in"/>
      <style:text-properties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margin-right="0.3937in"/>
      <style:text-properties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margin-right="0.3937in"/>
      <style:text-properties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margin-right="0.3937in"/>
      <style:text-properties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margin-right="0.3937in"/>
      <style:text-properties style:font-size-complex="12pt"/>
    </style:style>
    <style:style style:name="TableRow800" style:family="table-row">
      <style:table-row-properties style:min-row-height="0.1965in" style:use-optimal-row-height="false" fo:keep-together="always"/>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margin-right="0.3937in"/>
      <style:text-properties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margin-right="0.3937in"/>
      <style:text-properties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margin-right="0.3937in"/>
      <style:text-properties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margin-right="0.3937in"/>
      <style:text-properties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margin-right="0.3937in"/>
      <style:text-properties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margin-right="0.3937in"/>
      <style:text-properties style:font-size-complex="12pt"/>
    </style:style>
    <style:style style:name="TableRow813" style:family="table-row">
      <style:table-row-properties style:min-row-height="0.1965in" style:use-optimal-row-height="false" fo:keep-together="always"/>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margin-right="0.3937in"/>
      <style:text-properties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margin-right="0.3937in"/>
      <style:text-properties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margin-right="0.3937in"/>
      <style:text-properties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margin-right="0.3937in"/>
      <style:text-properties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margin-right="0.3937in"/>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margin-right="0.3937in"/>
      <style:text-properties style:font-size-complex="12pt"/>
    </style:style>
    <style:style style:name="TableRow826" style:family="table-row">
      <style:table-row-properties style:min-row-height="0.1965in" style:use-optimal-row-height="false" fo:keep-together="always"/>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margin-right="0.3937in"/>
      <style:text-properties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margin-right="0.3937in"/>
      <style:text-properties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margin-right="0.3937in"/>
      <style:text-properties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margin-right="0.3937in"/>
      <style:text-properties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margin-right="0.3937in"/>
      <style:text-properties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margin-right="0.3937in"/>
      <style:text-properties style:font-size-complex="12pt"/>
    </style:style>
    <style:style style:name="TableRow839" style:family="table-row">
      <style:table-row-properties style:min-row-height="0.1965in" style:use-optimal-row-height="false" fo:keep-together="always"/>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margin-right="0.3937in"/>
      <style:text-properties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margin-right="0.3937in"/>
      <style:text-properties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margin-right="0.3937in"/>
      <style:text-properties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margin-right="0.3937in"/>
      <style:text-properties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margin-right="0.3937in"/>
      <style:text-properties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margin-right="0.3937in"/>
      <style:text-properties style:font-size-complex="12pt"/>
    </style:style>
    <style:style style:name="TableRow852" style:family="table-row">
      <style:table-row-properties style:min-row-height="0.9826in" style:use-optimal-row-height="false" fo:keep-together="always"/>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margin-right="0.3937in"/>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margin-right="0.3937in"/>
      <style:text-properties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margin-right="0.3937in"/>
      <style:text-properties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margin-right="0.3937in"/>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margin-right="0.3937in"/>
      <style:text-properties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margin-right="0.3937in"/>
      <style:text-properties style:font-size-complex="12pt"/>
    </style:style>
    <style:style style:name="TableRow865" style:family="table-row">
      <style:table-row-properties style:min-row-height="0.1965in" style:use-optimal-row-height="false" fo:keep-together="always"/>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margin-right="0.3937in"/>
      <style:text-properties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margin-right="0.3937in"/>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margin-right="0.3937in"/>
      <style:text-properties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margin-right="0.3937in"/>
      <style:text-properties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margin-right="0.3937in"/>
      <style:text-properties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margin-right="0.3937in"/>
      <style:text-properties style:font-size-complex="12pt"/>
    </style:style>
    <style:style style:name="TableRow878" style:family="table-row">
      <style:table-row-properties style:min-row-height="0.1965in" style:use-optimal-row-height="false" fo:keep-together="always"/>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margin-right="0.3937in"/>
      <style:text-properties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margin-right="0.3937in"/>
      <style:text-properties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margin-right="0.3937in"/>
      <style:text-properties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margin-right="0.3937in"/>
      <style:text-properties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margin-right="0.3937in"/>
      <style:text-properties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margin-right="0.3937in"/>
      <style:text-properties style:font-size-complex="12pt"/>
    </style:style>
    <style:style style:name="TableRow891" style:family="table-row">
      <style:table-row-properties style:min-row-height="0.1965in" style:use-optimal-row-height="false" fo:keep-together="always"/>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margin-right="0.3937in"/>
      <style:text-properties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margin-right="0.3937in"/>
      <style:text-properties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margin-right="0.3937in"/>
      <style:text-properties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margin-right="0.3937in"/>
      <style:text-properties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margin-right="0.3937in"/>
      <style:text-properties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margin-right="0.3937in"/>
      <style:text-properties style:font-size-complex="12pt"/>
    </style:style>
    <style:style style:name="TableRow904" style:family="table-row">
      <style:table-row-properties style:min-row-height="0.1965in" style:use-optimal-row-height="false" fo:keep-together="always"/>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margin-right="0.3937in"/>
      <style:text-properties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margin-right="0.3937in"/>
      <style:text-properties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margin-right="0.3937in"/>
      <style:text-properties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margin-right="0.3937in"/>
      <style:text-properties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margin-right="0.3937in"/>
      <style:text-properties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margin-right="0.3937in"/>
      <style:text-properties style:font-size-complex="12pt"/>
    </style:style>
    <style:style style:name="TableRow917" style:family="table-row">
      <style:table-row-properties style:min-row-height="0.1965in" style:use-optimal-row-height="false" fo:keep-together="always"/>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margin-right="0.3937in"/>
      <style:text-properties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margin-right="0.3937in"/>
      <style:text-properties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margin-right="0.3937in"/>
      <style:text-properties style:font-size-complex="12pt"/>
    </style:style>
    <style:style style:name="P924" style:parent-style-name="Normal" style:family="paragraph">
      <style:paragraph-properties fo:margin-right="0.3937in"/>
      <style:text-properties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margin-right="0.3937in"/>
      <style:text-properties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margin-right="0.3937in"/>
      <style:text-properties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margin-right="0.3937in"/>
      <style:text-properties style:font-size-complex="12pt"/>
    </style:style>
    <style:style style:name="TableRow931" style:family="table-row">
      <style:table-row-properties style:min-row-height="0.1965in" style:use-optimal-row-height="false" fo:keep-together="always"/>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margin-right="0.3937in"/>
      <style:text-properties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margin-right="0.3937in"/>
      <style:text-properties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margin-right="0.3937in"/>
      <style:text-properties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margin-right="0.3937in"/>
      <style:text-properties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margin-right="0.3937in"/>
      <style:text-properties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margin-right="0.3937in"/>
      <style:text-properties style:font-size-complex="12pt"/>
    </style:style>
    <style:style style:name="TableRow944" style:family="table-row">
      <style:table-row-properties style:min-row-height="0.1965in" style:use-optimal-row-height="false" fo:keep-together="always"/>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margin-right="0.3937in"/>
      <style:text-properties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margin-right="0.3937in"/>
      <style:text-properties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margin-right="0.3937in"/>
      <style:text-properties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margin-right="0.3937in"/>
      <style:text-properties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margin-right="0.3937in"/>
      <style:text-properties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margin-right="0.3937in"/>
      <style:text-properties style:font-size-complex="12pt"/>
    </style:style>
    <style:style style:name="TableRow957" style:family="table-row">
      <style:table-row-properties style:min-row-height="0.1965in" style:use-optimal-row-height="false" fo:keep-together="always"/>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margin-right="0.3937in"/>
      <style:text-properties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margin-right="0.3937in"/>
      <style:text-properties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margin-right="0.3937in"/>
      <style:text-properties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margin-right="0.3937in"/>
      <style:text-properties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margin-right="0.3937in"/>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margin-right="0.3937in"/>
      <style:text-properties style:font-size-complex="12pt"/>
    </style:style>
    <style:style style:name="TableRow970" style:family="table-row">
      <style:table-row-properties style:min-row-height="0.1965in" style:use-optimal-row-height="false" fo:keep-together="always"/>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margin-right="0.3937in"/>
      <style:text-properties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margin-right="0.3937in"/>
      <style:text-properties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margin-right="0.3937in"/>
      <style:text-properties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margin-right="0.3937in"/>
      <style:text-properties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margin-right="0.3937in"/>
      <style:text-properties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margin-right="0.3937in"/>
      <style:text-properties style:font-size-complex="12pt"/>
    </style:style>
    <style:style style:name="TableRow983" style:family="table-row">
      <style:table-row-properties style:min-row-height="0.1965in" style:use-optimal-row-height="false" fo:keep-together="always"/>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margin-right="0.3937in"/>
      <style:text-properties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margin-right="0.3937in"/>
      <style:text-properties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margin-right="0.3937in"/>
      <style:text-properties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margin-right="0.3937in"/>
      <style:text-properties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margin-right="0.3937in"/>
      <style:text-properties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margin-right="0.3937in"/>
      <style:text-properties style:font-size-complex="12pt"/>
    </style:style>
    <style:style style:name="TableRow996" style:family="table-row">
      <style:table-row-properties style:min-row-height="0.1965in" style:use-optimal-row-height="false" fo:keep-together="always"/>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margin-right="0.3937in"/>
      <style:text-properties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margin-right="0.3937in"/>
      <style:text-properties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margin-right="0.3937in"/>
      <style:text-properties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margin-right="0.3937in"/>
      <style:text-properties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margin-right="0.3937in"/>
      <style:text-properties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margin-right="0.3937in"/>
      <style:text-properties style:font-size-complex="12pt"/>
    </style:style>
    <style:style style:name="TableRow1009" style:family="table-row">
      <style:table-row-properties style:min-row-height="0.1965in" style:use-optimal-row-height="false" fo:keep-together="always"/>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margin-right="0.3937in"/>
      <style:text-properties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margin-right="0.3937in"/>
      <style:text-properties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margin-right="0.3937in"/>
      <style:text-properties style:font-size-complex="12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margin-right="0.3937in"/>
      <style:text-properties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margin-right="0.3937in"/>
      <style:text-properties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margin-right="0.3937in"/>
      <style:text-properties style:font-size-complex="12pt"/>
    </style:style>
    <style:style style:name="TableRow1022" style:family="table-row">
      <style:table-row-properties style:min-row-height="0.1965in" style:use-optimal-row-height="false" fo:keep-together="always"/>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margin-right="0.3937in"/>
      <style:text-properties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margin-right="0.3937in"/>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margin-right="0.3937in"/>
      <style:text-properties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margin-right="0.3937in"/>
      <style:text-properties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margin-right="0.3937in"/>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margin-right="0.3937in"/>
      <style:text-properties style:font-size-complex="12pt"/>
    </style:style>
    <style:style style:name="TableRow1035" style:family="table-row">
      <style:table-row-properties style:min-row-height="0.393in" style:use-optimal-row-height="false" fo:keep-together="always"/>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margin-right="0.3937in"/>
      <style:text-properties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margin-right="0.3937in"/>
      <style:text-properties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margin-right="0.3937in"/>
      <style:text-properties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margin-right="0.3937in"/>
      <style:text-properties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margin-right="0.3937in"/>
      <style:text-properties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margin-right="0.3937in"/>
      <style:text-properties style:font-size-complex="12pt"/>
    </style:style>
    <style:style style:name="TableRow1048" style:family="table-row">
      <style:table-row-properties style:min-row-height="0.1965in" style:use-optimal-row-height="false" fo:keep-together="always"/>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margin-right="0.3937in"/>
      <style:text-properties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margin-right="0.3937in"/>
      <style:text-properties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margin-right="0.3937in"/>
      <style:text-properties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margin-right="0.3937in"/>
      <style:text-properties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margin-right="0.3937in"/>
      <style:text-properties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margin-right="0.3937in"/>
      <style:text-properties style:font-size-complex="12pt"/>
    </style:style>
    <style:style style:name="TableRow1061" style:family="table-row">
      <style:table-row-properties style:min-row-height="0.1965in" style:use-optimal-row-height="false" fo:keep-together="always"/>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margin-right="0.3937in"/>
      <style:text-properties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margin-right="0.3937in"/>
      <style:text-properties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margin-right="0.3937in"/>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margin-right="0.3937in"/>
      <style:text-properties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margin-right="0.3937in"/>
      <style:text-properties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margin-right="0.3937in"/>
      <style:text-properties style:font-size-complex="12pt"/>
    </style:style>
    <style:style style:name="TableRow1074" style:family="table-row">
      <style:table-row-properties style:min-row-height="0.393in" style:use-optimal-row-height="false" fo:keep-together="always"/>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margin-right="0.3937in"/>
      <style:text-properties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margin-right="0.3937in"/>
      <style:text-properties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margin-right="0.3937in"/>
      <style:text-properties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margin-right="0.3937in"/>
      <style:text-properties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margin-right="0.3937in"/>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margin-right="0.3937in"/>
      <style:text-properties style:font-size-complex="12pt"/>
    </style:style>
    <style:style style:name="TableRow1087" style:family="table-row">
      <style:table-row-properties style:min-row-height="0.1965in" style:use-optimal-row-height="false" fo:keep-together="always"/>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margin-right="0.3937in"/>
      <style:text-properties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margin-right="0.3937in"/>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margin-right="0.3937in"/>
      <style:text-properties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margin-right="0.3937in"/>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margin-right="0.3937in"/>
      <style:text-properties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margin-right="0.3937in"/>
      <style:text-properties style:font-size-complex="12pt"/>
    </style:style>
    <style:style style:name="TableRow1100" style:family="table-row">
      <style:table-row-properties style:min-row-height="0.1965in" style:use-optimal-row-height="false" fo:keep-together="always"/>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margin-right="0.3937in"/>
      <style:text-properties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margin-right="0.3937in"/>
      <style:text-properties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margin-right="0.3937in"/>
      <style:text-properties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margin-right="0.3937in"/>
      <style:text-properties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margin-right="0.3937in"/>
      <style:text-properties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margin-right="0.3937in"/>
      <style:text-properties style:font-size-complex="12pt"/>
    </style:style>
    <style:style style:name="TableRow1113" style:family="table-row">
      <style:table-row-properties style:min-row-height="0.1965in" style:use-optimal-row-height="false" fo:keep-together="always"/>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margin-right="0.3937in"/>
      <style:text-properties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margin-right="0.3937in"/>
      <style:text-properties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margin-right="0.3937in"/>
      <style:text-properties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margin-right="0.3937in"/>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margin-right="0.3937in"/>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margin-right="0.3937in"/>
      <style:text-properties style:font-size-complex="12pt"/>
    </style:style>
    <style:style style:name="TableRow1126" style:family="table-row">
      <style:table-row-properties style:min-row-height="0.1965in" style:use-optimal-row-height="false" fo:keep-together="always"/>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margin-right="0.3937in"/>
      <style:text-properties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margin-right="0.3937in"/>
      <style:text-properties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margin-right="0.3937in"/>
      <style:text-properties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margin-right="0.3937in"/>
      <style:text-properties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margin-right="0.3937in"/>
      <style:text-properties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margin-right="0.3937in"/>
      <style:text-properties style:font-size-complex="12pt"/>
    </style:style>
    <style:style style:name="TableRow1139" style:family="table-row">
      <style:table-row-properties style:min-row-height="0.1965in" style:use-optimal-row-height="false" fo:keep-together="always"/>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margin-right="0.3937in"/>
      <style:text-properties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margin-right="0.3937in"/>
      <style:text-properties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margin-right="0.3937in"/>
      <style:text-properties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margin-right="0.3937in"/>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margin-right="0.3937in"/>
      <style:text-properties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margin-right="0.3937in"/>
      <style:text-properties style:font-size-complex="12pt"/>
    </style:style>
    <style:style style:name="TableRow1152" style:family="table-row">
      <style:table-row-properties style:min-row-height="0.1965in" style:use-optimal-row-height="false" fo:keep-together="always"/>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margin-right="0.3937in"/>
      <style:text-properties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margin-right="0.3937in"/>
      <style:text-properties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margin-right="0.3937in"/>
      <style:text-properties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margin-right="0.3937in"/>
      <style:text-properties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margin-right="0.3937in"/>
      <style:text-properties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margin-right="0.3937in"/>
      <style:text-properties style:font-size-complex="12pt"/>
    </style:style>
    <style:style style:name="TableRow1165" style:family="table-row">
      <style:table-row-properties style:min-row-height="0.1965in" style:use-optimal-row-height="false" fo:keep-together="always"/>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margin-right="0.3937in"/>
      <style:text-properties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margin-right="0.3937in"/>
      <style:text-properties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margin-right="0.3937in"/>
      <style:text-properties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margin-right="0.3937in"/>
      <style:text-properties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margin-right="0.3937in"/>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margin-right="0.3937in"/>
      <style:text-properties style:font-size-complex="12pt"/>
    </style:style>
    <style:style style:name="TableRow1178" style:family="table-row">
      <style:table-row-properties style:min-row-height="0.393in" style:use-optimal-row-height="false" fo:keep-together="always"/>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margin-right="0.3937in"/>
      <style:text-properties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margin-right="0.3937in"/>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margin-right="0.3937in"/>
      <style:text-properties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margin-right="0.3937in"/>
      <style:text-properties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margin-right="0.3937in"/>
      <style:text-properties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margin-right="0.3937in"/>
      <style:text-properties style:font-size-complex="12pt"/>
    </style:style>
    <style:style style:name="TableRow1191" style:family="table-row">
      <style:table-row-properties style:min-row-height="0.1965in" style:use-optimal-row-height="false" fo:keep-together="always"/>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margin-right="0.3937in"/>
      <style:text-properties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margin-right="0.3937in"/>
      <style:text-properties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margin-right="0.3937in"/>
      <style:text-properties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margin-right="0.3937in"/>
      <style:text-properties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margin-right="0.3937in"/>
      <style:text-properties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margin-right="0.3937in"/>
      <style:text-properties style:font-size-complex="12pt"/>
    </style:style>
    <style:style style:name="TableRow1204" style:family="table-row">
      <style:table-row-properties style:min-row-height="0.393in" style:use-optimal-row-height="false" fo:keep-together="always"/>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margin-right="0.3937in"/>
      <style:text-properties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margin-right="0.3937in"/>
      <style:text-properties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margin-right="0.3937in"/>
      <style:text-properties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margin-right="0.3937in"/>
      <style:text-properties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margin-right="0.3937in"/>
      <style:text-properties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margin-right="0.3937in"/>
      <style:text-properties style:font-size-complex="12pt"/>
    </style:style>
    <style:style style:name="TableRow1217" style:family="table-row">
      <style:table-row-properties style:min-row-height="0.1965in" style:use-optimal-row-height="false" fo:keep-together="always"/>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margin-right="0.3937in"/>
      <style:text-properties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margin-right="0.3937in"/>
      <style:text-properties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margin-right="0.3937in"/>
      <style:text-properties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margin-right="0.3937in"/>
      <style:text-properties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margin-right="0.3937in"/>
      <style:text-properties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margin-right="0.3937in"/>
      <style:text-properties style:font-size-complex="12pt"/>
    </style:style>
    <style:style style:name="TableRow1230" style:family="table-row">
      <style:table-row-properties style:min-row-height="0.1965in" style:use-optimal-row-height="false" fo:keep-together="always"/>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margin-right="0.3937in"/>
      <style:text-properties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margin-right="0.3937in"/>
      <style:text-properties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margin-right="0.3937in"/>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margin-right="0.3937in"/>
      <style:text-properties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margin-right="0.3937in"/>
      <style:text-properties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margin-right="0.3937in"/>
      <style:text-properties style:font-size-complex="12pt"/>
    </style:style>
    <style:style style:name="TableRow1243" style:family="table-row">
      <style:table-row-properties style:min-row-height="0.1965in" style:use-optimal-row-height="false" fo:keep-together="always"/>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margin-right="0.3937in"/>
      <style:text-properties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margin-right="0.3937in"/>
      <style:text-properties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margin-right="0.3937in"/>
      <style:text-properties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margin-right="0.3937in"/>
      <style:text-properties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margin-right="0.3937in"/>
      <style:text-properties style:font-size-complex="12p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margin-right="0.3937in"/>
      <style:text-properties style:font-size-complex="12pt"/>
    </style:style>
    <style:style style:name="TableRow1256" style:family="table-row">
      <style:table-row-properties style:min-row-height="0.1965in" style:use-optimal-row-height="false" fo:keep-together="always"/>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margin-right="0.3937in"/>
      <style:text-properties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margin-right="0.3937in"/>
      <style:text-properties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margin-right="0.3937in"/>
      <style:text-properties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margin-right="0.3937in"/>
      <style:text-properties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margin-right="0.3937in"/>
      <style:text-properties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margin-right="0.3937in"/>
      <style:text-properties style:font-size-complex="12pt"/>
    </style:style>
    <style:style style:name="TableRow1269" style:family="table-row">
      <style:table-row-properties style:min-row-height="0.1965in" style:use-optimal-row-height="false" fo:keep-together="always"/>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margin-right="0.3937in"/>
      <style:text-properties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margin-right="0.3937in"/>
      <style:text-properties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margin-right="0.3937in"/>
      <style:text-properties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margin-right="0.3937in"/>
      <style:text-properties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margin-right="0.3937in"/>
      <style:text-properties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margin-right="0.3937in"/>
      <style:text-properties style:font-size-complex="12pt"/>
    </style:style>
    <style:style style:name="TableRow1282" style:family="table-row">
      <style:table-row-properties style:min-row-height="0.1965in" style:use-optimal-row-height="false" fo:keep-together="always"/>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margin-right="0.3937in"/>
      <style:text-properties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margin-right="0.3937in"/>
      <style:text-properties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margin-right="0.3937in"/>
      <style:text-properties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margin-right="0.3937in"/>
      <style:text-properties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margin-right="0.3937in"/>
      <style:text-properties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margin-right="0.3937in"/>
      <style:text-properties style:font-size-complex="12pt"/>
    </style:style>
    <style:style style:name="TableRow1295" style:family="table-row">
      <style:table-row-properties style:min-row-height="0.1965in" style:use-optimal-row-height="false" fo:keep-together="always"/>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margin-right="0.3937in"/>
      <style:text-properties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margin-right="0.3937in"/>
      <style:text-properties style:font-size-complex="12p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margin-right="0.3937in"/>
      <style:text-properties style:font-size-complex="12p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margin-right="0.3937in"/>
      <style:text-properties style:font-size-complex="12p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margin-right="0.3937in"/>
      <style:text-properties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margin-right="0.3937in"/>
      <style:text-properties style:font-size-complex="12pt"/>
    </style:style>
    <style:style style:name="TableRow1308" style:family="table-row">
      <style:table-row-properties style:min-row-height="0.1965in" style:use-optimal-row-height="false" fo:keep-together="always"/>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margin-right="0.3937in"/>
      <style:text-properties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margin-right="0.3937in"/>
      <style:text-properties style:font-size-complex="12p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margin-right="0.3937in"/>
      <style:text-properties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margin-right="0.3937in"/>
      <style:text-properties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margin-right="0.3937in"/>
      <style:text-properties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margin-right="0.3937in"/>
      <style:text-properties style:font-size-complex="12pt"/>
    </style:style>
    <style:style style:name="TableRow1321" style:family="table-row">
      <style:table-row-properties style:min-row-height="0.1965in" style:use-optimal-row-height="false" fo:keep-together="always"/>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margin-right="0.3937in"/>
      <style:text-properties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margin-right="0.3937in"/>
      <style:text-properties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margin-right="0.3937in"/>
      <style:text-properties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margin-right="0.3937in"/>
      <style:text-properties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margin-right="0.3937in"/>
      <style:text-properties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margin-right="0.3937in"/>
      <style:text-properties style:font-size-complex="12pt"/>
    </style:style>
    <style:style style:name="TableRow1334" style:family="table-row">
      <style:table-row-properties style:min-row-height="0.1965in" style:use-optimal-row-height="false" fo:keep-together="always"/>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margin-right="0.3937in"/>
      <style:text-properties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margin-right="0.3937in"/>
      <style:text-properties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margin-right="0.3937in"/>
      <style:text-properties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margin-right="0.3937in"/>
      <style:text-properties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margin-right="0.3937in"/>
      <style:text-properties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margin-right="0.3937in"/>
      <style:text-properties style:font-size-complex="12pt"/>
    </style:style>
    <style:style style:name="TableRow1347" style:family="table-row">
      <style:table-row-properties style:min-row-height="0.1965in" style:use-optimal-row-height="false" fo:keep-together="always"/>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margin-right="0.3937in"/>
      <style:text-properties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margin-right="0.3937in"/>
      <style:text-properties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margin-right="0.3937in"/>
      <style:text-properties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margin-right="0.3937in"/>
      <style:text-properties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margin-right="0.3937in"/>
      <style:text-properties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margin-right="0.3937in"/>
      <style:text-properties style:font-size-complex="12pt"/>
    </style:style>
    <style:style style:name="TableRow1360" style:family="table-row">
      <style:table-row-properties style:min-row-height="0.1965in" style:use-optimal-row-height="false" fo:keep-together="always"/>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margin-right="0.3937in"/>
      <style:text-properties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margin-right="0.3937in"/>
      <style:text-properties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margin-right="0.3937in"/>
      <style:text-properties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margin-right="0.3937in"/>
      <style:text-properties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margin-right="0.3937in"/>
      <style:text-properties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margin-right="0.3937in"/>
      <style:text-properties style:font-size-complex="12pt"/>
    </style:style>
    <style:style style:name="TableRow1373" style:family="table-row">
      <style:table-row-properties style:min-row-height="0.1965in" style:use-optimal-row-height="false" fo:keep-together="always"/>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margin-right="0.3937in"/>
      <style:text-properties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margin-right="0.3937in"/>
      <style:text-properties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margin-right="0.3937in"/>
      <style:text-properties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margin-right="0.3937in"/>
      <style:text-properties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margin-right="0.3937in"/>
      <style:text-properties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margin-right="0.3937in"/>
      <style:text-properties style:font-size-complex="12pt"/>
    </style:style>
    <style:style style:name="TableRow1386" style:family="table-row">
      <style:table-row-properties style:min-row-height="0.5895in" style:use-optimal-row-height="false" fo:keep-together="always"/>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margin-right="0.3937in"/>
      <style:text-properties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margin-right="0.3937in"/>
      <style:text-properties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margin-right="0.3937in"/>
      <style:text-properties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margin-right="0.3937in"/>
      <style:text-properties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margin-right="0.3937in"/>
      <style:text-properties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margin-right="0.3937in"/>
      <style:text-properties style:font-size-complex="12pt"/>
    </style:style>
    <style:style style:name="TableRow1399" style:family="table-row">
      <style:table-row-properties style:min-row-height="0.1965in" style:use-optimal-row-height="false" fo:keep-together="always"/>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margin-right="0.3937in"/>
      <style:text-properties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margin-right="0.3937in"/>
      <style:text-properties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margin-right="0.3937in"/>
      <style:text-properties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margin-right="0.3937in"/>
      <style:text-properties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margin-right="0.3937in"/>
      <style:text-properties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margin-right="0.3937in"/>
      <style:text-properties style:font-size-complex="12pt"/>
    </style:style>
    <style:style style:name="TableRow1412" style:family="table-row">
      <style:table-row-properties style:min-row-height="0.1965in" style:use-optimal-row-height="false" fo:keep-together="always"/>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margin-right="0.3937in"/>
      <style:text-properties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margin-right="0.3937in"/>
      <style:text-properties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margin-right="0.3937in"/>
      <style:text-properties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margin-right="0.3937in"/>
      <style:text-properties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margin-right="0.3937in"/>
      <style:text-properties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margin-right="0.3937in"/>
      <style:text-properties style:font-size-complex="12pt"/>
    </style:style>
    <style:style style:name="TableRow1425" style:family="table-row">
      <style:table-row-properties style:min-row-height="0.1965in" style:use-optimal-row-height="false" fo:keep-together="always"/>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margin-right="0.3937in"/>
      <style:text-properties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margin-right="0.3937in"/>
      <style:text-properties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right="0.3937in"/>
      <style:text-properties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margin-right="0.3937in"/>
      <style:text-properties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margin-right="0.3937in"/>
      <style:text-properties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margin-right="0.3937in"/>
      <style:text-properties style:font-size-complex="12pt"/>
    </style:style>
    <style:style style:name="TableRow1438" style:family="table-row">
      <style:table-row-properties style:min-row-height="0.1965in" style:use-optimal-row-height="false" fo:keep-together="always"/>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margin-right="0.3937in"/>
      <style:text-properties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margin-right="0.3937in"/>
      <style:text-properties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margin-right="0.3937in"/>
      <style:text-properties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margin-right="0.3937in"/>
      <style:text-properties style:font-size-complex="12p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margin-right="0.3937in"/>
      <style:text-properties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margin-right="0.3937in"/>
      <style:text-properties style:font-size-complex="12pt"/>
    </style:style>
    <style:style style:name="TableRow1451" style:family="table-row">
      <style:table-row-properties style:min-row-height="0.1965in" style:use-optimal-row-height="false" fo:keep-together="always"/>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margin-right="0.3937in"/>
      <style:text-properties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margin-right="0.3937in"/>
      <style:text-properties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margin-right="0.3937in"/>
      <style:text-properties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margin-right="0.3937in"/>
      <style:text-properties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margin-right="0.3937in"/>
      <style:text-properties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margin-right="0.3937in"/>
      <style:text-properties style:font-size-complex="12pt"/>
    </style:style>
    <style:style style:name="TableRow1464" style:family="table-row">
      <style:table-row-properties style:min-row-height="0.1965in" style:use-optimal-row-height="false" fo:keep-together="always"/>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margin-right="0.3937in"/>
      <style:text-properties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margin-right="0.3937in"/>
      <style:text-properties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margin-right="0.3937in"/>
      <style:text-properties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margin-right="0.3937in"/>
      <style:text-properties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margin-right="0.3937in"/>
      <style:text-properties style:font-size-complex="12p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margin-right="0.3937in">
        <style:tab-stops>
          <style:tab-stop style:type="left" style:position="1.209in"/>
        </style:tab-stops>
      </style:paragraph-properties>
      <style:text-properties style:font-size-complex="12pt"/>
    </style:style>
    <style:style style:name="TableRow1477" style:family="table-row">
      <style:table-row-properties style:min-row-height="0.1965in" style:use-optimal-row-height="false" fo:keep-together="always"/>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margin-right="0.3937in"/>
      <style:text-properties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margin-right="0.3937in"/>
      <style:text-properties style:font-size-complex="12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margin-right="0.3937in"/>
      <style:text-properties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margin-right="0.3937in"/>
      <style:text-properties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margin-right="0.3937in"/>
      <style:text-properties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margin-right="0.3937in"/>
      <style:text-properties style:font-size-complex="12pt"/>
    </style:style>
    <style:style style:name="TableRow1490" style:family="table-row">
      <style:table-row-properties style:min-row-height="0.1965in" style:use-optimal-row-height="false" fo:keep-together="always"/>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margin-right="0.3937in"/>
      <style:text-properties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margin-right="0.3937in"/>
      <style:text-properties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margin-right="0.3937in"/>
      <style:text-properties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margin-right="0.3937in"/>
      <style:text-properties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margin-right="0.3937in"/>
      <style:text-properties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margin-right="0.3937in"/>
      <style:text-properties style:font-size-complex="12pt"/>
    </style:style>
    <style:style style:name="TableRow1503" style:family="table-row">
      <style:table-row-properties style:min-row-height="0.1965in" style:use-optimal-row-height="false" fo:keep-together="always"/>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margin-right="0.3937in"/>
      <style:text-properties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margin-right="0.3937in"/>
      <style:text-properties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margin-right="0.3937in"/>
      <style:text-properties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margin-right="0.3937in"/>
      <style:text-properties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margin-right="0.3937in"/>
      <style:text-properties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margin-right="0.3937in"/>
      <style:text-properties style:font-size-complex="12pt"/>
    </style:style>
    <style:style style:name="TableRow1516" style:family="table-row">
      <style:table-row-properties style:min-row-height="0.1965in" style:use-optimal-row-height="false" fo:keep-together="always"/>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margin-right="0.3937in"/>
      <style:text-properties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margin-right="0.3937in"/>
      <style:text-properties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margin-right="0.3937in"/>
      <style:text-properties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margin-right="0.3937in"/>
      <style:text-properties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margin-right="0.3937in"/>
      <style:text-properties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margin-right="0.3937in"/>
      <style:text-properties style:font-size-complex="12pt"/>
    </style:style>
    <style:style style:name="TableRow1529" style:family="table-row">
      <style:table-row-properties style:min-row-height="0.393in" style:use-optimal-row-height="false" fo:keep-together="always"/>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margin-right="0.3937in"/>
      <style:text-properties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margin-right="0.3937in"/>
      <style:text-properties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margin-right="0.3937in"/>
      <style:text-properties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margin-right="0.3937in"/>
      <style:text-properties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margin-right="0.3937in"/>
      <style:text-properties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margin-right="0.3937in"/>
      <style:text-properties style:font-size-complex="12pt"/>
    </style:style>
    <style:style style:name="TableRow1542" style:family="table-row">
      <style:table-row-properties style:min-row-height="0.393in" style:use-optimal-row-height="false" fo:keep-together="always"/>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margin-right="0.3937in"/>
      <style:text-properties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margin-right="0.3937in"/>
      <style:text-properties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margin-right="0.3937in"/>
      <style:text-properties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margin-right="0.3937in"/>
      <style:text-properties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margin-right="0.3937in"/>
      <style:text-properties style:font-size-complex="12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margin-right="0.3937in"/>
      <style:text-properties style:font-size-complex="12pt"/>
    </style:style>
    <style:style style:name="TableRow1555" style:family="table-row">
      <style:table-row-properties style:min-row-height="0.1965in" style:use-optimal-row-height="false" fo:keep-together="always"/>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margin-right="0.3937in"/>
      <style:text-properties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margin-right="0.3937in"/>
      <style:text-properties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margin-right="0.3937in"/>
      <style:text-properties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margin-right="0.3937in"/>
      <style:text-properties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margin-right="0.3937in"/>
      <style:text-properties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margin-right="0.3937in"/>
      <style:text-properties style:font-size-complex="12pt"/>
    </style:style>
    <style:style style:name="TableRow1568" style:family="table-row">
      <style:table-row-properties style:min-row-height="0.393in" style:use-optimal-row-height="false" fo:keep-together="always"/>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margin-right="0.3937in"/>
      <style:text-properties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margin-right="0.3937in"/>
      <style:text-properties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margin-right="0.3937in"/>
      <style:text-properties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margin-right="0.3937in"/>
      <style:text-properties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margin-right="0.3937in"/>
      <style:text-properties style:font-size-complex="12p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margin-right="0.3937in"/>
      <style:text-properties style:font-size-complex="12pt"/>
    </style:style>
    <style:style style:name="TableRow1581" style:family="table-row">
      <style:table-row-properties style:min-row-height="0.1965in" style:use-optimal-row-height="false" fo:keep-together="always"/>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margin-right="0.0201in"/>
      <style:text-properties style:font-size-complex="12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margin-right="0.3937in"/>
      <style:text-properties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margin-right="0.3937in"/>
      <style:text-properties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margin-right="0.3937in"/>
      <style:text-properties style:font-size-complex="12pt"/>
    </style:style>
    <style:style style:name="P1590" style:parent-style-name="Normal" style:family="paragraph">
      <style:paragraph-properties fo:margin-right="0.3937in"/>
      <style:text-properties style:font-size-complex="12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margin-right="0.3937in"/>
      <style:text-properties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margin-right="0.3937in"/>
      <style:text-properties style:font-size-complex="12pt"/>
    </style:style>
    <style:style style:name="P1595" style:parent-style-name="Normal" style:family="paragraph">
      <style:paragraph-properties fo:margin-right="0.3937in"/>
    </style:style>
    <style:style style:name="P1596" style:parent-style-name="Normal" style:family="paragraph">
      <style:paragraph-properties fo:text-align="center" fo:line-height="150%" fo:margin-right="0.3937in"/>
    </style:style>
    <style:style style:name="T1597" style:parent-style-name="DefaultParagraphFont" style:family="text">
      <style:text-properties style:font-weight-complex="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6"><text:span text:style-name="T7">LIETUVOS<text:s/></text:span><text:span text:style-name="T8">RESPUBLIKOS APLINKOS MINISTRAS</text:span></text:p>
      <text:p text:style-name="P9"/>
      <text:p text:style-name="P10">LIETUVOS RESPUBLIKOS SVEIKATOS APSAUGOS MINISTRAS</text:p>
      <text:p text:style-name="P11"/>
      <text:p text:style-name="P12">ĮSAKYMAS<text:s/></text:p>
      <text:p text:style-name="P13"><text:span text:style-name="T14">DĖL</text:span><text:span text:style-name="T15"><text:s/>GERIAMOJO VANDENS RUOŠIMO CHEMINIŲ MEDŽIAGŲ IR FILTRAVIMO PRIEMONIŲ REIKALAVIMŲ APRAŠO PATVIRTINIMO<text:s/></text:span></text:p>
      <text:p text:style-name="P16"/>
      <text:p text:style-name="P17"/>
      <text:p text:style-name="P18">2023 m. <text:s/>kovo 13 d. Nr. D1-75/V-330</text:p>
      <text:p text:style-name="P19">Vilnius<text:line-break/></text:p>
      <text:p text:style-name="P20"/>
      <text:p text:style-name="P21"><text:span text:style-name="T22">Vadovaudamiesi Lietuvos Respublikos geriamojo vandens</text:span><text:span text:style-name="T23"><text:s/>įstatymo<text:s/></text:span><text:span text:style-name="T24">7 straipsnio 4 dalimi ir įgyvendindami 2020 m. gruodžio 16 d. Europos Parlamento ir Tarybos direktyvos (ES) 2020/2184 dėl žmonėms vartoti skirto vandens kokybės (nauja redakcija) 12 straipsnį,<text:s/></text:span></text:p>
      <text:p text:style-name="P25"><text:span text:style-name="T26">t v i r t i n a m e</text:span><text:span text:style-name="T27"><text:s/></text:span><text:span text:style-name="T28">Geriamojo vandens ruošimo cheminių medžiagų ir filtravimo priemonių reikalavimų aprašą</text:span><text:span text:style-name="T29"><text:s/>(pridedama).</text:span></text:p>
      <text:p text:style-name="P30"/>
      <text:p text:style-name="P31"/>
      <text:p text:style-name="P32">Aplinkos ministras<text:tab/><text:tab/><text:tab/><text:tab/><text:tab/><text:s text:c="11"/>Simonas Gentvilas</text:p>
      <text:p text:style-name="P33"/>
      <text:p text:style-name="P34"/>
      <text:p text:style-name="P35">Sveikatos apsaugos ministras<text:tab/><text:s/>Arūnas Dulkys</text:p>
      <text:soft-page-break/>
      <text:p text:style-name="P36">PATVIRTINTA</text:p>
      <text:p text:style-name="P40">Lietuvos Respublikos aplinkos ministro ir<text:s/></text:p>
      <text:p text:style-name="P41">Lietuvos Respublikos sveikatos apsaugos<text:s/></text:p>
      <text:p text:style-name="P42">ministro</text:p>
      <text:p text:style-name="P43"><text:span text:style-name="T44">2023 m. <text:s/>kovo 13 d. įsakymu Nr.<text:s/></text:span><text:span text:style-name="T45">D1-75/V-330</text:span></text:p>
      <text:p text:style-name="P46"/>
      <text:p text:style-name="P47"/>
      <text:p text:style-name="P48"/>
      <text:p text:style-name="P49"><text:span text:style-name="T50">GERIAMOJO VANDENS RUOŠIMO CHEMINIŲ MEDŽIAGŲ IR FILTRAVIMO PRIEMONIŲ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Geriamojo vandens ruošimo cheminių medžiagų ir filtravimo priemonių reikalavimų aprašas</text:span><text:span text:style-name="T61"><text:s/>(toliau – Aprašas) nustato<text:s/></text:span>besiliečiančių su geriamuoju vandeniu Lietuvos Respublikos rinkai tiekiamų ir naudojamų geriamajam vandeniui ruošti skirtų cheminių medžiagų (išskyrus<text:s/><text:span text:style-name="T62">biocidinius produktus</text:span>) ir filtravimo priemonių, jų grynumo ir kokybės reikalavimus.</text:p>
      <text:p text:style-name="P63"><text:span text:style-name="T64">2</text:span><text:span text:style-name="T65">. </text:span><text:span text:style-name="T66">Aprašo nuostatos taikomos fiziniams ir juridiniams asmenims,<text:s/></text:span><text:span text:style-name="T67">kitoms organizacijoms, taip pat juridinių asmenų ar kitų organizacijų padaliniams,</text:span><text:span text:style-name="T68"><text:s/></text:span>Lietuvos Respublikos rinkai tiekiantiems ar naudojantiems geriamojo vandens ruošimo chemines medžiagas ir filtravimo priemones, geriamojo vandens tiekėjams ir nuotekų tvarkytojams, viešiesiems geriamojo vandens<text:s/><text:soft-page-break/>tiekėjams ir nuotekų tvarkytojams, regioniniams viešiesiems geriamojo vandens tiekėjams ir nuotekų tvarkytojams, garantiniams geriamojo vandens tiekėjams ir nuotekų tvarkytojams (toliau kartu – geriamojo vandens tiekėjai),<text:s/><text:span text:style-name="T69">taip pat jomis vadovaujasi institucijos, vykdančios geriamajam vandeniui ruošti skirtų cheminių medžiagų ir filtravimo priemonių tiekimo rinkai ir naudojimo priežiūrą.</text:span></text:p>
      <text:p text:style-name="P70">3. Aprašas netaikomas geriamojo vandens dezinfekantams (5 produktų tipo biocidiniams produktams), įteisintiems vadovaujantis 2012 m. gegužės 22 d. Europos Parlamento ir Tarybos reglamentu (ES) Nr. 528/2012 dėl biocidinių produktų tiekimo rinkai ir jų naudojimo; geriamojo vandens dezinfekcija šiais dezinfekantais privalo būti atliekama laikantis visų biocidinio produkto autorizacijos liudijime, biocidinio produkto lygiagrečios prekybos leidime, leidime laikinai tiekti rinkai ir naudoti biocidinį produktą nurodytų su geriamojo vandens dezinfekanto naudojimu susijusių sąlygų. Įteisintų geriamojo vandens dezinfekantų duomenys viešai skelbiami Nacionalinio visuomenės sveikatos centro prie Sveikatos apsaugos ministerijos (toliau – Nacionalinis visuomenės sveikatos centras) Biocidinių produktų duomenų bazėje<text:s/><text:span text:style-name="T71">https://biocidai.nvsc.lt</text:span>.</text:p>
      <text:p text:style-name="P72"><text:span text:style-name="T73">4</text:span><text:span text:style-name="T74">. Apraše vartojamos sąvokos:</text:span></text:p>
      <text:p text:style-name="P75"><text:span text:style-name="T76">4.1</text:span><text:span text:style-name="T77">. </text:span><text:span text:style-name="T78">Filtravimo priemonė<text:s/></text:span><text:span text:style-name="T79">–</text:span><text:span text:style-name="T80"><text:s/></text:span>smulki medžiaga, naudojama kaip geriamojo vandens ruošimo įrangos filtravimo užpildas priemaišoms iš ruošiamo geriamojo vandens pašalinti.</text:p>
      <text:p text:style-name="P81"><text:span text:style-name="T82">4.2</text:span><text:span text:style-name="T83">. </text:span><text:span text:style-name="T84">G</text:span><text:span text:style-name="T85">eriamojo vandens ruošimo cheminė medžiaga</text:span><text:span text:style-name="T86"><text:s/>– cheminė<text:s/></text:span>medžiaga, naudojama gamtinio vandens savybėms gerinti, kad jis atitiktų sveikatos apsaugos ministro nustatytus geriamojo vandens saugos ir kokybės reikalavimus.</text:p>
      <text:p text:style-name="P87"><text:span text:style-name="T88">4.3</text:span><text:span text:style-name="T89">. </text:span><text:span text:style-name="T90">Kitos<text:s/></text:span><text:span text:style-name="T91">Apraše vartojamos sąvokos suprantamos taip, kaip jos apibrėžtos Lietuvos Respublikos geriamojo vandens įstatyme, Lietuvos Respublikos geriamojo vandens tiekimo ir nuotekų tvarkymo įstatyme,<text:s/></text:span>Lietuvos Respublikos<text:s/><text:span text:style-name="T92">produktų saugos įstatyme, Lietuvos Respublikos cheminių medžiagų ir cheminių mišinių įstatyme, Lietuvos Respublikos viešojo administravimo įstatyme, Lietuvos Respublikos aplinkos apsaugos įstatyme,<text:s/></text:span><text:span text:style-name="T93">Reglamente (ES) Nr. 528/2012,</text:span><text:span text:style-name="T94"><text:s/></text:span>Lietuvos higienos normoje HN 24:2023 „Geriamojo vandens saugos ir kokybės reikalavimai“, patvirtintoje Lietuvos Respublikos sveikatos apsaugos ministro 2003 m. liepos 23 d. įsakymu  Nr. V-455 „Dėl Lietuvos higienos normos HN 24:2023 „Geriamojo vandens saugos ir kokybės reikalavimai“ patvirtinimo“ (toliau – higienos norma 24:2023)<text:span text:style-name="T95">.</text:span></text:p>
      <text:p text:style-name="P96"/>
      <text:p text:style-name="P97"><text:span text:style-name="T98">ii</text:span><text:span text:style-name="T99"><text:s/>SKYRIUS</text:span></text:p>
      <text:p text:style-name="P100"><text:span text:style-name="T101">GERIAMOJO VANDENS RUOŠIMO CHEMINIŲ MEDŽIAGŲ IR FILTRAVIMO PRIEMONIŲ REIKALAVIMAI</text:span></text:p>
      <text:p text:style-name="P102"/>
      <text:p text:style-name="P103"><text:span text:style-name="T104">5</text:span><text:span text:style-name="T105">. Geriamojo vandens tiekėjas turi įsitikinti, kad naudojamos Aprašo priede nurodytos geriamojo vandens ruošimo cheminės medžiagos ir filtravimo priemonės atitinka Europos standartizacijos organizacijos priimtus standartus, kuriuos nacionalinė standartizacijos institucija perėmė kaip nacionalinius standartus (toliau – perimtieji Europos standartai), remdamasis geriamojo vandens ruošimo cheminių medžiagų ir filtravimo priemonių tiekėjo pateiktais dokumentais arba paties atliktais patikrinimais (tyrimais).</text:span></text:p>
      <text:p text:style-name="P106"><text:span text:style-name="T107">6</text:span><text:span text:style-name="T108">. </text:span><text:span text:style-name="T109">Geriamojo vandens tiekėjas, įsigydamas<text:s/></text:span><text:span text:style-name="T110">geriamojo vandens ruošimo cheminę medžiagą</text:span><text:span text:style-name="T111"><text:s/>ir (ar) filtravimo priemonę, kuriai taikomas perimtasis Europos standartas, užtikrina, kad šis produktas bus naudojamas pagal to standarto reikalavimus ir paskirtį.</text:span></text:p>
      <text:p text:style-name="P112"><text:span text:style-name="T113">7</text:span><text:span text:style-name="T114">.<text:s/></text:span><text:span text:style-name="T115">Geriamajam vandeniui ruošti gali būti naudojamos tik<text:s/></text:span><text:span text:style-name="T116">Aprašo priede<text:s/></text:span><text:span text:style-name="T117">nurodytos<text:s/></text:span><text:span text:style-name="T118">geriamojo vandens ruošimo cheminės medžiagos</text:span><text:span text:style-name="T119"><text:s/>ir filtravimo priemonės, kurios<text:s/></text:span><text:span text:style-name="T120">atitinka šiame priede nurodytame perimtajame Europos standarte konkrečiai cheminei medžiagai ar filtravimo priemonei nustatytus grynumo ir kokybės reikalavimus.</text:span></text:p>
      <text:p text:style-name="P121">8. Nacionalinis visuomenės sveikatos centras, direktoriaus nustatyta tvarka ne vėliau kaip per 45 kalendorines dienas įvertinęs informaciją, gautą su prašymu pagal Aprašo 10 punktą, arba nustatęs, kad geriamajam vandeniui ruošti negali būti naudojama Aprašo priede nurodyta geriamojo vandens ruošimo cheminė medžiaga ar filtravimo priemonė arba kad pasikeitė šiai<text:s/><text:soft-page-break/>geriamojo vandens ruošimo cheminei medžiagai ar filtravimo priemonei taikomi perimtieji Europos standartai ar priskirtasis geriamojo vandens ruošimo procesas, <text:s/>ne vėliau kaip per 20 darbo dienų nuo šiame punkte nurodytos informacijos nustatymo dienos siūlo aplinkos ministrui kartu su sveikatos apsaugos ministru<text:s/><text:span text:style-name="T122">atitinkamai</text:span><text:s/>pakeisti<text:s/><text:span text:style-name="T123">Aprašo priedą.</text:span></text:p>
      <text:p text:style-name="P124"><text:span text:style-name="T125">9</text:span><text:span text:style-name="T126">.</text:span><text:span text:style-name="T127"><text:s/></text:span><text:span text:style-name="T128">Geriamojo vandens ruošimo cheminės medžiagos</text:span><text:span text:style-name="T129"><text:s/>ir filtravimo priemonės tiekėjas geriamojo vandens tiekėjui – šių produktų naudotojui – pateikia Aprašo<text:s/></text:span><text:span text:style-name="T130">10.2–</text:span>10.7 papunkčiuose nurodytus dokumentus<text:span text:style-name="T131">.</text:span></text:p>
      <text:p text:style-name="P132">10. Jeigu po šio įsakymo įsigaliojimo geriamojo vandens tiekėjas planuoja naudoti geriamojo vandens ruošimo cheminę medžiagą ar filtravimo priemonę, neįrašytą Aprašo priede, jis ne vėliau kaip likus 45 kalendorinėms dienoms iki planuojamo naudojimo turi kreiptis į Nacionalinį visuomenės sveikatos centrą dėl Aprašo priedo papildymo – pateikti prašymą įtraukti tą cheminę medžiagą ar filtravimo priemonę ir nurodyti atitinkamą perimtąjį Europos standartą; jeigu perimtojo Europos standarto nėra, nurodomas atitinkamas<text:s/><text:span text:style-name="T133">Tarptautinės standartų organizacijos<text:s/></text:span>(toliau – ISO) standartas. Jeigu<text:s/><text:span text:style-name="T134">geriamojo vandens ruošimo cheminei</text:span><text:s/>medžiagai ar filtravimo priemonei taikomo ISO<text:span text:style-name="T135"><text:s/>standarto</text:span><text:s/>nėra, pateikiamos mokslo įrodymais pagrįstos grynumo ir kokybės rekomendacijos. Kartu su prašymu pateikiami šie dokumentai ir (ar) duomenys:</text:p>
      <text:p text:style-name="P136">10.1. <text:span text:style-name="T137">geriamojo vandens ruošimo cheminės medžiagos ar filtravimo priemonės tapatybės duomenys:</text:span></text:p>
      <text:p text:style-name="P138"><text:span text:style-name="T139">10.1.1</text:span><text:span text:style-name="T140">. cheminės medžiagos pavadinimas pagal Tarptautinės teorinės ir taikomosios chemijos sąjungos (IUPAC) nomenklatūrą;</text:span></text:p>
      <text:p text:style-name="P141"><text:span text:style-name="T142">10.1.2</text:span><text:span text:style-name="T143">. Cheminių medžiagų santrumpų tarnybos registracijos numeris (CAS numeris);</text:span></text:p>
      <text:p text:style-name="P144"><text:span text:style-name="T145">10.1.3</text:span><text:span text:style-name="T146">. Europos Bendrijos (EB) numeris (</text:span>Europos esamų komercinių cheminių medžiagų sąrašo (EINECS), Europos naujų cheminių medžiagų sąrašo (ELINCS) arba polimerais nebelaikomų cheminių medžiagų (NLP) sąrašo numeris<text:s/><text:span text:style-name="T147">(jei yra)</text:span>);</text:p>
      <text:p text:style-name="P148"><text:span text:style-name="T149">10.2</text:span><text:span text:style-name="T150">. geriamojo vandens ruošimo cheminės medžiagos ar filtravimo priemonės kokybę, sudėtį, grynumą, naudojimo paskirtį, naudojimo sąlygas, saugą sveikatai ir aplinkai patvirtinantis dokumentas (techninė specifikacija, techninis liudijimas, kokybės pažymėjimas ar kt.);</text:span></text:p>
      <text:p text:style-name="P151"><text:span text:style-name="T152">10.3</text:span><text:span text:style-name="T153">. geriamojo vandens ruošimo proceso saugą sveikatai ir efektyvumą patvirtinantys laboratorinių tyrimų (bandymų) protokolai;</text:span></text:p>
      <text:p text:style-name="P154"><text:span text:style-name="T155">10.4</text:span><text:span text:style-name="T156">. geriamojo vandens ruošimo cheminės medžiagos ar filtravimo priemonės atitiktį konkrečiam perimtajam Europos standartui ar ISO standartui patvirtinantis dokumentas;</text:span></text:p>
      <text:p text:style-name="P157"><text:span text:style-name="T158">10.5</text:span><text:span text:style-name="T159">. duomenys apie cheminius ir mikrobiologinius geriamojo vandens (po apdorojimo<text:s/></text:span><text:span text:style-name="T160">konkrečia</text:span><text:span text:style-name="T161"><text:s/></text:span><text:span text:style-name="T162">geriamojo vandens</text:span><text:span text:style-name="T163"><text:s/></text:span><text:span text:style-name="T164">ruošimo chemine medžiaga ar filtravimo priemone) rodiklius, jų atitiktį<text:s/></text:span><text:span text:style-name="T165">higienos normos 24:2017 nustatytiems rodikliams patvirtinantys dokumentai;</text:span></text:p>
      <text:p text:style-name="P166"><text:span text:style-name="T167">10.6</text:span><text:span text:style-name="T168">. geriamojo vandens ruošimo cheminės medžiagos ar filtravimo priemonės naudojimo instrukcija;</text:span></text:p>
      <text:p text:style-name="P169">10.7. <text:span text:style-name="T170">geriamojo vandens ruošimo cheminės medžiagos ar filtravimo priemonės saugos duomenų lapai, parengti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 su paskutiniais pakeitimais, padarytais 2022 m. balandžio 8 d.<text:s/></text:span><text:span text:style-name="T171">Komisijos reglamentu (ES)<text:s/></text:span><text:span text:style-name="T172">2022/586, 31 straipsnyje nustatyta tvarka.</text:span></text:p>
      <text:p text:style-name="P173"><text:span text:style-name="T174">11</text:span><text:span text:style-name="T175">.<text:s/></text:span>Nacionaliniam visuomenės sveikatos centrui teikiami Aprašo<text:s/><text:span text:style-name="T176">10 punkte nurodyti laboratorinių tyrimų (bandymų) protokolai turi būti išduoti Lietuvos Respublikos ar užsienio valstybės akredituotos tyrimų (bandymų) laboratorijos.</text:span></text:p>
      <text:p text:style-name="P177"><text:span text:style-name="T178">12</text:span><text:span text:style-name="T179">. </text:span>Leidžiama naudoti tik tas geriamojo vandens ruošimo chemines medžiagas (įskaitant jų jonus, pagamintus jonų mainų arba elektrolizės būdu), kurios būtinos geriamojo vandens saugos ir kokybės reikalavimams (rodikliams), nustatytiems higienos normos 24:2023, pasiekti.</text:p>
      <text:p text:style-name="P180"><text:span text:style-name="T181">13</text:span><text:span text:style-name="T182">. Jei<text:s/></text:span><text:span text:style-name="T183">geriamojo vandens ruošimo procesui</text:span><text:span text:style-name="T184"><text:s/>atlikti tinkami keli produktai, kurių sudėtyje yra<text:s/></text:span><text:span text:style-name="T185">geriamojo vandens ruošimo cheminių medžiagų</text:span><text:span text:style-name="T186">, geriamojo vandens tiekėjas turi naudoti produktus, kuriuose esančios cheminės medžiagos klasifikuojamos kaip mažiau pavojingos sveikatai, o kai jų pavojus sveikatai lygiavertis – didesnio grynumo produktus.</text:span></text:p>
      <text:p text:style-name="P187">14. Kadangi Europos standartuose, taikomuose<text:s/><text:span text:style-name="T188">geriamojo vandens ruošimo cheminėms medžiagoms ir filtravimo<text:s/></text:span>priemonėms, nenustatyti privalomieji atitikties įvertinimo patvirtinimo reikalavimai, šių produktų naudotojas (geriamojo vandens tiekėjas) turi užtikrinti, kad geriamojo vandens ruošimo cheminės medžiagos ir filtravimo priemonės, kurias pristatė<text:span text:style-name="T189"><text:s/>konkretus tiekėjas, atitinka atitinkamame perimtajame Europos standarte nustatytus tyrimų reikalavimus, gaudamas patvirtinimą (sertifikatą ar kitą dokumentą) dėl patiektos geriamojo vandens ruošimo cheminių medžiagų ir filtravimo priemonių partijos arba atlikdamas patikrinimus savo ar kitose laboratorijose.</text:span></text:p>
      <text:p text:style-name="P190"><text:span text:style-name="T191">15</text:span><text:span text:style-name="T192">. Geriamojo vandens ruošimo cheminių medžiagų ir filtravimo priemonių, nurodytų Aprašo priede, naudojamas kiekis ir grynumas turi būti toks, kad šiomis medžiagomis apdorotas geriamasis vanduo atitiktų higienos normos 24:2023 nustatytus rodiklius</text:span><text:span text:style-name="T193">.</text:span></text:p>
      <text:p text:style-name="P194">16. Geriamojo vandens tiekėjas turi užtikrinti, kad naudojamos cheminės medžiagos nebūtų perduodamos iš membranų, jonitų ar kitų filtrų medžiagų į paruoštą vandenį.</text:p>
      <text:p text:style-name="P195">17. Aprašo priede nurodytos filtravimo priemonės, naudojamos filtravimo sistemose, šias sistemas užpildžius, išplovus, išvalius, neturėtų patekti į geriamąjį vandenį ir padidinti vandens mikrobinės taršos.</text:p>
      <text:p text:style-name="P196"/>
      <text:p text:style-name="P197"><text:span text:style-name="T198">III</text:span><text:span text:style-name="T199"><text:s/>SKYRIUS</text:span></text:p>
      <text:p text:style-name="P200"><text:span text:style-name="T201">GERIAMOJO VANDENS RUOŠIMO PROCESO,<text:s/></text:span><text:span text:style-name="T202">GERIAMOJO VANDENS RUOŠIMO CHEMINIŲ MEDŽIAGŲ IR FILTRAVIMO PRIEMONIŲ SAUGOS IR KOKYBĖS</text:span><text:span text:style-name="T203"><text:s/>KONTROLĖ</text:span></text:p>
      <text:p text:style-name="P204"/>
      <text:p text:style-name="P205"><text:span text:style-name="T206">18</text:span><text:span text:style-name="T207">. Geriamojo vandens tiekėjas turi vykdyti geriamojo vandens ruošimo proceso,<text:s/></text:span>geriamojo vandens ruošimo cheminių medžiagų ir filtravimo priemonių saugos ir kokybės kontrolę<text:span text:style-name="T208">, vadovaudamasis gerąja praktika, perimtuosiuose Europos standartuose, nurodytuose Aprašo priede, nustatytais reikalavimais, įmonės vadovo patvirtintu tvarkos aprašu.</text:span></text:p>
      <text:p text:style-name="P209"><text:span text:style-name="T210">19</text:span><text:span text:style-name="T211">. Atsižvelgdamas į naudojamas geriamojo vandens ruošimo chemines medžiagas, geriamojo vandens tiekėjas turi vykdyti šių medžiagų dozavimo ir likučių koncentracijos vandenyje, vandens spalvos, skonio ir kvapo patikrinimus ir užtikrinti, kad paruošto geriamojo vandens rodiklių vertės neviršytų higienos normos 24:2023 nustatytų rodiklių verčių. Geriamojo vandens tiekėjas turi vykdyti filtravimo priemonių švarumo ir geriamojo vandens po filtravimo patikrinimus dėl galimo filtravimo medžiagų patekimo į paruoštą geriamąjį vandenį ir <text:s/>mikrobiologinio užterštumo. Patikrinimų dažnumą ir apimtį, atsižvelgdamas į geriamojo vandens ruošimo cheminių medžiagų ir filtravimo priemonių gamintojų rekomendacijas, nustato geriamojo vandens tiekėjas.</text:span></text:p>
      <text:p text:style-name="P212"><text:span text:style-name="T213">20</text:span><text:span text:style-name="T214">. Geriamojo vandens tiekėjas, vykdydamas Aprašo 19 punkto reikalavimus, turi registruoti geriamojo vandens ruošimo cheminių medžiagų naudojimą geriamojo vandens ruošimo procesuose ir įrašyti:</text:span></text:p>
      <text:p text:style-name="P215"><text:span text:style-name="T216">20.1</text:span><text:span text:style-name="T217">. pridedamos cheminės medžiagos dozes ir įterpimo laiką;</text:span></text:p>
      <text:p text:style-name="P218"><text:span text:style-name="T219">20.2</text:span><text:span text:style-name="T220">. geriamojo vandens ruošimo cheminės medžiagos likučio koncentraciją, nustatytą kiekvieno tyrimo metu.</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21</text:span><text:span text:style-name="T230">. Geriamojo vandens ruošimo cheminių medžiagų ir filtravimo priemonių tiekėjas ir geriamojo</text:span><text:s/>vandens tiekėjas geriamajam vandeniui ruošti skirtų cheminių medžiagų ir filtravimo priemonių tiekimo rinkai ir naudojimo priežiūrą bei valstybinę geriamojo vandens priežiūrą vykdančių institucijų prašymu privalo pateikti visus naudojamų geriamojo vandens ruošimo cheminių medžiagų ir filtravimo priemonių saugą, kokybę, grynumą ir atitiktį perimtųjų Europos standartų reikalavimams patvirtinančius dokumentus ir (ar) duomenis, nurodytus Aprašo 10, 18–20 punktuose.</text:p>
      <text:p text:style-name="P231"/>
      <text:p text:style-name="P232"><text:span text:style-name="T233">__________________</text:span></text:p>
      <text:p text:style-name="P234"/>
      <text:p text:style-name="P235"/>
      <text:p text:style-name="P239">Geriamojo vandens ruošimo</text:p>
      <text:p text:style-name="P240">cheminių medžiagų ir filtravimo priemonių</text:p>
      <text:p text:style-name="P241">reikalavimų aprašo</text:p>
      <text:p text:style-name="P242"><text:span text:style-name="T243">priedas</text:span></text:p>
      <text:p text:style-name="P244"/>
      <text:p text:style-name="P245">Geriamajo vandens ruošimo cheminių medžiagų, filtravimo priemonių ir perimtųjų europos standartų sąraša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Eil. Nr.</text:p>
            </table:table-cell>
            <table:table-cell table:style-name="TableCell257">
              <text:p text:style-name="P258"><text:span text:style-name="T259">Geriamojo vandens ruošimo cheminės<text:s/></text:span><text:span text:style-name="T260">medžiagos,<text:s/></text:span><text:span text:style-name="T261">filtravimo priemonės<text:s/></text:span><text:span text:style-name="T262">pavadinimas</text:span></text:p>
            </table:table-cell>
            <table:table-cell table:style-name="TableCell263">
              <text:p text:style-name="P264">Cheminių medžiagų santrumpų tarnybos registracijos numeris (CAS numeris)</text:p>
            </table:table-cell>
            <table:table-cell table:style-name="TableCell265">
              <text:p text:style-name="P266"><text:span text:style-name="T267">Europos Bendrijos (EB) numeris</text:span><text:span text:style-name="T268"><text:note text:note-class="footnote" text:id="_ftn0"><text:note-citation>1</text:note-citation><text:note-body><text:p text:style-name="P269"><text:span text:style-name="T270"><text:s/>Europos esamų komercinių cheminių medžiagų sąrašo (EINECS),<text:s/></text:span><text:span text:style-name="T271">Europos naujų cheminių medžiagų sąrašo</text:span><text:span text:style-name="T272"><text:s/>(ELINCS)<text:s/></text:span><text:span text:style-name="T273">arba polimerais nebelaikomų cheminių medžiagų (NLP) sąrašo<text:s/></text:span><text:span text:style-name="T274">numeris (jei yra)</text:span></text:p></text:note-body></text:note></text:span></text:p>
            </table:table-cell>
            <table:table-cell table:style-name="TableCell275">
              <text:p text:style-name="P276">Geriamojo vandens ruošimo procesas</text:p>
            </table:table-cell>
            <table:table-cell table:style-name="TableCell277">
              <text:p text:style-name="P278">Perimtasis Europos standartas</text:p>
            </table:table-cell>
          </table:table-row>
        </table:table-header-rows>
        <table:table-row table:style-name="TableRow279">
          <table:table-cell table:style-name="TableCell280">
            <text:p text:style-name="P281">1.</text:p>
          </table:table-cell>
          <table:table-cell table:style-name="TableCell282">
            <text:p text:style-name="P283">Acto rūgštis</text:p>
          </table:table-cell>
          <table:table-cell table:style-name="TableCell284">
            <text:p text:style-name="P285">64-19-7</text:p>
          </table:table-cell>
          <table:table-cell table:style-name="TableCell286">
            <text:p text:style-name="P287">200-580-7</text:p>
          </table:table-cell>
          <table:table-cell table:style-name="TableCell288">
            <text:p text:style-name="P289">Bionitratų šalinimas</text:p>
          </table:table-cell>
          <table:table-cell table:style-name="TableCell290">
            <text:p text:style-name="P291">LST EN 13194</text:p>
          </table:table-cell>
        </table:table-row>
        <table:table-row table:style-name="TableRow292">
          <table:table-cell table:style-name="TableCell293">
            <text:p text:style-name="P294">2.</text:p>
          </table:table-cell>
          <table:table-cell table:style-name="TableCell295">
            <text:p text:style-name="P296">Aktyvinta medžio anglis, granuliuota</text:p>
          </table:table-cell>
          <table:table-cell table:style-name="TableCell297">
            <text:p text:style-name="P298">7440-44-0</text:p>
          </table:table-cell>
          <table:table-cell table:style-name="TableCell299">
            <text:p text:style-name="P300">231-153-3</text:p>
          </table:table-cell>
          <table:table-cell table:style-name="TableCell301">
            <text:p text:style-name="P302">Adsorbcija, chloro ir ozono šalinimas, biofiltracija, kietųjų dalelių šalinimas</text:p>
          </table:table-cell>
          <table:table-cell table:style-name="TableCell303">
            <text:p text:style-name="P304">LST EN 12915-1</text:p>
          </table:table-cell>
        </table:table-row>
        <table:table-row table:style-name="TableRow305">
          <table:table-cell table:style-name="TableCell306">
            <text:p text:style-name="P307">3.</text:p>
          </table:table-cell>
          <table:table-cell table:style-name="TableCell308">
            <text:p text:style-name="P309">Aktyvinta medžio anglis, miltelių pavidalo</text:p>
          </table:table-cell>
          <table:table-cell table:style-name="TableCell310">
            <text:p text:style-name="P311">7440-44-0</text:p>
          </table:table-cell>
          <table:table-cell table:style-name="TableCell312">
            <text:p text:style-name="P313">231-153-3</text:p>
          </table:table-cell>
          <table:table-cell table:style-name="TableCell314">
            <text:p text:style-name="P315">Adsorbcija</text:p>
          </table:table-cell>
          <table:table-cell table:style-name="TableCell316">
            <text:p text:style-name="P317">LST EN 12903</text:p>
          </table:table-cell>
        </table:table-row>
        <table:table-row table:style-name="TableRow318">
          <table:table-cell table:style-name="TableCell319">
            <text:p text:style-name="P320">4.</text:p>
          </table:table-cell>
          <table:table-cell table:style-name="TableCell321">
            <text:p text:style-name="P322">Aliuminio chloridas, bazinis</text:p>
          </table:table-cell>
          <table:table-cell table:style-name="TableCell323">
            <text:p text:style-name="P324">1327-41-9<text:line-break/>14215-15-7</text:p>
          </table:table-cell>
          <table:table-cell table:style-name="TableCell325">
            <text:p text:style-name="P326">215-477-2<text:line-break/>238-071-7</text:p>
          </table:table-cell>
          <table:table-cell table:style-name="TableCell327">
            <text:p text:style-name="P328">Flokuliacija, nusodinimas</text:p>
          </table:table-cell>
          <table:table-cell table:style-name="TableCell329">
            <text:p text:style-name="P330">LST EN 17034</text:p>
          </table:table-cell>
        </table:table-row>
        <table:table-row table:style-name="TableRow331">
          <table:table-cell table:style-name="TableCell332">
            <text:p text:style-name="P333">5.</text:p>
          </table:table-cell>
          <table:table-cell table:style-name="TableCell334">
            <text:p text:style-name="P335">Aliuminio chloridas, bevandenis</text:p>
          </table:table-cell>
          <table:table-cell table:style-name="TableCell336">
            <text:p text:style-name="P337">7446-70-0</text:p>
          </table:table-cell>
          <table:table-cell table:style-name="TableCell338">
            <text:p text:style-name="P339">231-208-1</text:p>
          </table:table-cell>
          <table:table-cell table:style-name="TableCell340">
            <text:p text:style-name="P341">Flokuliacija, nusodinimas</text:p>
          </table:table-cell>
          <table:table-cell table:style-name="TableCell342">
            <text:p text:style-name="P343">LST EN 17034</text:p>
          </table:table-cell>
        </table:table-row>
        <text:soft-page-break/>
        <table:table-row table:style-name="TableRow344">
          <table:table-cell table:style-name="TableCell345">
            <text:p text:style-name="P346">6.</text:p>
          </table:table-cell>
          <table:table-cell table:style-name="TableCell347">
            <text:p text:style-name="P348">Aliuminio chlorido hidroksido sulfatas</text:p>
          </table:table-cell>
          <table:table-cell table:style-name="TableCell349">
            <text:p text:style-name="P350">39290-78-3</text:p>
          </table:table-cell>
          <table:table-cell table:style-name="TableCell351">
            <text:p text:style-name="P352">254-400-7</text:p>
          </table:table-cell>
          <table:table-cell table:style-name="TableCell353">
            <text:p text:style-name="P354">Flokuliacija, nusodinimas</text:p>
          </table:table-cell>
          <table:table-cell table:style-name="TableCell355">
            <text:p text:style-name="P356">LST EN 17034</text:p>
          </table:table-cell>
        </table:table-row>
        <table:table-row table:style-name="TableRow357">
          <table:table-cell table:style-name="TableCell358">
            <text:p text:style-name="P359">7.</text:p>
          </table:table-cell>
          <table:table-cell table:style-name="TableCell360">
            <text:p text:style-name="P361">Aliuminio ir geležies (III) chloridas bei oksichloridas (monomerai)</text:p>
          </table:table-cell>
          <table:table-cell table:style-name="TableCell362">
            <text:p text:style-name="P363"><text:span text:style-name="T364">7446-70-0 (AlCl</text:span><text:span text:style-name="T365">3</text:span><text:span text:style-name="T366">)</text:span><text:span text:style-name="T367"><text:line-break/>7705-08-0 (FeCl</text:span><text:span text:style-name="T368">3</text:span><text:span text:style-name="T369">)</text:span><text:span text:style-name="T370"><text:line-break/>1327-41-9 (Al(OH)aClb: kai (a + b) = 3, o a &lt;1,05)</text:span><text:span text:style-name="T371"><text:line-break/>14215-15-7 (Al(OH)Cl2)</text:span></text:p>
          </table:table-cell>
          <table:table-cell table:style-name="TableCell372">
            <text:p text:style-name="P373">231-208-1 (AlCl3)<text:line-break/>231-729-4 (FeCl3)<text:line-break/>215-477-2 (Al(OH)aClb)<text:line-break/>238-071-7 (Al(OH)Cl2)</text:p>
          </table:table-cell>
          <table:table-cell table:style-name="TableCell374">
            <text:p text:style-name="P375">Kalcio ir magnio kiekio reguliavimas</text:p>
          </table:table-cell>
          <table:table-cell table:style-name="TableCell376">
            <text:p text:style-name="P377">LST EN 935</text:p>
          </table:table-cell>
        </table:table-row>
        <table:table-row table:style-name="TableRow378">
          <table:table-cell table:style-name="TableCell379">
            <text:p text:style-name="P380">8.</text:p>
          </table:table-cell>
          <table:table-cell table:style-name="TableCell381">
            <text:p text:style-name="P382">Aliuminio ir geležies (III) sulfatas</text:p>
          </table:table-cell>
          <table:table-cell table:style-name="TableCell383">
            <text:p text:style-name="P384">10043-01-3 (aliuminio sulfatas)</text:p>
            <text:p text:style-name="P385">10028-22-5 (geležies (III) sulfatas)</text:p>
          </table:table-cell>
          <table:table-cell table:style-name="TableCell386">
            <text:p text:style-name="P387">233-135-0 (aliuminio sulfatas)</text:p>
            <text:p text:style-name="P388">233-072-9 (geležies (III) sulfatas)</text:p>
          </table:table-cell>
          <table:table-cell table:style-name="TableCell389">
            <text:p text:style-name="P390">Koaguliacija</text:p>
          </table:table-cell>
          <table:table-cell table:style-name="TableCell391">
            <text:p text:style-name="P392">LST EN 887</text:p>
          </table:table-cell>
        </table:table-row>
        <table:table-row table:style-name="TableRow393">
          <table:table-cell table:style-name="TableCell394">
            <text:p text:style-name="P395">9.</text:p>
          </table:table-cell>
          <table:table-cell table:style-name="TableCell396">
            <text:p text:style-name="P397">Aliuminio oksidas, aktyvintas, granuliuotas</text:p>
          </table:table-cell>
          <table:table-cell table:style-name="TableCell398">
            <text:p text:style-name="P399">1344-28-1</text:p>
          </table:table-cell>
          <table:table-cell table:style-name="TableCell400">
            <text:p text:style-name="P401">215-691-6</text:p>
          </table:table-cell>
          <table:table-cell table:style-name="TableCell402">
            <text:p text:style-name="P403">Adsorbcinis fluorido šalinimas</text:p>
          </table:table-cell>
          <table:table-cell table:style-name="TableCell404">
            <text:p text:style-name="P405">LST EN 13753</text:p>
          </table:table-cell>
        </table:table-row>
        <table:table-row table:style-name="TableRow406">
          <table:table-cell table:style-name="TableCell407">
            <text:p text:style-name="P408">10.</text:p>
          </table:table-cell>
          <table:table-cell table:style-name="TableCell409">
            <text:p text:style-name="P410">Aliuminio silikatai, išplėstiniai (išplėstas molis)</text:p>
          </table:table-cell>
          <table:table-cell table:style-name="TableCell411">
            <text:p text:style-name="P412">-</text:p>
          </table:table-cell>
          <table:table-cell table:style-name="TableCell413">
            <text:p text:style-name="P414">-</text:p>
          </table:table-cell>
          <table:table-cell table:style-name="TableCell415">
            <text:p text:style-name="P416">Kietųjų dalelių šalinimas, biofiltracija</text:p>
          </table:table-cell>
          <table:table-cell table:style-name="TableCell417">
            <text:p text:style-name="P418">LST EN 12905</text:p>
          </table:table-cell>
        </table:table-row>
        <table:table-row table:style-name="TableRow419">
          <table:table-cell table:style-name="TableCell420">
            <text:p text:style-name="P421">11.</text:p>
          </table:table-cell>
          <table:table-cell table:style-name="TableCell422">
            <text:p text:style-name="P423">Aliuminio silikatai, natūraliai neišplėsti</text:p>
          </table:table-cell>
          <table:table-cell table:style-name="TableCell424">
            <text:p text:style-name="P425">-</text:p>
          </table:table-cell>
          <table:table-cell table:style-name="TableCell426">
            <text:p text:style-name="P427">-</text:p>
          </table:table-cell>
          <table:table-cell table:style-name="TableCell428">
            <text:p text:style-name="P429">Kietųjų dalelių šalinimas</text:p>
          </table:table-cell>
          <table:table-cell table:style-name="TableCell430">
            <text:p text:style-name="P431">LST EN 15795</text:p>
          </table:table-cell>
        </table:table-row>
        <table:table-row table:style-name="TableRow432">
          <table:table-cell table:style-name="TableCell433">
            <text:p text:style-name="P434">12.</text:p>
          </table:table-cell>
          <table:table-cell table:style-name="TableCell435">
            <text:p text:style-name="P436">Aliuminio sulfatas</text:p>
          </table:table-cell>
          <table:table-cell table:style-name="TableCell437">
            <text:p text:style-name="P438">10043-01-3<text:line-break/>16828-11-8<text:line-break/>7784-31-8<text:line-break/>16828-12-9<text:line-break/>17927-65-0</text:p>
          </table:table-cell>
          <table:table-cell table:style-name="TableCell439">
            <text:p text:style-name="P440">233-135-0</text:p>
          </table:table-cell>
          <table:table-cell table:style-name="TableCell441">
            <text:p text:style-name="P442">Flokuliacija, nusodinimas</text:p>
          </table:table-cell>
          <table:table-cell table:style-name="TableCell443">
            <text:p text:style-name="P444">LST EN 878</text:p>
          </table:table-cell>
        </table:table-row>
        <table:table-row table:style-name="TableRow445">
          <table:table-cell table:style-name="TableCell446">
            <text:p text:style-name="P447">13.</text:p>
          </table:table-cell>
          <table:table-cell table:style-name="TableCell448">
            <text:p text:style-name="P449">Amoniakinis vanduo</text:p>
          </table:table-cell>
          <table:table-cell table:style-name="TableCell450">
            <text:p text:style-name="P451">1336-21-6</text:p>
          </table:table-cell>
          <table:table-cell table:style-name="TableCell452">
            <text:p text:style-name="P453">215-647-6</text:p>
          </table:table-cell>
          <table:table-cell table:style-name="TableCell454">
            <text:p text:style-name="P455">Mineralizavimo reguliavimas, rūgštingumo reguliavimas</text:p>
          </table:table-cell>
          <table:table-cell table:style-name="TableCell456">
            <text:p text:style-name="P457">LST EN 12122</text:p>
          </table:table-cell>
        </table:table-row>
        <table:table-row table:style-name="TableRow458">
          <table:table-cell table:style-name="TableCell459">
            <text:p text:style-name="P460">14.</text:p>
          </table:table-cell>
          <table:table-cell table:style-name="TableCell461">
            <text:p text:style-name="P462">Anglies dioksidas</text:p>
          </table:table-cell>
          <table:table-cell table:style-name="TableCell463">
            <text:p text:style-name="P464">124-38-9</text:p>
          </table:table-cell>
          <table:table-cell table:style-name="TableCell465">
            <text:p text:style-name="P466">204-696-9</text:p>
          </table:table-cell>
          <table:table-cell table:style-name="TableCell467">
            <text:p text:style-name="P468">Rūgštingumo reguliavimas, druskingumo reguliavimas, kalcio kiekio reguliavimas, sorbentų regeneravimas</text:p>
          </table:table-cell>
          <table:table-cell table:style-name="TableCell469">
            <text:p text:style-name="P470">LST EN 936</text:p>
          </table:table-cell>
        </table:table-row>
        <text:soft-page-break/>
        <table:table-row table:style-name="TableRow471">
          <table:table-cell table:style-name="TableCell472">
            <text:p text:style-name="P473">15.</text:p>
          </table:table-cell>
          <table:table-cell table:style-name="TableCell474">
            <text:p text:style-name="P475">Anijoniniai ir nejoniniai poliakrilamidai</text:p>
          </table:table-cell>
          <table:table-cell table:style-name="TableCell476">
            <text:p text:style-name="P477">25085-02-3<text:line-break/>9003-05-8<text:line-break/>9003-04-7</text:p>
          </table:table-cell>
          <table:table-cell table:style-name="TableCell478">
            <text:p text:style-name="P479">-</text:p>
          </table:table-cell>
          <table:table-cell table:style-name="TableCell480">
            <text:p text:style-name="P481">Flokuliacija</text:p>
          </table:table-cell>
          <table:table-cell table:style-name="TableCell482">
            <text:p text:style-name="P483">LST EN 1407</text:p>
          </table:table-cell>
        </table:table-row>
        <table:table-row table:style-name="TableRow484">
          <table:table-cell table:style-name="TableCell485">
            <text:p text:style-name="P486">16.</text:p>
          </table:table-cell>
          <table:table-cell table:style-name="TableCell487">
            <text:p text:style-name="P488">Antracitas</text:p>
          </table:table-cell>
          <table:table-cell table:style-name="TableCell489">
            <text:p text:style-name="P490">-</text:p>
          </table:table-cell>
          <table:table-cell table:style-name="TableCell491">
            <text:p text:style-name="P492">-</text:p>
          </table:table-cell>
          <table:table-cell table:style-name="TableCell493">
            <text:p text:style-name="P494">Kietųjų dalelių šalinimas, chloro ir ozono šalinimas</text:p>
          </table:table-cell>
          <table:table-cell table:style-name="TableCell495">
            <text:p text:style-name="P496">LST EN 12909</text:p>
          </table:table-cell>
        </table:table-row>
        <table:table-row table:style-name="TableRow497">
          <table:table-cell table:style-name="TableCell498">
            <text:p text:style-name="P499">17.</text:p>
          </table:table-cell>
          <table:table-cell table:style-name="TableCell500">
            <text:p text:style-name="P501">Bentonitas</text:p>
          </table:table-cell>
          <table:table-cell table:style-name="TableCell502">
            <text:p text:style-name="P503">1302-78-9</text:p>
          </table:table-cell>
          <table:table-cell table:style-name="TableCell504">
            <text:p text:style-name="P505">215-108-5</text:p>
          </table:table-cell>
          <table:table-cell table:style-name="TableCell506">
            <text:p text:style-name="P507">Kietųjų dalelių šalinimas</text:p>
          </table:table-cell>
          <table:table-cell table:style-name="TableCell508">
            <text:p text:style-name="P509">LST EN 13754</text:p>
          </table:table-cell>
        </table:table-row>
        <table:table-row table:style-name="TableRow510">
          <table:table-cell table:style-name="TableCell511">
            <text:p text:style-name="P512">18.</text:p>
          </table:table-cell>
          <table:table-cell table:style-name="TableCell513">
            <text:p text:style-name="P514">Cinko dihidrofosfato tirpalas</text:p>
          </table:table-cell>
          <table:table-cell table:style-name="TableCell515">
            <text:p text:style-name="P516">13598-37-3</text:p>
          </table:table-cell>
          <table:table-cell table:style-name="TableCell517">
            <text:p text:style-name="P518">237-067-2</text:p>
          </table:table-cell>
          <table:table-cell table:style-name="TableCell519">
            <text:p text:style-name="P520">Apsauga nuo korozijos</text:p>
          </table:table-cell>
          <table:table-cell table:style-name="TableCell521">
            <text:p text:style-name="P522">LST EN 1197</text:p>
          </table:table-cell>
        </table:table-row>
        <table:table-row table:style-name="TableRow523">
          <table:table-cell table:style-name="TableCell524">
            <text:p text:style-name="P525">19.</text:p>
          </table:table-cell>
          <table:table-cell table:style-name="TableCell526">
            <text:p text:style-name="P527">Deguonis</text:p>
          </table:table-cell>
          <table:table-cell table:style-name="TableCell528">
            <text:p text:style-name="P529">7782-44-7</text:p>
          </table:table-cell>
          <table:table-cell table:style-name="TableCell530">
            <text:p text:style-name="P531">231-956-9</text:p>
          </table:table-cell>
          <table:table-cell table:style-name="TableCell532">
            <text:p text:style-name="P533">Oksidacija, sodrinimas deguonimi</text:p>
          </table:table-cell>
          <table:table-cell table:style-name="TableCell534">
            <text:p text:style-name="P535">LST EN 12876</text:p>
          </table:table-cell>
        </table:table-row>
        <table:table-row table:style-name="TableRow536">
          <table:table-cell table:style-name="TableCell537">
            <text:p text:style-name="P538">20.</text:p>
          </table:table-cell>
          <table:table-cell table:style-name="TableCell539">
            <text:p text:style-name="P540">Diatomitas</text:p>
          </table:table-cell>
          <table:table-cell table:style-name="TableCell541">
            <text:p text:style-name="P542">61790-53-2<text:line-break/>91053-39-3 68855-54-9</text:p>
          </table:table-cell>
          <table:table-cell table:style-name="TableCell543">
            <text:p text:style-name="P544">293-303-4</text:p>
          </table:table-cell>
          <table:table-cell table:style-name="TableCell545">
            <text:p text:style-name="P546">Nuosėdų filtravimas</text:p>
          </table:table-cell>
          <table:table-cell table:style-name="TableCell547">
            <text:p text:style-name="P548">LST EN 12913</text:p>
          </table:table-cell>
        </table:table-row>
        <table:table-row table:style-name="TableRow549">
          <table:table-cell table:style-name="TableCell550">
            <text:p text:style-name="P551">21.</text:p>
          </table:table-cell>
          <table:table-cell table:style-name="TableCell552">
            <text:p text:style-name="P553">Dikalio monovandenilio fosfatas</text:p>
          </table:table-cell>
          <table:table-cell table:style-name="TableCell554">
            <text:p text:style-name="P555">7758-11-4</text:p>
          </table:table-cell>
          <table:table-cell table:style-name="TableCell556">
            <text:p text:style-name="P557">231-834-5</text:p>
          </table:table-cell>
          <table:table-cell table:style-name="TableCell558">
            <text:p text:style-name="P559">Apsauga nuo korozijos, bionitratų šalinimas</text:p>
          </table:table-cell>
          <table:table-cell table:style-name="TableCell560">
            <text:p text:style-name="P561">LST EN 1202</text:p>
          </table:table-cell>
        </table:table-row>
        <table:table-row table:style-name="TableRow562">
          <table:table-cell table:style-name="TableCell563">
            <text:p text:style-name="P564">22.</text:p>
          </table:table-cell>
          <table:table-cell table:style-name="TableCell565">
            <text:p text:style-name="P566">Dinatrio divandenilio difosfatas</text:p>
          </table:table-cell>
          <table:table-cell table:style-name="TableCell567">
            <text:p text:style-name="P568">7758-16-9</text:p>
          </table:table-cell>
          <table:table-cell table:style-name="TableCell569">
            <text:p text:style-name="P570">231-835-0</text:p>
          </table:table-cell>
          <table:table-cell table:style-name="TableCell571">
            <text:p text:style-name="P572">Apsauga nuo korozijos, bionitratų šalinimas</text:p>
          </table:table-cell>
          <table:table-cell table:style-name="TableCell573">
            <text:p text:style-name="P574">LST EN 1205</text:p>
          </table:table-cell>
        </table:table-row>
        <table:table-row table:style-name="TableRow575">
          <table:table-cell table:style-name="TableCell576">
            <text:p text:style-name="P577">23.</text:p>
          </table:table-cell>
          <table:table-cell table:style-name="TableCell578">
            <text:p text:style-name="P579">Dinatrio monovandenilio fosfatas</text:p>
          </table:table-cell>
          <table:table-cell table:style-name="TableCell580">
            <text:p text:style-name="P581">7558-79-4</text:p>
          </table:table-cell>
          <table:table-cell table:style-name="TableCell582">
            <text:p text:style-name="P583">231-448-7</text:p>
          </table:table-cell>
          <table:table-cell table:style-name="TableCell584">
            <text:p text:style-name="P585">Apsauga nuo korozijos, bionitratų šalinimas</text:p>
          </table:table-cell>
          <table:table-cell table:style-name="TableCell586">
            <text:p text:style-name="P587">LST EN 1199</text:p>
          </table:table-cell>
        </table:table-row>
        <table:table-row table:style-name="TableRow588">
          <table:table-cell table:style-name="TableCell589">
            <text:p text:style-name="P590">24.</text:p>
          </table:table-cell>
          <table:table-cell table:style-name="TableCell591">
            <text:p text:style-name="P592">Dolomitinės kalkės</text:p>
          </table:table-cell>
          <table:table-cell table:style-name="TableCell593">
            <text:p text:style-name="P594">58398-71-3 (Kalcio magnio dihidroksido oksidas)</text:p>
            <text:p text:style-name="P595">37247-91-9 (Kalcio magnio oksidas)</text:p>
          </table:table-cell>
          <table:table-cell table:style-name="TableCell596">
            <text:p text:style-name="P597">261-235-4<text:line-break/>253-425-0</text:p>
          </table:table-cell>
          <table:table-cell table:style-name="TableCell598">
            <text:p text:style-name="P599">Mineralizavimo reguliavimas</text:p>
          </table:table-cell>
          <table:table-cell table:style-name="TableCell600">
            <text:p text:style-name="P601">LST EN 16409</text:p>
          </table:table-cell>
        </table:table-row>
        <table:table-row table:style-name="TableRow602">
          <table:table-cell table:style-name="TableCell603">
            <text:p text:style-name="P604">25.</text:p>
          </table:table-cell>
          <table:table-cell table:style-name="TableCell605">
            <text:p text:style-name="P606">Etanolis</text:p>
          </table:table-cell>
          <table:table-cell table:style-name="TableCell607">
            <text:p text:style-name="P608">64-17-5</text:p>
          </table:table-cell>
          <table:table-cell table:style-name="TableCell609">
            <text:p text:style-name="P610">200-57-86</text:p>
          </table:table-cell>
          <table:table-cell table:style-name="TableCell611">
            <text:p text:style-name="P612">Bionitratų šalinimas</text:p>
          </table:table-cell>
          <table:table-cell table:style-name="TableCell613">
            <text:p text:style-name="P614">LST EN 13176</text:p>
          </table:table-cell>
        </table:table-row>
        <table:table-row table:style-name="TableRow615">
          <table:table-cell table:style-name="TableCell616">
            <text:p text:style-name="P617">26.</text:p>
          </table:table-cell>
          <table:table-cell table:style-name="TableCell618">
            <text:p text:style-name="P619">Fosfoninės rūgštys</text:p>
          </table:table-cell>
          <table:table-cell table:style-name="TableCell620">
            <text:p text:style-name="P621">6419-19-8<text:line-break/>22042-96-2<text:line-break/>32545-75-8<text:line-break/>2809-21-4<text:line-break/>15827-60-8<text:line-break/>1429-50-1<text:line-break/>5995-42-6<text:line-break/>37971-36-1<text:line-break/>23605-74-5</text:p>
          </table:table-cell>
          <table:table-cell table:style-name="TableCell622">
            <text:p text:style-name="P623">229-146-5</text:p>
          </table:table-cell>
          <table:table-cell table:style-name="TableCell624">
            <text:p text:style-name="P625">Apsauga nuo korozijos, apsauga nuo apnašų</text:p>
          </table:table-cell>
          <table:table-cell table:style-name="TableCell626">
            <text:p text:style-name="P627">LST EN 15040</text:p>
          </table:table-cell>
        </table:table-row>
        <table:table-row table:style-name="TableRow628">
          <table:table-cell table:style-name="TableCell629">
            <text:p text:style-name="P630">27.</text:p>
          </table:table-cell>
          <table:table-cell table:style-name="TableCell631">
            <text:p text:style-name="P632">Fosforo rūgštys</text:p>
          </table:table-cell>
          <table:table-cell table:style-name="TableCell633">
            <text:p text:style-name="P634">7664-38-2</text:p>
          </table:table-cell>
          <table:table-cell table:style-name="TableCell635">
            <text:p text:style-name="P636">231-633-2</text:p>
          </table:table-cell>
          <table:table-cell table:style-name="TableCell637">
            <text:p text:style-name="P638">Nitratų šalinimas</text:p>
          </table:table-cell>
          <table:table-cell table:style-name="TableCell639">
            <text:p text:style-name="P640">LST EN 974</text:p>
          </table:table-cell>
        </table:table-row>
        <text:soft-page-break/>
        <table:table-row table:style-name="TableRow641">
          <table:table-cell table:style-name="TableCell642">
            <text:p text:style-name="P643">28.</text:p>
          </table:table-cell>
          <table:table-cell table:style-name="TableCell644">
            <text:p text:style-name="P645">Geležies (II) sulfatas</text:p>
          </table:table-cell>
          <table:table-cell table:style-name="TableCell646">
            <text:p text:style-name="P647">7720-78-7<text:line-break/>7782-63-0</text:p>
          </table:table-cell>
          <table:table-cell table:style-name="TableCell648">
            <text:p text:style-name="P649">231-753-5</text:p>
          </table:table-cell>
          <table:table-cell table:style-name="TableCell650">
            <text:p text:style-name="P651">Flokuliacija, nusodinimas</text:p>
          </table:table-cell>
          <table:table-cell table:style-name="TableCell652">
            <text:p text:style-name="P653">LST EN 889</text:p>
          </table:table-cell>
        </table:table-row>
        <table:table-row table:style-name="TableRow654">
          <table:table-cell table:style-name="TableCell655">
            <text:p text:style-name="P656">29.</text:p>
          </table:table-cell>
          <table:table-cell table:style-name="TableCell657">
            <text:p text:style-name="P658">Geležies (III) chloridas</text:p>
          </table:table-cell>
          <table:table-cell table:style-name="TableCell659">
            <text:p text:style-name="P660">7705-08-0<text:line-break/>10025-77-1</text:p>
          </table:table-cell>
          <table:table-cell table:style-name="TableCell661">
            <text:p text:style-name="P662">231-729-4</text:p>
          </table:table-cell>
          <table:table-cell table:style-name="TableCell663">
            <text:p text:style-name="P664">Flokuliacija, nusodinimas</text:p>
          </table:table-cell>
          <table:table-cell table:style-name="TableCell665">
            <text:p text:style-name="P666">LST EN 888</text:p>
          </table:table-cell>
        </table:table-row>
        <table:table-row table:style-name="TableRow667">
          <table:table-cell table:style-name="TableCell668">
            <text:p text:style-name="P669">30.</text:p>
          </table:table-cell>
          <table:table-cell table:style-name="TableCell670">
            <text:p text:style-name="P671">Geležies (III) chlorido sulfatas</text:p>
          </table:table-cell>
          <table:table-cell table:style-name="TableCell672">
            <text:p text:style-name="P673">12410-14-9</text:p>
          </table:table-cell>
          <table:table-cell table:style-name="TableCell674">
            <text:p text:style-name="P675">235-649-0</text:p>
          </table:table-cell>
          <table:table-cell table:style-name="TableCell676">
            <text:p text:style-name="P677">Flokuliacija, nusodinimas</text:p>
          </table:table-cell>
          <table:table-cell table:style-name="TableCell678">
            <text:p text:style-name="P679">LST EN 891</text:p>
          </table:table-cell>
        </table:table-row>
        <table:table-row table:style-name="TableRow680">
          <table:table-cell table:style-name="TableCell681">
            <text:p text:style-name="P682">31.</text:p>
          </table:table-cell>
          <table:table-cell table:style-name="TableCell683">
            <text:p text:style-name="P684">Geležies (III) oksido hidroksidas</text:p>
          </table:table-cell>
          <table:table-cell table:style-name="TableCell685">
            <text:p text:style-name="P686">51274-00-1</text:p>
          </table:table-cell>
          <table:table-cell table:style-name="TableCell687">
            <text:p text:style-name="P688">257-098-5</text:p>
          </table:table-cell>
          <table:table-cell table:style-name="TableCell689">
            <text:p text:style-name="P690">Adsorbcinis arseno šalinimas, adsorbcinis vanadžio šalinimas</text:p>
          </table:table-cell>
          <table:table-cell table:style-name="TableCell691">
            <text:p text:style-name="P692">LST EN 15029</text:p>
          </table:table-cell>
        </table:table-row>
        <table:table-row table:style-name="TableRow693">
          <table:table-cell table:style-name="TableCell694">
            <text:p text:style-name="P695">32.</text:p>
          </table:table-cell>
          <table:table-cell table:style-name="TableCell696">
            <text:p text:style-name="P697">Geležies (III) sulfatas</text:p>
          </table:table-cell>
          <table:table-cell table:style-name="TableCell698">
            <text:p text:style-name="P699">10028-22-5</text:p>
          </table:table-cell>
          <table:table-cell table:style-name="TableCell700">
            <text:p text:style-name="P701">233-072-9</text:p>
          </table:table-cell>
          <table:table-cell table:style-name="TableCell702">
            <text:p text:style-name="P703">Koaguliacija</text:p>
          </table:table-cell>
          <table:table-cell table:style-name="TableCell704">
            <text:p text:style-name="P705">LST EN 14664</text:p>
          </table:table-cell>
        </table:table-row>
        <table:table-row table:style-name="TableRow706">
          <table:table-cell table:style-name="TableCell707">
            <text:p text:style-name="P708">33.</text:p>
          </table:table-cell>
          <table:table-cell table:style-name="TableCell709">
            <text:p text:style-name="P710">Geležies (III) sulfatas</text:p>
          </table:table-cell>
          <table:table-cell table:style-name="TableCell711">
            <text:p text:style-name="P712">10028-22-5</text:p>
          </table:table-cell>
          <table:table-cell table:style-name="TableCell713">
            <text:p text:style-name="P714">233-072-9</text:p>
          </table:table-cell>
          <table:table-cell table:style-name="TableCell715">
            <text:p text:style-name="P716">Flokuliacija, nusodinimas</text:p>
          </table:table-cell>
          <table:table-cell table:style-name="TableCell717">
            <text:p text:style-name="P718">LST EN 890</text:p>
          </table:table-cell>
        </table:table-row>
        <table:table-row table:style-name="TableRow719">
          <table:table-cell table:style-name="TableCell720">
            <text:p text:style-name="P721">34.</text:p>
          </table:table-cell>
          <table:table-cell table:style-name="TableCell722">
            <text:p text:style-name="P723">Geležimi dengtas aliumogelis</text:p>
          </table:table-cell>
          <table:table-cell table:style-name="TableCell724">
            <text:p text:style-name="P725">Aliumogelis: 1344-28-1 Geležies (III) sulfatas: 100028-22-5</text:p>
          </table:table-cell>
          <table:table-cell table:style-name="TableCell726">
            <text:p text:style-name="P727">Aliumogelis:<text:s/></text:p>
            <text:p text:style-name="P728">215-691-6<text:s/></text:p>
            <text:p text:style-name="P729">Geležies (III) sulfatas: 233-072-9</text:p>
          </table:table-cell>
          <table:table-cell table:style-name="TableCell730">
            <text:p text:style-name="P731">Adsorbcinis arseno šalinimas</text:p>
          </table:table-cell>
          <table:table-cell table:style-name="TableCell732">
            <text:p text:style-name="P733">LST EN 14369</text:p>
          </table:table-cell>
        </table:table-row>
        <table:table-row table:style-name="TableRow734">
          <table:table-cell table:style-name="TableCell735">
            <text:p text:style-name="P736">35.</text:p>
          </table:table-cell>
          <table:table-cell table:style-name="TableCell737">
            <text:p text:style-name="P738">Granato smėlis</text:p>
          </table:table-cell>
          <table:table-cell table:style-name="TableCell739">
            <text:p text:style-name="P740"/>
          </table:table-cell>
          <table:table-cell table:style-name="TableCell741">
            <text:p text:style-name="P742"/>
          </table:table-cell>
          <table:table-cell table:style-name="TableCell743">
            <text:p text:style-name="P744">Kietųjų dalelių šalinimas</text:p>
          </table:table-cell>
          <table:table-cell table:style-name="TableCell745">
            <text:p text:style-name="P746">LST EN 12910</text:p>
          </table:table-cell>
        </table:table-row>
        <table:table-row table:style-name="TableRow747">
          <table:table-cell table:style-name="TableCell748">
            <text:p text:style-name="P749">36.</text:p>
          </table:table-cell>
          <table:table-cell table:style-name="TableCell750">
            <text:p text:style-name="P751">Heksafluorsilikato rūgštis</text:p>
          </table:table-cell>
          <table:table-cell table:style-name="TableCell752">
            <text:p text:style-name="P753">16961-83-4</text:p>
          </table:table-cell>
          <table:table-cell table:style-name="TableCell754">
            <text:p text:style-name="P755">241-034-8</text:p>
          </table:table-cell>
          <table:table-cell table:style-name="TableCell756">
            <text:p text:style-name="P757">Cheminis priemaišų šalinimas</text:p>
          </table:table-cell>
          <table:table-cell table:style-name="TableCell758">
            <text:p text:style-name="P759">LST EN 12175</text:p>
          </table:table-cell>
        </table:table-row>
        <table:table-row table:style-name="TableRow760">
          <table:table-cell table:style-name="TableCell761">
            <text:p text:style-name="P762">37.</text:p>
          </table:table-cell>
          <table:table-cell table:style-name="TableCell763">
            <text:p text:style-name="P764">Kalcio hidroksidas (baltųjų kalkių hidratas)</text:p>
          </table:table-cell>
          <table:table-cell table:style-name="TableCell765">
            <text:p text:style-name="P766">1305-62-0</text:p>
          </table:table-cell>
          <table:table-cell table:style-name="TableCell767">
            <text:p text:style-name="P768">215-137-3</text:p>
          </table:table-cell>
          <table:table-cell table:style-name="TableCell769">
            <text:p text:style-name="P770">Rūgštingumo reguliavimas, druskingumo reguliavimas, kalcio kiekio reguliavimas, sorbentų regeneravimas</text:p>
          </table:table-cell>
          <table:table-cell table:style-name="TableCell771">
            <text:p text:style-name="P772">LST EN 12518</text:p>
          </table:table-cell>
        </table:table-row>
        <table:table-row table:style-name="TableRow773">
          <table:table-cell table:style-name="TableCell774">
            <text:p text:style-name="P775">38.</text:p>
          </table:table-cell>
          <table:table-cell table:style-name="TableCell776">
            <text:p text:style-name="P777">Kalcio karbonatas</text:p>
          </table:table-cell>
          <table:table-cell table:style-name="TableCell778">
            <text:p text:style-name="P779">1317-65-3<text:line-break/>471-34-1</text:p>
          </table:table-cell>
          <table:table-cell table:style-name="TableCell780">
            <text:p text:style-name="P781">215-279-6<text:line-break/>207-439-9</text:p>
          </table:table-cell>
          <table:table-cell table:style-name="TableCell782">
            <text:p text:style-name="P783">Kietųjų dalelių šalinimas,</text:p>
            <text:p text:style-name="P784">rūgštingumo reguliavimas, druskingumo reguliavimas, kalcio kiekio reguliavimas, geležies ir mangano šalinimas</text:p>
          </table:table-cell>
          <table:table-cell table:style-name="TableCell785">
            <text:p text:style-name="P786">LST EN 1018</text:p>
          </table:table-cell>
        </table:table-row>
        <table:table-row table:style-name="TableRow787">
          <table:table-cell table:style-name="TableCell788">
            <text:p text:style-name="P789">39.</text:p>
          </table:table-cell>
          <table:table-cell table:style-name="TableCell790">
            <text:p text:style-name="P791">Kalcio magnio karbonatas</text:p>
          </table:table-cell>
          <table:table-cell table:style-name="TableCell792">
            <text:p text:style-name="P793">16389-88-1</text:p>
          </table:table-cell>
          <table:table-cell table:style-name="TableCell794">
            <text:p text:style-name="P795">240-440-2</text:p>
          </table:table-cell>
          <table:table-cell table:style-name="TableCell796">
            <text:p text:style-name="P797">Kietųjų dalelių šalinimas, geležies ir mangano šalinimas,<text:s/><text:soft-page-break/>mineralizavimo reguliavimas</text:p>
          </table:table-cell>
          <table:table-cell table:style-name="TableCell798">
            <text:p text:style-name="P799">LST EN 16003</text:p>
          </table:table-cell>
        </table:table-row>
        <table:table-row table:style-name="TableRow800">
          <table:table-cell table:style-name="TableCell801">
            <text:p text:style-name="P802">40.</text:p>
          </table:table-cell>
          <table:table-cell table:style-name="TableCell803">
            <text:p text:style-name="P804">Kalcio oksidas (baltosios kalkės)</text:p>
          </table:table-cell>
          <table:table-cell table:style-name="TableCell805">
            <text:p text:style-name="P806">1305-78-8</text:p>
          </table:table-cell>
          <table:table-cell table:style-name="TableCell807">
            <text:p text:style-name="P808">215-138-9</text:p>
          </table:table-cell>
          <table:table-cell table:style-name="TableCell809">
            <text:p text:style-name="P810">Rūgštingumo reguliavimas, druskingumo reguliavimas, kalcio kiekio reguliavimas</text:p>
          </table:table-cell>
          <table:table-cell table:style-name="TableCell811">
            <text:p text:style-name="P812">LST EN 12518</text:p>
          </table:table-cell>
        </table:table-row>
        <table:table-row table:style-name="TableRow813">
          <table:table-cell table:style-name="TableCell814">
            <text:p text:style-name="P815">41.</text:p>
          </table:table-cell>
          <table:table-cell table:style-name="TableCell816">
            <text:p text:style-name="P817">Kalio permanganatas</text:p>
          </table:table-cell>
          <table:table-cell table:style-name="TableCell818">
            <text:p text:style-name="P819">7722-64-7</text:p>
          </table:table-cell>
          <table:table-cell table:style-name="TableCell820">
            <text:p text:style-name="P821">231-760-3</text:p>
          </table:table-cell>
          <table:table-cell table:style-name="TableCell822">
            <text:p text:style-name="P823">Oksidacija</text:p>
          </table:table-cell>
          <table:table-cell table:style-name="TableCell824">
            <text:p text:style-name="P825">LST EN 12672</text:p>
          </table:table-cell>
        </table:table-row>
        <table:table-row table:style-name="TableRow826">
          <table:table-cell table:style-name="TableCell827">
            <text:p text:style-name="P828">42.</text:p>
          </table:table-cell>
          <table:table-cell table:style-name="TableCell829">
            <text:p text:style-name="P830">Kalio peroksimonosulfatas</text:p>
          </table:table-cell>
          <table:table-cell table:style-name="TableCell831">
            <text:p text:style-name="P832">70693-62-8</text:p>
          </table:table-cell>
          <table:table-cell table:style-name="TableCell833">
            <text:p text:style-name="P834">274-778-7</text:p>
          </table:table-cell>
          <table:table-cell table:style-name="TableCell835">
            <text:p text:style-name="P836">Oksidacija, chloro dioksido gamybos reguliavimas</text:p>
          </table:table-cell>
          <table:table-cell table:style-name="TableCell837">
            <text:p text:style-name="P838">LST EN 12678</text:p>
          </table:table-cell>
        </table:table-row>
        <table:table-row table:style-name="TableRow839">
          <table:table-cell table:style-name="TableCell840">
            <text:p text:style-name="P841">43.</text:p>
          </table:table-cell>
          <table:table-cell table:style-name="TableCell842">
            <text:p text:style-name="P843">Kalio tripolifosfatas</text:p>
          </table:table-cell>
          <table:table-cell table:style-name="TableCell844">
            <text:p text:style-name="P845">13845-36-8</text:p>
          </table:table-cell>
          <table:table-cell table:style-name="TableCell846">
            <text:p text:style-name="P847">237-574-9</text:p>
          </table:table-cell>
          <table:table-cell table:style-name="TableCell848">
            <text:p text:style-name="P849">Apsauga nuo korozijos, apsauga nuo apnašų</text:p>
          </table:table-cell>
          <table:table-cell table:style-name="TableCell850">
            <text:p text:style-name="P851">LST EN 1211</text:p>
          </table:table-cell>
        </table:table-row>
        <table:table-row table:style-name="TableRow852">
          <table:table-cell table:style-name="TableCell853">
            <text:p text:style-name="P854">44.</text:p>
          </table:table-cell>
          <table:table-cell table:style-name="TableCell855">
            <text:p text:style-name="P856">Katijoniniai poliakrilamidai</text:p>
          </table:table-cell>
          <table:table-cell table:style-name="TableCell857">
            <text:p text:style-name="P858">69418-26-4<text:line-break/>26006-22-4<text:line-break/>35429-19-7<text:line-break/>25568-39-2<text:line-break/>60162-07-4<text:s/></text:p>
          </table:table-cell>
          <table:table-cell table:style-name="TableCell859">
            <text:p text:style-name="P860">-</text:p>
          </table:table-cell>
          <table:table-cell table:style-name="TableCell861">
            <text:p text:style-name="P862">Flokuliacija</text:p>
          </table:table-cell>
          <table:table-cell table:style-name="TableCell863">
            <text:p text:style-name="P864">LST EN 1410</text:p>
          </table:table-cell>
        </table:table-row>
        <table:table-row table:style-name="TableRow865">
          <table:table-cell table:style-name="TableCell866">
            <text:p text:style-name="P867">45.</text:p>
          </table:table-cell>
          <table:table-cell table:style-name="TableCell868">
            <text:p text:style-name="P869">Kvarcinis smėlis ir kvarcinis žvyras (silicio oksidas)</text:p>
          </table:table-cell>
          <table:table-cell table:style-name="TableCell870">
            <text:p text:style-name="P871">-</text:p>
          </table:table-cell>
          <table:table-cell table:style-name="TableCell872">
            <text:p text:style-name="P873">-</text:p>
          </table:table-cell>
          <table:table-cell table:style-name="TableCell874">
            <text:p text:style-name="P875">Kietųjų dalelių šalinimas, nusodinimas, geležies ir mangano šalinimas, biofiltracija</text:p>
          </table:table-cell>
          <table:table-cell table:style-name="TableCell876">
            <text:p text:style-name="P877">LST EN 12904</text:p>
          </table:table-cell>
        </table:table-row>
        <table:table-row table:style-name="TableRow878">
          <table:table-cell table:style-name="TableCell879">
            <text:p text:style-name="P880">46.</text:p>
          </table:table-cell>
          <table:table-cell table:style-name="TableCell881">
            <text:p text:style-name="P882">Magnio oksidas</text:p>
          </table:table-cell>
          <table:table-cell table:style-name="TableCell883">
            <text:p text:style-name="P884">1309-48-4</text:p>
          </table:table-cell>
          <table:table-cell table:style-name="TableCell885">
            <text:p text:style-name="P886">215-171-9</text:p>
          </table:table-cell>
          <table:table-cell table:style-name="TableCell887">
            <text:p text:style-name="P888">Rūgštingumo reguliavimas, magnio kiekio reguliavimas, mineralizavimo reguliavimas</text:p>
          </table:table-cell>
          <table:table-cell table:style-name="TableCell889">
            <text:p text:style-name="P890">LST EN 16004</text:p>
          </table:table-cell>
        </table:table-row>
        <table:table-row table:style-name="TableRow891">
          <table:table-cell table:style-name="TableCell892">
            <text:p text:style-name="P893">47.</text:p>
          </table:table-cell>
          <table:table-cell table:style-name="TableCell894">
            <text:p text:style-name="P895">Magnis, kietas</text:p>
          </table:table-cell>
          <table:table-cell table:style-name="TableCell896">
            <text:p text:style-name="P897">7439-95-4</text:p>
          </table:table-cell>
          <table:table-cell table:style-name="TableCell898">
            <text:p text:style-name="P899">231-104-6</text:p>
          </table:table-cell>
          <table:table-cell table:style-name="TableCell900">
            <text:p text:style-name="P901">Apsauga nuo korozijos</text:p>
          </table:table-cell>
          <table:table-cell table:style-name="TableCell902">
            <text:p text:style-name="P903">LST EN 12438</text:p>
          </table:table-cell>
        </table:table-row>
        <table:table-row table:style-name="TableRow904">
          <table:table-cell table:style-name="TableCell905">
            <text:p text:style-name="P906">48.</text:p>
          </table:table-cell>
          <table:table-cell table:style-name="TableCell907">
            <text:p text:style-name="P908">Mangano dioksidas</text:p>
          </table:table-cell>
          <table:table-cell table:style-name="TableCell909">
            <text:p text:style-name="P910">1313-13-9</text:p>
          </table:table-cell>
          <table:table-cell table:style-name="TableCell911">
            <text:p text:style-name="P912">215-202-6</text:p>
          </table:table-cell>
          <table:table-cell table:style-name="TableCell913">
            <text:p text:style-name="P914">Mangano šalinimas</text:p>
          </table:table-cell>
          <table:table-cell table:style-name="TableCell915">
            <text:p text:style-name="P916">LST EN 13752</text:p>
          </table:table-cell>
        </table:table-row>
        <table:table-row table:style-name="TableRow917">
          <table:table-cell table:style-name="TableCell918">
            <text:p text:style-name="P919">49.</text:p>
          </table:table-cell>
          <table:table-cell table:style-name="TableCell920">
            <text:p text:style-name="P921">Mangano dioksidu dengtas kalkakmenis</text:p>
          </table:table-cell>
          <table:table-cell table:style-name="TableCell922">
            <text:p text:style-name="P923">Kalcio karbonatas:<text:s/></text:p>
            <text:p text:style-name="P924">471-34-1<text:line-break/>Mangano dioksidas: 1313-13-9</text:p>
          </table:table-cell>
          <table:table-cell table:style-name="TableCell925">
            <text:p text:style-name="P926">Kalcio karbonatas: 207-439-9<text:line-break/>Mangano dioksidas: 215-202-6</text:p>
          </table:table-cell>
          <table:table-cell table:style-name="TableCell927">
            <text:p text:style-name="P928">Kietųjų dalelių šalinimas, geležies ir mangano šalinimas, vandenilio sulfido šalinimas</text:p>
          </table:table-cell>
          <table:table-cell table:style-name="TableCell929">
            <text:p text:style-name="P930">LST EN 14368</text:p>
          </table:table-cell>
        </table:table-row>
        <text:soft-page-break/>
        <table:table-row table:style-name="TableRow931">
          <table:table-cell table:style-name="TableCell932">
            <text:p text:style-name="P933">50.</text:p>
          </table:table-cell>
          <table:table-cell table:style-name="TableCell934">
            <text:p text:style-name="P935">Metanolis</text:p>
          </table:table-cell>
          <table:table-cell table:style-name="TableCell936">
            <text:p text:style-name="P937">67-56-1</text:p>
          </table:table-cell>
          <table:table-cell table:style-name="TableCell938">
            <text:p text:style-name="P939">200-65-96<text:s/></text:p>
          </table:table-cell>
          <table:table-cell table:style-name="TableCell940">
            <text:p text:style-name="P941">Organinių priemaišų šalinimas</text:p>
          </table:table-cell>
          <table:table-cell table:style-name="TableCell942">
            <text:p text:style-name="P943">LST EN 13177</text:p>
          </table:table-cell>
        </table:table-row>
        <table:table-row table:style-name="TableRow944">
          <table:table-cell table:style-name="TableCell945">
            <text:p text:style-name="P946">51.</text:p>
          </table:table-cell>
          <table:table-cell table:style-name="TableCell947">
            <text:p text:style-name="P948">Monokalcio fosfatas</text:p>
          </table:table-cell>
          <table:table-cell table:style-name="TableCell949">
            <text:p text:style-name="P950">7758-23-8</text:p>
          </table:table-cell>
          <table:table-cell table:style-name="TableCell951">
            <text:p text:style-name="P952">231-837-1</text:p>
          </table:table-cell>
          <table:table-cell table:style-name="TableCell953">
            <text:p text:style-name="P954">Apsauga nuo korozijos, bionitratų šalinimas</text:p>
          </table:table-cell>
          <table:table-cell table:style-name="TableCell955">
            <text:p text:style-name="P956">LST EN 1204</text:p>
          </table:table-cell>
        </table:table-row>
        <table:table-row table:style-name="TableRow957">
          <table:table-cell table:style-name="TableCell958">
            <text:p text:style-name="P959">52.</text:p>
          </table:table-cell>
          <table:table-cell table:style-name="TableCell960">
            <text:p text:style-name="P961">Monokalio divandenilio fosfatas (kalio ortofosfatas)</text:p>
          </table:table-cell>
          <table:table-cell table:style-name="TableCell962">
            <text:p text:style-name="P963">7778-77-0</text:p>
          </table:table-cell>
          <table:table-cell table:style-name="TableCell964">
            <text:p text:style-name="P965">231-913-4</text:p>
          </table:table-cell>
          <table:table-cell table:style-name="TableCell966">
            <text:p text:style-name="P967">Apsauga nuo korozijos, bionitratų šalinimas</text:p>
          </table:table-cell>
          <table:table-cell table:style-name="TableCell968">
            <text:p text:style-name="P969">LST EN 1201</text:p>
          </table:table-cell>
        </table:table-row>
        <table:table-row table:style-name="TableRow970">
          <table:table-cell table:style-name="TableCell971">
            <text:p text:style-name="P972">53.</text:p>
          </table:table-cell>
          <table:table-cell table:style-name="TableCell973">
            <text:p text:style-name="P974">Mononatrio divandenilio fosfatas (natrio ortofosfatas)</text:p>
          </table:table-cell>
          <table:table-cell table:style-name="TableCell975">
            <text:p text:style-name="P976">7558-80-7</text:p>
          </table:table-cell>
          <table:table-cell table:style-name="TableCell977">
            <text:p text:style-name="P978">231-449-2</text:p>
          </table:table-cell>
          <table:table-cell table:style-name="TableCell979">
            <text:p text:style-name="P980">Apsauga nuo korozijos, bionitratų šalinimas</text:p>
          </table:table-cell>
          <table:table-cell table:style-name="TableCell981">
            <text:p text:style-name="P982">LST EN 1198</text:p>
          </table:table-cell>
        </table:table-row>
        <table:table-row table:style-name="TableRow983">
          <table:table-cell table:style-name="TableCell984">
            <text:p text:style-name="P985">54.</text:p>
          </table:table-cell>
          <table:table-cell table:style-name="TableCell986">
            <text:p text:style-name="P987">Natrio aliuminatas</text:p>
          </table:table-cell>
          <table:table-cell table:style-name="TableCell988">
            <text:p text:style-name="P989">11138-49-1</text:p>
          </table:table-cell>
          <table:table-cell table:style-name="TableCell990">
            <text:p text:style-name="P991">234-391-6</text:p>
          </table:table-cell>
          <table:table-cell table:style-name="TableCell992">
            <text:p text:style-name="P993">Flokuliacija</text:p>
          </table:table-cell>
          <table:table-cell table:style-name="TableCell994">
            <text:p text:style-name="P995">LST EN 882</text:p>
          </table:table-cell>
        </table:table-row>
        <table:table-row table:style-name="TableRow996">
          <table:table-cell table:style-name="TableCell997">
            <text:p text:style-name="P998">55.</text:p>
          </table:table-cell>
          <table:table-cell table:style-name="TableCell999">
            <text:p text:style-name="P1000">Natrio chloridas jonitinėms dervoms regeneruoti</text:p>
          </table:table-cell>
          <table:table-cell table:style-name="TableCell1001">
            <text:p text:style-name="P1002">7647-14-5</text:p>
          </table:table-cell>
          <table:table-cell table:style-name="TableCell1003">
            <text:p text:style-name="P1004">231-598-3</text:p>
          </table:table-cell>
          <table:table-cell table:style-name="TableCell1005">
            <text:p text:style-name="P1006">Sorbentų regeneravimas</text:p>
          </table:table-cell>
          <table:table-cell table:style-name="TableCell1007">
            <text:p text:style-name="P1008">LST EN 973</text:p>
          </table:table-cell>
        </table:table-row>
        <table:table-row table:style-name="TableRow1009">
          <table:table-cell table:style-name="TableCell1010">
            <text:p text:style-name="P1011">56.</text:p>
          </table:table-cell>
          <table:table-cell table:style-name="TableCell1012">
            <text:p text:style-name="P1013">Natrio chloritas</text:p>
          </table:table-cell>
          <table:table-cell table:style-name="TableCell1014">
            <text:p text:style-name="P1015">7758-19-2</text:p>
          </table:table-cell>
          <table:table-cell table:style-name="TableCell1016">
            <text:p text:style-name="P1017">231-836-6</text:p>
          </table:table-cell>
          <table:table-cell table:style-name="TableCell1018">
            <text:p text:style-name="P1019">Chloro dioksido gamybos reguliavimas</text:p>
          </table:table-cell>
          <table:table-cell table:style-name="TableCell1020">
            <text:p text:style-name="P1021">LST EN 938</text:p>
          </table:table-cell>
        </table:table-row>
        <table:table-row table:style-name="TableRow1022">
          <table:table-cell table:style-name="TableCell1023">
            <text:p text:style-name="P1024">57.</text:p>
          </table:table-cell>
          <table:table-cell table:style-name="TableCell1025">
            <text:p text:style-name="P1026">Natrio fluoridas</text:p>
          </table:table-cell>
          <table:table-cell table:style-name="TableCell1027">
            <text:p text:style-name="P1028">7681-49-4</text:p>
          </table:table-cell>
          <table:table-cell table:style-name="TableCell1029">
            <text:p text:style-name="P1030">231-667-8</text:p>
          </table:table-cell>
          <table:table-cell table:style-name="TableCell1031">
            <text:p text:style-name="P1032">Nusodinimas</text:p>
          </table:table-cell>
          <table:table-cell table:style-name="TableCell1033">
            <text:p text:style-name="P1034">LST EN 12173</text:p>
          </table:table-cell>
        </table:table-row>
        <table:table-row table:style-name="TableRow1035">
          <table:table-cell table:style-name="TableCell1036">
            <text:p text:style-name="P1037">58.</text:p>
          </table:table-cell>
          <table:table-cell table:style-name="TableCell1038">
            <text:p text:style-name="P1039">Natrio hidroksidas</text:p>
          </table:table-cell>
          <table:table-cell table:style-name="TableCell1040">
            <text:p text:style-name="P1041">1310-73-2</text:p>
          </table:table-cell>
          <table:table-cell table:style-name="TableCell1042">
            <text:p text:style-name="P1043">215-185-5</text:p>
          </table:table-cell>
          <table:table-cell table:style-name="TableCell1044">
            <text:p text:style-name="P1045">Rūgštingumo reguliavimas, druskingumo reguliavimas, kalcio kiekio reguliavimas, sorbentų regeneravimas</text:p>
          </table:table-cell>
          <table:table-cell table:style-name="TableCell1046">
            <text:p text:style-name="P1047">LST EN 896</text:p>
          </table:table-cell>
        </table:table-row>
        <table:table-row table:style-name="TableRow1048">
          <table:table-cell table:style-name="TableCell1049">
            <text:p text:style-name="P1050">59.</text:p>
          </table:table-cell>
          <table:table-cell table:style-name="TableCell1051">
            <text:p text:style-name="P1052">Natrio hidrosulfatas</text:p>
          </table:table-cell>
          <table:table-cell table:style-name="TableCell1053">
            <text:p text:style-name="P1054">7681-38-1</text:p>
          </table:table-cell>
          <table:table-cell table:style-name="TableCell1055">
            <text:p text:style-name="P1056">231-665-7</text:p>
          </table:table-cell>
          <table:table-cell table:style-name="TableCell1057">
            <text:p text:style-name="P1058">Rūgštingumo reguliavimas</text:p>
          </table:table-cell>
          <table:table-cell table:style-name="TableCell1059">
            <text:p text:style-name="P1060">LST EN 16037</text:p>
          </table:table-cell>
        </table:table-row>
        <table:table-row table:style-name="TableRow1061">
          <table:table-cell table:style-name="TableCell1062">
            <text:p text:style-name="P1063">60.</text:p>
          </table:table-cell>
          <table:table-cell table:style-name="TableCell1064">
            <text:p text:style-name="P1065">Natrio ir kalcio poliortofosfatas</text:p>
          </table:table-cell>
          <table:table-cell table:style-name="TableCell1066">
            <text:p text:style-name="P1067">23209-59-8</text:p>
          </table:table-cell>
          <table:table-cell table:style-name="TableCell1068">
            <text:p text:style-name="P1069">245-490-9</text:p>
          </table:table-cell>
          <table:table-cell table:style-name="TableCell1070">
            <text:p text:style-name="P1071">Mineralizavimo reguliavimas, rūgštingumo reguliavimas</text:p>
          </table:table-cell>
          <table:table-cell table:style-name="TableCell1072">
            <text:p text:style-name="P1073">LST EN 1208</text:p>
          </table:table-cell>
        </table:table-row>
        <table:table-row table:style-name="TableRow1074">
          <table:table-cell table:style-name="TableCell1075">
            <text:p text:style-name="P1076">61.</text:p>
          </table:table-cell>
          <table:table-cell table:style-name="TableCell1077">
            <text:p text:style-name="P1078">Natrio karbonatas</text:p>
          </table:table-cell>
          <table:table-cell table:style-name="TableCell1079">
            <text:p text:style-name="P1080">497-19-8</text:p>
          </table:table-cell>
          <table:table-cell table:style-name="TableCell1081">
            <text:p text:style-name="P1082">207-838-8</text:p>
          </table:table-cell>
          <table:table-cell table:style-name="TableCell1083">
            <text:p text:style-name="P1084">Rūgštingumo reguliavimas, druskingumo reguliavimas, kalcio kiekio reguliavimas, sorbentų regeneravimas</text:p>
          </table:table-cell>
          <table:table-cell table:style-name="TableCell1085">
            <text:p text:style-name="P1086">LST EN 897</text:p>
          </table:table-cell>
        </table:table-row>
        <table:table-row table:style-name="TableRow1087">
          <table:table-cell table:style-name="TableCell1088">
            <text:p text:style-name="P1089">62.</text:p>
          </table:table-cell>
          <table:table-cell table:style-name="TableCell1090">
            <text:p text:style-name="P1091">Natrio metabisulfitas</text:p>
          </table:table-cell>
          <table:table-cell table:style-name="TableCell1092">
            <text:p text:style-name="P1093">7681-57-4</text:p>
          </table:table-cell>
          <table:table-cell table:style-name="TableCell1094">
            <text:p text:style-name="P1095">231-673-0</text:p>
          </table:table-cell>
          <table:table-cell table:style-name="TableCell1096">
            <text:p text:style-name="P1097">Redukcija</text:p>
          </table:table-cell>
          <table:table-cell table:style-name="TableCell1098">
            <text:p text:style-name="P1099">LST EN 12121</text:p>
          </table:table-cell>
        </table:table-row>
        <table:table-row table:style-name="TableRow1100">
          <table:table-cell table:style-name="TableCell1101">
            <text:p text:style-name="P1102">63.</text:p>
          </table:table-cell>
          <table:table-cell table:style-name="TableCell1103">
            <text:p text:style-name="P1104">Natrio permanganatas</text:p>
          </table:table-cell>
          <table:table-cell table:style-name="TableCell1105">
            <text:p text:style-name="P1106">10101-50-5</text:p>
          </table:table-cell>
          <table:table-cell table:style-name="TableCell1107">
            <text:p text:style-name="P1108">233-251-1</text:p>
          </table:table-cell>
          <table:table-cell table:style-name="TableCell1109">
            <text:p text:style-name="P1110">Oksidacija</text:p>
          </table:table-cell>
          <table:table-cell table:style-name="TableCell1111">
            <text:p text:style-name="P1112">LST EN 15482</text:p>
          </table:table-cell>
        </table:table-row>
        <text:soft-page-break/>
        <table:table-row table:style-name="TableRow1113">
          <table:table-cell table:style-name="TableCell1114">
            <text:p text:style-name="P1115">64.</text:p>
          </table:table-cell>
          <table:table-cell table:style-name="TableCell1116">
            <text:p text:style-name="P1117">Natrio persulfatas</text:p>
          </table:table-cell>
          <table:table-cell table:style-name="TableCell1118">
            <text:p text:style-name="P1119">7775-27-1</text:p>
          </table:table-cell>
          <table:table-cell table:style-name="TableCell1120">
            <text:p text:style-name="P1121">231-892-1</text:p>
          </table:table-cell>
          <table:table-cell table:style-name="TableCell1122">
            <text:p text:style-name="P1123">Oksidacija, skaidrinimas, valymas</text:p>
          </table:table-cell>
          <table:table-cell table:style-name="TableCell1124">
            <text:p text:style-name="P1125">LST EN 12926</text:p>
          </table:table-cell>
        </table:table-row>
        <table:table-row table:style-name="TableRow1126">
          <table:table-cell table:style-name="TableCell1127">
            <text:p text:style-name="P1128">65.</text:p>
          </table:table-cell>
          <table:table-cell table:style-name="TableCell1129">
            <text:p text:style-name="P1130">Natrio polifosfatas</text:p>
          </table:table-cell>
          <table:table-cell table:style-name="TableCell1131">
            <text:p text:style-name="P1132">68915-31-1</text:p>
          </table:table-cell>
          <table:table-cell table:style-name="TableCell1133">
            <text:p text:style-name="P1134">272-808-3</text:p>
          </table:table-cell>
          <table:table-cell table:style-name="TableCell1135">
            <text:p text:style-name="P1136">Apsauga nuo korozijos, apsauga nuo nuosėdų (antiskalantas)</text:p>
          </table:table-cell>
          <table:table-cell table:style-name="TableCell1137">
            <text:p text:style-name="P1138">LST EN 1212</text:p>
          </table:table-cell>
        </table:table-row>
        <table:table-row table:style-name="TableRow1139">
          <table:table-cell table:style-name="TableCell1140">
            <text:p text:style-name="P1141">66.</text:p>
          </table:table-cell>
          <table:table-cell table:style-name="TableCell1142">
            <text:p text:style-name="P1143">Natrio polifosfatas</text:p>
          </table:table-cell>
          <table:table-cell table:style-name="TableCell1144">
            <text:p text:style-name="P1145">68915-31-2</text:p>
          </table:table-cell>
          <table:table-cell table:style-name="TableCell1146">
            <text:p text:style-name="P1147">272-808-4</text:p>
          </table:table-cell>
          <table:table-cell table:style-name="TableCell1148">
            <text:p text:style-name="P1149">Apsauga nuo korozijos, apsauga nuo apnašų</text:p>
          </table:table-cell>
          <table:table-cell table:style-name="TableCell1150">
            <text:p text:style-name="P1151">LST EN 15041</text:p>
          </table:table-cell>
        </table:table-row>
        <table:table-row table:style-name="TableRow1152">
          <table:table-cell table:style-name="TableCell1153">
            <text:p text:style-name="P1154">67.</text:p>
          </table:table-cell>
          <table:table-cell table:style-name="TableCell1155">
            <text:p text:style-name="P1156">Natrio silikatas</text:p>
          </table:table-cell>
          <table:table-cell table:style-name="TableCell1157">
            <text:p text:style-name="P1158">1344-09-8</text:p>
          </table:table-cell>
          <table:table-cell table:style-name="TableCell1159">
            <text:p text:style-name="P1160">215-687-4</text:p>
          </table:table-cell>
          <table:table-cell table:style-name="TableCell1161">
            <text:p text:style-name="P1162">Apsauga nuo korozijos</text:p>
          </table:table-cell>
          <table:table-cell table:style-name="TableCell1163">
            <text:p text:style-name="P1164">LST EN 1209</text:p>
          </table:table-cell>
        </table:table-row>
        <table:table-row table:style-name="TableRow1165">
          <table:table-cell table:style-name="TableCell1166">
            <text:p text:style-name="P1167">68.</text:p>
          </table:table-cell>
          <table:table-cell table:style-name="TableCell1168">
            <text:p text:style-name="P1169">Natrio sulfitas</text:p>
          </table:table-cell>
          <table:table-cell table:style-name="TableCell1170">
            <text:p text:style-name="P1171">7757-83-7</text:p>
          </table:table-cell>
          <table:table-cell table:style-name="TableCell1172">
            <text:p text:style-name="P1173">231-821-4</text:p>
          </table:table-cell>
          <table:table-cell table:style-name="TableCell1174">
            <text:p text:style-name="P1175">Redukcija</text:p>
          </table:table-cell>
          <table:table-cell table:style-name="TableCell1176">
            <text:p text:style-name="P1177">LST EN 12124</text:p>
          </table:table-cell>
        </table:table-row>
        <table:table-row table:style-name="TableRow1178">
          <table:table-cell table:style-name="TableCell1179">
            <text:p text:style-name="P1180">69.</text:p>
          </table:table-cell>
          <table:table-cell table:style-name="TableCell1181">
            <text:p text:style-name="P1182">Natrio tiosulfatas</text:p>
          </table:table-cell>
          <table:table-cell table:style-name="TableCell1183">
            <text:p text:style-name="P1184">7772-98-7<text:line-break/>10102-17-7</text:p>
          </table:table-cell>
          <table:table-cell table:style-name="TableCell1185">
            <text:p text:style-name="P1186">231-867-5</text:p>
          </table:table-cell>
          <table:table-cell table:style-name="TableCell1187">
            <text:p text:style-name="P1188">Redukcija</text:p>
          </table:table-cell>
          <table:table-cell table:style-name="TableCell1189">
            <text:p text:style-name="P1190">LST EN 12125</text:p>
          </table:table-cell>
        </table:table-row>
        <table:table-row table:style-name="TableRow1191">
          <table:table-cell table:style-name="TableCell1192">
            <text:p text:style-name="P1193">70.</text:p>
          </table:table-cell>
          <table:table-cell table:style-name="TableCell1194">
            <text:p text:style-name="P1195">Natrio tripolifosfatas</text:p>
          </table:table-cell>
          <table:table-cell table:style-name="TableCell1196">
            <text:p text:style-name="P1197">7758-29-4</text:p>
          </table:table-cell>
          <table:table-cell table:style-name="TableCell1198">
            <text:p text:style-name="P1199">231-838-7</text:p>
          </table:table-cell>
          <table:table-cell table:style-name="TableCell1200">
            <text:p text:style-name="P1201">Apsauga nuo korozijos, apsauga nuo nuosėdų (antiskalantas)</text:p>
          </table:table-cell>
          <table:table-cell table:style-name="TableCell1202">
            <text:p text:style-name="P1203">LST EN 1210</text:p>
          </table:table-cell>
        </table:table-row>
        <table:table-row table:style-name="TableRow1204">
          <table:table-cell table:style-name="TableCell1205">
            <text:p text:style-name="P1206">71.</text:p>
          </table:table-cell>
          <table:table-cell table:style-name="TableCell1207">
            <text:p text:style-name="P1208">Natrio vandenilio karbonatas</text:p>
          </table:table-cell>
          <table:table-cell table:style-name="TableCell1209">
            <text:p text:style-name="P1210">144-55-8</text:p>
          </table:table-cell>
          <table:table-cell table:style-name="TableCell1211">
            <text:p text:style-name="P1212">205-633-8</text:p>
          </table:table-cell>
          <table:table-cell table:style-name="TableCell1213">
            <text:p text:style-name="P1214">Rūgštingumo reguliavimas, druskingumo reguliavimas, kalcio kiekio reguliavimas, sorbentų regeneravimas</text:p>
          </table:table-cell>
          <table:table-cell table:style-name="TableCell1215">
            <text:p text:style-name="P1216">LST EN 898</text:p>
          </table:table-cell>
        </table:table-row>
        <table:table-row table:style-name="TableRow1217">
          <table:table-cell table:style-name="TableCell1218">
            <text:p text:style-name="P1219">72.</text:p>
          </table:table-cell>
          <table:table-cell table:style-name="TableCell1220">
            <text:p text:style-name="P1221">Natrio vandenilio sulfitas</text:p>
          </table:table-cell>
          <table:table-cell table:style-name="TableCell1222">
            <text:p text:style-name="P1223">7631-90-5</text:p>
          </table:table-cell>
          <table:table-cell table:style-name="TableCell1224">
            <text:p text:style-name="P1225">231-548-0</text:p>
          </table:table-cell>
          <table:table-cell table:style-name="TableCell1226">
            <text:p text:style-name="P1227">Redukcija</text:p>
          </table:table-cell>
          <table:table-cell table:style-name="TableCell1228">
            <text:p text:style-name="P1229">LST EN 12120</text:p>
          </table:table-cell>
        </table:table-row>
        <table:table-row table:style-name="TableRow1230">
          <table:table-cell table:style-name="TableCell1231">
            <text:p text:style-name="P1232">73.</text:p>
          </table:table-cell>
          <table:table-cell table:style-name="TableCell1233">
            <text:p text:style-name="P1234">Natūralus bazaltinis ceolitas</text:p>
          </table:table-cell>
          <table:table-cell table:style-name="TableCell1235">
            <text:p text:style-name="P1236">1318-02-1</text:p>
          </table:table-cell>
          <table:table-cell table:style-name="TableCell1237">
            <text:p text:style-name="P1238">215-283-8</text:p>
          </table:table-cell>
          <table:table-cell table:style-name="TableCell1239">
            <text:p text:style-name="P1240">Mangano, geležies, radžio šalinimas</text:p>
          </table:table-cell>
          <table:table-cell table:style-name="TableCell1241">
            <text:p text:style-name="P1242">LST EN 16070</text:p>
          </table:table-cell>
        </table:table-row>
        <table:table-row table:style-name="TableRow1243">
          <table:table-cell table:style-name="TableCell1244">
            <text:p text:style-name="P1245">74.</text:p>
          </table:table-cell>
          <table:table-cell table:style-name="TableCell1246">
            <text:p text:style-name="P1247">Natūralus ceolitas – klinoptilolitas</text:p>
          </table:table-cell>
          <table:table-cell table:style-name="TableCell1248">
            <text:p text:style-name="P1249">1318-02-1<text:line-break/>12173-10-3<text:line-break/>12271-42-0</text:p>
          </table:table-cell>
          <table:table-cell table:style-name="TableCell1250">
            <text:p text:style-name="P1251">215-283-8</text:p>
          </table:table-cell>
          <table:table-cell table:style-name="TableCell1252">
            <text:p text:style-name="P1253">Mangano, geležies, radžio šalinimas</text:p>
          </table:table-cell>
          <table:table-cell table:style-name="TableCell1254">
            <text:p text:style-name="P1255">LST EN 16070</text:p>
          </table:table-cell>
        </table:table-row>
        <table:table-row table:style-name="TableRow1256">
          <table:table-cell table:style-name="TableCell1257">
            <text:p text:style-name="P1258">75.</text:p>
          </table:table-cell>
          <table:table-cell table:style-name="TableCell1259">
            <text:p text:style-name="P1260">Ozonas</text:p>
          </table:table-cell>
          <table:table-cell table:style-name="TableCell1261">
            <text:p text:style-name="P1262">10028-15-6</text:p>
          </table:table-cell>
          <table:table-cell table:style-name="TableCell1263">
            <text:p text:style-name="P1264">233-069-2</text:p>
          </table:table-cell>
          <table:table-cell table:style-name="TableCell1265">
            <text:p text:style-name="P1266">Oksidacija</text:p>
          </table:table-cell>
          <table:table-cell table:style-name="TableCell1267">
            <text:p text:style-name="P1268">LST EN 1278</text:p>
          </table:table-cell>
        </table:table-row>
        <table:table-row table:style-name="TableRow1269">
          <table:table-cell table:style-name="TableCell1270">
            <text:p text:style-name="P1271">76.</text:p>
          </table:table-cell>
          <table:table-cell table:style-name="TableCell1272">
            <text:p text:style-name="P1273">Pemza</text:p>
          </table:table-cell>
          <table:table-cell table:style-name="TableCell1274">
            <text:p text:style-name="P1275">-</text:p>
          </table:table-cell>
          <table:table-cell table:style-name="TableCell1276">
            <text:p text:style-name="P1277">-</text:p>
          </table:table-cell>
          <table:table-cell table:style-name="TableCell1278">
            <text:p text:style-name="P1279">Kietųjų dalelių šalinimas</text:p>
          </table:table-cell>
          <table:table-cell table:style-name="TableCell1280">
            <text:p text:style-name="P1281">LST EN 12906</text:p>
          </table:table-cell>
        </table:table-row>
        <table:table-row table:style-name="TableRow1282">
          <table:table-cell table:style-name="TableCell1283">
            <text:p text:style-name="P1284">77.</text:p>
          </table:table-cell>
          <table:table-cell table:style-name="TableCell1285">
            <text:p text:style-name="P1286">Perlitas, miltelių pavidalo</text:p>
          </table:table-cell>
          <table:table-cell table:style-name="TableCell1287">
            <text:p text:style-name="P1288">-</text:p>
          </table:table-cell>
          <table:table-cell table:style-name="TableCell1289">
            <text:p text:style-name="P1290">-</text:p>
          </table:table-cell>
          <table:table-cell table:style-name="TableCell1291">
            <text:p text:style-name="P1292">Nuosėdų filtravimas</text:p>
          </table:table-cell>
          <table:table-cell table:style-name="TableCell1293">
            <text:p text:style-name="P1294">LST EN 12914</text:p>
          </table:table-cell>
        </table:table-row>
        <table:table-row table:style-name="TableRow1295">
          <table:table-cell table:style-name="TableCell1296">
            <text:p text:style-name="P1297">78.</text:p>
          </table:table-cell>
          <table:table-cell table:style-name="TableCell1298">
            <text:p text:style-name="P1299">Pirolizuotos anglys</text:p>
          </table:table-cell>
          <table:table-cell table:style-name="TableCell1300">
            <text:p text:style-name="P1301">-</text:p>
          </table:table-cell>
          <table:table-cell table:style-name="TableCell1302">
            <text:p text:style-name="P1303">-</text:p>
          </table:table-cell>
          <table:table-cell table:style-name="TableCell1304">
            <text:p text:style-name="P1305">Kietųjų dalelių šalinimas</text:p>
          </table:table-cell>
          <table:table-cell table:style-name="TableCell1306">
            <text:p text:style-name="P1307">LST EN 12907</text:p>
          </table:table-cell>
        </table:table-row>
        <table:table-row table:style-name="TableRow1308">
          <table:table-cell table:style-name="TableCell1309">
            <text:p text:style-name="P1310">79.</text:p>
          </table:table-cell>
          <table:table-cell table:style-name="TableCell1311">
            <text:p text:style-name="P1312">Polialiuminio chlorido hidroksidas</text:p>
          </table:table-cell>
          <table:table-cell table:style-name="TableCell1313">
            <text:p text:style-name="P1314">1327-41-9</text:p>
          </table:table-cell>
          <table:table-cell table:style-name="TableCell1315">
            <text:p text:style-name="P1316">215-477-2</text:p>
          </table:table-cell>
          <table:table-cell table:style-name="TableCell1317">
            <text:p text:style-name="P1318">Flokuliacija, nusodinimas</text:p>
          </table:table-cell>
          <table:table-cell table:style-name="TableCell1319">
            <text:p text:style-name="P1320">LST EN 17034</text:p>
          </table:table-cell>
        </table:table-row>
        <table:table-row table:style-name="TableRow1321">
          <table:table-cell table:style-name="TableCell1322">
            <text:p text:style-name="P1323">80.</text:p>
          </table:table-cell>
          <table:table-cell table:style-name="TableCell1324">
            <text:p text:style-name="P1325">Polialiuminio chlorido hidroksidas</text:p>
          </table:table-cell>
          <table:table-cell table:style-name="TableCell1326">
            <text:p text:style-name="P1327">12042-91-0</text:p>
          </table:table-cell>
          <table:table-cell table:style-name="TableCell1328">
            <text:p text:style-name="P1329">234-933-1</text:p>
          </table:table-cell>
          <table:table-cell table:style-name="TableCell1330">
            <text:p text:style-name="P1331">Flokuliacija, nusodinimas</text:p>
          </table:table-cell>
          <table:table-cell table:style-name="TableCell1332">
            <text:p text:style-name="P1333">LST EN 17034</text:p>
          </table:table-cell>
        </table:table-row>
        <table:table-row table:style-name="TableRow1334">
          <table:table-cell table:style-name="TableCell1335">
            <text:p text:style-name="P1336">81.</text:p>
          </table:table-cell>
          <table:table-cell table:style-name="TableCell1337">
            <text:p text:style-name="P1338">Polialiuminio chlorido hidroksidas</text:p>
          </table:table-cell>
          <table:table-cell table:style-name="TableCell1339">
            <text:p text:style-name="P1340">10284-64-7</text:p>
          </table:table-cell>
          <table:table-cell table:style-name="TableCell1341">
            <text:p text:style-name="P1342">233-632-2</text:p>
          </table:table-cell>
          <table:table-cell table:style-name="TableCell1343">
            <text:p text:style-name="P1344">Flokuliacija, nusodinimas</text:p>
          </table:table-cell>
          <table:table-cell table:style-name="TableCell1345">
            <text:p text:style-name="P1346">LST EN 17034</text:p>
          </table:table-cell>
        </table:table-row>
        <table:table-row table:style-name="TableRow1347">
          <table:table-cell table:style-name="TableCell1348">
            <text:p text:style-name="P1349">82.</text:p>
          </table:table-cell>
          <table:table-cell table:style-name="TableCell1350">
            <text:p text:style-name="P1351">Polialiuminio hidroksido chlorido silikatas</text:p>
          </table:table-cell>
          <table:table-cell table:style-name="TableCell1352">
            <text:p text:style-name="P1353">94894-80-1</text:p>
          </table:table-cell>
          <table:table-cell table:style-name="TableCell1354">
            <text:p text:style-name="P1355">-</text:p>
          </table:table-cell>
          <table:table-cell table:style-name="TableCell1356">
            <text:p text:style-name="P1357">Flokuliacija, nusodinimas</text:p>
          </table:table-cell>
          <table:table-cell table:style-name="TableCell1358">
            <text:p text:style-name="P1359">LST EN 885</text:p>
          </table:table-cell>
        </table:table-row>
        <table:table-row table:style-name="TableRow1360">
          <table:table-cell table:style-name="TableCell1361">
            <text:p text:style-name="P1362">83.</text:p>
          </table:table-cell>
          <table:table-cell table:style-name="TableCell1363">
            <text:p text:style-name="P1364">Polialiuminio hidroksido chlorido sulfatas</text:p>
          </table:table-cell>
          <table:table-cell table:style-name="TableCell1365">
            <text:p text:style-name="P1366">39290-78-3</text:p>
          </table:table-cell>
          <table:table-cell table:style-name="TableCell1367">
            <text:p text:style-name="P1368">254-400-7</text:p>
          </table:table-cell>
          <table:table-cell table:style-name="TableCell1369">
            <text:p text:style-name="P1370">Flokuliacija, nusodinimas</text:p>
          </table:table-cell>
          <table:table-cell table:style-name="TableCell1371">
            <text:p text:style-name="P1372">LST EN 17034</text:p>
          </table:table-cell>
        </table:table-row>
        <table:table-row table:style-name="TableRow1373">
          <table:table-cell table:style-name="TableCell1374">
            <text:p text:style-name="P1375">84.</text:p>
          </table:table-cell>
          <table:table-cell table:style-name="TableCell1376">
            <text:p text:style-name="P1377">Polialiuminio hidroksido silikato sulfatas</text:p>
          </table:table-cell>
          <table:table-cell table:style-name="TableCell1378">
            <text:p text:style-name="P1379">131148-05</text:p>
          </table:table-cell>
          <table:table-cell table:style-name="TableCell1380">
            <text:p text:style-name="P1381">-</text:p>
          </table:table-cell>
          <table:table-cell table:style-name="TableCell1382">
            <text:p text:style-name="P1383">Flokuliacija, nusodinimas</text:p>
          </table:table-cell>
          <table:table-cell table:style-name="TableCell1384">
            <text:p text:style-name="P1385">LST EN 886</text:p>
          </table:table-cell>
        </table:table-row>
        <table:table-row table:style-name="TableRow1386">
          <table:table-cell table:style-name="TableCell1387">
            <text:p text:style-name="P1388">85.</text:p>
          </table:table-cell>
          <table:table-cell table:style-name="TableCell1389">
            <text:p text:style-name="P1390">Poliaminai</text:p>
          </table:table-cell>
          <table:table-cell table:style-name="TableCell1391">
            <text:p text:style-name="P1392">25988-97-0<text:line-break/>68583-79-1<text:line-break/>42751-79-1</text:p>
          </table:table-cell>
          <table:table-cell table:style-name="TableCell1393">
            <text:p text:style-name="P1394">-</text:p>
          </table:table-cell>
          <table:table-cell table:style-name="TableCell1395">
            <text:p text:style-name="P1396">Flokuliacija</text:p>
          </table:table-cell>
          <table:table-cell table:style-name="TableCell1397">
            <text:p text:style-name="P1398">LST EN 1409</text:p>
          </table:table-cell>
        </table:table-row>
        <table:table-row table:style-name="TableRow1399">
          <table:table-cell table:style-name="TableCell1400">
            <text:p text:style-name="P1401">86.</text:p>
          </table:table-cell>
          <table:table-cell table:style-name="TableCell1402">
            <text:p text:style-name="P1403">Polidialildimetilamonio chloridas</text:p>
          </table:table-cell>
          <table:table-cell table:style-name="TableCell1404">
            <text:p text:style-name="P1405">26062-79-3</text:p>
          </table:table-cell>
          <table:table-cell table:style-name="TableCell1406">
            <text:p text:style-name="P1407">-</text:p>
          </table:table-cell>
          <table:table-cell table:style-name="TableCell1408">
            <text:p text:style-name="P1409">Koaguliacija, flokuliacija</text:p>
          </table:table-cell>
          <table:table-cell table:style-name="TableCell1410">
            <text:p text:style-name="P1411">LST EN 1408</text:p>
          </table:table-cell>
        </table:table-row>
        <table:table-row table:style-name="TableRow1412">
          <table:table-cell table:style-name="TableCell1413">
            <text:p text:style-name="P1414">87.</text:p>
          </table:table-cell>
          <table:table-cell table:style-name="TableCell1415">
            <text:p text:style-name="P1416">Polikarboksirūgštys</text:p>
          </table:table-cell>
          <table:table-cell table:style-name="TableCell1417">
            <text:p text:style-name="P1418">9003-01-4</text:p>
          </table:table-cell>
          <table:table-cell table:style-name="TableCell1419">
            <text:p text:style-name="P1420">-</text:p>
          </table:table-cell>
          <table:table-cell table:style-name="TableCell1421">
            <text:p text:style-name="P1422">Apsauga nuo apnašų</text:p>
          </table:table-cell>
          <table:table-cell table:style-name="TableCell1423">
            <text:p text:style-name="P1424">LST EN 15039</text:p>
          </table:table-cell>
        </table:table-row>
        <table:table-row table:style-name="TableRow1425">
          <table:table-cell table:style-name="TableCell1426">
            <text:p text:style-name="P1427">88.</text:p>
          </table:table-cell>
          <table:table-cell table:style-name="TableCell1428">
            <text:p text:style-name="P1429">Polikarboksirūgštys</text:p>
          </table:table-cell>
          <table:table-cell table:style-name="TableCell1430">
            <text:p text:style-name="P1431">9003-06-9</text:p>
          </table:table-cell>
          <table:table-cell table:style-name="TableCell1432">
            <text:p text:style-name="P1433">-</text:p>
          </table:table-cell>
          <table:table-cell table:style-name="TableCell1434">
            <text:p text:style-name="P1435">Apsauga nuo apnašų</text:p>
          </table:table-cell>
          <table:table-cell table:style-name="TableCell1436">
            <text:p text:style-name="P1437">LST EN 15039</text:p>
          </table:table-cell>
        </table:table-row>
        <table:table-row table:style-name="TableRow1438">
          <table:table-cell table:style-name="TableCell1439">
            <text:p text:style-name="P1440">89.</text:p>
          </table:table-cell>
          <table:table-cell table:style-name="TableCell1441">
            <text:p text:style-name="P1442">Polikarboksirūgštys</text:p>
          </table:table-cell>
          <table:table-cell table:style-name="TableCell1443">
            <text:p text:style-name="P1444">29132-58-9</text:p>
          </table:table-cell>
          <table:table-cell table:style-name="TableCell1445">
            <text:p text:style-name="P1446">-</text:p>
          </table:table-cell>
          <table:table-cell table:style-name="TableCell1447">
            <text:p text:style-name="P1448">Apsauga nuo apnašų</text:p>
          </table:table-cell>
          <table:table-cell table:style-name="TableCell1449">
            <text:p text:style-name="P1450">LST EN 15039</text:p>
          </table:table-cell>
        </table:table-row>
        <table:table-row table:style-name="TableRow1451">
          <table:table-cell table:style-name="TableCell1452">
            <text:p text:style-name="P1453">90.</text:p>
          </table:table-cell>
          <table:table-cell table:style-name="TableCell1454">
            <text:p text:style-name="P1455">Pusiau degtas dolomitas</text:p>
          </table:table-cell>
          <table:table-cell table:style-name="TableCell1456">
            <text:p text:style-name="P1457">83897-84-1</text:p>
          </table:table-cell>
          <table:table-cell table:style-name="TableCell1458">
            <text:p text:style-name="P1459">281-192-5</text:p>
          </table:table-cell>
          <table:table-cell table:style-name="TableCell1460">
            <text:p text:style-name="P1461">Kietųjų dalelių šalinimas, rūgštingumo reguliavimas, kalcio kiekio reguliavimas, geležies ir mangano šalinimas</text:p>
          </table:table-cell>
          <table:table-cell table:style-name="TableCell1462">
            <text:p text:style-name="P1463">LST EN 1017</text:p>
          </table:table-cell>
        </table:table-row>
        <table:table-row table:style-name="TableRow1464">
          <table:table-cell table:style-name="TableCell1465">
            <text:p text:style-name="P1466">91.</text:p>
          </table:table-cell>
          <table:table-cell table:style-name="TableCell1467">
            <text:p text:style-name="P1468">Sieros dioksidas</text:p>
          </table:table-cell>
          <table:table-cell table:style-name="TableCell1469">
            <text:p text:style-name="P1470">7446-09-5</text:p>
          </table:table-cell>
          <table:table-cell table:style-name="TableCell1471">
            <text:p text:style-name="P1472">231-195-2</text:p>
          </table:table-cell>
          <table:table-cell table:style-name="TableCell1473">
            <text:p text:style-name="P1474">Redukcija</text:p>
          </table:table-cell>
          <table:table-cell table:style-name="TableCell1475">
            <text:p text:style-name="P1476">LST EN 1019</text:p>
          </table:table-cell>
        </table:table-row>
        <table:table-row table:style-name="TableRow1477">
          <table:table-cell table:style-name="TableCell1478">
            <text:p text:style-name="P1479">92.</text:p>
          </table:table-cell>
          <table:table-cell table:style-name="TableCell1480">
            <text:p text:style-name="P1481">Sieros rūgštis</text:p>
          </table:table-cell>
          <table:table-cell table:style-name="TableCell1482">
            <text:p text:style-name="P1483">7664-93-9</text:p>
          </table:table-cell>
          <table:table-cell table:style-name="TableCell1484">
            <text:p text:style-name="P1485">231-639-5</text:p>
          </table:table-cell>
          <table:table-cell table:style-name="TableCell1486">
            <text:p text:style-name="P1487">Rūgštingumo reguliavimas, druskingumo reguliavimas, sorbentų regeneravimas</text:p>
          </table:table-cell>
          <table:table-cell table:style-name="TableCell1488">
            <text:p text:style-name="P1489">LST EN 899</text:p>
          </table:table-cell>
        </table:table-row>
        <table:table-row table:style-name="TableRow1490">
          <table:table-cell table:style-name="TableCell1491">
            <text:p text:style-name="P1492">93.</text:p>
          </table:table-cell>
          <table:table-cell table:style-name="TableCell1493">
            <text:p text:style-name="P1494">Tetrakalio difosfatas</text:p>
          </table:table-cell>
          <table:table-cell table:style-name="TableCell1495">
            <text:p text:style-name="P1496">7320-34-5</text:p>
          </table:table-cell>
          <table:table-cell table:style-name="TableCell1497">
            <text:p text:style-name="P1498">230-785-7</text:p>
          </table:table-cell>
          <table:table-cell table:style-name="TableCell1499">
            <text:p text:style-name="P1500">Apsauga nuo korozijos, nitratų šalinimas</text:p>
          </table:table-cell>
          <table:table-cell table:style-name="TableCell1501">
            <text:p text:style-name="P1502">LST EN 1207</text:p>
          </table:table-cell>
        </table:table-row>
        <table:table-row table:style-name="TableRow1503">
          <table:table-cell table:style-name="TableCell1504">
            <text:p text:style-name="P1505">94.</text:p>
          </table:table-cell>
          <table:table-cell table:style-name="TableCell1506">
            <text:p text:style-name="P1507">Tetranatrio difosfatas</text:p>
          </table:table-cell>
          <table:table-cell table:style-name="TableCell1508">
            <text:p text:style-name="P1509">7722-88-5</text:p>
          </table:table-cell>
          <table:table-cell table:style-name="TableCell1510">
            <text:p text:style-name="P1511">231-767-1</text:p>
          </table:table-cell>
          <table:table-cell table:style-name="TableCell1512">
            <text:p text:style-name="P1513">Apsauga nuo korozijos, nitratų šalinimas</text:p>
          </table:table-cell>
          <table:table-cell table:style-name="TableCell1514">
            <text:p text:style-name="P1515">LST EN 1206</text:p>
          </table:table-cell>
        </table:table-row>
        <table:table-row table:style-name="TableRow1516">
          <table:table-cell table:style-name="TableCell1517">
            <text:p text:style-name="P1518">95.</text:p>
          </table:table-cell>
          <table:table-cell table:style-name="TableCell1519">
            <text:p text:style-name="P1520">Trikalio fosfatas</text:p>
          </table:table-cell>
          <table:table-cell table:style-name="TableCell1521">
            <text:p text:style-name="P1522">7778-53-2</text:p>
          </table:table-cell>
          <table:table-cell table:style-name="TableCell1523">
            <text:p text:style-name="P1524">231-907-1</text:p>
          </table:table-cell>
          <table:table-cell table:style-name="TableCell1525">
            <text:p text:style-name="P1526">Apsauga nuo korozijos, nitratų šalinimas</text:p>
          </table:table-cell>
          <table:table-cell table:style-name="TableCell1527">
            <text:p text:style-name="P1528">LST EN 1203</text:p>
          </table:table-cell>
        </table:table-row>
        <table:table-row table:style-name="TableRow1529">
          <table:table-cell table:style-name="TableCell1530">
            <text:p text:style-name="P1531">96.</text:p>
          </table:table-cell>
          <table:table-cell table:style-name="TableCell1532">
            <text:p text:style-name="P1533">Trinatrio fosfatas</text:p>
          </table:table-cell>
          <table:table-cell table:style-name="TableCell1534">
            <text:p text:style-name="P1535">7601-54-9<text:line-break/>10101-89-0</text:p>
          </table:table-cell>
          <table:table-cell table:style-name="TableCell1536">
            <text:p text:style-name="P1537">231-509-8</text:p>
          </table:table-cell>
          <table:table-cell table:style-name="TableCell1538">
            <text:p text:style-name="P1539">Apsauga nuo korozijos, nitratų šalinimas</text:p>
          </table:table-cell>
          <table:table-cell table:style-name="TableCell1540">
            <text:p text:style-name="P1541">LST EN 1200</text:p>
          </table:table-cell>
        </table:table-row>
        <table:table-row table:style-name="TableRow1542">
          <table:table-cell table:style-name="TableCell1543">
            <text:p text:style-name="P1544">97.</text:p>
          </table:table-cell>
          <table:table-cell table:style-name="TableCell1545">
            <text:p text:style-name="P1546">Vandenilio chlorido rūgštis</text:p>
          </table:table-cell>
          <table:table-cell table:style-name="TableCell1547">
            <text:p text:style-name="P1548">7647-01-0</text:p>
          </table:table-cell>
          <table:table-cell table:style-name="TableCell1549">
            <text:p text:style-name="P1550">231-595-7</text:p>
          </table:table-cell>
          <table:table-cell table:style-name="TableCell1551">
            <text:p text:style-name="P1552">Rūgštingumo reguliavimas, druskingumo reguliavimas, sorbentų regeneravimas, chloro dioksido gamybos reguliavimas</text:p>
          </table:table-cell>
          <table:table-cell table:style-name="TableCell1553">
            <text:p text:style-name="P1554">LST EN 939</text:p>
          </table:table-cell>
        </table:table-row>
        <table:table-row table:style-name="TableRow1555">
          <table:table-cell table:style-name="TableCell1556">
            <text:p text:style-name="P1557">98.</text:p>
          </table:table-cell>
          <table:table-cell table:style-name="TableCell1558">
            <text:p text:style-name="P1559">Vandenilio peroksidas</text:p>
          </table:table-cell>
          <table:table-cell table:style-name="TableCell1560">
            <text:p text:style-name="P1561">7722-84-1</text:p>
          </table:table-cell>
          <table:table-cell table:style-name="TableCell1562">
            <text:p text:style-name="P1563">231-765-0</text:p>
          </table:table-cell>
          <table:table-cell table:style-name="TableCell1564">
            <text:p text:style-name="P1565">Kalcio kiekio reguliavimas</text:p>
          </table:table-cell>
          <table:table-cell table:style-name="TableCell1566">
            <text:p text:style-name="P1567">LST EN 902</text:p>
          </table:table-cell>
        </table:table-row>
        <table:table-row table:style-name="TableRow1568">
          <table:table-cell table:style-name="TableCell1569">
            <text:p text:style-name="P1570">99.</text:p>
          </table:table-cell>
          <table:table-cell table:style-name="TableCell1571">
            <text:p text:style-name="P1572">Vario sulfatas</text:p>
          </table:table-cell>
          <table:table-cell table:style-name="TableCell1573">
            <text:p text:style-name="P1574">7758-98-7<text:line-break/>7758-99-7</text:p>
          </table:table-cell>
          <table:table-cell table:style-name="TableCell1575">
            <text:p text:style-name="P1576">231-847-6</text:p>
          </table:table-cell>
          <table:table-cell table:style-name="TableCell1577">
            <text:p text:style-name="P1578">Cheminis priemaišų šalinimas</text:p>
          </table:table-cell>
          <table:table-cell table:style-name="TableCell1579">
            <text:p text:style-name="P1580">LST EN 12386</text:p>
          </table:table-cell>
        </table:table-row>
        <table:table-row table:style-name="TableRow1581">
          <table:table-cell table:style-name="TableCell1582">
            <text:p text:style-name="P1583">100.</text:p>
          </table:table-cell>
          <table:table-cell table:style-name="TableCell1584">
            <text:p text:style-name="P1585">Žaliasis mangano smėlis (mangano ceolitas, geležies smėlis, žaliasis smėlis)</text:p>
          </table:table-cell>
          <table:table-cell table:style-name="TableCell1586">
            <text:p text:style-name="P1587">Glaukonitas: 90387-66-9<text:line-break/>Mangano dioksidas: 1313-13-9</text:p>
          </table:table-cell>
          <table:table-cell table:style-name="TableCell1588">
            <text:p text:style-name="P1589">Glaukonitas:<text:s/></text:p>
            <text:p text:style-name="P1590">291-341-6<text:line-break/>Mangano dioksidas: 215-202-6</text:p>
          </table:table-cell>
          <table:table-cell table:style-name="TableCell1591">
            <text:p text:style-name="P1592">Geležies ir mangano šalinimas, vandenilio sulfido šalinimas</text:p>
          </table:table-cell>
          <table:table-cell table:style-name="TableCell1593">
            <text:p text:style-name="P1594">LST EN 12911</text:p>
          </table:table-cell>
        </table:table-row>
      </table:table>
      <text:p text:style-name="P1595"/>
      <text:p text:style-name="P1596"><text:span text:style-name="T159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9.0013in" fo:page-height="11.0013in" style:print-orientation="portrait" fo:margin-top="0.3937in" fo:margin-left="1.1812in" fo:margin-bottom="0.3937in" fo:margin-right="0.63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9.0013in" fo:page-height="11.0013in" style:print-orientation="portrait" fo:margin-top="1.1812in" fo:margin-left="1.1812in" fo:margin-bottom="0.7875in" fo:margin-right="0.634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23in" fo:page-height="8.2673in" style:print-orientation="landscape" fo:margin-top="0.1972in" fo:margin-left="0.7875in" fo:margin-bottom="1.1812in" fo:margin-right="0.4701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25in"/>
          <style:tab-stop style:type="right" style:position="6.5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7"><text:span text:style-name="T38"><text:page-number text:fixed="false">3</text:page-number></text:span></text:p>
        <text:p text:style-name="P39"/>
      </style:header>
    </style:master-page>
    <style:master-page style:next-style-name="MP1" style:name="MPF1" style:page-layout-name="PL1"/>
    <style:master-page style:name="MP2" style:page-layout-name="PL2">
      <style:header>
        <text:p text:style-name="P236"><text:span text:style-name="T237"><text:page-number text:fixed="false">3</text:page-number></text:span></text:p>
        <text:p text:style-name="P23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irdžiūnaitė</meta:initial-creator>
    <dc:creator>adlibuser</dc:creator>
    <meta:creation-date>2023-03-14T06:53:00Z</meta:creation-date>
    <dc:date>2023-03-14T06:53:00Z</dc:date>
    <meta:print-date>2018-10-25T10:48:00Z</meta:print-date>
    <meta:template xlink:href="Normal.dotm" xlink:type="simple"/>
    <meta:editing-cycles>2</meta:editing-cycles>
    <meta:editing-duration>PT0S</meta:editing-duration>
    <meta:user-defined meta:name="ContentTypeId">0x010100AA351E0ECF89C14A900DE8C04996CFDF</meta:user-defined>
    <meta:document-statistic meta:page-count="20" meta:paragraph-count="1100" meta:word-count="2705" meta:character-count="24220" meta:row-count="1615" meta:non-whitespace-character-count="22615"/>
  </office:meta>
</office:document-meta>
</file>