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fo:text-transform="uppercase" fo:language="en" fo:country="GB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font-style="italic" style:font-style-asian="italic" fo:text-transform="uppercase"/>
    </style:style>
    <style:style style:name="T21" style:parent-style-name="DefaultParagraphFont" style:family="text">
      <style:text-properties fo:font-weight="bold" style:font-weight-asian="bold" style:font-style-complex="italic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fo:language="en" fo:country="GB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style:vertical-align="baseline" fo:line-height="150%">
        <style:tab-stops>
          <style:tab-stop style:type="left" style:position="5.2173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22 M. GEGUŽĖS 9 D. ĮSAKYMO nR. 3d-315 „Dėl 2022–2030 METŲ PLĖTROS PROGRAMOS VALDYTOJOS LIETUVOS RESPUBLIKOS<text:s/></text:span><text:span text:style-name="T14">ŽEMĖS ŪKIO MINISTERIJOS<text:s/></text:span><text:span text:style-name="T15">Žemės ir maisto ūkio, kaimo plėtros bei žuvininkystės<text:s/></text:span><text:span text:style-name="T16">PLĖTROS PROGRAMOS PAŽANGOS PRIEMONĖS<text:s/></text:span><text:span text:style-name="T17">NR.</text:span><text:span text:style-name="T18"><text:s/></text:span><text:span text:style-name="T19">15-001-06-02-01</text:span><text:span text:style-name="T20"><text:s/></text:span><text:span text:style-name="T21"><text:s/>„</text:span><text:span text:style-name="T22">PRITAIKYTI APLINKOS, KLIMATO KAITOS IR KITUS VALDYMO ĮSIPAREIGOJIMUS BEI INOVATYVIAS, TAUSIAS TECHNOLOGIJAS ŽEMĖS ŪKIO IR MIŠKINKYSTĖS VEIKLOJE“</text:span><text:span text:style-name="T23"><text:s/>APRAŠO PATVIRTINIMO” pakeitimo</text:span></text:p>
      <text:p text:style-name="P24"/>
      <text:p text:style-name="P25">2022 m.<text:s/>gruodžio<text:s/><text:span text:style-name="T26">14</text:span><text:s/>d. Nr<text:span text:style-name="T27">.<text:s/></text:span><text:span text:style-name="T28">3D-811</text:span></text:p>
      <text:p text:style-name="P29">Vilnius</text:p>
      <text:p text:style-name="P30"/>
      <text:p text:style-name="P31"/>
      <text:p text:style-name="P32"><text:span text:style-name="T33">P a k e i č i u 2022–2030 metų plėtros programos valdytojos Lietuvos Respublikos žemės ūkio ministerijos žemės ir maisto ūkio, kaimo plėtros bei žuvininkystės plėtros programos pažangos priemonės Nr. 15-001-06-02-01 „Pritaikyti aplinkos, klimato kaitos ir kitus valdymo<text:s/></text:span><text:soft-page-break/><text:span text:style-name="T34">įsipareigojimus bei inovatyvias, tausias technologijas žemės ūkio ir miškininkystės veikloje“ aprašą, patvirtintą Lietuvos Respublikos žemės ūkio ministro 2022 m. gegužės 9 d. įsakymu <text:s/>Nr. 3D-315 „Dėl 2022–2030 metų plėtros programos valdytojos Lietuvos Respublikos žemės ūkio ministerijos žemės ir maisto ūkio, kaimo plėtros bei žuvininkystės plėtros programos pažangos priemonės Nr.<text:s/></text:span><text:span text:style-name="T35">15-001-06-02-01 „Pritaikyti aplinkos, klimato kaitos ir kitus valdymo įsipareigojimus bei inovatyvias, tausias technologijas žemės ūkio ir miškininkystės veikloje“</text:span><text:span text:style-name="T36"><text:s/>aprašo patvirtinimo“, ir jį išdėstau nauja redakcija (pridedama).</text:span></text:p>
      <text:p text:style-name="P37"/>
      <text:p text:style-name="P38"/>
      <text:p text:style-name="P39"/>
      <text:p text:style-name="P40"><text:span text:style-name="T41">Žemės ūkio ministras</text:span><text:span text:style-name="T42"><text:tab/></text:span><text:span text:style-name="T43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15T09:53:00Z</meta:creation-date>
    <dc:date>2022-12-15T09:53:00Z</dc:date>
    <meta:template xlink:href="Normal.dotm" xlink:type="simple"/>
    <meta:editing-cycles>1</meta:editing-cycles>
    <meta:editing-duration>PT0S</meta:editing-duration>
    <meta:document-statistic meta:page-count="2" meta:paragraph-count="10" meta:word-count="182" meta:character-count="1471" meta:row-count="41" meta:non-whitespace-character-count="1299"/>
  </office:meta>
</office:document-meta>
</file>