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text-indent="0.04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6861in"/>
    </style:style>
    <style:style style:name="TableColumn28" style:family="table-column">
      <style:table-column-properties style:column-width="4.6263in"/>
    </style:style>
    <style:style style:name="TableColumn29" style:family="table-column">
      <style:table-column-properties style:column-width="1.3736in"/>
    </style:style>
    <style:style style:name="Table26" style:family="table">
      <style:table-properties style:width="6.686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indent="0.1722in">
        <style:tab-stops>
          <style:tab-stop style:type="left" style:position="0.2173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indent="0.0201in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1722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BIRŽŲ RAJONO SAVIVALDYBĖS TARYBOS 2018 M. BIRŽELIO</text:p>
      <text:p text:style-name="P8"><text:span text:style-name="T9">5 D. SPRENDIMO NR. T-136 „</text:span><text:span text:style-name="T10">DĖL VŠĮ BIRŽŲ RAJONO SOCIALINIŲ PASLAUGŲ CENTRO SOCIALINIŲ PASLAUGŲ KAINŲ NUSTATYMO“ PAKEITIMO</text:span></text:p>
      <text:p text:style-name="P11"/>
      <text:p text:style-name="P12"><text:span text:style-name="T13">2021 <text:s/>m. spalio 29 d. Nr. T-267</text:span></text:p>
      <text:p text:style-name="P14"><text:span text:style-name="T15">Biržai</text:span></text:p>
      <text:p text:style-name="P16"/>
      <text:p text:style-name="P17"/>
      <text:p text:style-name="P18"><text:span text:style-name="T19">Vadovaudamasi Lietuvos Respublikos vietos savivaldos įstatymo 18 straipsnio 1 dalimi, Biržų rajono savivaldybės taryba <text:s/>n u s p r e n d ž i a:</text:span></text:p>
      <text:p text:style-name="P20"><text:span text:style-name="T21">Papildyti <text:s/>Biržų <text:s/>rajono <text:s/>savivaldybės <text:s/>tarybos <text:s/>2018 m. <text:s/>birželio 5 d. <text:s/>sprendimą <text:s/>Nr. T-136 „Dėl VšĮ Biržų rajono socialinių paslaugų centro socialinių paslaugų kainų nustatymo“ (su visais pakeitimais ir papildymais) 1.4 papunkčiu:</text:span></text:p>
      <text:p text:style-name="P22"><text:span text:style-name="T23">„</text:span><text:span text:style-name="T24">1.4</text:span><text:span text:style-name="T25">. laikino atokvėpio paslaugų kaina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Laikino atokvėpio paslauga</text:p>
          </table:table-cell>
          <table:table-cell table:style-name="TableCell35">
            <text:p text:style-name="P36">Kain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Laikinas atokvėpis teikiant socialinę priežiūrą</text:p>
          </table:table-cell>
          <table:table-cell table:style-name="TableCell42">
            <text:p text:style-name="P43"><text:span text:style-name="T44">7,16<text:s/></text:span><text:span text:style-name="T45">Eur/val.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Laikinas atokvėpis teikiant dienos socialinę globą namuose</text:p>
          </table:table-cell>
          <table:table-cell table:style-name="TableCell51">
            <text:p text:style-name="P52"><text:span text:style-name="T53">7,16<text:s/></text:span><text:span text:style-name="T54">Eur/val.“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>Savivaldybės meras<text:tab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vedaraite</meta:initial-creator>
    <dc:creator>adlibuser</dc:creator>
    <meta:creation-date>2021-11-05T09:32:00Z</meta:creation-date>
    <dc:date>2021-11-05T09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917" meta:row-count="30" meta:non-whitespace-character-count="818"/>
  </office:meta>
</office:document-meta>
</file>