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PAPILDYMO 182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6 m. birželio 30 d. Nr. XII-258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Kodekso papildymas 182</text:span><text:span text:style-name="T32">1</text:span><text:span text:style-name="T33"><text:s/>straipsniu</text:span></text:p>
        <text:p text:style-name="P34"><text:span text:style-name="T35">Papildyti Kodeksą 182</text:span><text:span text:style-name="T36">1</text:span><text:span text:style-name="T37"><text:s/>straipsniu:</text:span></text:p>
        <text:p text:style-name="P38"><text:span text:style-name="T39">„</text:span><text:span text:style-name="T40">182</text:span><text:span text:style-name="T41">1</text:span><text:span text:style-name="T42"><text:s/></text:span><text:span text:style-name="T43">straipsnis.</text:span><text:span text:style-name="T44"><text:s/></text:span><text:span text:style-name="T45">Manipuliavimas sporto varžybomis</text:span></text:p>
        <text:p text:style-name="P46"><text:span text:style-name="T47">1</text:span><text:span text:style-name="T48">. Tas, kas neteisėtai paveikė sąžiningą profesionalių sporto varžybų eigą arba rezultatą,</text:span></text:p>
        <text:p text:style-name="P49"><text:span text:style-name="T50">baudžiamas viešaisiais darbais arba bauda, arba laisvės apribojimu, arba areštu, arba laisvės atėmimu iki ketverių metų.</text:span></text:p>
        <text:p text:style-name="P51"><text:span text:style-name="T52">2</text:span><text:span text:style-name="T53">.<text:s/></text:span><text:span text:style-name="T54">Asmuo, kuris padarė šio straipsnio 1 dalyje numatytą veiką, atleidžiamas nuo baudžiamosios atsakomybės, jeigu jis iki jo pripaž</text:span><text:span text:style-name="T55">inimo įtariamuoju savanoriškai apie tai pranešė teisėsaugos institucijai ir aktyviai bendradarbiavo išaiškinant šią nusikalstamą veiką.</text:span></text:p>
        <text:p text:style-name="P56"><text:span text:style-name="T57">3</text:span><text:span text:style-name="T58">. Už šio straipsnio 1 dalyje numatytą veiką atsako ir juridinis asmuo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text:s/></text:span></text:p>
        <text:p text:style-name="P64"><text:span text:style-name="T65">Šis įstatymas įsigalioja 2017 m. sausio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4T22:32:00Z</meta:creation-date>
    <dc:date>2016-07-14T22:3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35" meta:character-count="1040" meta:row-count="15" meta:non-whitespace-character-count="908"/>
  </office:meta>
</office:document-meta>
</file>