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fo:font-size="14pt" style:font-size-asian="14pt" style:font-size-complex="14pt"/>
    </style:style>
    <style:style style:name="T9"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T10" style:parent-style-name="DefaultParagraphFont" style:family="text">
      <style:text-properties fo:font-weight="bold" style:font-weight-asian="bold" fo:text-transform="uppercase" fo:color="#000000" fo:font-size="14pt" style:font-size-asian="14pt" style:font-size-complex="14pt" fo:language="en" fo:country="GB"/>
    </style:style>
    <style:style style:name="T11" style:parent-style-name="DefaultParagraphFont" style:family="text">
      <style:text-properties fo:font-weight="bold" style:font-weight-asian="bold" fo:text-transform="uppercase" fo:color="#000000" fo:font-size="14pt" style:font-size-asian="14pt" style:font-size-complex="14pt" fo:language="en" fo:country="US"/>
    </style:style>
    <style:style style:name="T12" style:parent-style-name="DefaultParagraphFont" style:family="text">
      <style:text-properties fo:font-weight="bold" style:font-weight-asian="bold" fo:text-transform="uppercase" fo:color="#000000" fo:font-size="14pt" style:font-size-asian="14pt" style:font-size-complex="14pt" fo:language="en" fo:country="GB"/>
    </style:style>
    <style:style style:name="T13" style:parent-style-name="DefaultParagraphFont" style:family="text">
      <style:text-properties fo:font-weight="bold" style:font-weight-asian="bold" style:font-weight-complex="bold" fo:color="#000000" fo:font-size="14pt" style:font-size-asian="14pt" style:font-size-complex="14pt" fo:language="en" fo:country="GB"/>
    </style:style>
    <style:style style:name="T14" style:parent-style-name="DefaultParagraphFont" style:family="text">
      <style:text-properties fo:font-weight="bold" style:font-weight-asian="bold" fo:text-transform="uppercase" fo:color="#000000" fo:font-size="14pt" style:font-size-asian="14pt" style:font-size-complex="14pt" fo:language="en" fo:country="GB"/>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text:span text:style-name="T6">ĮSAKYMAS</text:span></text:p>
      <text:p text:style-name="P7"><text:span text:style-name="T8">DĖL LIETUVOS<text:s/></text:span><text:span text:style-name="T9">RESPUBLIKOS KULTŪROS MINISTRO<text:s/></text:span><text:span text:style-name="T10">2011 m. VASARIO 2</text:span><text:span text:style-name="T11">8<text:s/></text:span><text:span text:style-name="T12">d. įsakymO Nr. ĮV-147 „Dėl<text:s/></text:span><text:span text:style-name="T13">LIETUVOS RESPUBLIKOS VALSTYBĖS BIUDŽETO LĖŠŲ DOKUMENTAMS ĮSIGYTI IR VALSTYBĖS BIUDŽETO DOTACIJOS, SKIRIAMOS SAVIVALDYBIŲ BIUDŽETAMS SAVIVALDYBIŲ VIEŠOSIOMS BIBLIOTEKOMS DOKUMENTAMS ĮSIGYTI, PASKIRSTYMO, NAUDOJIMO IR ATSISKAITYMO TVARKOS APRAŠO PATVIRTINIMO”</text:span><text:span text:style-name="T14"><text:s/></text:span><text:span text:style-name="T15">PAKEITIMO</text:span></text:p>
      <text:p text:style-name="P16"/>
      <text:p text:style-name="P17">2021 m. gruodžio 16 d. Nr. ĮV-1429</text:p>
      <text:p text:style-name="P18">Vilnius</text:p>
      <text:p text:style-name="P19"/>
      <text:p text:style-name="P20"/>
      <text:p text:style-name="P21"><text:span text:style-name="T22">P a k e i č i u Lietuvos Respublikos valstybės biudžeto lėšų dokumentams įsigyti ir valstybės biudžeto dotacijos, skiriamos savivaldybių biudžetams savivaldybių viešosioms bibliotekoms dokumentams įsigyti, paskirstymo, naudojimo ir atsiskaitymo tvarkos aprašą, patvirtintą Lietuvos Respublikos kultūros ministro 2011 m. vasario 28 d. įsakymu Nr. ĮV-147 „Dėl Lietuvos Respublikos valstybės biudžeto lėšų dokumentams įsigyti ir valstybės biudžeto dotacijos,<text:s/></text:span><text:soft-page-break/><text:span text:style-name="T23">skiriamos savivaldybių biudžetams savivaldybių viešosioms bibliotekoms dokumentams įsigyti, paskirstymo, naudojimo ir atsiskaitymo tvarkos aprašo patvirtinimo“:</text:span></text:p>
      <text:p text:style-name="P24"><text:span text:style-name="T25">1</text:span><text:span text:style-name="T26">. Pakeičiu 12 punktą ir jį išdėstau taip:</text:span></text:p>
      <text:p text:style-name="P27"><text:span text:style-name="T28">„</text:span><text:span text:style-name="T29">12</text:span><text:span text:style-name="T30">.<text:s/></text:span><text:span text:style-name="T31">Patvirtintą dotacijos sumą Kultūros ministerija perveda savivaldybėms kas ketvirtį lygiomis dalimis, su savivaldybe sudarius sutartį, nurodytą šio Tvarkos aprašo 10 punkte.“</text:span></text:p>
      <text:p text:style-name="P32"><text:span text:style-name="T33">2</text:span><text:span text:style-name="T34">. Pakeičiu 15 punktą ir jį išdėstau taip:</text:span></text:p>
      <text:p text:style-name="P35"><text:span text:style-name="T36">„</text:span><text:span text:style-name="T37">15</text:span><text:span text:style-name="T38">. Savivaldybės už dotacijos panaudojimą atsiskaito Kultūros ministerijai, pateikdamos nustatytos formos:</text:span></text:p>
      <text:p text:style-name="P39"><text:span text:style-name="T40">15.1</text:span><text:span text:style-name="T41">. faktines išlaidas patvirtinančių dokumentų sąrašą pagal 2 priedą, kuris teikiamas ne vėliau kaip iki einamųjų metų gruodžio 20 d.;</text:span></text:p>
      <text:p text:style-name="P42"><text:span text:style-name="T43">15.2</text:span><text:span text:style-name="T44">. valstybės biudžeto lėšų, skirtų bibliotekai dokumentams įsigyti, panaudojimo ataskaitą pagal 3 priedą, kuri teikiama metams pasibaigus, ne vėliau kaip iki kitų metų sausio 5 d.“</text:span></text:p>
      <text:p text:style-name="P45"><text:span text:style-name="T46">3</text:span><text:span text:style-name="T47">. Pakeičiu 16 punktą ir jį išdėstau taip:</text:span></text:p>
      <text:p text:style-name="P48"><text:span text:style-name="T49">„</text:span><text:span text:style-name="T50">16</text:span><text:span text:style-name="T51">.<text:s/></text:span><text:span text:style-name="T52">Jeigu Kultūros ministerija, išnagrinėjusi gautus dokumentus, nustato, kad savivaldybė panaudojo lėšas netinkamai ir (ar) ne pagal tikslinę paskirtį, ji raštu apie tai informuoja savivaldybę, kuri per 10 darbo dienų nuo rašto gavimo dienos privalo ne pagal paskirtį panaudotą lėšų sumą grąžinti į Kultūros ministerijos nurodytą sąskaitą</text:span><text:span text:style-name="T53">.“</text:span></text:p>
      <text:p text:style-name="P54"><text:span text:style-name="T55">4</text:span><text:span text:style-name="T56">. Pakeičiu 18 punktą ir jį išdėstau taip:</text:span></text:p>
      <text:p text:style-name="P57"><text:span text:style-name="T58">„</text:span><text:span text:style-name="T59">18</text:span><text:span text:style-name="T60">. Apskričių viešosioms bibliotekoms skirtos valstybės biudžeto lėšos gali būti naudojamos periodiniams ir neperiodiniams dokumentams įsigyti ir (ar) prenumeruoti.“</text:span></text:p>
      <text:p text:style-name="P61"><text:span text:style-name="T62">5</text:span><text:span text:style-name="T63">. Pakeičiu 1 priedą ir jį išdėstau nauja redakcija (pridedama).</text:span></text:p>
      <text:p text:style-name="P64"><text:span text:style-name="T65">6</text:span><text:span text:style-name="T66">. Pakeičiu 2 priedą ir jį išdėstau nauja redakcija (pridedama).</text:span></text:p>
      <text:p text:style-name="Normal"/>
      <text:p text:style-name="Normal"/>
      <text:p text:style-name="Normal"/>
      <text:p text:style-name="Normal"><text:span text:style-name="T67">Kultūros ministras</text:span><text:span text:style-name="T68"><text:tab/></text:span><text:span text:style-name="T69"><text:tab/></text:span><text:span text:style-name="T70"><text:tab/></text:span><text:span text:style-name="T71"><text:tab/></text:span><text:span text:style-name="T7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1-12-20T11:59:00Z</meta:creation-date>
    <dc:date>2021-12-20T11:59:00Z</dc:date>
    <meta:print-date>2016-01-28T08:02:00Z</meta:print-date>
    <meta:template xlink:href="Normal.dotm" xlink:type="simple"/>
    <meta:editing-cycles>2</meta:editing-cycles>
    <meta:editing-duration>PT0S</meta:editing-duration>
    <meta:document-statistic meta:page-count="3" meta:paragraph-count="22" meta:word-count="341" meta:character-count="2598" meta:row-count="91" meta:non-whitespace-character-count="2279"/>
  </office:meta>
</office:document-meta>
</file>