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Arial" style:font-name-complex="Arial" fo:text-transform="uppercase" fo:color="#000000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fo:letter-spacing="0.0416in" style:font-size-complex="11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color="#000000" style:font-size-complex="11pt"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color="#000000" style:font-size-complex="11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ENERGETIKOS MINISTRAS</text:p>
      <text:p text:style-name="P18"/>
      <text:p text:style-name="P19">ĮSAKYMAS</text:p>
      <text:p text:style-name="P20"><text:span text:style-name="T21">DĖL LIETUVOS RESPUBLIKOS ENERGETIKOS MINISTRO 2010 M. VASARIO 11 D. ĮSAKYMO NR. 1-38 „DĖL ELEKTROS ENERGIJOS TIEKIMO IR NAUDOJIMO TAISYKLIŲ PATVIRTINIMO“ PAKEITIMO</text:span></text:p>
      <text:p text:style-name="P22"/>
      <text:p text:style-name="P23">2016 m. kovo 1 d. Nr. 1-69</text:p>
      <text:p text:style-name="P24">Vilnius</text:p>
      <text:p text:style-name="P25"/>
      <text:p text:style-name="P26"/>
      <text:p text:style-name="P27"><text:span text:style-name="T28">Pakeičiu Elektros energijos tiekimo ir naudojimo taisykles, patvirtintas L</text:span><text:span text:style-name="T29">ietuvos Respublikos energetikos ministro 2010 m. vasario 11 d. įsakymu Nr. 1-38 „Dėl elektros energijos tiekimo ir naudojimo taisyklių patvirtinimo“:</text:span></text:p>
      <text:p text:style-name="P30"><text:span text:style-name="T31">1</text:span><text:span text:style-name="T32">.</text:span><text:span text:style-name="T33"><text:tab/>Pakeičiu 176 punktą ir jį išdėstau taip:</text:span></text:p>
      <text:p text:style-name="P34"><text:span text:style-name="T35">„</text:span><text:span text:style-name="T36">176</text:span><text:span text:style-name="T37">.<text:s/></text:span><text:span text:style-name="T38">Vartotojo ir <text:s/>tiekėjo ar operatoriaus ginčai nagrinėjami Energetikos įstatymo 34 straipsnyje nustatyta tvarka.</text:span><text:span text:style-name="T39">“</text:span></text:p>
      <text:p text:style-name="P40"><text:span text:style-name="T41">2</text:span><text:span text:style-name="T42">.</text:span><text:span text:style-name="T43"><text:tab/>Pakeičiu 177 punktą ir jį išdėstau taip:</text:span></text:p>
      <text:p text:style-name="P44"><text:span text:style-name="T45">„</text:span><text:span text:style-name="T46">177</text:span><text:span text:style-name="T47">.<text:s/></text:span><text:span text:style-name="T48">Vartotojų skundai nagrinėjami Energetikos įstatymo 34</text:span><text:span text:style-name="T49">1<text:s/></text:span><text:span text:style-name="T50">straipsnyje nustatyta tvarka.“</text:span></text:p>
      <text:p text:style-name="P51"><text:span text:style-name="T52">3</text:span><text:span text:style-name="T53">.</text:span><text:span text:style-name="T54"><text:tab/>Pripažįstu netekusiais galios 178, 179 punktus.</text:span></text:p>
      <text:p text:style-name="P55"/>
      <text:p text:style-name="P56"/>
      <text:p text:style-name="P57"/>
      <text:p text:style-name="P58">Energetikos ministras<text:tab/>Rokas Masiul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12 08</dc:title>
    <meta:initial-creator>TAR_PDF</meta:initial-creator>
    <dc:creator>Adlib User</dc:creator>
    <meta:creation-date>2016-03-07T12:30:00Z</meta:creation-date>
    <dc:date>2016-03-07T12:30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894" meta:row-count="29" meta:non-whitespace-character-count="793"/>
  </office:meta>
</office:document-meta>
</file>