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together="always" fo:text-align="center" style:vertical-align="middle" fo:text-indent="0.4923in"/>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text-indent="0.4923in"/>
      <style:text-properties fo:color="#000000" style:font-size-complex="12pt" fo:hyphenate="false"/>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color="#000000" style:font-size-complex="12pt" fo:hyphenate="false"/>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color="#000000" style:font-size-complex="12pt" fo:hyphenate="false"/>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color="#000000" style:font-size-complex="12pt" fo:hyphenate="false"/>
    </style:style>
    <style:style style:name="P40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justify" style:vertical-align="middle" fo:line-height="117%"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color="#000000" style:font-size-complex="12pt" fo:hyphenate="false"/>
    </style:style>
    <style:style style:name="P495" style:parent-style-name="Normal" style:family="paragraph">
      <style:paragraph-properties fo:text-align="justify" style:vertical-align="middle" fo:text-indent="0.4923in"/>
      <style:text-properties fo:color="#000000" style:font-size-complex="12pt" fo:hyphenate="false"/>
    </style:style>
    <style:style style:name="P496" style:parent-style-name="Normal" style:family="paragraph">
      <style:paragraph-properties fo:text-align="justify" style:vertical-align="middle" fo:text-indent="0.4923in"/>
      <style:text-properties fo:color="#000000" style:font-size-complex="12pt" fo:hyphenate="false"/>
    </style:style>
    <style:style style:name="P497" style:parent-style-name="Normal" style:family="paragraph">
      <style:paragraph-properties fo:text-align="justify" style:vertical-align="middle" fo:text-indent="0.4923in"/>
      <style:text-properties fo:color="#000000" style:font-size-complex="12pt" fo:hyphenate="false"/>
    </style:style>
    <style:style style:name="P498" style:parent-style-name="Normal" style:family="paragraph">
      <style:paragraph-properties fo:text-align="justify" style:vertical-align="middle" fo:text-indent="0.4923in"/>
      <style:text-properties fo:color="#000000" style:font-size-complex="12pt" fo:hyphenate="false"/>
    </style:style>
    <style:style style:name="P499" style:parent-style-name="Normal" style:family="paragraph">
      <style:paragraph-properties fo:text-align="justify" style:vertical-align="middle" fo:text-indent="0.4923in"/>
      <style:text-properties fo:color="#000000" style:font-size-complex="12pt" fo:hyphenate="false"/>
    </style:style>
    <style:style style:name="P500" style:parent-style-name="Normal" style:family="paragraph">
      <style:paragraph-properties fo:text-align="justify" style:vertical-align="middle" fo:text-indent="0.4923in"/>
      <style:text-properties fo:color="#000000" style:font-size-complex="12pt" fo:hyphenate="false"/>
    </style:style>
    <style:style style:name="P501" style:parent-style-name="Normal" style:family="paragraph">
      <style:paragraph-properties fo:text-align="justify" style:vertical-align="middle" fo:text-indent="0.4923in"/>
      <style:text-properties fo:color="#000000" style:font-size-complex="12pt" fo:hyphenate="false"/>
    </style:style>
    <style:style style:name="P502" style:parent-style-name="Normal" style:family="paragraph">
      <style:paragraph-properties fo:text-align="justify" style:vertical-align="middle" fo:text-indent="0.4923in"/>
      <style:text-properties fo:color="#000000" style:font-size-complex="12pt" fo:hyphenate="false"/>
    </style:style>
    <style:style style:name="P503" style:parent-style-name="Normal" style:family="paragraph">
      <style:paragraph-properties fo:text-align="justify" style:vertical-align="middle" fo:text-indent="0.4923in"/>
      <style:text-properties fo:color="#000000" style:font-size-complex="12pt" fo:hyphenate="false"/>
    </style:style>
    <style:style style:name="P504" style:parent-style-name="Normal" style:family="paragraph">
      <style:paragraph-properties fo:text-align="justify" style:vertical-align="middle" fo:text-indent="0.4923in"/>
      <style:text-properties fo:color="#000000" style:font-size-complex="12pt" fo:hyphenate="false"/>
    </style:style>
    <style:style style:name="P505" style:parent-style-name="Normal" style:family="paragraph">
      <style:paragraph-properties fo:text-align="justify" style:vertical-align="middle" fo:text-indent="0.4923in"/>
      <style:text-properties fo:color="#000000" style:font-size-complex="12pt" fo:hyphenate="false"/>
    </style:style>
    <style:style style:name="P506" style:parent-style-name="Normal" style:family="paragraph">
      <style:paragraph-properties fo:text-align="justify" style:vertical-align="middle" fo:text-indent="0.4923in"/>
      <style:text-properties fo:color="#000000" style:font-size-complex="12pt" fo:hyphenate="false"/>
    </style:style>
    <style:style style:name="P507" style:parent-style-name="Normal" style:family="paragraph">
      <style:paragraph-properties fo:text-align="justify" style:vertical-align="middle" fo:text-indent="0.4923in"/>
      <style:text-properties fo:color="#000000" style:font-size-complex="12pt" fo:hyphenate="false"/>
    </style:style>
    <style:style style:name="P508" style:parent-style-name="Normal" style:family="paragraph">
      <style:paragraph-properties fo:text-align="justify" style:vertical-align="middle" fo:text-indent="0.4923in"/>
      <style:text-properties fo:color="#000000" style:font-size-complex="12pt" fo:hyphenate="false"/>
    </style:style>
    <style:style style:name="P509" style:parent-style-name="Normal" style:family="paragraph">
      <style:paragraph-properties fo:text-align="justify" style:vertical-align="middle" fo:text-indent="0.4923in"/>
      <style:text-properties fo:color="#000000" style:font-size-complex="12pt" fo:hyphenate="false"/>
    </style:style>
    <style:style style:name="P510" style:parent-style-name="Normal" style:family="paragraph">
      <style:paragraph-properties fo:text-align="justify" style:vertical-align="middle" fo:text-indent="0.4923in"/>
      <style:text-properties fo:color="#000000" style:font-size-complex="12pt" fo:hyphenate="false"/>
    </style:style>
    <style:style style:name="P511" style:parent-style-name="Normal" style:family="paragraph">
      <style:paragraph-properties fo:text-align="justify" style:vertical-align="middle" fo:text-indent="0.4923in"/>
      <style:text-properties fo:color="#000000" style:font-size-complex="12pt" fo:hyphenate="false"/>
    </style:style>
    <style:style style:name="P512" style:parent-style-name="Normal" style:family="paragraph">
      <style:paragraph-properties fo:text-align="justify" style:vertical-align="middle" fo:text-indent="0.4923in"/>
      <style:text-properties fo:color="#000000" style:font-size-complex="12pt" fo:hyphenate="false"/>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b 62.5%"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b 62.5%"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color="#000000" style:font-size-complex="12pt" fo:hyphenate="false"/>
    </style:style>
    <style:style style:name="P520" style:parent-style-name="Normal" style:family="paragraph">
      <style:paragraph-properties fo:text-align="justify" style:vertical-align="middle" fo:text-indent="0.4923in"/>
      <style:text-properties fo:color="#000000" style:font-size-complex="12pt" fo:hyphenate="false"/>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color="#000000" style:font-size-complex="12pt" fo:hyphenate="false"/>
    </style:style>
    <style:style style:name="P565" style:parent-style-name="Normal" style:family="paragraph">
      <style:paragraph-properties fo:text-align="justify" style:vertical-align="middle" fo:text-indent="0.3937in"/>
      <style:text-properties fo:color="#000000" style:font-size-complex="12pt" fo:hyphenate="false"/>
    </style:style>
    <style:style style:name="P566" style:parent-style-name="Normal" style:family="paragraph">
      <style:paragraph-properties fo:text-align="justify" style:vertical-align="middle" fo:text-indent="0.3937in"/>
      <style:text-properties fo:color="#000000" style:font-size-complex="12pt" fo:hyphenate="false"/>
    </style:style>
    <style:style style:name="P567" style:parent-style-name="Normal" style:family="paragraph">
      <style:paragraph-properties fo:text-align="justify" style:vertical-align="middle" fo:text-indent="0.3937in"/>
      <style:text-properties fo:color="#000000" style:font-size-complex="12pt" fo:hyphenate="false"/>
    </style:style>
    <style:style style:name="P568" style:parent-style-name="Normal" style:family="paragraph">
      <style:paragraph-properties fo:text-align="justify" style:vertical-align="middle" fo:text-indent="0.3937in"/>
      <style:text-properties fo:color="#000000" style:font-size-complex="12pt" fo:hyphenate="false"/>
    </style:style>
    <style:style style:name="P569" style:parent-style-name="Normal" style:family="paragraph">
      <style:paragraph-properties fo:text-align="justify" style:vertical-align="middle" fo:text-indent="0.3937in"/>
      <style:text-properties fo:color="#000000" style:font-size-complex="12pt" fo:hyphenate="false"/>
    </style:style>
    <style:style style:name="P570" style:parent-style-name="Normal" style:family="paragraph">
      <style:paragraph-properties fo:text-align="justify" style:vertical-align="middle" fo:text-indent="0.3937in"/>
      <style:text-properties fo:color="#000000" style:font-size-complex="12pt" fo:hyphenate="false"/>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color="#000000"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margin-left="3.803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3.8034in">
        <style:tab-stops/>
      </style:paragraph-properties>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margin-left="0.75in">
        <style:tab-stops/>
      </style:paragraph-properties>
      <style:text-properties style:font-name-asian="Calibri" fo:font-weight="bold" style:font-weight-asian="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margin-left="0.4583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23in"/>
      <style:text-properties fo:hyphenate="fals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margin-left="0.0118in" fo:text-indent="0.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margin-left="0.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margin-left="0.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margin-left="0.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0.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margin-left="0.0118in" fo:text-indent="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left="0.0118in" fo:text-indent="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118in" fo:text-indent="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04 M. GRUODŽIO 30 D. ĮSAKYMO NR. D1-708 „DĖL STATYBOS TECHNINIO REGLAMENTO</text:p>
      <text:p text:style-name="P15">STR<text:s/>1.05.06:2010 „STATINIO PROJEKTAVIMAS“ PATVIRTINIMO“ PAKEITIMO</text:p>
      <text:p text:style-name="P16"/>
      <text:p text:style-name="P17">2013 m. gruodžio 31 d. Nr. D1-996</text:p>
      <text:p text:style-name="P18">Vilnius</text:p>
      <text:p text:style-name="P19"/>
      <text:p text:style-name="P20"/>
      <text:p text:style-name="P21"><text:span text:style-name="T22">P a k e i č i u Lietuvos Respublikos aplinkos ministro 2004 m. gruodžio 30 d. įsakymą Nr. D1-708 „Dėl statybos techninio reglamento STR 1.05.06:2010<text:s/></text:span><text:span text:style-name="T23">„Statinio projektavimas“ patvirtinimo“ (Žin., 2005, Nr.<text:s/></text:span><text:a xlink:href="https://www.e-tar.lt/portal/lt/legalAct/TAR.E434668FE952" office:target-frame-name="_blank" xlink:show="new"><text:span text:style-name="T24">4-80</text:span></text:a><text:span text:style-name="T25">; 2010, Nr.<text:s/></text:span><text:a xlink:href="https://www.e-tar.lt/portal/lt/legalAct/TAR.2BC82ED1190B" office:target-frame-name="_blank" xlink:show="new"><text:span text:style-name="T26">115-5902</text:span></text:a><text:span text:style-name="T27">, Nr.<text:s/></text:span><text:a xlink:href="https://www.e-tar.lt/portal/lt/legalAct/TAR.EC48BDE10225" office:target-frame-name="_blank" xlink:show="new"><text:span text:style-name="T28">158-8069</text:span></text:a><text:span text:style-name="T29">; 2012, Nr.<text:s/></text:span><text:a xlink:href="https://www.e-tar.lt/portal/lt/legalAct/TAR.2009F9A4A8DD" office:target-frame-name="_blank" xlink:show="new"><text:span text:style-name="T30">96-4933</text:span></text:a><text:span text:style-name="T31">):</text:span></text:p>
      <text:p text:style-name="P32"><text:span text:style-name="T33">1</text:span><text:span text:style-name="T34">. Išdėstau preambulę taip:</text:span></text:p>
      <text:p text:style-name="P35"><text:span text:style-name="T36">„Vadovaudamasis Lietuvos Respublikos<text:s/></text:span><text:span text:style-name="T37">statybos<text:s/></text:span><text:span text:style-name="T38">įstatymo</text:span><text:span text:style-name="T39"><text:s/>(Žin., 1996, Nr.<text:s/></text:span><text:a xlink:href="https://www.e-tar.lt/portal/lt/legalAct/TAR.F31E79DEC55D" office:target-frame-name="_blank" xlink:show="new"><text:span text:style-name="T40">32-788</text:span></text:a><text:span text:style-name="T41">; 2001, Nr.<text:s/></text:span><text:a xlink:href="https://www.e-tar.lt/portal/lt/legalAct/TAR.80A638E6C263" office:target-frame-name="_blank" xlink:show="new"><text:span text:style-name="T42">101-3597</text:span></text:a><text:span text:style-name="T43">; 2010, Nr.<text:s/></text:span><text:a xlink:href="https://www.e-tar.lt/portal/lt/legalAct/TAR.B762CFB3EC0F" office:target-frame-name="_blank" xlink:show="new"><text:span text:style-name="T44">84-4401</text:span></text:a><text:span text:style-name="T45">)<text:s/></text:span><text:span text:style-name="T46">20</text:span><text:span text:style-name="T47"><text:s/>straipsnio 1 dalies 3 punktu ir 11 dalimi, Lietuvos Respublikos Vyriausybės 2002 m. vasario 26 d. nutarimo<text:s/></text:span><text:span text:style-name="T48">Nr. 280</text:span><text:span text:style-name="T49"><text:s/>„Dėl Lietuvos Respublikos<text:s/></text:span><text:span text:style-name="T50">statybos įstatymo</text:span><text:span text:style-name="T51"><text:s/>įgyvendinimo“ (Žin., 2002, Nr.<text:s/></text:span><text:a xlink:href="https://www.e-tar.lt/portal/lt/legalAct/TAR.765E76579776" office:target-frame-name="_blank" xlink:show="new"><text:span text:style-name="T52">22-819</text:span></text:a><text:span text:style-name="T53">; 2010, Nr.<text:s/></text:span><text:a xlink:href="https://www.e-tar.lt/portal/lt/legalAct/TAR.DD7ED25E31D3" office:target-frame-name="_blank" xlink:show="new"><text:span text:style-name="T54">120-6119</text:span></text:a><text:span text:style-name="T55">;<text:s/></text:span><text:span text:style-name="T56">2011, Nr.<text:s/></text:span><text:a xlink:href="https://www.e-tar.lt/portal/lt/legalAct/TAR.B86338B25BFD" office:target-frame-name="_blank" xlink:show="new"><text:span text:style-name="T57">132-6284</text:span></text:a><text:span text:style-name="T58">;</text:span><text:span text:style-name="T59"><text:s/></text:span><text:span text:style-name="T60">2012, Nr.<text:s/></text:span><text:a xlink:href="https://www.e-tar.lt/portal/lt/legalAct/TAR.DB408CDCDA60" office:target-frame-name="_blank" xlink:show="new"><text:span text:style-name="T61">110-5569</text:span></text:a><text:span text:style-name="T62">; 2013, Nr.<text:s/></text:span><text:a xlink:href="https://www.e-tar.lt/portal/lt/legalAct/TAR.B46F6540F4CA" office:target-frame-name="_blank" xlink:show="new"><text:span text:style-name="T63">83-4156</text:span></text:a><text:span text:style-name="T64">) 1.2.18 ir 1.2.26 punktais:“</text:span></text:p>
      <text:p text:style-name="P65"><text:span text:style-name="T66">2</text:span><text:span text:style-name="T67">.<text:s/></text:span><text:span text:style-name="T68">Išdėstau 2 punktą taip:</text:span></text:p>
      <text:p text:style-name="P69"><text:span text:style-name="T70">„</text:span><text:span text:style-name="T71">2</text:span><text:span text:style-name="T72">. Į g a l i o j u viešąją įstaigą Būsto energijos taupymo agentūrą tvirtinti tipinius statinių projektus.“</text:span></text:p>
      <text:p text:style-name="P73"><text:span text:style-name="T74">3</text:span><text:span text:style-name="T75">. Nurodytuoju įsakymu patvirtintame statybos techniniame reglamente STR 1.05.06:2010 „Statinio projektavimas“:</text:span></text:p>
      <text:p text:style-name="P76"><text:span text:style-name="T77">3.1</text:span><text:span text:style-name="T78">. išdėstau 1.1 punktą taip:</text:span></text:p>
      <text:p text:style-name="P79"><text:span text:style-name="T80">„</text:span><text:span text:style-name="T81">1.1</text:span><text:span text:style-name="T82">. statinio projekto (statybos projekto, rekonstravimo projekto, pastato atnaujinimo (modernizavimo) projekto, kapitalinio remonto projekto, paprastojo remonto projekto, supaprastinto statybos projekto, supaprastinto r</text:span><text:span text:style-name="T83">ekonstravimo projekto, kapitalinio remonto aprašo, paprastojo remonto aprašo, griovimo projekto, griovimo aprašo, supaprastinto griovimo aprašo, pastato (patalpos, patalpų) ar inžinerinio statinio paskirties keitimo projekto);“;</text:span></text:p>
      <text:p text:style-name="P84"><text:span text:style-name="T85">3.2</text:span><text:span text:style-name="T86">. išdėstau 1.4 p</text:span><text:span text:style-name="T87">unktą taip:</text:span></text:p>
      <text:p text:style-name="P88"><text:span text:style-name="T89">„</text:span><text:span text:style-name="T90">1.4</text:span><text:span text:style-name="T91">. visuomenei svarbių statinių sąrašą, informavimo ir visuomenės dalyvavimo svarstant šių statinių</text:span><text:span text:style-name="T92"><text:s/></text:span><text:span text:style-name="T93">ir statinių, kuriems Teritorijų planavimo įstatymo [5.10] 20 straipsnyje nustatytais atvejais neparengti teritorijų planavimo dokumentai ir<text:s/></text:span><text:span text:style-name="T94">statyba konkrečiame sklype leidžiama, projektinius pasiūlymus, tvarką;“;</text:span></text:p>
      <text:p text:style-name="P95"><text:span text:style-name="T96">3.3</text:span><text:span text:style-name="T97">. pripažįstu netekusiais galios 5.14, 5.15, 5.16, 5.17, 5.18 ir 5.19 punktus;</text:span></text:p>
      <text:p text:style-name="P98"><text:span text:style-name="T99">3.4</text:span><text:span text:style-name="T100">. išdėstau 5.26 punktą taip:</text:span></text:p>
      <text:p text:style-name="P101"><text:span text:style-name="T102">„</text:span><text:span text:style-name="T103">5.26</text:span><text:span text:style-name="T104">. statybos techninį reglamentą STR 1.02.06:2012 „St</text:span><text:span text:style-name="T105">atybos techninės veiklos pagrindinių sričių vadovų ir teritorijų planavimo specialistų kvalifikaciniai reikalavimai, atestavimo</text:span><text:span text:style-name="T106"><text:s/></text:span><text:span text:style-name="T107">ir teisės pripažinimo tvarkos aprašas“, patvirtintą Lietuvos Respublikos aplinkos ministro 2007 m. lapkričio 10 d. įsakymu Nr. D</text:span><text:span text:style-name="T108">1-601 (Žin., 2007, Nr.<text:s/></text:span><text:a xlink:href="https://www.e-tar.lt/portal/lt/legalAct/TAR.5C1C1B82C3AC" office:target-frame-name="_blank" xlink:show="new"><text:span text:style-name="T109">120-4945</text:span></text:a><text:span text:style-name="T110">;<text:s/></text:span><text:span text:style-name="T111">2012, Nr.<text:s/></text:span><text:a xlink:href="https://www.e-tar.lt/portal/lt/legalAct/TAR.43D4EB4BCA53" office:target-frame-name="_blank" xlink:show="new"><text:span text:style-name="T112">3-77</text:span></text:a><text:span text:style-name="T113">)</text:span><text:span text:style-name="T114">;“;</text:span></text:p>
      <text:p text:style-name="P115"><text:span text:style-name="T116">3.5</text:span><text:span text:style-name="T117">. išdėstau 5.41 punktą taip:</text:span></text:p>
      <text:p text:style-name="P118"><text:span text:style-name="T119">„</text:span><text:span text:style-name="T120">5.41</text:span><text:span text:style-name="T121">. statybos techninį reglamentą STR 2.01.09:2012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122">151-5568</text:span></text:a><text:span text:style-name="T123">; 2012, Nr.<text:s/></text:span><text:a xlink:href="https://www.e-tar.lt/portal/lt/legalAct/TAR.FE0988A078E5" office:target-frame-name="_blank" xlink:show="new"><text:span text:style-name="T124">99-5071</text:span></text:a><text:span text:style-name="T125">);“;</text:span></text:p>
      <text:p text:style-name="P126"><text:span text:style-name="T127">3.6</text:span><text:span text:style-name="T128">. išdėstau 6.11 punktą taip:</text:span></text:p>
      <text:p text:style-name="P129"><text:span text:style-name="T130">„</text:span><text:span text:style-name="T131">6.11</text:span><text:span text:style-name="T132">.<text:s/></text:span><text:span text:style-name="T133">Projekto pavadinima</text:span><text:span text:style-name="T134">s</text:span><text:span text:style-name="T135"><text:s/>– statybos, rekonstravimo, kapitalinio remonto, paprastojo remonto, griovimo projekto (ar jungiančio kelias statybos rūšis projekto) ar kitos rūšies statinio projekto [5.1] pavadinimas, nurodomas Projekto antraštiniame lape, Projekte, statybą leidžiančia</text:span><text:span text:style-name="T136">me dokumente, statybos užbaigimo dokumentuose. Projekto pavadinime nurodoma: statinio (patalpos) pagrindinė naudojimo paskirtis, adresas, Projekto rūšis (statybos projektas, rekonstravimo projektas, ir kt.). Esant reikalui, Projekto pavadinime gali būti įr</text:span><text:span text:style-name="T137">ašomi dviejų ar daugiau pagrindinių statinių duomenys ir nurodomos atitinkamos Projektų rūšys.“;</text:span><text:span text:style-name="T138"><text:s/></text:span></text:p>
      <text:p text:style-name="P139"><text:span text:style-name="T140">3.7</text:span><text:span text:style-name="T141">. įrašau 7.1 punkte po žodžio „esminius“ vietoje žodžio „statinio“ žodį „statinių“;</text:span></text:p>
      <text:p text:style-name="P142"><text:span text:style-name="T143">3.8</text:span><text:span text:style-name="T144">. išdėstau 7.2.1 punktą taip:</text:span></text:p>
      <text:p text:style-name="P145"><text:span text:style-name="T146">„</text:span><text:span text:style-name="T147">7.2.1</text:span><text:span text:style-name="T148">. projektiniais pa</text:span><text:span text:style-name="T149">siūlymais – kurių</text:span><text:span text:style-name="T150"><text:s/></text:span><text:span text:style-name="T151">tikslas – išreikšti projektuojamo statinio architektūros ir kitų pagrindinių sprendinių idėją ir kurie pateikiami kaip medžiaga statinio projektuotojo (toliau – Projektuotojas)</text:span><text:span text:style-name="T152"><text:s/></text:span><text:span text:style-name="T153">parinkimo konkursui ir (ar) informacija visuomenei</text:span><text:span text:style-name="T154"><text:s/></text:span><text:span text:style-name="T155">apie <text:s/>numa</text:span><text:span text:style-name="T156">tomą statinių projektavimą ir gali būti naudojami specialiesiems architektūros reikalavimams, specialiesiems saugomos teritorijos tvarkymo ir apsaugos reikalavimams, specialiesiems paveldosaugos reikalavimams parengti [5.1]. Projektinių pasiūlymų sudėtį ki</text:span><text:span text:style-name="T157">ekvienu konkrečiu atveju nustato Statytojas, atsižvelgęs į Reglamento 13 priedo nuostatas;“;</text:span></text:p>
      <text:p text:style-name="P158"><text:span text:style-name="T159">3.9</text:span><text:span text:style-name="T160">. išdėstau 12</text:span><text:span text:style-name="T161"><text:s/></text:span><text:span text:style-name="T162">punktą taip:</text:span></text:p>
      <text:p text:style-name="P163"><text:span text:style-name="T164">„</text:span><text:span text:style-name="T165">12</text:span><text:span text:style-name="T166">. Vienu etapu rengiamas:</text:span></text:p>
      <text:p text:style-name="P167"><text:span text:style-name="T168">12.1</text:span><text:span text:style-name="T169">. statybos, rekonstravimo, kapitalinio remonto Techninis</text:span><text:span text:style-name="T170"><text:s/></text:span><text:span text:style-name="T171">darbo projektas – atvejais,<text:s/></text:span><text:span text:style-name="T172">nenurodytais Reglamento 11 p.;</text:span></text:p>
      <text:p text:style-name="P173"><text:span text:style-name="T174">12.2</text:span><text:span text:style-name="T175">. Supaprastintas projektas;</text:span></text:p>
      <text:p text:style-name="P176"><text:span text:style-name="T177">12.3</text:span><text:span text:style-name="T178">. Tipinis statinio projektas, Pastato atnaujinimo (modernizavimo) projektas (toliau – Pastato atnaujinimo projektas)</text:span><text:span text:style-name="T179"><text:s/></text:span><text:span text:style-name="T180">(ir tuo atveju, kai jo įgyvendinimui statybos rangovas<text:s/></text:span><text:span text:style-name="T181">parenkamas taikant Viešųjų pirkimų įstatymą [5.3] rengiamas vienu etapu – Techninis darbo projektas;</text:span></text:p>
      <text:p text:style-name="P182"><text:span text:style-name="T183">12.4</text:span><text:span text:style-name="T184">. kelių statybos, rekonstravimo ir kapitalinio remonto Techninis darbo</text:span><text:span text:style-name="T185"><text:s/></text:span><text:span text:style-name="T186">projektas (ir tuo atveju, kai jo įgyvendinimui statybos rangovas parenkamas<text:s/></text:span><text:span text:style-name="T187">taikant Viešųjų pirkimų įstatymą [5.3])</text:span><text:span text:style-name="T188">;</text:span></text:p>
      <text:p text:style-name="P189"><text:span text:style-name="T190">12.5</text:span><text:span text:style-name="T191">. vienbučių ar dvibučių gyvenamųjų namų, pagalbinio ūkio paskirties pastatų (išskyrus nesudėtingus) Techninis darbo projektas.“;</text:span></text:p>
      <text:p text:style-name="P192"><text:span text:style-name="T193">3.10</text:span><text:span text:style-name="T194">. išdėstau 26 punktą taip:</text:span></text:p>
      <text:p text:style-name="P195"><text:span text:style-name="T196">„</text:span><text:span text:style-name="T197">26</text:span><text:span text:style-name="T198">. Reglamento 8 priedo 5.7.1–5.7.</text:span><text:span text:style-name="T199">6 p. nurodyti planai rengiami vadovaujantis ne senesne kaip 3 metų topografine geodezine nuotrauka (nuo statinio projektavimo pradžios), kuri patikslinama (jei reikia) Projekto rengimo metu. Projekto vadovas pasirašydamas Reglamento 8 priedo 5.7.1–5.7.6 p.</text:span><text:span text:style-name="T200"><text:s/>nurodytus brėžinius, patvirtina jų atitiktį topografinei geodezinei nuotraukai, kuri pridedama prie Projekto.“;</text:span></text:p>
      <text:p text:style-name="P201"><text:span text:style-name="T202">3.11</text:span><text:span text:style-name="T203">. išdėstau 27 punktą taip:<text:s/></text:span></text:p>
      <text:p text:style-name="P204"><text:span text:style-name="T205">„</text:span><text:span text:style-name="T206">27</text:span><text:span text:style-name="T207">. Priklausomai nuo statinio paskirties, statybos rūšies [5.1], [5.25], turi būti parengtos visos b</text:span><text:span text:style-name="T208">ūtinos (žr. Reglamento 8 priedą) tam statiniui pastatyti ir naudoti Projekto dalys, kurių sprendiniai įgyvendintų esminius statinių [5.1], statinio architektūros [5.1], aplinkos, visuomenės sveikatos saugos, kraštovaizdžio, nekilnojamųjų kultūros paveldo v</text:span><text:span text:style-name="T209">ertybių ir kitos apsaugos (saugos), trečiųjų asmenų interesų apsaugos [5.1], neįgaliųjų socialinės integracijos [5.11], [5.30] ir paskirties reikalavimus.“;</text:span></text:p>
      <text:p text:style-name="P210"><text:span text:style-name="T211">3.12</text:span><text:span text:style-name="T212">. papildau šiuo 35</text:span><text:span text:style-name="T213">1</text:span><text:span text:style-name="T214"><text:s/>punktu:</text:span></text:p>
      <text:p text:style-name="P215"><text:span text:style-name="T216">„</text:span><text:span text:style-name="T217">35</text:span><text:span text:style-name="T218">1</text:span><text:span text:style-name="T219">. paprastojo remonto aprašą (išskyrus atvejus, kai įr</text:span><text:span text:style-name="T220">engiamos, pertvarkomos, išmontuojamos bendrosios pastatų inžinerinės sistemos), kurį gali pasirengti pats Statytojas, sudaro:</text:span></text:p>
      <text:p text:style-name="P221"><text:span text:style-name="T222">35</text:span><text:span text:style-name="T223">1</text:span><text:span text:style-name="T224">.1</text:span><text:span text:style-name="T225">. aiškinamasis raštas, kuriame: nurodoma pastato adresas, pagrindinė naudojimo paskirtis; patalpos (patalpų) adresas, pagri</text:span><text:span text:style-name="T226">ndinė naudojimo paskirtis, jei paprastojo remonto darbai<text:s/></text:span><text:soft-page-break/><text:span text:style-name="T227">bus atliekami tik atskirose pastato dalyse; aprašoma esama padėtis (pastato fasadų danga, fasado elementai, stogo danga (spalva, tipas, nusidėvėjimas ir kita)); aprašomi planuojami atlikti paprastojo</text:span><text:span text:style-name="T228"><text:s/>remonto darbai, numatomi panaudoti statybos produktai (spalva tipas ir kita);</text:span></text:p>
      <text:p text:style-name="P229"><text:span text:style-name="T230">35</text:span><text:span text:style-name="T231">1</text:span><text:span text:style-name="T232">.2</text:span><text:span text:style-name="T233">. esamo pastato fasado (-ų) ir (ar) šlaitinio stogo spalvotos nuotraukos; numatoma statinio išorės (fasadų, šlaitinio stogo) vizualizacija – spalvotos nuotraukos, brėži</text:span><text:span text:style-name="T234">niai ar kita.“;</text:span></text:p>
      <text:p text:style-name="P235"><text:span text:style-name="T236">3.13</text:span><text:span text:style-name="T237">. įrašau 36 punkte po žodžių „(patalpos, patalpų)“ žodžius „ar inžinerinio statinio“;</text:span></text:p>
      <text:p text:style-name="P238"><text:span text:style-name="T239">3.14</text:span><text:span text:style-name="T240">. išdėstau 43 punktą taip:</text:span></text:p>
      <text:p text:style-name="P241"><text:span text:style-name="T242">„</text:span><text:span text:style-name="T243">43</text:span><text:span text:style-name="T244">. Statytojui perduodamas projektavimo darbų rangos sutartyje numatytas Projekto kopijų ir kompiuterinių laikmenų su įrašyta Projekto kopija skaičius. Kompiuterinėje laikmenoje įrašomos Projekto kopijos minimalus raiškos reikalavimas, <text:s/>maksimalus rinkmenos<text:s/></text:span><text:span text:style-name="T245">dydis, galimi rinkmenos tekstinių ar grafinių dokumentų formatai, kiti reikalavimai, nustatyti STR 1.07.01:2010 „Statybą leidžiantys dokumentai“ [5.43]. Projekto originalo (-ų) parengimas Statytojui gali būti numatytas projektavimo darbų rangos sutartyje.<text:s/></text:span><text:span text:style-name="T246">Projekto sprendinių skaičiavimai Statytojui neperduodami.“;</text:span></text:p>
      <text:p text:style-name="P247"><text:span text:style-name="T248">3.15</text:span><text:span text:style-name="T249">. išdėstau 47 punktą taip:</text:span></text:p>
      <text:p text:style-name="P250"><text:span text:style-name="T251">„</text:span><text:span text:style-name="T252">47</text:span><text:span text:style-name="T253">. Kai atliekami Darbo projekto keitimai, papildymai ar taisymai neatitinka Techninio projekto sprendinių, kartu turi būti keičiamas Techninis projektas.</text:span></text:p>
      <text:p text:style-name="P254"><text:span text:style-name="T255">3.16</text:span><text:span text:style-name="T256">. išdėstau 52 punktą taip:</text:span></text:p>
      <text:p text:style-name="P257"><text:span text:style-name="T258">„52. Projekto tvirtinimas – Statytojo pritarimas parengtam Projektui. Iki gaunant statybą leidžiantį dokumentą, ypatingo statinio [5.21] ar statinio, įrašyto į valstybės investicijų programą, Techninis projektas ar Techn</text:span><text:span text:style-name="T259">inis darbo projektas turi būti Statytojo patvirtintas (tik, kai yra Projekto ekspertizės aktas [5.23], kuriame nurodyta, kad Projektą galima tvirtinti). Kitais atvejais Statytojas Projektui su jame pateiktais bendraisiais statinio rodikliais (Reglamento 5 </text:span><text:span text:style-name="T260">priedas) pritaria (žyma „pritariu“ ir parašu ant antraštinio lapo ir šių rodiklių lentelės) arba tvirtina.“;</text:span></text:p>
      <text:p text:style-name="P261"><text:span text:style-name="T262">3.17</text:span><text:span text:style-name="T263">. išdėstau 58 punkt</text:span><text:span text:style-name="T264">ą</text:span><text:span text:style-name="T265"><text:s/>taip:</text:span></text:p>
      <text:p text:style-name="P266"><text:span text:style-name="T267">„</text:span><text:span text:style-name="T268">58</text:span><text:span text:style-name="T269">. Viešajai įstaigai Būsto energijos taupymo agentūrai (toliau – Agentūra)<text:s/></text:span><text:span text:style-name="T270">tipinio statinio projekto tvi</text:span><text:span text:style-name="T271">rtinimui teikiami dokumentai: prašymas (kai tvirtinamas ne Agentūros užsakymu parengtas tipinis statinio projektas), pagal privalomąsias ekspertizės pastabas pataisytas tipinis statinio projektas, tipinio statinio projekto ekspertizės aktas, kompiuterinė l</text:span><text:span text:style-name="T272">aikmena su tipinio statinio projekto įrašu. Agentūra tipinį statinio projektą turi patikrinti ir nustatyti, ar:“;</text:span></text:p>
      <text:p text:style-name="P273"><text:span text:style-name="T274">3.18</text:span><text:span text:style-name="T275">. išdėstau VIII skyrių taip:</text:span></text:p>
      <text:p text:style-name="P276"><text:span text:style-name="T277">„</text:span><text:span text:style-name="T278">VIII</text:span><text:span text:style-name="T279"><text:s/>SKYRIUS.<text:s/></text:span><text:span text:style-name="T280">Visuomenės informavimas apie numatomą statinių projektavimą ir visuomenės<text:s/></text:span><text:span text:style-name="T281">dalyvavimas svarstant statinių projektinius pasiūlymus</text:span></text:p>
      <text:p text:style-name="P282"/>
      <text:p text:style-name="P283"><text:span text:style-name="T284">60</text:span><text:span text:style-name="T285">. Statytojas apie Reglamento 4 priede nurodyto visuomenei svarbaus statinio ir (ar) statinio, kuriam Teritorijų planavimo įstatymo [5.10] 20 straipsnyje nustatytais atvejais neparengti teritorij</text:span><text:span text:style-name="T286">ų planavimo dokumentai ir statyba konkrečiame žemės sklype leidžiama (toliau – statiniai), numatomą projektavimą, parengtus šių statinių projektinius pasiūlymus teikia prašymą savivaldybės administracijos direktoriui (jo įgaliotam savivaldybės administraci</text:span><text:span text:style-name="T287">jos valstybės tarnautojui) apie tai informuoti visuomenę. Su prašymu teikiami į kompiuterinę laikmeną įrašyti projektiniai pasiūlymai, suformuoti pagal [5.43] nustatytus reikalavimus, projektinių pasiūlymų vaizdinė informacija ir 61 punkte nurodyti duomeny</text:span><text:span text:style-name="T288">s apie statinius. Šis reikalavimas taikomas rengiant naujų ir rekonstruojamų statinių projektinius pasiūlymus.</text:span></text:p>
      <text:p text:style-name="P289"><text:span text:style-name="T290">Prašymą, projektinius pasiūlymus ir kitus dokumentus teikiant nuotoliniu būdu, pasinaudojant Lietuvos Respublikos statybos leidimų ir statybos va</text:span><text:span text:style-name="T291">lstybinės priežiūros informacine sistema „Infostatyba“ (toliau – IS „Infostatyba“) www.planuojustatyti.lt, užpildomi atitinkami laukai, nurodytose vietose pridedami privalomi teikti dokumentai juos formuojant pagal [5.43] nurodytus reikalavimus. Kompiuteri</text:span><text:span text:style-name="T292">nėje laikmenoje įrašyti projektiniai pasiūlymai turi būti pasirašyti juos parengusių asmenų elektroniniais parašais.</text:span></text:p>
      <text:p text:style-name="P293"><text:span text:style-name="T294">61</text:span><text:span text:style-name="T295">. Savivaldybės administracijos direktorius (jo įgaliotas savivaldybės administracijos valstybės tarnautojas) Statytojo prašymą ir pat</text:span><text:span text:style-name="T296">eiktus dokumentus per 3 darbo dienas nuo jų gavimo kartu su pranešimu paskelbia savivaldybės interneto svetainėje.<text:s/></text:span></text:p>
      <text:p text:style-name="P297">Savivaldybės interneto svetainėje paskelbtame pranešime turi būti nurodyta:</text:p>
      <text:p text:style-name="P298"><text:span text:style-name="T299">61.1</text:span><text:span text:style-name="T300">. statinių statybvietės adresas Nekilnojamojo turto regist</text:span><text:span text:style-name="T301">re ar kadastre arba žemės sklypo geografinės koordinatės;</text:span></text:p>
      <text:p text:style-name="P302"><text:span text:style-name="T303">61.2</text:span><text:span text:style-name="T304">. statinių esama ir (ar) numatoma pagrindinė naudojimo paskirtis;</text:span></text:p>
      <text:p text:style-name="P305"><text:span text:style-name="T306">61.3</text:span><text:span text:style-name="T307">. projektinius pasiūlymus parengusio Projektuotojo (juridinio ar fizinio asmens) įgalioto atstovo (-ų), galinčio<text:s/></text:span><text:span text:style-name="T308">informuoti apie projektinius pasiūlymus, vardas, pavardė, elektroninio pašto adresas ir telefono numeris;</text:span></text:p>
      <text:p text:style-name="P309"><text:span text:style-name="T310">61.4</text:span><text:span text:style-name="T311">. Statytojas (fizinio asmens vardas, pavardė, juridinio asmens pavadinimas, juridinio asmens buveinės adresas, elektroninio pašto adresas, tel</text:span><text:span text:style-name="T312">efono numeris);</text:span></text:p>
      <text:p text:style-name="P313"><text:span text:style-name="T314">61.5</text:span><text:span text:style-name="T315">. susipažinimo su projektiniais pasiūlymais adresas, telefono numeris ir laikas. Visuomenei susipažinti su projektiniais pasiūlymais skiriama ne mažiau kaip 5 darbo dienos nuo pranešimo savivaldybės interneto svetainėje paskelbimo d</text:span><text:span text:style-name="T316">ienos;<text:s/></text:span></text:p>
      <text:p text:style-name="P317"><text:span text:style-name="T318">61.6</text:span><text:span text:style-name="T319">. informacija, iki kada ir kokiu būdu iki viešo susirinkimo visuomenės atstovai Projektuotojui gali teikti pasiūlymus dėl projektinių pasiūlymų;</text:span></text:p>
      <text:p text:style-name="P320"><text:span text:style-name="T321">61.7</text:span><text:span text:style-name="T322">. kur ir kada vyks viešas susirinkimas (adresas, laikas).</text:span></text:p>
      <text:p text:style-name="P323"><text:span text:style-name="T324">62</text:span><text:span text:style-name="T325">. Projektiniai pasiūl</text:span><text:span text:style-name="T326">ymai, gavus Statytojo prašymą nutraukti visuomenės susipažinimo su projektiniais pasiūlymais procedūras, nebeviešinami.<text:s/></text:span></text:p>
      <text:p text:style-name="P327">Savivaldybės administracijos direktorius (jo įgaliotas savivaldybės administracijos valstybės tarnautojas) ir visuomenės atstovai Projektuotojui teikdami pasiūlymus turi nurodyti:</text:p>
      <text:p text:style-name="P328"><text:span text:style-name="T329">62.1</text:span><text:span text:style-name="T330">. vardą, pavardę (organizacijos pavadinimą), adresą, kitus ryšio duomenis;</text:span></text:p>
      <text:p text:style-name="P331"><text:span text:style-name="T332">62.2</text:span><text:span text:style-name="T333">. pasiūlymo teikimo datą;</text:span></text:p>
      <text:p text:style-name="P334"><text:span text:style-name="T335">62.3</text:span><text:span text:style-name="T336">. informaciją ir aplinkybes, kuo grindžiamas pasiūlymas.</text:span></text:p>
      <text:p text:style-name="P337"><text:span text:style-name="T338">63</text:span><text:span text:style-name="T339">. Reikalavimai viešam s</text:span><text:span text:style-name="T340">usirinkimui:</text:span></text:p>
      <text:p text:style-name="P341"><text:span text:style-name="T342">63.1</text:span><text:span text:style-name="T343">. viešo susirinkimo vietą, suderinęs su savivaldybe (seniūnija), kurios teritorijoje numatoma projektuoti statinį, parenka Statytojas. Viešas susirinkimas rengiamas pasibaigus su projektiniais pasiūlymais susipažinti skirtam terminui ir<text:s/></text:span><text:span text:style-name="T344">turi vykti visuomenei patogiu ne darbo metu;<text:s/></text:span></text:p>
      <text:p text:style-name="P345"><text:span text:style-name="T346">63.2</text:span><text:span text:style-name="T347">. iki viešo susirinkimo ar jo metu Projektuotojas turi paskirti viešo susirinkimo pirmininką ir sekretorių (rekomenduotina, kad jais būtų Projektuotojo įgalioti atstovai); <text:s/></text:span></text:p>
      <text:p text:style-name="P348"><text:span text:style-name="T349">63.3</text:span><text:span text:style-name="T350">. viešo susirinkimo<text:s/></text:span><text:span text:style-name="T351">dalyviai registruojami. Viešame susirinkime dalyvauja Statytojas. Svarstant visuomenei svarbių statinių projektinius pasiūlymus, viešame susirinkime dalyvauja savivaldybės administracijos direktoriaus įgaliotas savivaldybės administracijos valstybės tarnau</text:span><text:span text:style-name="T352">tojas;</text:span></text:p>
      <text:p text:style-name="P353"><text:span text:style-name="T354">63.4</text:span><text:span text:style-name="T355">. Projektuotojas viešam susirinkimui turi pristatyti Statytoją, supažindinti susirinkimo dalyvius su projektiniais pasiūlymais, įvertinti iki susirinkimo pradžios gautus pasiūlymus ir atsakyti į viešo susirinkimo dalyvių klausimus;</text:span></text:p>
      <text:p text:style-name="P356"><text:span text:style-name="T357">63.5</text:span><text:span text:style-name="T358">.</text:span><text:span text:style-name="T359"><text:s/>viešo susirinkimo dalyvių pasisakymai protokoluojami. Protokole nurodoma:</text:span></text:p>
      <text:p text:style-name="P360"><text:span text:style-name="T361">63.5.1</text:span><text:span text:style-name="T362">. viešo susirinkimo data ir adresas;</text:span></text:p>
      <text:p text:style-name="P363"><text:span text:style-name="T364">63.5.2</text:span><text:span text:style-name="T365">. informacija apie numatomus projektuoti statinius ir jų projektinius pasiūlymus;<text:s/></text:span></text:p>
      <text:p text:style-name="P366"><text:span text:style-name="T367">63.5.3</text:span><text:span text:style-name="T368">. iki viešo susirinkimo gautų<text:s/></text:span><text:span text:style-name="T369">pasiūlymų įvertinimas;</text:span></text:p>
      <text:p text:style-name="P370"><text:span text:style-name="T371">63.5.4</text:span><text:span text:style-name="T372">. susirinkimo dalyvių pasisakymai.</text:span></text:p>
      <text:p text:style-name="P373"><text:span text:style-name="T374">64</text:span><text:span text:style-name="T375">. Jei per valandą nuo nustatytos viešo susirinkimo pradžios į jį neatvyksta nė vienas <text:s/>visuomenės atstovas, viešo susirinkimo pirmininkas gali konstatuoti, kad viešojo supažindin</text:span><text:span text:style-name="T376">imo procedūra atlikta, o visuomenė nesuinteresuota projektiniais pasiūlymais. Tai įforminama protokolu, kurį pasirašo viešo susirinkimo pirmininkas ir sekretorius, o 63.3 punkte nurodytu atveju – ir savivaldybės administracijos direktoriaus įgaliotas saviv</text:span><text:span text:style-name="T377">aldybės administracijos valstybės tarnautojas).</text:span></text:p>
      <text:p text:style-name="P378"><text:span text:style-name="T379">65</text:span><text:span text:style-name="T380">. Projektuotojas po viešo susirinkimo per 3 darbo dienas parengia priimtų ir motyvuotai atmestų iki viešo susirinkimo ir jo metu pateiktų pasiūlymų įvertinimą su paaiškinimais, kaip<text:s/></text:span><text:soft-page-break/><text:span text:style-name="T381">atsižvelgta į pateik</text:span><text:span text:style-name="T382">tus pasiūlymus, ir surašo viešo susirinkimo protokolą. Pasiūlymus pateikusiems visuomenės atstovams Projektuotojas per 5 darbo dienas po viešo susirinkimo atsako raštu. Atmesdamas pasiūlymą, Projektuotojas nurodo pasiūlymo atmetimo motyvus. 62 punkte nurod</text:span><text:span text:style-name="T383">ytų asmenų pasiūlymai, pasiūlymų įvertinimas, viešo susirinkimo dalyvių sąrašas pridedami prie viešo susirinkimo protokolo (jo priedai).</text:span></text:p>
      <text:p text:style-name="P384"><text:span text:style-name="T385">66</text:span><text:span text:style-name="T386">. Projektuotojas, atlikęs, 65 punkte nurodytus veiksmus, kompiuterinę laikmeną su protokolo ir jo priedų, įrašais</text:span><text:span text:style-name="T387"><text:s/>pateikia savivaldybės administracijos direktoriui (jo įgaliotam savivaldybės administracijos valstybės tarnautojui) arba protokolą su priedais paskelbia IS „Infostatyba“, jei 60 punkte nurodytas prašymas buvo pateiktas pasinaudojant šia sistema.<text:s/></text:span></text:p>
      <text:p text:style-name="P388"><text:span text:style-name="T389">67</text:span><text:span text:style-name="T390">.<text:s/></text:span><text:span text:style-name="T391">Savivaldybės administracijos direktorius (jo įgaliotas savivaldybės administracijos valstybės tarnautojas) per 5 darbo dienas po 66 punkte nurodytos kompiuterinės laikmenos gavimo ar protokolo su priedais paskelbimo IS „Infostatyba“</text:span><text:span text:style-name="T392"><text:s/></text:span><text:span text:style-name="T393">pritaria arba motyvuota</text:span><text:span text:style-name="T394">i nepritaria projektiniams pasiūlymams, apie tai paskelbia IS „Infostatyba“, savivaldybės interneto svetainėje ir informuoja Statytoją.</text:span></text:p>
      <text:p text:style-name="P395"><text:span text:style-name="T396">68</text:span><text:span text:style-name="T397">.<text:s/></text:span><text:span text:style-name="T398">Vadovaujantis Viešojo administravimo įstatymo (Žin., 1999, Nr.<text:s/></text:span><text:a xlink:href="https://www.e-tar.lt/portal/lt/legalAct/TAR.0BDFFD850A66" office:target-frame-name="_blank" xlink:show="new"><text:span text:style-name="T399">60-1945</text:span></text:a><text:span text:style-name="T400">; 2006, Nr. 77-2975) 36 straipsniu, s</text:span><text:span text:style-name="T401">avivaldybės administracijos direktoriaus (jo įgaliotas savivaldybės administracijos valstybės tarnautojo) priimtas sprendimas</text:span><text:span text:style-name="T402"><text:s/>gali būti skundžiamas administracinių ginčų komisijai ar</text:span><text:span text:style-name="T403">ba administraciniam teismui įstatymų nustatyta tvarka.“;</text:span></text:p>
      <text:p text:style-name="P404"><text:span text:style-name="T405">3.19</text:span><text:span text:style-name="T406">. išdėstau IX skyrių taip:</text:span></text:p>
      <text:p text:style-name="P407"/>
      <text:p text:style-name="P408"><text:span text:style-name="T409">„</text:span><text:span text:style-name="T410">IX</text:span><text:span text:style-name="T411">.<text:s/></text:span><text:span text:style-name="T412">BAIGIAMOSIOS NUOSTATOS</text:span></text:p>
      <text:p text:style-name="P413"/>
      <text:p text:style-name="P414"><text:span text:style-name="T415">69</text:span><text:span text:style-name="T416">. Ginčai dėl Reglamento taikymo nagrinėjami įstatymų nustatyta tvarka.“;</text:span></text:p>
      <text:p text:style-name="P417"><text:span text:style-name="T418">3.20</text:span><text:span text:style-name="T419">. išdėstau 1 priedo 2.21 punktą<text:s/></text:span><text:span text:style-name="T420">taip:</text:span></text:p>
      <text:p text:style-name="P421"><text:span text:style-name="T422">„</text:span><text:span text:style-name="T423">2.21</text:span><text:span text:style-name="T424">. pataiso Projektą pagal Statytojo, jį tikrinusių institucijų, subjektų pastabas, jei jos neprieštarauja normatyviniams statybos techniniams dokumentams ir normatyviniams statinio saugos ir paskirties dokumentams;“;</text:span></text:p>
      <text:p text:style-name="P425"><text:span text:style-name="T426">3.21</text:span><text:span text:style-name="T427">. įrašau 2 priedo 2.7 punkte<text:s/></text:span><text:span text:style-name="T428">po žodžio „esminius“ vietoje žodžio „statinio“ žodį „statinių“;</text:span></text:p>
      <text:p text:style-name="P429"><text:span text:style-name="T430">3.22</text:span><text:span text:style-name="T431">. išbraukiu 3 priedo 1 punkte teisės aktų nuorodas [5.14]–[5.19];</text:span></text:p>
      <text:p text:style-name="P432"><text:span text:style-name="T433">3.23</text:span><text:span text:style-name="T434">. 8 priede:</text:span></text:p>
      <text:p text:style-name="P435"><text:span text:style-name="T436">3.23.1</text:span><text:span text:style-name="T437">. išdėstau 5.3 punkto vienuoliktąją pastaipą taip:</text:span></text:p>
      <text:p text:style-name="P438"><text:span text:style-name="T439">„– saugomo</text:span><text:span text:style-name="T440">s teritorijos tvarkymo ir apsaugos reikalavimai (nurodant saugomos teritorijos apsaugos reglamentą), specialieji paveldosaugos reikalavimai (nurodant apsaugos reglamentą), aplinkos apsaugos, kultūros paveldo išsaugojimo, urbanistikos, gaisrinės, civilinės<text:s/></text:span><text:span text:style-name="T441">saugos priemonių principinių sprendinių trumpas aprašymas; apsauginės ir sanitarinės zonos; Projekte numatytų poveikį aplinkai mažinančių priemonių aprašymas;‘;</text:span></text:p>
      <text:p text:style-name="P442"><text:span text:style-name="T443">3.23.2</text:span><text:span text:style-name="T444">. įrašau 7.1.2 punkto 11 pastraipoje<text:s/></text:span><text:span text:style-name="T445">po žodžio „esminius“ vietoje žodžio „statinio“ ž</text:span><text:span text:style-name="T446">odį „statinių“;</text:span></text:p>
      <text:p text:style-name="P447"><text:span text:style-name="T448">3.23.3</text:span><text:span text:style-name="T449">. įrašau 8.1.14 punkte<text:s/></text:span><text:span text:style-name="T450">po žodžio „esminiams“ vietoje žodžio „statinio“ žodį „statinių“;</text:span></text:p>
      <text:p text:style-name="P451"><text:span text:style-name="T452">3.23.4</text:span><text:span text:style-name="T453">. įrašau 9.1.2 punkto 10 pastraipoje<text:s/></text:span><text:span text:style-name="T454">po žodžio „esminiams“ vietoje žodžio „statinio“ žodį „statinių“;</text:span></text:p>
      <text:p text:style-name="P455"><text:span text:style-name="T456">3.23.5</text:span><text:span text:style-name="T457">.<text:s/></text:span><text:span text:style-name="T458">įrašau 13.1.2 punk</text:span><text:span text:style-name="T459">to 16 pastraipoje<text:s/></text:span><text:span text:style-name="T460">po žodžio „esminiams“ vietoje žodžio „statinio“ žodį „statinių“;</text:span></text:p>
      <text:p text:style-name="P461"><text:span text:style-name="T462">3.23.6</text:span><text:span text:style-name="T463">. įrašau 16.1.2 punkto 8 pastraipoje<text:s/></text:span><text:span text:style-name="T464">po žodžio „esminiams“ vietoje žodžio „statinio“ žodį „statinių“;</text:span></text:p>
      <text:p text:style-name="P465"><text:span text:style-name="T466">3.23.7</text:span><text:span text:style-name="T467">. įrašau 21.1.2 punkto 16 pastraipoje<text:s/></text:span><text:span text:style-name="T468">po žodžio „es</text:span><text:span text:style-name="T469">miniams“ vietoje žodžio „statinio“ žodį „statinių“;</text:span></text:p>
      <text:p text:style-name="P470"><text:span text:style-name="T471">3.23.8</text:span><text:span text:style-name="T472">. įrašau 25.1.2 punkto 12 pastraipoje<text:s/></text:span><text:span text:style-name="T473">po žodžio „esminiams“ vietoje žodžio „statinio“ žodį „statinių“;</text:span></text:p>
      <text:p text:style-name="P474"><text:span text:style-name="T475">3.23.9</text:span><text:span text:style-name="T476">. įrašau 31.1.2 punkto 6 pastraipoje<text:s/></text:span><text:span text:style-name="T477">po žodžio „esminiams“ vietoje žodžio „statin</text:span><text:span text:style-name="T478">io“ žodį „statinių“;</text:span></text:p>
      <text:p text:style-name="P479"><text:span text:style-name="T480">3.23.10</text:span><text:span text:style-name="T481">. įrašau 33.1.2 punkto 5 pastraipoje<text:s/></text:span><text:span text:style-name="T482">po žodžio „esminiams“ vietoje žodžio „statinio“ žodį „statinių“;</text:span></text:p>
      <text:p text:style-name="P483"><text:span text:style-name="T484">3.23.11</text:span><text:span text:style-name="T485">. įrašau 35.1.3 punkto 11 pastraipoje<text:s/></text:span><text:span text:style-name="T486">po žodžio „esminiams“ vietoje žodžio „statinio“ žodį „statinių“;</text:span></text:p>
      <text:p text:style-name="P487"><text:span text:style-name="T488">3.23.12</text:span><text:span text:style-name="T489">. įrašau 37 punkte<text:s/></text:span><text:span text:style-name="T490">po žodžio „esminių“ vietoje žodžio „statinio“ žodį „statinių“;</text:span></text:p>
      <text:p text:style-name="P491"><text:span text:style-name="T492">3.23.13</text:span><text:span text:style-name="T493">. išdėstau 39.1.3 punktą taip:</text:span></text:p>
      <text:p text:style-name="P494">„39.1.3. pateikiami pagrindiniai motyvai, pagrindžiantys projektinius sprendinius, pateikiama informacija ir sprendinių duomenys (kurie gali būti nustatyti skaičiavimais, Technine užduotimi, normatyviniais ir kitais dokumentais) apie:</text:p>
      <text:p text:style-name="P495">– šilumos, šalčio gamybos, transformavimo ir tiekimo technologinius sprendinius, įvertinant duomenis apie šilumos gamybos ir tiekimo perspektyvinį augimą ar mažėjimą;</text:p>
      <text:p text:style-name="P496">– šilumos, šalčio gamybos ir transformavimo darbo režimą (normalų, avarinį ir ekstremaliomis sąlygomis), parametrus ir jų pagrindimą;</text:p>
      <text:p text:style-name="P497">– darbo režimą, darbuotojų skaičių ir reikalavimus jų kvalifikacijai;</text:p>
      <text:p text:style-name="P498">– gamybinių, pagalbinių, remonto, sandėlių patalpų ir įrangos poreikio pagrindimą ir jų išdėstymą;</text:p>
      <text:p text:style-name="P499">– transporto tipą, srautus sklype ir pastatuose;</text:p>
      <text:p text:style-name="P500">– gamybinių patalpų pavojingumą gaisrui ar sprogimui;</text:p>
      <text:p text:style-name="P501">– triukšmo, vibracijos lygius darbo zonoje;</text:p>
      <text:p text:style-name="P502">– vandens, kuro, žaliavų, šalčio skysčio, kitų resursų ir jų rūšių parinkimo motyvus;</text:p>
      <text:p text:style-name="P503">– vandens, kuro, žaliavų, šalčio skysčio paėmimo, priėmimo, sandėliavimo, paruošimo, transportavimo technologinio proceso sprendinius;</text:p>
      <text:p text:style-name="P504">– vandens, kuro, kitų žaliavų, pagamintos produkcijos apskaitą;</text:p>
      <text:p text:style-name="P505">–<text:s/>technologinio proceso mechanizavimą, automatizaciją, kompiuterizavimą;</text:p>
      <text:p text:style-name="P506">– antrinį šilumos resursų, grįžtamo karšto vandens, kondensato panaudojimą;</text:p>
      <text:p text:style-name="P507">– dūmų, vandens užteršimą, numatomas valymo priemones;</text:p>
      <text:p text:style-name="P508">– darbų saugos užtikrinimo prevencines priemones;</text:p>
      <text:p text:style-name="P509">– gamybos atliekas, jų sandėliavimą, utilizavimą;</text:p>
      <text:p text:style-name="P510">– šilumos, šalčio, dūmų šalinimo įrenginių ir tinklų tipų, trasų įrengimo būdų sprendinius ir jų pagrindimą;</text:p>
      <text:p text:style-name="P511">– pavojų analizę (kai yra potencialiai pavojingi įrenginiai);</text:p>
      <text:p text:style-name="P512">– projektuojamų įrenginių tarnavimo laiką, slėginių įrenginių kategorijas, atitikties įvertinimą, sertifikavimą ir registravimą;</text:p>
      <text:p text:style-name="P513"><text:span text:style-name="T514">– tinklų technines charakteristikas (DN, P</text:span><text:span text:style-name="T515">s</text:span><text:span text:style-name="T516">, T</text:span><text:span text:style-name="T517">s</text:span><text:span text:style-name="T518">, terpė);</text:span></text:p>
      <text:p text:style-name="P519">– inžinerinių tinklų įrengimo ypatumus (sankirtas su kitomis komunikacijų linijomis, apsaugines zonas, veiklos apribojimus, naudojimą, drenažų poreikį ir kt.);</text:p>
      <text:p text:style-name="P520">– antikorozinę, elektrokorozinę ar kitą inžinerinių tinklų apsaugą;</text:p>
      <text:p text:style-name="P521"><text:span text:style-name="T522">– projektinių sprendinių atitiktį Projekto rengimo</text:span><text:span text:style-name="T523"><text:s/></text:span><text:span text:style-name="T524">dokumentams ir esminiams statinių reikalavimams;</text:span></text:p>
      <text:p text:style-name="P525"><text:span text:style-name="T526">–</text:span><text:span text:style-name="T527"><text:s/>didelio naudingumo ir (ar) iš atsinaujinančių energijos šaltinių gaunamos energijos naudojimą užtikrinančių sistemų (tokių, kaip<text:s/></text:span><text:span text:style-name="T528">decentralizuotų aprūpinimo energija sistemų, grindžiamų atsinaujinančių išteklių energija; kogeneracijos; centralizuoto ar gru</text:span><text:span text:style-name="T529">pinio šildymo ar vėsinimo sistemų, ypač tais atvejais, kai jos visiškai ar iš dalies grindžiamos atsinaujinančių išteklių energija; šilumos siurblių ir kt.)<text:s/></text:span><text:span text:style-name="T530">naudojimo galimybes;“;<text:s/></text:span></text:p>
      <text:p text:style-name="P531"><text:span text:style-name="T532">3.23.14</text:span><text:span text:style-name="T533">. išdėstau 45.2 punktą taip:</text:span></text:p>
      <text:p text:style-name="P534"><text:span text:style-name="T535">„</text:span><text:span text:style-name="T536">45.2</text:span><text:span text:style-name="T537">. statinių, išskyrus vie</text:span><text:span text:style-name="T538">nbučius, dvibučius gyvenamuosius namus, pagalbinio ūkio pastatus ir sodo namus, statybai numatoma naudoti sudėtingus statybinius įrenginius, vykdyti netradicinius ar sudėtingus statybos darbus;“;</text:span></text:p>
      <text:p text:style-name="P539"><text:span text:style-name="T540">3.23.15</text:span><text:span text:style-name="T541">. išdėstau 45.3 punktą taip:</text:span></text:p>
      <text:p text:style-name="P542"><text:span text:style-name="T543">„</text:span><text:span text:style-name="T544">45.3</text:span><text:span text:style-name="T545">. numatom</text:span><text:span text:style-name="T546">a statyti urbanizuotose teritorijose</text:span><text:span text:style-name="T547">,</text:span><text:span text:style-name="T548"><text:s/></text:span><text:span text:style-name="T549">išskyrus vienbučius ir dvibučius gyvenamuosius namus, pagalbinio ūkio pastatus ir sodo namus;“;</text:span></text:p>
      <text:p text:style-name="P550"><text:span text:style-name="T551">3.24</text:span><text:span text:style-name="T552">. išbraukiu 11 priedo 4 punkte žodžius „Būsto ir urbanistinės plėtros agentūros“;</text:span></text:p>
      <text:p text:style-name="P553"><text:span text:style-name="T554">3.25</text:span><text:span text:style-name="T555">. išbraukiu 11 pri</text:span><text:span text:style-name="T556">edo 13 punkte žodžius „Būsto ir urbanistinės plėtros agentūros“;</text:span></text:p>
      <text:p text:style-name="P557"><text:span text:style-name="T558">3.26</text:span><text:span text:style-name="T559">. išdėstau 12 priedo 4.3 punktą taip:<text:s/></text:span></text:p>
      <text:p text:style-name="P560"><text:span text:style-name="T561">„</text:span><text:span text:style-name="T562">4.3</text:span><text:span text:style-name="T563">. aiškinamasis raštas, kuriame pateikiama ši informacija:</text:span></text:p>
      <text:p text:style-name="P564">– projektuojamos gatvės tiesimo vieta (geografinė vieta), statybos rūšis [5.25],<text:s/>statinio paskirtis [5.24], statinio kategorija (ypatingas, neypatingas, nesudėtingas), gatvės kategorija, plotis raudonųjų linijų ribose, važiuojamosios dalies plotis, ilgis, kiti būtini duomenys;</text:p>
      <text:p text:style-name="P565">– Projekto rengimo dokumentai (žr. Reglamento 7.2 p.) ir pagrindiniai normatyviniai dokumentai, kuriais vadovaujantis parengtas Projektas;</text:p>
      <text:p text:style-name="P566">– trumpas gatvės trasos apibūdinimas;</text:p>
      <text:p text:style-name="P567">– projektuojamos gatvės trasoje ir už jos ribų projektuojamų tinklų zonoje esamų pastatų, inžinerinių tinklų griovimas, perkėlimas ar atstatymas;</text:p>
      <text:p text:style-name="P568">– rekonstruojamos ar kapitališkai remontuojamos gatvės – esamos padėties įvertinimas;</text:p>
      <text:p text:style-name="P569">– projektuojamų statinių sąrašas (jei aprašoma statinių grupė);</text:p>
      <text:p text:style-name="P570">– trumpas visų Projekto dalių projektinių sprendinių aprašymas;</text:p>
      <text:p text:style-name="P571"><text:span text:style-name="T572">– trumpas projektinių sprendinių<text:s/></text:span><text:span text:style-name="T573">poveikio aplinkai aprašymas;<text:s/></text:span></text:p>
      <text:p text:style-name="P574">– saugomos teritorijos tvarkymo ir apsaugos reikalavimai (nurodant saugomos teritorijos apsaugos reglamentą), specialieji paveldosaugos reikalavimai (nurodant apsaugos reglamentą), aplinkos apsaugos, kultūros paveldo<text:s/>išsaugojimo, urbanistikos, gaisrinės, civilinės saugos priemonių principinių sprendinių trumpas aprašymas, apsauginės ir sanitarinės zonos (kai jos yra);</text:p>
      <text:p text:style-name="P575"><text:span text:style-name="T576">– aplinkos ir statinių pritaikymo žmonėms su negalia sprendinių aprašymas;“;</text:span></text:p>
      <text:p text:style-name="P577"><text:span text:style-name="T578">3.27</text:span><text:span text:style-name="T579">. papildau 13</text:span><text:span text:style-name="T580"><text:s/>priedu ir išdėstau jį taip:</text:span></text:p>
      <text:p text:style-name="P581"/>
      <text:p text:style-name="P582"><text:span text:style-name="T583">„Statybos techninio reglamento STR 1.05.06:2010 <text:s/>„Statinio projektavimas“<text:s/></text:span><text:span text:style-name="T584">13</text:span><text:span text:style-name="T585"><text:s/>priedas</text:span></text:p>
      <text:p text:style-name="P586"/>
      <text:p text:style-name="P587"><text:span text:style-name="T588">PROJEKTINIAI PASIŪLYMAI</text:span></text:p>
      <text:p text:style-name="P589"/>
      <text:p text:style-name="P590"><text:span text:style-name="T591">I</text:span><text:span text:style-name="T592">.<text:s/></text:span><text:span text:style-name="T593">BENDROSIOS NUOSTATOS</text:span></text:p>
      <text:p text:style-name="P594"/>
      <text:p text:style-name="P595"><text:span text:style-name="T596">1</text:span><text:span text:style-name="T597">. Reglamento 13 priedas (toliau – 13 priedas) nustato projektinių pasiūlymų pas</text:span><text:span text:style-name="T598">kirtį, sudėtį, projektinių pasiūlymų rengimo užduoties reikalavimus bendruoju atveju.<text:s/></text:span></text:p>
      <text:p text:style-name="P599"><text:span text:style-name="T600">2</text:span><text:span text:style-name="T601">. 13 priedo nuostatos taikomos rengiant projektinius pasiūlymus Reglamento 60 punkte nurodytais atvejais. Rengiant projektinius pasiūlymus minėtame punkte nenurodyt</text:span><text:span text:style-name="T602">ais atvejais, 13 priedo reikalavimai yra rekomendacinio pobūdžio.<text:s/></text:span></text:p>
      <text:p text:style-name="P603"><text:span text:style-name="T604">3</text:span><text:span text:style-name="T605">. Projektinių pasiūlymų paskirtis:</text:span></text:p>
      <text:p text:style-name="P606"><text:span text:style-name="T607">3.1</text:span><text:span text:style-name="T608">. išreikšti Statytojo sumanyto projektuoti statinio architektūros ir kitų pagrindinių sprendinių įdėją;</text:span></text:p>
      <text:p text:style-name="P609"><text:span text:style-name="T610">3.2</text:span><text:span text:style-name="T611">. informuoti visuomenę apie visuo</text:span><text:span text:style-name="T612">menei svarbaus statinio ar statinio, kuriam Teritorijų planavimo įstatymo [5.10] 20 straipsnyje nustatytais atvejais neparengti teritorijų planavimo dokumentai ir statyba konkrečiame sklype leidžiama, numatomą projektavimą;</text:span></text:p>
      <text:p text:style-name="P613"><text:span text:style-name="T614">3.3</text:span><text:span text:style-name="T615">.<text:s/></text:span><text:span text:style-name="T616">specialiesiems architek</text:span><text:span text:style-name="T617">tūros reikalavimams, specialiesiems saugomos teritorijos tvarkymo ir apsaugos reikalavimams, specialiesiems paveldosaugos reikalavimams nustatyti</text:span><text:span text:style-name="T618">;</text:span></text:p>
      <text:p text:style-name="P619"><text:span text:style-name="T620">3.4</text:span><text:span text:style-name="T621">. naudoti kaip medžiagą Projektuotojo parinkimo konkursui;</text:span></text:p>
      <text:p text:style-name="P622"><text:span text:style-name="T623">3.5</text:span><text:span text:style-name="T624">. nustatyti žemės sklypo teritorijos</text:span><text:span text:style-name="T625"><text:s/>naudojimo reglamento parametrus, kai Teritorijų planavimo įstatymo [5.10] 20 straipsnio nustatytais atvejais neparengti teritorijų planavimo dokumentai ir statyba konkrečiame žemės sklype leidžiama.</text:span></text:p>
      <text:p text:style-name="P626"><text:span text:style-name="T627">4</text:span><text:span text:style-name="T628">. Projektiniai pasiūlymai (kai jie rengiami) yra vienas iš dokumentų, kuriuo vadovaujantis rengiamas Techninis projektas arba Techninis darbo projektas.<text:s/></text:span></text:p>
      <text:p text:style-name="P629"><text:span text:style-name="T630">5</text:span><text:span text:style-name="T631">. Projektinius pasiūlymus gali rengti Projektuotojas, turintis atitinkamą kvalifikaciją. Tais atv</text:span><text:span text:style-name="T632">ejais kai pagal Statybos įstatymo [5.1] 21 straipsnio 1 dalies nuostatas rengiant statinio projektą privaloma architektūros dalis, rengiant projektinius pasiūlymus dalyvauja statinio architektas.</text:span></text:p>
      <text:p text:style-name="P633"><text:span text:style-name="T634">6</text:span><text:span text:style-name="T635">. Projektuotojas turi visų jo parengtų projektinių pasi</text:span><text:span text:style-name="T636">ūlymų autorines teises [5.8]. Statytojas be Projektuotojo sutikimo projektinius pasiūlymus gali naudoti tik tam tikslui, kuriam skirti projektiniai pasiūlymai.</text:span></text:p>
      <text:p text:style-name="P637"><text:span text:style-name="T638">7</text:span><text:span text:style-name="T639">. Projektinių pasiūlymų sudėtis konkrečiam statiniui, vadovaujantis šiuo priedu, <text:s/>nustatoma</text:span><text:span text:style-name="T640"><text:s/>Projektinių pasiūlymo rengimo užduotyje (13 priedo IV skyrius).</text:span></text:p>
      <text:p text:style-name="P641"/>
      <text:p text:style-name="P642"><text:span text:style-name="T643">II</text:span><text:span text:style-name="T644">.<text:s/></text:span><text:span text:style-name="T645">PROJEKTINIŲ PASIŪLYMŲ SUDĖTIS<text:s/></text:span></text:p>
      <text:p text:style-name="P646"/>
      <text:p text:style-name="P647"><text:span text:style-name="T648">8</text:span><text:span text:style-name="T649">. Projektuojamo statinio architektūros ir kitų pagrindinių sprendinių idėjai išreikšti rengiamus projektinius pasiūlymus sudaro:</text:span></text:p>
      <text:p text:style-name="P650"><text:span text:style-name="T651">8.1</text:span><text:span text:style-name="T652">. aiškina</text:span><text:span text:style-name="T653">masis raštas, kuriame nurodoma statinio statybos vieta, statinio pagrindinė naudojimo paskirtis, statybos rūšis, projektuojamų statinių sąrašas (jei aprašoma statinių grupė), paaiškinami ir pagrindžiami projektinių pasiūlymų sprendiniai, nurodomi laikančių</text:span><text:span text:style-name="T654">jų konstrukcijų ir išorinių atitvarų parinkimo motyvai ir kita. Jeigu numatyta projektinių pasiūlymų rengimo užduotyje, aiškinamajame rašte pateikiama gamybos ar kitos veiklos rūšies, projektuojamos statinyje, technologinio proceso aprašymas (schema), nuot</text:span><text:span text:style-name="T655">ekų tvarkymo pasiūlymai, atliekų tvarkymo pasiūlymai, orientacinis energinių išteklių (elektros energijos, šilumos, geriamojo vandens, dujų ir kitų išteklių) kiekis ir apsirūpinimo šaltiniai.<text:s/></text:span></text:p>
      <text:p text:style-name="P656"><text:span text:style-name="T657">8.2</text:span><text:span text:style-name="T658">. grafinė dalis:</text:span></text:p>
      <text:p text:style-name="P659"><text:span text:style-name="T660">8.2.1</text:span><text:span text:style-name="T661">. žemės sklypo sutvarkymo (sklyp</text:span><text:span text:style-name="T662">o plano) su gretima urbanistine aplinka schema. Joje nurodomas statinių išdėstymas, susisiekimo komunikacijos, inžineriniai tinklai, automobilių parkavimo vietos (kai jos planuojamos įrengti žemės sklype) ir kita;</text:span></text:p>
      <text:p text:style-name="P663"><text:span text:style-name="T664">8.2.2</text:span><text:span text:style-name="T665">. pastato (-ų) aukštų planų schem</text:span><text:span text:style-name="T666">os;</text:span></text:p>
      <text:p text:style-name="P667"><text:span text:style-name="T668">8.2.3</text:span><text:span text:style-name="T669">. pastato (-ų) charakteringų pjūvių schemos;</text:span></text:p>
      <text:p text:style-name="P670"><text:span text:style-name="T671">8.2.4</text:span><text:span text:style-name="T672">. pastato (-ų) fasadai;<text:s/></text:span></text:p>
      <text:p text:style-name="P673"><text:span text:style-name="T674">8.3</text:span><text:span text:style-name="T675">. projektinių pasiūlymų vaizdinė informacija (statinių su gretima urbanistine aplinka vizualizacija arba maketas).<text:s/></text:span></text:p>
      <text:p text:style-name="P676"/>
      <text:p text:style-name="P677"><text:span text:style-name="T678">III</text:span><text:span text:style-name="T679">.<text:s/></text:span><text:span text:style-name="T680">STATYTOJO PATEIKIAMI DOKUMENTAI<text:s/></text:span></text:p>
      <text:p text:style-name="P681"/>
      <text:p text:style-name="P682"><text:span text:style-name="T683">9</text:span><text:span text:style-name="T684">. Statytojo pateikiami dokumentai ir kiti duomenys (bendruoju atveju):</text:span></text:p>
      <text:p text:style-name="P685"><text:span text:style-name="T686">9.1</text:span><text:span text:style-name="T687">. žemės sklypo ir statinio statybinių tyrinėjimų (jeigu jie parengti) dokumentų kopijos;<text:s/></text:span></text:p>
      <text:p text:style-name="P688"><text:span text:style-name="T689">9.2</text:span><text:span text:style-name="T690">. esamo statinio kadastrinių duomenų bylos k</text:span><text:span text:style-name="T691">opija;</text:span></text:p>
      <text:p text:style-name="P692"><text:span text:style-name="T693">9.3</text:span><text:span text:style-name="T694">. duomenys apie Statytojo pasirinktą gamybos ar paslaugų teikimo technologinį procesą ir įrenginius;</text:span></text:p>
      <text:p text:style-name="P695"><text:span text:style-name="T696">9.4</text:span><text:span text:style-name="T697">. kiti dokumentai ir duomenys atsižvelgiant į numatomo projektuoti statinio specifiką.</text:span></text:p>
      <text:p text:style-name="P698"/>
      <text:p text:style-name="P699"><text:span text:style-name="T700">IV</text:span><text:span text:style-name="T701">.<text:s/></text:span><text:span text:style-name="T702">PROJEKTINIŲ PASIŪLYMŲ RENGIMO<text:s/></text:span><text:span text:style-name="T703">UŽDUOTIS</text:span></text:p>
      <text:p text:style-name="P704"/>
      <text:p text:style-name="P705"><text:span text:style-name="T706">10</text:span><text:span text:style-name="T707">. Projektinių pasiūlymų rengimo užduotyje nurodoma:<text:s/></text:span></text:p>
      <text:p text:style-name="P708"><text:span text:style-name="T709">10.1</text:span><text:span text:style-name="T710">. informacija apie sumanytą projektuoti statinį (pavadinimas, statybos rūšis, statinio kategorija, s</text:span><text:span text:style-name="T711">tatinio<text:s/></text:span><text:span text:style-name="T712">pagrindinė</text:span><text:span text:style-name="T713"><text:s/>naudojimo paskirtis), žemės<text:s/></text:span><text:span text:style-name="T714">sklypo ir</text:span><text:span text:style-name="T715"><text:s/></text:span><text:span text:style-name="T716">statinio (techniniai ir<text:s/></text:span><text:span text:style-name="T717">paskirties) rodikliai;</text:span></text:p>
      <text:p text:style-name="P718"><text:span text:style-name="T719">10.2</text:span><text:span text:style-name="T720">. projektinių pasiūlymų paskirtis;</text:span></text:p>
      <text:p text:style-name="P721"><text:span text:style-name="T722">18.3</text:span><text:span text:style-name="T723">. projektinių pasiūlymų sudėtis;</text:span></text:p>
      <text:p text:style-name="P724"><text:span text:style-name="T725">10.4</text:span><text:span text:style-name="T726">. Statytojo pateikiami dokumentai ir kiti duomenys;</text:span></text:p>
      <text:p text:style-name="P727"><text:span text:style-name="T728">10.5</text:span><text:span text:style-name="T729">. projektinių pasiūlymų vaizdinė informacija;</text:span></text:p>
      <text:p text:style-name="P730"><text:span text:style-name="T731">10.6</text:span><text:span text:style-name="T732">. kiti duomenys<text:s/></text:span><text:span text:style-name="T733">(projektinių pasiūlymų parengimo terminai, Statytojui pateikiamų projektinių pasiūlymų kopijų ir kompiuterinių laikmenų su įrašyta projektinių pasiūlymų kopija kiekis ir kita).</text:span></text:p>
      <text:p text:style-name="P734"><text:span text:style-name="T735">11</text:span><text:span text:style-name="T736">. Statytojas parengtą projektinių pasiūlymų užduotį teikia derinti savi</text:span><text:span text:style-name="T737">valdybės administracijos direktoriui (jo įgaliotam savivaldybės administracijos valstybės tarnautojui).</text:span></text:p>
      <text:p text:style-name="P738"><text:span text:style-name="T739">12</text:span><text:span text:style-name="T740">. Savivaldybės administracijos direktorius (jo įgaliotas savivaldybės administracijos valstybės tarnautojas), gavęs projektinę užduotį, įvertina,<text:s/></text:span><text:span text:style-name="T741">ar<text:s/></text:span><text:span text:style-name="T742">statyba (nauja statyba ir (ar) statinio rekonstravimas) pagal teritorijų planavimo dokumentus ir (ar) galiojančius teisės aktus konkrečiu atveju galima.<text:s/></text:span></text:p>
      <text:p text:style-name="P743"><text:span text:style-name="T744">13</text:span><text:span text:style-name="T745">. Savivaldybės administracijos direktorius (jo įgaliotas savivaldybės administracijos valstyb</text:span><text:span text:style-name="T746">ės tarnautojas), atsižvelgdamas į konkrečią statybos vietą, gretimybes, trečiųjų asmenų teisių apsaugą, projektinių pasiūlymų užduotyje gali nustatyti statinių ir žemės sklypo teritorijos naudojimo reglamento parametrus (pastatų aukštį, žemės sklypo užstat</text:span><text:span text:style-name="T747">ymo tankį, galimą užstatymo tipą ir kita).<text:s/></text:span></text:p>
      <text:p text:style-name="P748"><text:span text:style-name="T749">14</text:span><text:span text:style-name="T750">. Jeigu statyba galima, savivaldybės administracijos direktorius (jo įgaliotas savivaldybės administracijos valstybės tarnautojas), vadovaudamasis Statybos įstatymo [5.1], kitų įstatymų, teritorijų planavim</text:span><text:span text:style-name="T751">o dokumentų nustatytais reikalavimais, įvertina projektinių pasiūlymų užduotį, jei reikia, nustato statinių ir žemės sklypo teritorijos naudojimo reglamento parametrus (pastatų aukštį, žemės sklypo užstatymo tankį, galimą užstatymo tipą ir kita) ir per 5 d</text:span><text:span text:style-name="T752">arbo dienas jai pritaria (žyma „pritariu“, parašu ir data ant pirmojo lapo) arba per 5 darbo dienas raštu<text:s/></text:span><text:span text:style-name="T753">praneša statytojui motyvus, kodėl</text:span><text:span text:style-name="T754"><text:s/>nepritaria.“.</text:span></text:p>
      <text:p text:style-name="P755"><text:span text:style-name="T756">4</text:span><text:span text:style-name="T757">. Nustatau, kad šis įsakymas, išskyrus 1, 2, 3.4, 3.5, 3.9, 3.10, 3.12, 3.14, 3.15, 3.1</text:span><text:span text:style-name="T758">7, 3.19, 3.24 ir 3.25 punktus, įsigalioja 2014 m. sausio 1 d.<text:s/></text:span></text:p>
      <text:p text:style-name="P759"/>
      <text:p text:style-name="P760"/>
      <text:p text:style-name="P761"/>
      <text:p text:style-name="P762">Aplinkos ministras<text:tab/><text:tab/><text:tab/><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 User</dc:creator>
    <meta:creation-date>2015-10-03T05:41:00Z</meta:creation-date>
    <dc:date>2015-10-03T05:41:00Z</dc:date>
    <meta:print-date>2013-12-17T13:35:00Z</meta:print-date>
    <meta:template xlink:href="Normal" xlink:type="simple"/>
    <meta:editing-cycles>2</meta:editing-cycles>
    <meta:editing-duration>PT0S</meta:editing-duration>
    <meta:document-statistic meta:page-count="9" meta:paragraph-count="232" meta:word-count="3649" meta:character-count="30971" meta:row-count="834" meta:non-whitespace-character-count="27554"/>
  </office:meta>
</office:document-meta>
</file>