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fo:letter-spacing="0.0138in" style:font-size-complex="12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text:s/></text:span><text:span text:style-name="T16">VALSTYBINĖS KAINŲ IR ENERGETIKOS KONTROLĖS KOMISIJOS<text:s/></text:span><text:span text:style-name="T17"><text:line-break/>2012 M. GEGUŽĖS 14 D. NUTARIMO NR. O3-106 „</text:span><text:span text:style-name="T18">DĖL KELEIVIŲ IR TRANSPORTO PRIEMONIŲ PERKĖLIMO KELTAIS PER KURŠIŲ MARIAS (PER KLAIPĖDOS VALSTYBINIO JŪRŲ UOSTO AKVATORIJĄ) Į (IŠ) KURŠIŲ NERIJĄ DIDŽIAUSIŲ TARIFŲ NUSTATYMO METODIKOS PATVIRTINIMO</text:span><text:span text:style-name="T19">“ PAKEITIMO</text:span></text:p>
      <text:p text:style-name="P20"/>
      <text:p text:style-name="P21">2017 m. liepos 21 d. Nr. O3E-329</text:p>
      <text:p text:style-name="P22">Vilnius</text:p>
      <text:p text:style-name="P23"/>
      <text:p text:style-name="P24"/>
      <text:p text:style-name="P25"><text:span text:style-name="T26">Vadovaudamasi Lietuvos Respublikos<text:s/></text:span><text:span text:style-name="T27">vidaus vandenų transporto kodekso 30 straipsnio 1 dalimi</text:span><text:span text:style-name="T28">, atsižvelgdama į Valstybinės kainų ir energetikos kontrolės komisijos (toliau – Komisija) Šilumos ir vandens departamento Šilumos skyriaus 2017 m. liepos 11 d. pažymą Nr. O5E-172 „Dėl Valstybinės kainų ir energetikos kontrolės komisijos<text:s/></text:span><text:span text:style-name="T29">2012 m. gegužės 14<text:s/></text:span><text:span text:style-name="T30">d. nutarimo Nr. O3-106 „Dėl<text:s/></text:span><text:span text:style-name="T31">Keleivių ir transporto priemonių perkėlimo keltais per Kuršių marias (per Klaipėdos valstybinio jūrų uosto akvatoriją) į (iš) Kuršių neriją didžiausių tarifų nustatymo metodikos patvirtinimo</text:span><text:span text:style-name="T32">“, Komisija</text:span><text:span text:style-name="T33"><text:s/></text:span><text:span text:style-name="T34">nutari</text:span><text:span text:style-name="T35">a:</text:span></text:p>
      <text:p text:style-name="P36"><text:span text:style-name="T37">Pakeisti<text:s/></text:span><text:span text:style-name="T38">Keleivių ir transporto priemonių perkėlimo keltais per Kuršių marias (per Klaipėdos valstybinio jūrų uosto akvatoriją) į (iš) Kuršių neriją didžiausių tarifų nustatymo metodikos</text:span><text:span text:style-name="T39">, patvirtintos Komisijos<text:s/></text:span><text:span text:style-name="T40">2012 m. gegužės 14<text:s/></text:span><text:span text:style-name="T41">d. nutarimu Nr. O3-106 „Dėl<text:s/></text:span><text:span text:style-name="T42">Keleivių ir transporto priemonių perkėlimo keltais per Kuršių marias (per Klaipėdos valstybinio jūrų uosto akvatoriją) į (iš) Kuršių neriją didžiausių tarifų nustatymo metodikos patvirtinimo</text:span><text:span text:style-name="T43">“, 6 punktą ir išdėstyti jį taip:</text:span></text:p>
      <text:p text:style-name="P44"><text:span text:style-name="T45">„</text:span><text:span text:style-name="T46">6</text:span><text:span text:style-name="T47">. Valstybinė kainų ir energetikos kontrolės komisija (toliau – Komisija) derina keleivių ir transporto priemonių perkėlimo keltais per Kuršių marias didžiausius tarifus trejiems metams. Konkrečius keleivių ir transporto priemonių perkėlimo keltais per Kuršių marias tarifus, neviršijančius Komisijos nustatytų didžiausių tarifų, nustato vežėjas.“</text:span></text:p>
      <text:p text:style-name="P48"/>
      <text:p text:style-name="P49"/>
      <text:p text:style-name="P50"/>
      <text:p text:style-name="P51"><text:span text:style-name="T52">Komisijos pirminink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21T11:09:00Z</meta:creation-date>
    <dc:date>2017-07-21T11:09: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12" meta:word-count="232" meta:character-count="1891" meta:row-count="47" meta:non-whitespace-character-count="1671"/>
  </office:meta>
</office:document-meta>
</file>