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letter-spacing="0.0416in" style:font-size-complex="12pt"/>
    </style:style>
    <style:style style:name="P13" style:parent-style-name="Normal" style:family="paragraph">
      <style:paragraph-properties fo:text-align="justify" fo:margin-left="-0.0395in" fo:margin-right="-0.0395in" fo:text-indent="0.4333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<text:line-break/>PR-07 (METINĖS) STATISTINIO FORMULIARO PATVIRTINIMO</text:p>
      <text:p text:style-name="P9"/>
      <text:p text:style-name="P10">2020 m. lapkričio 30 d. Nr. DĮ-313</text:p>
      <text:p text:style-name="P11">Vilnius</text:p>
      <text:p text:style-name="P12"/>
      <text:p text:style-name="P13"><text:span text:style-name="T14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 2019 m. lapkričio 27 d. Europos Parlamento ir Tarybos reglamentą (ES) 2019/2152 dėl Europos verslo statistikos, kuriuo panaikinama 10 teisės aktų verslo statistikos<text:s/></text:span><text:soft-page-break/><text:span text:style-name="T15">srityje, Lietuvos Respublikos Vyriausybės 2015 m. vasario 25 d. nutarimą Nr. 217 „Dėl Lietuvos Respublikos narkotikų, tabako ir alkoholio prevencijos tarpinstitucinio veiklos plano patvirtini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Prekybos ir maitinimo įmonių statistinės ataskaitos PR-07 (metinės) statistinį formuliar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9 m. gruodžio 4 d. įsakymą Nr. DĮ-270 „Dėl Prekybos ir maitinimo įmonių statistinės ataskaitos PR-07 (metinės) statistinio formuliaro patvirtinimo“.</text:span></text:p>
      <text:p text:style-name="P28"/>
      <text:p text:style-name="P29"/>
      <text:p text:style-name="P30"/>
      <text:p text:style-name="P31"><text:span text:style-name="T32">Generalinė direktorė<text:s/></text:span><text:span text:style-name="T33"><text:tab/><text:s text:c="2"/>Jūratė Petrauskienė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13:02:00Z</meta:creation-date>
    <dc:date>2021-12-23T13:02:00Z</dc:date>
    <meta:print-date>2019-11-27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36" meta:character-count="1870" meta:row-count="39" meta:non-whitespace-character-count="1648"/>
  </office:meta>
</office:document-meta>
</file>