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 TARYBA</text:p>
      <text:h text:style-name="P10" text:outline-level="2"/>
      <text:h text:style-name="P11" text:outline-level="2">SPRENDIMAS</text:h>
      <text:p text:style-name="P12"><text:span text:style-name="T13">DĖL klAipėdos miesto savivaldybės tarybos 2015 m. gruodžio 22 d. sprendimo Nr. T2-352 „DĖL<text:s/></text:span><text:span text:style-name="T14">VAIKŲ PRIĖMIMO Į KLAIPĖDOS MIESTO SAVIVALDYBĖS ŠVIETIMO ĮSTAIGAS, ĮGYVENDINANČIAS IKIMOKYKLINIO IR PRIEŠMOKYKLINIO UGDYMO PROGRAMAS, TVARKOS APRAŠO PATVIRTINIMO“ PAKEITIMO</text:span></text:p>
      <text:p text:style-name="P15"/>
      <text:p text:style-name="P16">2017 m. sausio 26 d. Nr. T2-4</text:p>
      <text:p text:style-name="P17">Klaipėda</text:p>
      <text:p text:style-name="P18"/>
      <text:p text:style-name="P19"/>
      <text:p text:style-name="P20"><text:span text:style-name="T21">Vadovaudamasi Lietuvos Respublikos v</text:span><text:span text:style-name="T22">ietos savivaldos įstatymo<text:s/></text:span><text:span text:style-name="T23">18 straipsnio 1 dalimi</text:span><text:span text:style-name="T24">,</text:span><text:span text:style-name="T25"><text:s/>Klaipėdos miest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</text:span><text:span text:style-name="T33"><text:s/></text:span><text:span text:style-name="T34">v</text:span><text:span text:style-name="T35">aikų priėmimo į Klaipėdos miesto savivaldybės švietimo įstaigas, įgyvendinančias ikimokyklinio ir priešmokyklinio ugdymo programas,</text:span><text:span text:style-name="T36"><text:s/></text:span><text:span text:style-name="T37">tvarkos</text:span><text:span text:style-name="T38"><text:s/></text:span><text:span text:style-name="T39">aprašo, patvirtinto<text:s/></text:span><text:span text:style-name="T40">Klaipėdos miesto savivaldybės tarybos 2015 m. gruodžio</text:span><text:span text:style-name="T41"><text:s/>22 d. sprendimu Nr. T2-352 „Dėl<text:s/></text:span><text:span text:style-name="T42">v</text:span><text:span text:style-name="T43">aikų priėmimo į Klaipėdos miesto savivaldybės švietimo įstaigas, įgyvendinančias ikimokyklinio ir priešmokyklinio ugdymo programas,</text:span><text:span text:style-name="T44"><text:s/></text:span><text:span text:style-name="T45">tvarkos</text:span><text:span text:style-name="T46"><text:s/></text:span><text:span text:style-name="T47">aprašo patvirtinimo“, 41 punktą ir jį išdėstyti taip:</text:span></text:p>
      <text:p text:style-name="P48"><text:span text:style-name="T49">„</text:span><text:span text:style-name="T50">41</text:span><text:span text:style-name="T51">. Kasmet iki kovo 31 d. Savivaldybės ikimokyklinio ugdymo grupių skaičių ir ugdymo jose modelį nustato Savivaldybės administracijos direktorius, priešmokyklinio ugdymo grupių skaičių ir ugdymo jose modelį – Savivaldybės taryba.“</text:span></text:p>
      <text:p text:style-name="P52"><text:span text:style-name="T53">2</text:span><text:span text:style-name="T54">. Skelbti šį sprendimą Teisės aktų registre ir Klaipėdos miesto savivaldybės interneto svetainėje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1-12-27T07:29:00Z</meta:creation-date>
    <dc:date>2021-12-27T07:29:00Z</dc:date>
    <meta:template xlink:href="Normal.dotm" xlink:type="simple"/>
    <meta:editing-cycles>2</meta:editing-cycles>
    <meta:editing-duration>PT0S</meta:editing-duration>
    <meta:document-statistic meta:page-count="2" meta:paragraph-count="4" meta:word-count="178" meta:character-count="1339" meta:row-count="19" meta:non-whitespace-character-count="1165"/>
  </office:meta>
</office:document-meta>
</file>