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4" style:parent-style-name="Normal" style:family="paragraph">
      <style:paragraph-properties fo:margin-left="3.3472in">
        <style:tab-stops/>
      </style:paragraph-properties>
      <style:text-properties style:font-name-asian="Arial Unicode MS" fo:color="#000000" style:letter-kerning="true" style:font-size-complex="12pt" style:language-asian="hi" style:country-asian="IN" style:language-complex="hi" style:country-complex="IN"/>
    </style:style>
    <style:style style:name="P45" style:parent-style-name="Normal" style:family="paragraph">
      <style:paragraph-properties fo:margin-left="2.9534in" fo:text-indent="0.3937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8937in">
        <style:tab-stops>
          <style:tab-stop style:type="left" style:position="-0.1062in"/>
        </style:tab-stops>
      </style:paragraph-properties>
      <style:text-properties style:font-size-complex="12pt" style:language-asian="lt" style:country-asian="LT"/>
    </style:style>
    <style:style style:name="P71" style:parent-style-name="Normal" style:family="paragraph">
      <style:paragraph-properties fo:text-align="center" fo:margin-left="0.3937in" fo:text-indent="-0.1965in">
        <style:tab-stops>
          <style:tab-stop style:type="left" style:position="0.2958in"/>
          <style:tab-stop style:type="left" style:position="0.3937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text-align="center" fo:margin-left="0.3937in">
        <style:tab-stops>
          <style:tab-stop style:type="left" style:position="0.2958in"/>
          <style:tab-stop style:type="left" style:position="0.3937in"/>
        </style:tab-stops>
      </style:paragraph-properties>
    </style:style>
    <style:style style:name="P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indent="0.1972in">
        <style:tab-stops>
          <style:tab-stop style:type="left" style:position="0.6895in"/>
          <style:tab-stop style:type="left" style:position="0.7875in"/>
        </style:tab-stops>
      </style:paragraph-properties>
    </style:style>
    <style:style style:name="T86" style:parent-style-name="DefaultParagraphFont" style:family="text">
      <style:text-properties fo:language="en" fo:country="US"/>
    </style:style>
    <style:style style:name="P87" style:parent-style-name="Normal" style:family="paragraph">
      <style:paragraph-properties fo:text-indent="0.3937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0.6895in"/>
          <style:tab-stop style:type="left" style:position="0.7875in"/>
        </style:tab-stops>
      </style:paragraph-properties>
      <style:text-properties style:language-asian="lt" style:country-asian="LT"/>
    </style:style>
    <style:style style:name="P93" style:parent-style-name="Normal" style:family="paragraph">
      <style:paragraph-properties fo:text-align="center">
        <style:tab-stops>
          <style:tab-stop style:type="left" style:position="0.6895in"/>
          <style:tab-stop style:type="left" style:position="0.7875in"/>
        </style:tab-stops>
      </style:paragraph-properties>
    </style:style>
    <style:style style:name="T94" style:parent-style-name="DefaultParagraphFont" style:family="text">
      <style:text-properties fo:language="en" fo:country="US"/>
    </style:style>
    <style:style style:name="P95" style:parent-style-name="Normal" style:family="paragraph">
      <style:paragraph-properties fo:text-align="center"/>
      <style:text-properties style:font-name="Calibri" fo:font-weight="bold" style:font-weight-asian="bold"/>
    </style:style>
    <style:style style:name="T96" style:parent-style-name="DefaultParagraphFont" style:family="text">
      <style:text-properties fo:language="en" fo:country="U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letter-spacing="-0.0013in"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7875in"/>
          <style:tab-stop style:type="left" style:position="0.8861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5.512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3937in">
        <style:tab-stops>
          <style:tab-stop style:type="left" style:position="5.512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5.512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tab-stops>
          <style:tab-stop style:type="left" style:position="5.512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333333"/>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5.512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tab-stops>
          <style:tab-stop style:type="left" style:position="5.512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5.51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8861in"/>
          <style:tab-stop style:type="left" style:position="5.512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letter-spacing="-0.0013in" style:letter-kerning="true" style:font-size-complex="12pt" style:language-asian="lt" style:country-asian="LT"/>
    </style:style>
    <style:style style:name="P210" style:parent-style-name="Normal" style:family="paragraph">
      <style:paragraph-properties fo:text-align="justify" fo:text-indent="0.3937in">
        <style:tab-stops>
          <style:tab-stop style:type="left" style:position="5.512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3937in">
        <style:tab-stops>
          <style:tab-stop style:type="left" style:position="5.512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5.5125in"/>
        </style:tab-stops>
      </style:paragraph-properties>
    </style:style>
    <style:style style:name="T217" style:parent-style-name="DefaultParagraphFont" style:family="text">
      <style:text-properties fo:letter-spacing="-0.0013in" style:letter-kerning="true" style:font-size-complex="12pt" style:language-asian="lt" style:country-asian="LT"/>
    </style:style>
    <style:style style:name="T218" style:parent-style-name="DefaultParagraphFont" style:family="text">
      <style:text-properties fo:letter-spacing="-0.0013in" style:letter-kerning="true" style:font-size-complex="12pt" style:language-asian="lt" style:country-asian="LT"/>
    </style:style>
    <style:style style:name="P219" style:parent-style-name="Normal" style:family="paragraph">
      <style:paragraph-properties fo:text-align="justify" fo:text-indent="0.3937in">
        <style:tab-stops>
          <style:tab-stop style:type="left" style:position="5.5125in"/>
        </style:tab-stops>
      </style:paragraph-properties>
    </style:style>
    <style:style style:name="T220" style:parent-style-name="DefaultParagraphFont" style:family="text">
      <style:text-properties fo:letter-spacing="-0.0013in" style:letter-kerning="true" style:font-size-complex="12pt" style:language-asian="lt" style:country-asian="LT"/>
    </style:style>
    <style:style style:name="T221" style:parent-style-name="DefaultParagraphFont" style:family="text">
      <style:text-properties fo:letter-spacing="-0.0013in" style:letter-kerning="true" style:font-size-complex="12pt" style:language-asian="lt" style:country-asian="LT"/>
    </style:style>
    <style:style style:name="P222" style:parent-style-name="Normal" style:family="paragraph">
      <style:paragraph-properties fo:text-align="justify" fo:text-indent="0.3937in">
        <style:tab-stops>
          <style:tab-stop style:type="left" style:position="5.5125in"/>
        </style:tab-stops>
      </style:paragraph-properties>
    </style:style>
    <style:style style:name="T223" style:parent-style-name="DefaultParagraphFont" style:family="text">
      <style:text-properties fo:letter-spacing="-0.0013in" style:letter-kerning="true" style:font-size-complex="12pt" style:language-asian="lt" style:country-asian="LT"/>
    </style:style>
    <style:style style:name="T224" style:parent-style-name="DefaultParagraphFont" style:family="text">
      <style:text-properties fo:letter-spacing="-0.0013in" style:letter-kerning="true" style:font-size-complex="12pt" style:language-asian="lt" style:country-asian="LT"/>
    </style:style>
    <style:style style:name="P225" style:parent-style-name="Normal" style:family="paragraph">
      <style:paragraph-properties fo:text-align="justify" fo:text-indent="0.3937in">
        <style:tab-stops>
          <style:tab-stop style:type="left" style:position="5.51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5.512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5.51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ab-stops>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P25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7875in"/>
          <style:tab-stop style:type="left" style:position="0.886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letter-kerning="true"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6895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3937in"/>
          <style:tab-stop style:type="left" style:position="1.0833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left" style:position="0.7875in"/>
          <style:tab-stop style:type="left" style:position="0.886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text-transform="uppercase"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with-next="always" fo:text-align="center">
        <style:tab-stops>
          <style:tab-stop style:type="left" style:position="0.7875in"/>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tab-stops>
          <style:tab-stop style:type="left" style:position="0.7875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Batang"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Batang" style:font-size-complex="12p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text:span><text:span text:style-name="T16">OFICIALIOSIOS STATISTIKOS 2018 METŲ DARBŲ PROGRAMOS VYKDYMO ATASKAITOS PATVIRTINIMO</text:span></text:p>
      <text:p text:style-name="P17"/>
      <text:p text:style-name="P18">2019 m. balandžio 26 d. Nr. 1K-129</text:p>
      <text:p text:style-name="P19">Vilnius</text:p>
      <text:p text:style-name="P20"/>
      <text:p text:style-name="P21"/>
      <text:p text:style-name="P22"><text:span text:style-name="T23">Vadovaudamasis Lietuvos Respublikos oficialiosios statistikos įstatymo 9 straipsnio 4 dalimi,</text:span></text:p>
      <text:p text:style-name="P24"><text:span text:style-name="T25">t v i r t i n u pridedamą Oficialiosios statistikos 2018 metų darbų programos vykdymo<text:s/></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4">Lietuvos Respublikos finansų ministro<text:s/></text:p>
      <text:p text:style-name="P45">2019 m. balandžio 26 d.<text:s/><text:span text:style-name="T46">įsakymu<text:s/></text:span>Nr. 1K-129</text:p>
      <text:p text:style-name="P47"/>
      <text:p text:style-name="P48"><text:span text:style-name="T49">OFICIALIOSIOS STATISTIKOS 2018 METŲ DARBŲ PROGRAMOS VYKDYMO ATASKAIT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Oficialiosios statistikos 2018 metų darbų programoje, patvirtintoje Lietuvos statistikos departamento generalinio direktoriaus 2017 m. gruodžio 28 d. įsakymu Nr. DĮ-295 „Dėl Oficialiosios statistikos 2018 metų darbų programos patvirtinimo“ (toliau – Programa), numatytus statistinius tyrimus atliko Lietuvos statistikos departamentas, Lietuvos bankas ir kitos oficialiąją statistiką tvarkančios įstaigos (toliau – oficialiąją statistiką tvarkančios įstaigos). 2018 metų Oficialiąją statistiką tvarkančių įstaigų sąrašas pateikiamas Oficialiosios statistikos 2018 metų darbų programos vykdymo ataskaitos (toliau – ataskaita) 1 priede.<text:s/></text:span></text:p>
      <text:p text:style-name="P61"><text:span text:style-name="T62">2</text:span><text:span text:style-name="T63">.</text:span><text:span text:style-name="T64"><text:tab/>Oficialiosios statistikos rengimą reglamentuoja Lietuvos Respublikos ir Europos Sąjungos (toliau – ES) teisės aktai. 2018 metais 82 proc. statistinių tyrimų, vykdytų pagal Programą,<text:s/></text:span><text:span text:style-name="T65">buvo reglamentuoti ES teisės aktais ir priskiriami Europos statistikai. Europos statistiką oficialiąją statistiką tvarkančios įstaigos rengė pagal bendras visoms ES valstybėms metodikas, statistinę informaciją teikė Europos Sąjungos statistikos tarnybai (toliau – Eurostatas) ES teisės aktais nustatytu detalumu, laiku ir formatu.</text:span></text:p>
      <text:p text:style-name="P66"><text:span text:style-name="T67">3</text:span><text:span text:style-name="T68">.</text:span><text:span text:style-name="T69"><text:tab/>2018 metais Programoje buvo numatyti atlikti 349 statistiniai tyrimai: Lietuvos statistikos departamentas vykdė 231 statistinį tyrimą (66 proc.), Lietuvos bankas – 31 (9 proc.), kitos oficialiąją statistiką tvarkančios įstaigos – 87 (25 proc.). Statistiniai tyrimai Programoje suskirstyti į penkias statistikos sritis: demografinė ir socialinė statistika, makroekonomikos statistika, verslo statistika, žemės ūkio, miškininkystės ir žuvininkystės statistika bei kitų sričių statistika. Visi Programoje numatyti statistiniai tyrimai atlikti nustatytais terminais.</text:span></text:p>
      <text:p text:style-name="P70"/>
      <text:p text:style-name="P71"><text:span text:style-name="T72"><draw:frame draw:style-name="a2" draw:name="Diagrama 2" text:anchor-type="as-char" svg:x="0in" svg:y="0in" svg:width="6.09375in" svg:height="3.08333in" style:rel-width="scale" style:rel-height="scale"><draw:object xlink:href="Object 1/" xlink:type="simple" xlink:show="embed" xlink:actuate="onLoad"/><svg:title/><svg:desc/></draw:frame></text:span></text:p>
      <text:p text:style-name="P73"/>
      <text:p text:style-name="P74"><text:span text:style-name="T75">4</text:span><text:span text:style-name="T76">.</text:span><text:span text:style-name="T77"><text:tab/>Vykdydamos Programą, oficialiąją statistiką tvarkančios įstaigos skelbė statistinę informaciją Oficialiosios statistikos portale: Rodiklių duomenų bazėje, teminėse lentelėse, e. bibliotekoje, informaciniuose pranešimuose, statistikos leidiniuose ir savo interneto svetainėse. 2018 metais paskelbti 358 informaciniai pranešimai, parengti 45 statistikos leidiniai,</text:span><text:span text:style-name="T78"><text:s/></text:span><text:soft-page-break/><text:span text:style-name="T79">54 infografikai</text:span><text:span text:style-name="T80">. Taip pat Oficialiosios statistikos portale paskelbtos 7 </text:span><text:span text:style-name="T81">statistinių tyrimų viešo naudojimo<text:s/></text:span><text:span text:style-name="T82">rinkmenos su statistinio stebėjimo vieneto duomenimis.</text:span><text:span text:style-name="T83"><text:s/></text:span></text:p>
      <text:p text:style-name="P84"/>
      <text:p text:style-name="P85"><text:span text:style-name="T86"><draw:frame draw:style-name="a3" draw:name="Diagrama 5" text:anchor-type="as-char" svg:x="0in" svg:y="0in" svg:width="6.1875in" svg:height="3.39583in" style:rel-width="scale" style:rel-height="scale"><draw:object xlink:href="Object 2/" xlink:type="simple" xlink:show="embed" xlink:actuate="onLoad"/><svg:title/><svg:desc/></draw:frame></text:span></text:p>
      <text:p text:style-name="P87"/>
      <text:p text:style-name="P88"><text:span text:style-name="T89">5</text:span><text:span text:style-name="T90">.</text:span><text:span text:style-name="T91"><text:tab/>2019 m. sausio 1 d. Rodiklių duomenų bazėje buvo 155 mln. statistinių rodiklių reikšmių, t. y. 18,5 mln. (13,6 proc.) statistinių rodiklių reikšmių daugiau nei 2018 metų pradžioje. Statistinė informacija buvo teikiama šalies vartotojams, Eurostatui, kitiems Europos Komisijos direktoratams, Europos Centriniam Bankui, Ekonominio bendradarbiavimo ir plėtros organizacijai (toliau – EBPO) ir kitoms tarptautinėms organizacijoms.</text:span></text:p>
      <text:p text:style-name="P92"/>
      <text:p text:style-name="P93"><text:span text:style-name="T94"><draw:frame draw:z-index="251658240" draw:id="id0" draw:style-name="a4" draw:name="Teksto laukas 307" text:anchor-type="paragraph" svg:x="0.97361in" svg:y="0.09097in" svg:width="4.98542in" svg:height="0.51667in" style:rel-width="scale" style:rel-height="scale"><draw:text-box><text:p text:style-name="P95">3 pav. Statistinių rodiklių reikšmių skaičius Oficialiosios statistikos portale (Rodiklių duomenų bazėje) metų pradžioje</text:p></draw:text-box><svg:title/><svg:desc/></draw:frame></text:span><text:span text:style-name="T96"><draw:frame draw:style-name="a5" draw:name="Diagrama 3" text:anchor-type="as-char" svg:x="0in" svg:y="0in" svg:width="6.1875in" svg:height="3.07292in" style:rel-width="scale" style:rel-height="scale"><draw:object xlink:href="Object 3/" xlink:type="simple" xlink:show="embed" xlink:actuate="onLoad"/><svg:title/><svg:desc>Antraštė: Rodiklių reikšmių skaičius Oficialiosios statistikos portale, metų pradžioje</svg:desc></draw:frame></text:span></text:p>
      <text:p text:style-name="P97"/>
      <text:p text:style-name="P98"><text:span text:style-name="T99">6</text:span><text:span text:style-name="T100">.</text:span><text:span text:style-name="T101"><text:tab/>Pagal Programą parengta statistinė informacija taip pat buvo naudojam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text:s/></text:span><text:soft-page-break/><text:span text:style-name="T102">28 d. nutarimu Nr. 1482 „Dėl 2014–2020 metų nacionalinės pažangos programos patvirtinimo“, 2010 m. kovo 3 d. Europos Komisijos komunikate „Europa 2020: pažangaus, tvaraus ir integracinio augimo strategija“ nustatytos strategijos „Europa 2020“, kitų ES ir šalies strateginių dokumentų įgyvendinimui stebėti.</text:span></text:p>
      <text:p text:style-name="P103"><text:span text:style-name="T104">7</text:span><text:span text:style-name="T105">.</text:span><text:span text:style-name="T106"><text:tab/>Oficialiąją statistiką tvarkančios įstaigos rengė ir skelbė Lietuvai aktualių prioritetų pagrindinius stebėsenos rodiklius, numatytus Lietuvos Respublikos Vyriausybės programos įgyvendinimo plane, patvirtintame Lietuvos Respublikos Vyriausybės 2017 m. kovo 13 d. nutarimu Nr. 167 „Dėl Lietuvos Respublikos Vyriausybės programos įgyvendinimo plano patvirtinimo“.</text:span></text:p>
      <text:p text:style-name="P107"><text:span text:style-name="T108">8</text:span><text:span text:style-name="T109">.</text:span><text:span text:style-name="T110"><text:tab/></text:span><text:span text:style-name="T111">2018 metais Lietuvos statistikos departamentas ir kitos oficialiąją statistiką tvarkančios įstaigos rengė ir skelbė darnaus vystymosi statistinius rodiklius, reikalingus Jungtinių Tautų Darnaus vystymosi darbotvarkės iki 2030 metų įgyvendinimui stebėti. 2018 metais Oficialiosios statistikos portale buvo skelbiama 80 proc. Lietuvai aktualių darnaus vystymosi statistinių rodiklių, parengtas leidinys „Darnaus vystymosi rodikliai“, kurį galima skaityti e. bibliotekoje. Taip pat siekiant prisidėti prie Jungtinių Tautų darnaus vystymosi tikslų parengtas<text:s/></text:span><text:span text:style-name="T112">Lietuvos savanoriškos nacionalinės ataskaitos</text:span><text:span text:style-name="T113"><text:s/>priedas „Lietuvos darnaus vystymosi rodikliai“, kuris 2018 metais pristatytas Jungtinių Tautų aukšto lygio politiniame forume Niujorke.</text:span></text:p>
      <text:p text:style-name="P114"><text:span text:style-name="T115">9</text:span><text:span text:style-name="T116">.</text:span><text:span text:style-name="T117"><text:tab/></text:span><text:span text:style-name="T118">Lietuvos statistikos departamentas ir kitos oficialiąją statistiką tvarkančios įstaigos daug dėmesio skyrė statistinės informacijos rengimui ir sklaidai pagal Sostinės bei Vidurio ir vakarų Lietuvos regionus, sudarytus Lietuvos Respublikos Vyriausybės 2016 m. sausio 6 d. nutarimu Nr. 5 „Dėl Sostinės regiono ir Vidurio ir vakarų Lietuvos regiono sudarymo“. 2018 metais nustatytais terminais pagal šiuos regionus parengti ir Rodiklių duomenų bazėje paskelbti gyventojų ir socialinės, verslo, mokslo ir technologijų, ūkio ir finansų, transporto, užsienio prekybos ir žemės ūkio statistikos rodikliai, taip pat statistinė informacija apie namų ūkių sąskaitas, bendrąjį vidaus produktą, bendrąją pridėtinę vertę, atlygį darbuotojams, bendrojo pagrindinio kapitalo formavimą, užimtuosius, užimtųjų ir samdomų darbuotojų dirbtas valandas pagal ekonominės veiklos rūšis.</text:span></text:p>
      <text:p text:style-name="P119"><text:span text:style-name="T120">10</text:span><text:span text:style-name="T121">.</text:span><text:span text:style-name="T122"><text:tab/></text:span><text:span text:style-name="T123">2018 m. liepos 5 d. Lietuvai tapus visateise EBPO nare, oficialiąją statistiką tvarkančios įstaigos<text:s/></text:span><text:span text:style-name="T124">teikė šiai organizacijai statistinę informaciją, kuri pradėta skelbti bendruose EBPO šalių leidiniuose, duomenų bazėse.<text:s/></text:span><text:span text:style-name="T125">Lietuvos statistikos departamentas tęsė dalyvavimą EBPO statistikos srities veikloje ir nustatytais terminais įgyvendino visas 2018 metų priemones, numatytas EBPO Lietuvos statistikos peržiūros ataskaitos rekomendacijų įgyvendinimo priemonių plane, ir kitus įsipareigojimus.</text:span></text:p>
      <text:p text:style-name="P126"><text:span text:style-name="T127">11</text:span><text:span text:style-name="T128">.</text:span><text:span text:style-name="T129"><text:tab/></text:span><text:span text:style-name="T130">2018 m. birželio 1 d. įsigaliojo naujos redakcijos Lietuvos Respublikos oficialiosios statistikos įstatymas, kuriame patikslintos oficialiosios statistikos sąvokos, aiškiau apibrėžti organizavimo principai, šio įstatymo nuostatos suderintos su Europos statistikos praktikos kodeksu, aiškiau reglamentuotas Lietuvos statistikos departamento ir Lietuvos banko bendradarbiavimas rengiant oficialiąją statistiką. Sustiprintas koordinacinis Lietuvos statistikos departamento vaidmuo rengiant oficialiąją statistiką, išplėstos oficialiąją statistiką tvarkančių įstaigų funkcijos, įtvirtinta galimybė šioms įstaigoms keistis statistiniais duomenimis bei patikslintos jų bendradarbiavimo sąlygos. Įgyvendinant Oficialiosios statistikos įstatymo nuostatas, Lietuvos statistikos departamento generalinio direktoriaus 2018 m. gegužės 29 d. įsakymu Nr. DĮ-123 „Dėl Lietuvos oficialiosios statistikos rengimo ir sklaidos gairių patvirtinimo“ patvirtintos Lietuvos oficialiosios statistikos rengimo ir sklaidos gairės, Lietuvos statistikos departamento generalinio direktoriaus 2018 m. gegužės 29 d. įsakymu Nr. DĮ-124 „Dėl Statistikos darbo (tyrimo) metodikos arba aprašo rengimo tvarkos aprašo patvirtinimo“ patvirtintas Statistinio tyrimo metodikos arba aprašo rengimo tvarkos aprašas ir Lietuvos statistikos departamento generalinio direktoriaus 2018 m. gegužės 29 d. įsakymu Nr. DĮ-125 „Dėl Statistinių formuliarų rengimo tvarkos aprašo patvirtinimo“ patvirtintas Statistinių formuliarų rengimo tvarkos aprašas. Šiais teisės aktais nustatyti vienodi reikalavimai, taikomi Lietuvos statistikos departamento ir kitų oficialiąją statistiką tvarkančių įstaigų rengiamai oficialiajai statistikai ir jos sklaidai.<text:s/></text:span></text:p>
      <text:p text:style-name="P131"><text:span text:style-name="T132">12</text:span><text:span text:style-name="T133">.</text:span><text:span text:style-name="T134"><text:tab/></text:span><text:span text:style-name="T135">2018 metais plečiant oficialiosios statistikos prieinamumą buvo patobulintas Oficialiosios statistikos portalas: padaryta patogesnė Rodiklių duomenų bazės sąsaja, teikiamos naujos žiniatinklio paslaugos, padidinta greitaveika, patobulintas lentelių formavimas, įtraukti nauji informacijos filtrai, kiti patobulinimai, atlikti įgyvendinus trejų metų trukmės investicijų projektą „Oficialiosios statistikos portalo teikiamų paslaugų ir funkcionalumo tobulinimas“. 2018 metais vidutiniškai per dieną Rodiklių duomenų bazėje buvo suformuojama daugiau nei 3 350 lentelių (neįskaitant Lietuvos statistikos departamento vidaus vartotojų), vidutinis lentelės suformavimo greitis – 1,79 sekundės. Toliau<text:s/></text:span><text:span text:style-name="T136">buvo tęsiami kitų oficialiąją statistiką tvarkančių įstaigų rengiamos statistinės informacijos integravimo į Oficialiosios statistikos portalą darbai. 2018 metais Aplinkos apsaugos agentūra ir Informacinės visuomenės plėtros komitetas pradėjo savarankiškai skelbti statistinę informaciją Oficialiosios statistikos portale. Šiuo metu Oficialiosios statistikos portale savo parengtą statistinę informaciją skelbia 15 oficialiąją statistiką tvarkančių įstaigų.<text:s/></text:span></text:p>
      <text:p text:style-name="P137"><text:span text:style-name="T138">13</text:span><text:span text:style-name="T139">.</text:span><text:span text:style-name="T140"><text:tab/></text:span><text:span text:style-name="T141">Stiprinant koordinacinį vaidmenį oficialiosios statistikos rengimo ir sklaidos srityje, oficialiąją statistiką tvarkančių įstaigų metodikos ir metodiniai aprašai svarstyti Lietuvos statistikos departamento Metodinėje komisijoje. 2018 metais buvo<text:s/></text:span><text:span text:style-name="T142">svarstyta 26 Lietuvos statistikos departamento, 7<text:s/></text:span><text:span text:style-name="T143">valstybės įmonės</text:span><text:span text:style-name="T144"><text:s/>Žemės ūkio informacijos ir kaimo verslo centro, po 1 –</text:span><text:span text:style-name="T145"><text:s/>Valstybinės miškų tarnybos prie Lietuvos Respublikos aplinkos ministerijos</text:span><text:span text:style-name="T146">, Užimtumo tarnybos<text:s/></text:span><text:span text:style-name="T147">prie Lietuvos Respublikos socialinės apsaugos ir darbo ministerijos</text:span><text:span text:style-name="T148">, Migracijos departamento prie Lietuvos Respublikos vidaus reikalų ministerijos ir Mokslo ir studijų stebėsenos ir analizės centro statistinių tyrimų metodikų ir joms pritarta.<text:s/></text:span><text:span text:style-name="T149">Kitoms oficialiąją statistiką tvarkančioms įstaigoms 2018 metais<text:s/></text:span><text:span text:style-name="T150">buvo<text:s/></text:span><text:span text:style-name="T151">organizuoti patirties pasidalijimo seminarai statistinio darbo organizavimo, statistinės informacijos rengimo ir sklaidos, kokybės užtikrinimo, administracinės naštos respondentams mažinimo ir kitais klausimais.<text:s/></text:span></text:p>
      <text:p text:style-name="Normal"/>
      <text:p text:style-name="P152"><text:span text:style-name="T153">II</text:span><text:span text:style-name="T154"><text:s/>SKYRIUS</text:span></text:p>
      <text:p text:style-name="P155"><text:span text:style-name="T156">DEMOGRAFINĖ IR SOCIALINĖ STATISTIKA<text:s/></text:span></text:p>
      <text:p text:style-name="P157"/>
      <text:p text:style-name="P158"><text:span text:style-name="T159">14</text:span><text:span text:style-name="T160">.</text:span><text:span text:style-name="T161"><text:tab/>Šalies demografinės ir socialinės raidos tendencijas atspindi parengta statistinė informacija apie demografinius ir gyventojų migracijos procesus, situaciją darbo rinkoje ir gyvenimo lygio pokyčius, socialinę apsaugą, švietimą, kultūrą, sportą, visuomenės sveikatą ir jos priežiūrą, saugą darbe ir nusikalstamumą.<text:s/></text:span></text:p>
      <text:p text:style-name="P162"><text:span text:style-name="T163">15</text:span><text:span text:style-name="T164">.</text:span><text:span text:style-name="T165"><text:tab/>2018 metais demografinę ir socialinę statistinę informaciją rengė Lietuvos statistikos departamentas, Migracijos departamentas</text:span><text:span text:style-name="T166"><text:s/>prie Lietuvos Respublikos vidaus reikalų ministerijos</text:span><text:span text:style-name="T167">, Valstybės sienos apsaugos tarnyba prie Lietuvos Respublikos vidaus reikalų ministerijos, Užimtumo tarnyba prie Lietuvos Respublikos socialinės apsaugos ir darbo ministerijos, Lietuvos Respublikos socialinės apsaugos ir darbo ministerija, Švietimo informacinių technologijų centras, Lietuvos nacionalinė Martyno Mažvydo biblioteka, Kūno kultūros ir sporto departamentas prie Lietuvos Respublikos Vyriausybės, Higienos institutas, Lietuvos Respublikos valstybinė darbo inspekcija prie</text:span><text:span text:style-name="T168"><text:s/>S</text:span><text:span text:style-name="T169">ocialinės apsaugos ir darbo ministerijos, Lietuvos bankas, valstybės įmonė Žemės ūkio informacijos ir kaimo verslo centras, Informatikos ir ryšių departamentas prie Lietuvos Respublikos vidaus reikalų ministerijos, Mokslo ir studijų stebėsenos ir analizės centras.</text:span></text:p>
      <text:p text:style-name="P170"><text:span text:style-name="T171">16</text:span><text:span text:style-name="T172">.</text:span><text:span text:style-name="T173"><text:tab/>Rengdamos demografinę ir socialinę statistinę informaciją, oficialiąją statistiką tvarkančios įstaigos prisidėjo prie įvairių sričių nacionalinių plėtros programų ir tarpinstitucinių veiklos planų įgyvendinimo:</text:span></text:p>
      <text:p text:style-name="P174"><text:span text:style-name="T175">16.1</text:span><text:span text:style-name="T176">. Lietuvos statistikos departamentas įgyvendindamas Lietuvos Respublikos narkotikų, tabako ir alkoholio prevencijos tarpinstitucinį veiklos planą, patvirtintą Lietuvos Respublikos Vyriausybės 2015 m. vasario 25 d. nutarimu Nr. 217 „Dėl Lietuvos Respublikos narkotikų, tabako ir alkoholio prevencijos tarpinstitucinio veiklos plano patvirtinimo“, apibendrino statistinių tyrimų duomenis ir Rodiklių duomenų bazėje bei informaciniame pranešime „Alkoholio ir tabako vartojimas ir padariniai 2017“ paskelbė statistinę informaciją apie alkoholinių gėrimų ir tabako<text:s/></text:span><text:soft-page-break/><text:span text:style-name="T177">gaminių (išskyrus nelegalius) importą, eksportą, pardavimą, mažmenines kainas ir jų pokyčius, vartojimą ir jo padarinius;<text:s/></text:span></text:p>
      <text:p text:style-name="P178"><text:span text:style-name="T179">16.2</text:span><text:span text:style-name="T180">. Lietuvos statistikos departamentas įgyvendindamas Valstybinės moterų ir vyrų lygių galimybių 2015–2021 metų programos įgyvendinimo veiksmų planą, patvirtintą Lietuvos Respublikos socialinės apsaugos ir darbo ministro 2018 m. birželio 27 d. įsakymu Nr. A1-331 „Dėl Valstybinės moterų ir vyrų lygių galimybių 2015–2021 metų programos įgyvendinimo veiksmų plano 2018–2021 metams patvirtinimo“, parengė ir Rodiklių duomenų bazėje bei leidinyje „Moterys ir vyrai Lietuvoje 2017“ paskelbė statistinę informaciją apie moteris ir vyrus Lietuvoje. Lyčių ir lygybės statistinė informacija papildyta rodikliais, apibūdinančiais lyčių lygybę (darbo rinkos, švietimo, moterų verslumo srityse, smurto lyties pagrindu ir kt.)</text:span><text:span text:style-name="T181">;</text:span></text:p>
      <text:p text:style-name="P182"><text:span text:style-name="T183">16.3</text:span><text:span text:style-name="T184">. Lietuvos statistikos departamentas įgyvendindamas Nacionalinės neįgaliųjų socialinės integracijos 2013–2019 metų programos įgyvendinimo 2016–2018 metų veiksmų planą, patvirtintą Lietuvos Respublikos socialinės apsaugos ir darbo ministro 2015 m. birželio 25 d. įsakymu Nr. A1-381 „Dėl Nacionalinės neįgaliųjų socialinės integracijos 2013–2019 metų programos įgyvendinimo 2016–2018 metų veiksmų plano patvirtinimo“, parengė ir Rodiklių duomenų bazėje bei informaciniame pranešime „Socialinės paslaugos 2017 m.“ paskelbė statistinę informaciją apie asmenims su negalia suteiktas socialines paslaugas;<text:s/></text:span></text:p>
      <text:p text:style-name="P185"><text:span text:style-name="T186">16.4</text:span><text:span text:style-name="T187">. Lietuvos statistikos departamentas vykdydamas Nacionalinės jaunimo politikos 2011–2019 metų plėtros programos įgyvendinimo 2017–2019 metų veiksmų planą, patvirtintą Lietuvos Respublikos socialinės apsaugos ir darbo ministro 2017 m. balandžio 13 d. nutarimu Nr. A1-181 „Dėl Nacionalinės jaunimo politikos 2011–2019 metų plėtros programos įgyvendinimo 2017–2019 metų veiksmų plano patvirtinimo“, parengė ir teminėse lentelėse bei informaciniame pranešime paskelbė jaunimo demografinius, užimtumo ir nedarbo, švietimo,</text:span><text:span text:style-name="T188"><text:s/></text:span><text:span text:style-name="T189">informacinių technologijų naudojimo ir kitus statistinius rodiklius;<text:s/></text:span></text:p>
      <text:p text:style-name="P190"><text:span text:style-name="T191">16.5</text:span><text:span text:style-name="T192">. įgyvendindami 2011–2020 metų Valstybinės sporto plėtros strategijos įgyvendinimo tarpinstitucinį veiklos planą, patvirtintą Lietuvos Respublikos Vyriausybės 2014 m. vasario 5 d. nutarimu Nr. 112 „Dėl 2011–2020 metų Valstybinės sporto plėtros strategijos įgyvendinimo tarpinstitucino veiklos plano patvirtinimo“, Lietuvos statistikos departamentas įvertino ir informaciniame pranešime „Sporto ekonominiai rodikliai 2017 m.“ bei Rodiklių duomenų bazėje paskelbė sporto sektoriuje sukurtos pridėtinės vertės, produkcijos, užimtųjų skaičiaus statistinius rodiklius, Kūno kultūros ir sporto departamentas</text:span><text:span text:style-name="T193"><text:s/>prie Lietuvos Respublikos Vyriausybės pa</text:span><text:span text:style-name="T194">rengė sporto statistiką ir įvertino ekonominį sporto rinkos poveikį pajamų, užimtumo ir pridėtinės vertės aspektais;</text:span></text:p>
      <text:p text:style-name="P195"><text:span text:style-name="T196">16.6</text:span><text:span text:style-name="T197">. Lietuvos statistikos departamentas, įgyvendindamas 2014–2020 metų nacionalinės pažangos programos horizontaliojo prioriteto „Kultūra“ tarpinstitucinį veiklos planą, patvirtintą Lietuvos Respublikos Vyriausybės 2014 m. kovo 19 d. nutarimu Nr. 269 „Dėl 2014–2020 metų nacionalinės pažangos programos horizontaliojo prioriteto „Kultūra“ tarpinstitucinio veiklos plano patvirtinimo“, Rodiklių duomenų bazėje ir informaciniame pranešime „Kultūros ekonominiai rodikliai“ pirmą kartą paskelbė statistinę informaciją apie kultūros sektoriaus pridėtinę vertę, produkciją ir užimtųjų skaičių kultūros sektoriuje 2014–2016 m.</text:span></text:p>
      <text:p text:style-name="P198"><text:span text:style-name="T199">17</text:span><text:span text:style-name="T200">.<text:s/></text:span><text:span text:style-name="T201">Oficialiąją statistiką tvarkančios įstaigos, įgyvendindamos Lietuvos migracijos politikos gaires, patvirtintas Lietuvos Respublikos Vyriausybės 2014 m. sausio 22 d. nutarimu Nr. 79 „Dėl Lietuvos migracijos politikos gairių patvirtinimo“, pagal savo kompetenciją parengė ir Lietuvos Respublikos vidaus reikalų ministerijai pateikė statistinę informaciją, reikalingą migracijos procesams stebėti. 2018 metais buvo parengta statistinė informacija apie emigraciją ir grįžtamąją migraciją, imigraciją, užsieniečių integraciją, prieglobstį (tarptautinę apsaugą), kovą su neteisėta migracija ir kt.<text:s/></text:span></text:p>
      <text:p text:style-name="P202"><text:span text:style-name="T203">18</text:span><text:span text:style-name="T204">. Įgyvendindama 2008 m. liepos 9 d. Europos Parlamento ir Tarybos reglamentą (EB) Nr. 763/2008 dėl gyventojų ir būstų surašymų (OL 2008 L 218, p. 14) Lietuvos Respublikos Vyriausybė 2018 m. lapkričio 14 d. nutarimu Nr. 1125 „Dėl Lietuvos Respublikos 2021 metų<text:s/></text:span><text:soft-page-break/><text:span text:style-name="T205">gyventojų ir būstų visuotinio surašymo“ nustatė Lietuvos Respublikos 2021 metų gyventojų ir būstų visuotinio surašymo (toliau – gyventojų ir būstų surašymas) datą, atlikimo būdą, naudojamų registrų ir valstybės informacinių sistemų sąrašą ir Lietuvos statistikos departamentui pavedė 2019 metais atlikti bandomąjį gyventojų ir būstų surašymą, o 2021 metais – gyventojų ir būstų surašymą administracinių duomenų pagrindu.<text:s/></text:span><text:span text:style-name="T206">2018 metais buvo vykdomi<text:s/></text:span><text:span text:style-name="T207">gyventojų ir būstų<text:s/></text:span><text:span text:style-name="T208">surašymo pasirengimo darbai</text:span><text:span text:style-name="T209">: pasirašytos administracinių duomenų gavimo sutartys, modernizuotas Integruotos statistikos informacinės sistemos Surašymų duomenų posistemis.</text:span></text:p>
      <text:p text:style-name="P210"><text:span text:style-name="T211">19</text:span><text:span text:style-name="T212">. Siekdamas geriau tenkinti vartotojų poreikį gauti detalesnę statistinę informaciją, Lietuvos statistikos departamentas, kaip partneris, įsitraukė į Lygių galimybių kontrolieriaus tarnybos inicijuotą projektą „Savivaldybės sėkmės kodas – lyčių lygybė“, Oficialiosios statistikos portale sukurdamas Lyčių lygybės statistikos žemėlapį, kuriame pradėjo skelbti savivaldybių statistinius rodiklius pagal lytį.</text:span></text:p>
      <text:p text:style-name="P213"><text:span text:style-name="T214">20</text:span><text:span text:style-name="T215">. Lietuvos statistikos departamentas, plėsdamas didžiųjų duomenų panaudojimo galimybes ir remdamasis interneto svetainių duomenimis, 2018 metais išanalizavo ir įvertino šių duomenų naudojimą laisvų darbo vietų statistinei informacijai rengti.</text:span></text:p>
      <text:p text:style-name="P216"><text:span text:style-name="T217">21</text:span><text:span text:style-name="T218">. 2018 metais, be kasmet atliekamų demografinės ir socialinės srities statistinių tyrimų:</text:span></text:p>
      <text:p text:style-name="P219"><text:span text:style-name="T220">21.1</text:span><text:span text:style-name="T221">. Lietuvos statistikos departamentas Rodiklių duomenų bazėje ir informaciniame pranešime paskelbė darbo sanaudų 2016 metais statistinio tyrimo, vykdomo kas ketveri metai, statistinius rodiklius apie darbuotojo vidutines metines ir vienos dirbtos valandos darbo sąnaudas, jų struktūrą ir kitimą pagal ūkio subjektų ekonominės veiklos rūšis ir įmonių dydžio grupes;</text:span></text:p>
      <text:p text:style-name="P222"><text:span text:style-name="T223">21.2</text:span><text:span text:style-name="T224">. Lietuvos bankas pradėjo kas treji metai vykdomą namų ūkio finansų ir vartojimo statistinį tyrimą, kurio rezultatai bus paskelbti 2019 metais.</text:span></text:p>
      <text:p text:style-name="P225"><text:span text:style-name="T226">22</text:span><text:span text:style-name="T227">. Lietuvos statistikos departamentas atliko vienkartinius, ES teisės aktais reglamentuotus, statistinius tyrimus, skirtus statistiniams rodikliams apie galimybes derinti karjerą ir šeimos gyvenimą ir apie suaugusiųjų ir vaikų bendrąją sveikatą parengti bei paskelbti, taip pat pradėjo vienkartinį gyventojų gerovės statistinį tyrimą, kurio rezultatai bus paskelbti 2019 metais. Buvo atliktas bandomasis smurto lyties pagrindu statistinis tyrimas, kurio statistiniai duomenys ir siūlymai dėl statistinio tyrimo metodikos tobulinimo 2019 metų I ketvirtį bus pateikti Eurostatui.<text:s/></text:span></text:p>
      <text:p text:style-name="P228"><text:span text:style-name="T229">23</text:span><text:span text:style-name="T230">. Vadovaujantis Lietuvos statistikos departamento 2018 m. gegužės 30 d. įsakymu Nr. DĮ-128</text:span><text:span text:style-name="T231"><text:s/></text:span><text:span text:style-name="T232">„Dėl Lietuvos statistikos departamento generalinio direktoriaus 2017 m. gruodžio 28 d. įsakymo Nr. DĮ-295 „Dėl Oficialiosios statistikos 2018 metų darbų programos<text:s/></text:span><text:span text:style-name="T233">patvirtinimo“ pakeitimo“<text:s/></text:span><text:span text:style-name="T234">Mokslo ir studijų stebėsenos ir analizės centras, tapęs oficialiąją statistiką tvarkančia įstaiga, nuo 2019 metų rengs statistinę informaciją apie Lietuvos žmogiškųjų išteklių būklę, apimančią gyventojų užimtumą, ūkio, švietimo ir darbo rinkos sritis, jos kaitą ir prognozuos gyventojų užimtumo, darbuotojų kvalifikacijų poreikio ateities tendencijas. 2018 metais vykdyti pasirengimo darbai</text:span><text:span text:style-name="T235">:<text:s/></text:span><text:span text:style-name="T236">patvirtintas darbo planas, parengtas statistinio tyrimo metodikos projektas, išanalizuoti duomenų šaltiniai.</text:span></text:p>
      <text:p text:style-name="P237"><text:span text:style-name="T238">24</text:span><text:span text:style-name="T239">. Detali informacija apie 2018 metais atliktus demografinės ir socialinės statistikos tyrimus ir jų rezultatų sklaidą pateikiama ataskaitos 2 priede.</text:span></text:p>
      <text:p text:style-name="Normal"/>
      <text:p text:style-name="P240"><text:span text:style-name="T241">III</text:span><text:span text:style-name="T242"><text:s/>SKYRIUS</text:span></text:p>
      <text:p text:style-name="P243"><text:span text:style-name="T244">MAKROEKONOMIKOS STATISTIKA</text:span></text:p>
      <text:p text:style-name="P245"/>
      <text:p text:style-name="P246"><text:span text:style-name="T247">25</text:span><text:span text:style-name="T248">. Šalies ūkio raidai stebėti, vertinti ir analizuoti parengta makroekonomikos statistinė informacija apima metines ir ketvirtines ekonomines sąskaitas, pinigų ir finansų, valdžios sektoriaus finansų, nuosavų išteklių, kainų ir jų indeksų, tarptautinės prekybos, mokėjimų balanso statistinius rodiklius.<text:s/></text:span></text:p>
      <text:p text:style-name="P249"><text:span text:style-name="T250">26</text:span><text:span text:style-name="T251">. 2018 metais šalies makroekonomikos rodiklius rengė Lietuvos statistikos departamentas, Lietuvos bankas, Lietuvos Respublikos finansų ministerija, Muitinės departamentas prie Lietuvos Respublikos finansų ministerijos,<text:s/></text:span><text:span text:style-name="T252">valstybės įmonė Žemės ūkio informacijos ir kaimo verslo centras.</text:span></text:p>
      <text:p text:style-name="P253">27. Lietuvos statistikos departamentas 2018 metais, be kasmet atliekamų makroekonomikos srities statistinių tyrimų, teminėse lentelėse paskelbė ir Eurostatui pateikė 2015 metų šalies ekonomikos sąnaudų produkcijos lenteles to meto kainomis, taip pat 2018 metais pirmą kartą paskelbė ir Eurostatui pateikė išteklių panaudojimo lenteles praėjusių metų kainomis, regioninius makroekonominius rodiklius<text:s/><text:span text:style-name="T254">pagal Sostinės bei Vidurio ir vakarų Lietuvos regionus</text:span>, regionines namų ūkių sektoriaus sąskaitas ir 2013–2015 metų informaciją apie socialinio draudimo sistemoje sukauptus pensinius įsipareigojimus (teises).</text:p>
      <text:p text:style-name="P255">28. Lietuvos statistikos departamente įvyko dialogo vizitas dėl perviršinio deficito procedūros statistikos. Kas dveji metai vykdomos patikros metu Eurostato atstovai kartu su Europos Centrinio Banko ir Europos Komisijos Ekonomikos reikalų ir finansų reikalų direktorato atstovais peržiūri, kaip ES valstybėse narėse valdžios sektoriaus deficito ir skolos skaičiavimai atitinka Europos nacionalinių ir regioninių sąskaitų sistemos (2010 m. Europos sąskaitų sistema (ESS 2010) metodologiją. Vizito metu pateiktos rekomendacijos ir užduotys išanalizuoti konkrečius metodologinius aspektus.</text:p>
      <text:p text:style-name="P256"><text:span text:style-name="T257">29</text:span><text:span text:style-name="T258">. Siekiant plėsti naujų kainų duomenų šaltinių panaudojimą ir optimizuoti vartotojų kainų statistinių tyrimų procesus, 2018 metais buvo tęsiami Vartojimo prekių ir paslaugų kainų statistinių duomenų surinkimo ir vartotojų kainų indeksų sudarymo sistemos modernizavimo darbai, siekiant automatizuoti duomenų surinkimą iš internetinių šaltinių, tobulinama vartotojų kainų indeksų sudarymo sistema ir plečiamos perkamosios galios paritetų tikslams naudojamos priemonės galimybės. 18 internetinių šaltinių, iš kurių automatizuotai renkami kainų duomenys, bus įtraukti į 2019 metų bandomuosius vartotojų kainų indekso (VKI) skaičiavimus. Pasinaudojus sukurtomis galimybėmis, statistinių anketų parengimas vartojimo prekių ir paslaugų mažmeninėms kainoms registruoti perkamosios galios paritetų tikslams sutrumpėjo 5 darbo</text:span><text:span text:style-name="T259"><text:s/></text:span><text:span text:style-name="T260">dienomis.<text:s/></text:span></text:p>
      <text:p text:style-name="P261"><text:span text:style-name="T262">30</text:span><text:span text:style-name="T263">. Detali informacija apie 2018 metais atliktus makroekonomikos statistikos tyrimus ir jų rezultatų sklaidą pateikiama ataskaitos 3 priede.</text:span></text:p>
      <text:p text:style-name="Normal"/>
      <text:p text:style-name="P264"><text:span text:style-name="T265">IV</text:span><text:span text:style-name="T266"><text:s/>SKYRIUS</text:span></text:p>
      <text:p text:style-name="P267"><text:span text:style-name="T268">VERSLO STATISTIKA</text:span></text:p>
      <text:p text:style-name="P269"/>
      <text:p text:style-name="P270"><text:span text:style-name="T271">31</text:span><text:span text:style-name="T272">. Šalies verslo tendencijoms vertinti parengta statistinė informacija apie<text:s/></text:span><text:span text:style-name="T273">trumpalaikius ir struktūrinius verslo pokyčius, pagrindines verslo plėtros kryptis ir</text:span><text:span text:style-name="T274"><text:s/>tendencijas, pramonės gaminių gamybos apimtis, kuro ir energijos gamybą, suvartojimą ir atsargas, pramonės, prekybos, statybos, transporto, nefinansinių ir finansinių paslaugų įmonių veiklą,<text:s/></text:span><text:span text:style-name="T275">įmonių konkurencingumą ir demografiją, turizmo sektoriaus plėtrą.</text:span></text:p>
      <text:p text:style-name="P276"><text:span text:style-name="T277">32</text:span><text:span text:style-name="T278">. 2018 metais verslo statistinę informaciją rengė Lietuvos statistikos departamentas ir Lietuvos bankas.</text:span></text:p>
      <text:p text:style-name="P279"><text:span text:style-name="T280">33</text:span><text:span text:style-name="T281">. Lietuvos statistikos departamentas 2018 metais, be kasmet atliekamų verslo srities statistinių tyrimų,</text:span><text:span text:style-name="T282"><text:s/></text:span><text:span text:style-name="T283">informaciniame pranešime ir Rodiklių duomenų bazėje paskelbė mažmeninės prekybos įmonių apyvartos sudėties statistinio tyrimo, vykdomo kas penkeri metai, rezultatus.</text:span></text:p>
      <text:p text:style-name="P284"><text:span text:style-name="T285">34</text:span><text:span text:style-name="T286">. 2018 metais paskelbti didmeninės prekybos įmonių mėnesinės apyvartos palyginamosiomis kainomis indeksai. Taip pat pradėti skelbti didmeninės ir mažmeninės prekybos bei variklinių transporto priemonių ir motociklų remonto įmonių mėnesinės apyvartos palyginamosiomis kainomis indeksai.</text:span></text:p>
      <text:p text:style-name="P287"><text:span text:style-name="T288">35</text:span><text:span text:style-name="T289">. Siekdamas įvertinti pasaulinės vertės kūrimą per trejus praėjusius metus, Lietuvos statistikos departamentas pradėjo vienkartinį pasaulinės vertės grandinių statistinį tyrimą, kurio rezultatai bus paskelbti 2019 metais.</text:span></text:p>
      <text:p text:style-name="P290"><text:span text:style-name="T291">36</text:span><text:span text:style-name="T292">. Nuo 2018 metų<text:s/></text:span><text:span text:style-name="T293">struktūrinė verslo statistika rengiama pagal naują statistinį vienetą „įmonę“, kuri gali būti atskiras juridinis vienetas, įmonių grupė ar įmonių grupės dalis. Rengiant struktūrinę verslo statistikos informaciją pagal minėtą statistinį vienetą, gauti duomenys konsoliduojami įmonės lygmeniu.<text:s/></text:span><text:span text:style-name="T294">Rodiklių duomenų bazėje paskelbta išankstinė verslo struktūros statistinio tyrimo informacija pagal įmonių dydžio grupes.</text:span></text:p>
      <text:p text:style-name="P295"><text:span text:style-name="T296">37</text:span><text:span text:style-name="T297">. Detali informacija apie 2018 metais atliktus verslo statistikos tyrimus ir jų rezultatų sklaidą pateikiama ataskaitos 4 priede.<text:s/></text:span></text:p>
      <text:p text:style-name="P298"/>
      <text:p text:style-name="Normal"/>
      <text:p text:style-name="P299"><text:span text:style-name="T300">V</text:span><text:span text:style-name="T301"><text:s/>SKYRIUS</text:span></text:p>
      <text:p text:style-name="P302"><text:span text:style-name="T303">ŽEMĖS ŪKIO, MIŠKININKYSTĖS IR ŽUVININKYSTĖS STATISTIKA</text:span></text:p>
      <text:p text:style-name="P304"/>
      <text:p text:style-name="P305"><text:span text:style-name="T306">38</text:span><text:span text:style-name="T307">. Šalies žemės ūkio pokyčiams stebėti parengta augalininkystės ir gyvulininkystės statistinė informacija apie pasėlius, derlių ir derlingumą, gyvulių ir paukščių skaičių, augalininkystės ir gyvulininkystės produktų natūrinius balansus, žemės ūkio sąskaitas ir kainas, agrarinę aplinką. Miškininkystės statistika apėmė šalies miško išteklių, prekybos mediena ir medienos produktais statistinius rodiklius ir miško sąskaitas. Taip pat parengta žvejybos ir žuvų produktų gamybos bei pardavimo statistinė informacija.<text:s/></text:span></text:p>
      <text:p text:style-name="P308"><text:span text:style-name="T309">39</text:span><text:span text:style-name="T310">. Žemės ūkio statistinę informaciją rengė Lietuvos statistikos departamentas, valstybės įmonė Žemės ūkio informacijos ir kaimo verslo centras, Lietuvos agrarinės ekonomikos institutas.</text:span></text:p>
      <text:p text:style-name="P311"><text:span text:style-name="T312">40</text:span><text:span text:style-name="T313">. 2018 metais Lietuvos statistikos departamentas atliko</text:span><text:span text:style-name="T314"><text:s/>pasirengimo Lietuvos Respublikos 2020 metų žemės ūkio visuotiniam surašymui (toliau – žemės ūkio surašymas) darbus:<text:s/></text:span><text:span text:style-name="T315">parengti ūkininkų ir šeimos ūkiams bei žemės ūkio bendrovėms ir įmonėms skirti žemės ūkio surašymo klausimynų projektai, patvirtintas žemės ūkio surašymo darbų planas.<text:s/></text:span></text:p>
      <text:p text:style-name="P316"><text:span text:style-name="T317">41</text:span><text:span text:style-name="T318">. Lietuvos statistikos departamentas 2018 metais, be kasmet atliekamų žemės ūkio srities statistinių tyrimų, Rodiklių duomenų bazėje ir statistikos ledinyje „2016 m. žemės ūkio struktūros tyrimo rezultatai“ paskelbė galutinius žemės ūkio struktūros statistinio tyrimo, vykdomo kas treji metai, statistinius rodiklius.<text:s/></text:span><text:span text:style-name="T319">Taip pat pradėjo kas penkeri metai vykdomą augalų apsaugos produktų panaudojimo žemės ūkyje statistinį tyrimą, kurio rezultatai bus paskelbti 2019 metais.</text:span></text:p>
      <text:p text:style-name="P320"><text:span text:style-name="T321">42</text:span><text:span text:style-name="T322">. Miškininkystės statistinę informaciją rengė<text:s/></text:span><text:span text:style-name="T323">Valstybinė miškų tarnyba prie Lietuvos Respublikos aplinkos ministerijos, Lietuvos Respublikos Vyriausybės 2018 m. sausio 10 d. nutarimu Nr. 32 „</text:span><text:span text:style-name="T324">Dėl biudžetinės įstaigos Generalinės miškų urėdijos prie Aplinkos ministerijos likvidavimo</text:span><text:span text:style-name="T325">“<text:s/></text:span><text:span text:style-name="T326">likvidavus Generalinę miškų urėdiją prie Aplinkos ministerijos.</text:span></text:p>
      <text:p text:style-name="P327"><text:span text:style-name="T328">43</text:span><text:span text:style-name="T329">. Žuvininkystės statistinę informaciją rengė valstybės įmonė Žemės ūkio informacijos ir kaimo verslo centras</text:span><text:span text:style-name="T330"><text:s/>ir Žuvininkystės tarnyba</text:span><text:span text:style-name="T331"><text:s/></text:span><text:span text:style-name="T332">prie Lietuvos Respublikos žemės ūkio ministerijos.</text:span></text:p>
      <text:p text:style-name="P333"><text:span text:style-name="T334">44</text:span><text:span text:style-name="T335">. Detali informacija apie 2018 metais atliktus žemės ūkio, miškininkystės ir žuvininkystės statistikos tyrimus, jų rezultatų sklaidą pateikiama ataskaitos 5 priede.</text:span></text:p>
      <text:p text:style-name="Normal"/>
      <text:p text:style-name="P336"><text:span text:style-name="T337">VI</text:span><text:span text:style-name="T338"><text:s/>SKYRIUS</text:span></text:p>
      <text:p text:style-name="P339"><text:span text:style-name="T340">KITŲ SRIČIŲ STATISTIKA<text:s/></text:span></text:p>
      <text:p text:style-name="P341"/>
      <text:p text:style-name="P342"><text:span text:style-name="T343">45</text:span><text:span text:style-name="T344">. Parengta ir paskelbta statistinė informacija, susijusi su aplinkos, regionine, mokslo, technologijų ir inovacijų bei informacinės visuomenės sritimis.</text:span></text:p>
      <text:p text:style-name="P345"><text:span text:style-name="T346">46</text:span><text:span text:style-name="T347">. Aplinkos statistinę informaciją rengė Lietuvos statistikos departamentas, Aplinkos apsaugos agentūra ir Lietuvos geologijos tarnyba prie Aplinkos ministerijos.<text:s/></text:span></text:p>
      <text:p text:style-name="P348"><text:span text:style-name="T349">47</text:span><text:span text:style-name="T350">. 2018 metais,<text:s/></text:span>plėtojant aplinkos palydovines sąskaitas, buvo vykdomas bandomasis duomenų rinkimas, kurio tikslas – įvertinti nacionalines subsidijas ir panašius pervedimus, skirtus aplinkos apsaugai, gauti rezultatai pateikti Eusotatui.</text:p>
      <text:p text:style-name="P351">48. Lietuvos statistikos departamentas plėtodamas regioninę ir miestų statistiką ir<text:s/><text:span text:style-name="T352">vadovaudamasis Lietuvos Respublikos Vyriausybės 2016 m. sausio 6 d. nutarimu Nr. 5 „Dėl Sostinės regiono ir Vidurio ir vakarų Lietuvos regiono sudarymo“, 2018 metais<text:s/></text:span><text:span text:style-name="T353">parengė ir paskelbė ataskaitos 9 punkte nurodytą statistinę informaciją.</text:span></text:p>
      <text:p text:style-name="P354"><text:span text:style-name="T355">49</text:span><text:span text:style-name="T356">. Mokslo, technologijų ir inovacijų statistinę informaciją rengė Lietuvos statistikos departamentas ir Lietuvos Respublikos valstybinis patentų biuras.<text:s/></text:span></text:p>
      <text:p text:style-name="P357"><text:span text:style-name="T358">50</text:span><text:span text:style-name="T359">. 2018 metais Lietuvos statistikos departamentas, be kasmet atliekamų mokslo tyrimų ir eksperimentinės plėtros statistinių tyrimų, Rodiklių duomenų bazėje, informaciniame pranešime ir<text:s/></text:span><text:soft-page-break/><text:span text:style-name="T360">statistikos leidinyje „Inovacinės veiklos plėtra 2014–2016 metais“ paskelbė kas dveji metai vykdomo įmonių inovacinės veiklos statistinio tyrimo rezultatus.<text:s/></text:span></text:p>
      <text:p text:style-name="P361"><text:span text:style-name="T362">51</text:span><text:span text:style-name="T363">. Informacinės visuomenės plėtros statistinę informaciją rengė ir skelbė Lietuvos statistikos departamentas ir Informacinės visuomenės plėtros komitetas.</text:span></text:p>
      <text:p text:style-name="P364"><text:span text:style-name="T365">52</text:span><text:span text:style-name="T366">. 2018 metais Lietuvos statistikos departamentas, be kasmet atliekamų informacinės visuomenės statistinių tyrimų, Rodiklių duomenų bazėje ir statistikos leidinyje „Informacinės technologijos Lietuvoje 2018 metais“ paskelbė kas dveji metai vykdomo<text:s/></text:span><text:span text:style-name="T367">informacinių technologijų panaudojimo valstybės ir savivaldybių valdymo įstaigose<text:s/></text:span><text:span text:style-name="T368">statistinio tyrimo rezultatus.<text:s/></text:span></text:p>
      <text:p text:style-name="P369"><text:span text:style-name="T370">53</text:span><text:span text:style-name="T371">. Detali informacija apie 2018 metais atliktus kitų sričių statistikos tyrimus ir jų rezultatų sklaidą pateikiama ataskaitos 6 priede.</text:span></text:p>
      <text:p text:style-name="Normal"/>
      <text:p text:style-name="P372"><text:span text:style-name="T373">VII</text:span><text:span text:style-name="T374"><text:s/>SKYRIUS</text:span></text:p>
      <text:p text:style-name="P375"><text:span text:style-name="T376">BAIGIAMOSIOS NUOSTATOS</text:span></text:p>
      <text:p text:style-name="P377"/>
      <text:p text:style-name="P378"><text:span text:style-name="T379">54</text:span><text:span text:style-name="T380">.<text:s/></text:span><text:span text:style-name="T381">Oficialiąją statistiką tvarkančios įstaigos</text:span><text:span text:style-name="T382">,<text:s/></text:span><text:span text:style-name="T383">rengdamos oficialiąją statistiką apie šalies ekonominius, socialinius veiksnius, visuomeninius ir aplinkos pokyčius, ne tik prisidėjo priimant įvairius politinius ir ekonominius sprendimus, stebint jų įgyvendinimą, bet taip pat informavo visuomenę apie aktualiausius šalies ekonomikos, darbo rinkos ir kitų gyvenimo sričių pokyčius. Parengta statistinė informacija buvo</text:span><text:span text:style-name="T384"><text:s/>cituojama žiniasklaidoje ir socialiniuose tinkluose, analizuojama, ja remiamasi viešose diskusijose.<text:s/></text:span></text:p>
      <text:p text:style-name="P38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9</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adlibuser</dc:creator>
    <meta:creation-date>2019-04-30T11:39:00Z</meta:creation-date>
    <dc:date>2019-04-30T11:39:00Z</dc:date>
    <meta:print-date>2008-12-29T11:20:00Z</meta:print-date>
    <meta:template xlink:href="Normal.dotm" xlink:type="simple"/>
    <meta:editing-cycles>2</meta:editing-cycles>
    <meta:editing-duration>PT0S</meta:editing-duration>
    <meta:document-statistic meta:page-count="10" meta:paragraph-count="273" meta:word-count="3534" meta:character-count="29840" meta:row-count="664" meta:non-whitespace-character-count="265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2.0pt" svg:width="438.75pt" chart:style-name="Crt0">
        <chart:title svg:x="43.61456692913386pt" svg:y="8.612125984251968pt" chart:style-name="CT00">
          <text:p text:style-name="a0" text:class-names="" text:cond-style-name="">1 pav. 2018 metų statistinių tyrimų skaičius pagal statistikos sritis <text:s text:c="1"/></text:p>
        </chart:title>
        <chart:plot-area svg:x="17.88700787401575pt" svg:y="28.17188976377953pt" svg:width="412.1254330708661pt" svg:height="160.103700787401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mografinė ir socialinė  statistika</text:p>
            </table:table-cell>
            <table:table-cell office:value-type="float" office:value="92"/>
          </table:table-row>
          <table:table-row>
            <table:table-cell office:value-type="string">
              <text:p>Makroekonomikos statistika</text:p>
            </table:table-cell>
            <table:table-cell office:value-type="float" office:value="74"/>
          </table:table-row>
          <table:table-row>
            <table:table-cell office:value-type="string">
              <text:p>Verslo statistika</text:p>
            </table:table-cell>
            <table:table-cell office:value-type="float" office:value="91"/>
          </table:table-row>
          <table:table-row>
            <table:table-cell office:value-type="string">
              <text:p>Žemės ūkio, miškininkystės ir žuvininkystės statistika</text:p>
            </table:table-cell>
            <table:table-cell office:value-type="float" office:value="64"/>
          </table:table-row>
          <table:table-row>
            <table:table-cell office:value-type="string">
              <text:p>Kitų sričių statistika</text:p>
            </table:table-cell>
            <table:table-cell office:value-type="float" office:value="2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Times New Roman" style:font-family-generic-complex="roman" style:font-pitch-complex="variable"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bbb5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6" chart:overlap="-2" chart:link-data-style-to-source="false" chart:visible="true" chart:logarithmic="false" chart:maximum="15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bbb5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bf1de"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bf1de"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ebf1de"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44.5pt" svg:width="445.5pt" chart:style-name="Crt0">
        <chart:title svg:x="71.21661417322835pt" svg:y="4.565511811023622pt" chart:style-name="CT00">
          <text:p text:style-name="a0" text:class-names="" text:cond-style-name="">2 pav. 2018 metais paskelbtų statistikos leidinių ir<text:s text:c="1"/>informacinių pranešimų skaičius<text:s text:c="1"/></text:p>
        </chart:title>
        <chart:legend svg:x="180.6279527559055pt" svg:y="219.5237007874016pt" chart:style-name="Lgnd"/>
        <chart:plot-area svg:x="2.124645669291338pt" svg:y="45.65850393700787pt" svg:width="442.9656692913386pt" svg:height="171.145984251968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3"/>
            <chart:data-point chart:style-name="G0S0P3"/>
            <chart:data-point chart:style-name="G0S0P4"/>
            <chart:data-point/>
          </chart:series>
          <chart:series chart:label-cell-address="local-table.$C$1" chart:values-cell-range-address="local-table.$C$2:.$C$7" chart:class="chart:bar" chart:attached-axis="primary-y" chart:style-name="G0S1">
            <chart:data-point/>
            <chart:data-point chart:style-name="G0S1P1"/>
            <chart:data-point chart:style-name="G0S1P2"/>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formaciniai pranešimai</text:p>
              </table:table-cell>
              <table:table-cell office:value-type="string">
                <text:p>Statistikos leidiniai </text:p>
              </table:table-cell>
            </table:table-row>
          </table:table-header-rows>
          <table:table-row>
            <table:table-cell office:value-type="string">
              <text:p>Kitų sričių statistika</text:p>
            </table:table-cell>
            <table:table-cell office:value-type="float" office:value="13"/>
            <table:table-cell office:value-type="float" office:value="5"/>
          </table:table-row>
          <table:table-row>
            <table:table-cell office:value-type="string">
              <text:p>Žemės ūkio, miškininkystės ir žuvininkystės statistika</text:p>
            </table:table-cell>
            <table:table-cell office:value-type="float" office:value="15"/>
            <table:table-cell office:value-type="float" office:value="7"/>
          </table:table-row>
          <table:table-row>
            <table:table-cell office:value-type="string">
              <text:p>Verslo statistika</text:p>
            </table:table-cell>
            <table:table-cell office:value-type="float" office:value="130"/>
            <table:table-cell office:value-type="float" office:value="5"/>
          </table:table-row>
          <table:table-row>
            <table:table-cell office:value-type="string">
              <text:p>Makroekonomikos statistika</text:p>
            </table:table-cell>
            <table:table-cell office:value-type="float" office:value="125"/>
            <table:table-cell office:value-type="float" office:value="3"/>
          </table:table-row>
          <table:table-row>
            <table:table-cell office:value-type="string">
              <text:p>Demografinė ir socialinė statistika </text:p>
            </table:table-cell>
            <table:table-cell office:value-type="float" office:value="73"/>
            <table:table-cell office:value-type="float" office:value="17"/>
          </table:table-row>
          <table:table-row>
            <table:table-cell office:value-type="string">
              <text:p>Bendroji statistika </text:p>
            </table:table-cell>
            <table:table-cell office:value-type="float" office:value="2"/>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2" number:grouping="true"/>
    </number:number-style>
    <number:number-style style:name="N37">
      <number:number number:decimal-places="2" number:min-integer-digits="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37">
      <style:chart-properties chart:link-data-style-to-source="false" chart:data-label-number="non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7">
      <style:chart-properties chart:link-data-style-to-source="false" chart:data-label-number="valu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77933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1.25pt" svg:width="445.5pt" chart:style-name="Crt0">
        <chart:title svg:x="9.253937007874016pt" svg:y="26.30031496062992pt" chart:style-name="CT00">
          <text:p text:style-name="a0" text:class-names="" text:cond-style-name="">mln.<text:s text:c="1"/></text:p>
        </chart:title>
        <chart:plot-area svg:x="12.72763779527559pt" svg:y="43.54566929133858pt" svg:width="421.7326771653543pt" svg:height="172.522677165354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4"/>
            <chart:data-point chart:style-name="G0S0P4"/>
            <chart:data-point chart:style-name="G0S0P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ln. rodiklių reikšmių</text:p>
              </table:table-cell>
            </table:table-row>
          </table:table-header-rows>
          <table:table-row>
            <table:table-cell office:value-type="float" office:value="2013"/>
            <table:table-cell office:value-type="float" office:value="55.6"/>
          </table:table-row>
          <table:table-row>
            <table:table-cell office:value-type="float" office:value="2014"/>
            <table:table-cell office:value-type="float" office:value="74.5"/>
          </table:table-row>
          <table:table-row>
            <table:table-cell office:value-type="float" office:value="2015"/>
            <table:table-cell office:value-type="float" office:value="85.7"/>
          </table:table-row>
          <table:table-row>
            <table:table-cell office:value-type="float" office:value="2016"/>
            <table:table-cell office:value-type="float" office:value="97"/>
          </table:table-row>
          <table:table-row>
            <table:table-cell office:value-type="float" office:value="2017"/>
            <table:table-cell office:value-type="float" office:value="119.1"/>
          </table:table-row>
          <table:table-row>
            <table:table-cell office:value-type="float" office:value="2018"/>
            <table:table-cell office:value-type="float" office:value="136.5"/>
          </table:table-row>
          <table:table-row>
            <table:table-cell office:value-type="float" office:value="2019"/>
            <table:table-cell office:value-type="float" office:value="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