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1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keep-together="always" fo:text-align="center" style:vertical-align="middle" fo:text-indent="0.3312in"/>
      <style:text-properties fo:hyphenate="fal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1" style:parent-style-name="Normal" style:family="paragraph">
      <style:paragraph-properties fo:margin-left="1.8in" fo:text-indent="1.2013in">
        <style:tab-stops/>
      </style:paragraph-properties>
      <style:text-properties fo:font-weight="bold" style:font-weight-asian="bold" style:font-size-complex="12pt"/>
    </style:style>
    <style:style style:name="P22" style:parent-style-name="Normal" style:family="paragraph">
      <style:paragraph-properties fo:text-align="center" fo:text-indent="0.4736in"/>
      <style:text-properties fo:font-weight="bold" style:font-weight-asian="bold" style:font-size-complex="12pt"/>
    </style:style>
    <style:style style:name="P23" style:parent-style-name="Normal" style:family="paragraph">
      <style:paragraph-properties fo:text-align="center" fo:text-indent="0.3875in"/>
      <style:text-properties fo:font-weight="bold" style:font-weight-asian="bold" style:font-size-complex="12pt"/>
    </style:style>
    <style:style style:name="P24" style:parent-style-name="Normal" style:family="paragraph">
      <style:paragraph-properties fo:text-align="center" fo:text-indent="0.5in"/>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complex="Helvetica" style:font-size-complex="12pt"/>
    </style:style>
    <style:style style:name="P40" style:parent-style-name="Normal" style:family="paragraph">
      <style:paragraph-properties fo:break-before="page" fo:text-align="justify" fo:margin-left="2.6583in">
        <style:tab-stops/>
      </style:paragraph-properties>
      <style:text-properties fo:hyphenate="false"/>
    </style:style>
    <style:style style:name="P41" style:parent-style-name="Normal" style:family="paragraph">
      <style:paragraph-properties fo:text-align="justify" fo:text-indent="2.7562in"/>
      <style:text-properties style:font-size-complex="12pt" fo:language="en" fo:country="US" style:language-asian="ar" style:country-asian="SA" fo:hyphenate="false"/>
    </style:style>
    <style:style style:name="P42" style:parent-style-name="Normal" style:family="paragraph">
      <style:paragraph-properties fo:text-align="justify" fo:text-indent="2.7562in"/>
      <style:text-properties style:font-size-complex="12pt" style:language-asian="ar" style:country-asian="SA" fo:hyphenate="false"/>
    </style:style>
    <style:style style:name="P43" style:parent-style-name="Normal" style:family="paragraph">
      <style:paragraph-properties fo:text-align="justify" fo:text-indent="2.7562in"/>
      <style:text-properties style:font-size-complex="12pt" style:language-asian="ar" style:country-asian="SA" fo:hyphenate="false"/>
    </style:style>
    <style:style style:name="P44" style:parent-style-name="Normal" style:family="paragraph">
      <style:paragraph-properties fo:text-align="justify" fo:text-indent="2.7562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4pt" style:font-size-asian="4pt" style:font-size-complex="4pt" fo:language="en" fo:country="US"/>
    </style:style>
    <style:style style:name="P48" style:parent-style-name="Normal" style:family="paragraph">
      <style:paragraph-properties fo:text-align="justify" fo:text-indent="2.7562in"/>
      <style:text-properties fo:color="#000000" style:font-size-complex="12pt"/>
    </style:style>
    <style:style style:name="P49" style:parent-style-name="Normal" style:family="paragraph">
      <style:paragraph-properties fo:text-align="justify" fo:text-indent="2.7562in"/>
      <style:text-properties fo:color="#000000" style:font-size-complex="12pt"/>
    </style:style>
    <style:style style:name="P50" style:parent-style-name="Normal" style:family="paragraph">
      <style:paragraph-properties fo:text-align="justify" fo:margin-left="0.9in">
        <style:tab-stops/>
      </style:paragraph-properties>
      <style:text-properties fo:color="#000000" style:font-size-complex="12pt"/>
    </style:style>
    <style:style style:name="P51" style:parent-style-name="Normal" style:family="paragraph">
      <style:paragraph-properties fo:text-align="justify" fo:margin-left="0.9in">
        <style:tab-stops/>
      </style:paragraph-properties>
      <style:text-properties fo:color="#000000" style:font-size-complex="12pt"/>
    </style:style>
    <style:style style:name="P52" style:parent-style-name="Normal" style:family="paragraph">
      <style:paragraph-properties fo:text-align="justify" fo:margin-left="0.9in">
        <style:tab-stops/>
      </style:paragraph-properties>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margin-left="0.9in" fo:text-indent="1.1291in">
        <style:tab-stops/>
      </style:paragraph-properties>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margin-left="0.9in">
        <style:tab-stops/>
      </style:paragraph-properties>
      <style:text-properties fo:font-weight="bold" style:font-weight-asian="bold" fo:color="#000000" style:font-size-complex="12pt"/>
    </style:style>
    <style:style style:name="P57" style:parent-style-name="Normal" style:family="paragraph">
      <style:paragraph-properties fo:text-align="justify" fo:text-indent="0.2166in"/>
      <style:text-properties fo:color="#000000"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597in"/>
      <style:text-properties style:font-size-complex="12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259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in"/>
      <style:text-properties style:font-size-complex="12pt"/>
    </style:style>
    <style:style style:name="P202" style:parent-style-name="Normal" style:family="paragraph">
      <style:paragraph-properties fo:text-align="justify" fo:text-indent="0.8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style:text-properties fo:font-weight="bold" style:font-weight-asian="bold" style:font-weight-complex="bold" fo:text-transform="uppercase"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194in">
        <style:tab-stops>
          <style:tab-stop style:type="left" style:position="0.43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055in">
        <style:tab-stops>
          <style:tab-stop style:type="left" style:position="0.33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justify" fo:text-indent="0.2597in"/>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222in">
        <style:tab-stops>
          <style:tab-stop style:type="left" style:position="0.39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fo:text-indent="0.043in"/>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justify" fo:text-indent="0.5in"/>
      <style:text-properties fo:font-weight="bold" style:font-weight-asian="bold" style:font-weight-complex="bold" style:font-size-complex="12pt"/>
    </style:style>
    <style:style style:name="P39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5in" fo:text-indent="0.7875in">
        <style:tab-stops>
          <style:tab-stop style:type="left" style:position="0.2875in"/>
          <style:tab-stop style:type="left" style:position="0.6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16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fo:text-indent="0.2166in"/>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justify" fo:text-indent="0.2166in"/>
    </style:style>
    <style:style style:name="P425" style:parent-style-name="Normal" style:family="paragraph">
      <style:paragraph-properties fo:text-align="center"/>
    </style:style>
    <style:style style:name="T426"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KULTŪROS MINISTRO 2002 M. GRUODŽIO 11 D. ĮSAKYMO NR. 461 „DĖL lietuvos respublikos vyriausybės 2002 m. lapkričio 5 d. nutarimo NR. 1745 „DĖL VALSTYBINIO KERNAVĖS KULTŪRINIO REZERVATO NUOSTATŲ PATVIRTINIMO“ ĮGYVENDINIMO“ PAKEITIMO</text:p>
      <text:p text:style-name="P7"/>
      <text:p text:style-name="P8">2017 m. sausio 12 <text:s/>d. <text:s/>Nr. ĮV- 44</text:p>
      <text:p text:style-name="P9">Vilnius</text:p>
      <text:p text:style-name="P10"/>
      <text:p text:style-name="P11"/>
      <text:p text:style-name="P12"><text:span text:style-name="T13">1</text:span><text:span text:style-name="T14">. P a k e i č i u Lietuvos Respublikos kultūros ministro 2002 m. gruodžio 11 d. įsakymą Nr. 461 „Dėl Lietuvos Respublikos Vyriausybės 2002 m. lapkričio 5 d. nutarimo Nr. 1745 „Dėl Valstybinio Kernavės kultūrinio rezervato nuostatų patvirtinimo“ įgyvendinimo“ ir</text:span><text:span text:style-name="T15"><text:s/></text:span><text:span text:style-name="T16">jį išdėstau nauja redakcija:</text:span></text:p>
      <text:p text:style-name="P17"/>
      <text:p text:style-name="P18"><text:span text:style-name="T19">„LIETUVOS RESPUBLIKOS KULTŪROS MINISTRAS</text:span></text:p>
      <text:p text:style-name="P20"/>
      <text:p text:style-name="P21">ĮSAKYMAS</text:p>
      <text:p text:style-name="P22">DĖL VALSTYBINIO KERNAVĖS KULTŪRINIO REZERVATO</text:p>
      <text:p text:style-name="P23">DIREKCIJOS NUOSTATŲ PATVIRTINIMO</text:p>
      <text:p text:style-name="P24"/>
      <text:p text:style-name="P25"><text:span text:style-name="T26">Vadovaudamasi Lietuvos Respublikos saugomų teritorijų įstatymo 27 straipsnio 6 ir 8 dalimis, Lietuvos Respublikos biudžetinių įstaigų įstatymo 4 straipsnio 3 dalimi,</text:span></text:p>
      <text:p text:style-name="P27"><text:span text:style-name="T28">tvirtinu<text:s/></text:span><text:span text:style-name="T29">Valstybinio Kernavės kultūrinio rezervato direkcijos nuostatus (pridedama).“</text:span></text:p>
      <text:p text:style-name="P30"><text:span text:style-name="T31">2</text:span><text:span text:style-name="T32">. P a v e d u Valstybinio Kernavės kultūrinio rezervato direkcijos direktoriui Sauliui Vadišiui teisės aktų nustatyta tvarka pateikti Juridinių asmenų registro tvarkytojui duomenis dėl šiuo įsakymu tvirtinamų Valstybinio Kernavės kultūrinio rezervato direkcijos nuostatų.</text:span><text:span text:style-name="T33"><text:s/></text:span></text:p>
      <text:p text:style-name="Normal"/>
      <text:p text:style-name="Normal"/>
      <text:p text:style-name="Normal"/>
      <text:p text:style-name="Normal"><text:span text:style-name="T34">Kultūros ministrė</text:span><text:span text:style-name="T35"><text:tab/></text:span><text:span text:style-name="T36"><text:tab/></text:span><text:span text:style-name="T37"><text:tab/></text:span><text:span text:style-name="T38"><text:tab/></text:span><text:span text:style-name="T39">Liana Ruokytė-Jonsson</text:span></text:p>
      <text:p text:style-name="P40"/>
      <text:soft-page-break/>
      <text:p text:style-name="P41">PATVIRTINTA</text:p>
      <text:p text:style-name="P42">Lietuvos Respublikos kultūros ministro</text:p>
      <text:p text:style-name="P43">2002 m. <text:s/>gruodžio <text:s text:c="2"/>11 <text:s/>d. <text:s text:c="2"/>įsakymu <text:s/>Nr. 461</text:p>
      <text:p text:style-name="P44"><text:span text:style-name="T45">(</text:span><text:span text:style-name="T46">Lietuvos <text:s/>Respublikos <text:s/>kultūros <text:s/>ministro</text:span><text:span text:style-name="T47"><text:s/></text:span></text:p>
      <text:p text:style-name="P48">2017 m. sausio <text:s/>12 <text:s/>d. <text:s/>įsakymo Nr. ĮV- <text:s/>44</text:p>
      <text:p text:style-name="P49">redakcija)</text:p>
      <text:p text:style-name="P50"/>
      <text:p text:style-name="P51"/>
      <text:p text:style-name="P52"><text:span text:style-name="T53">VALSTYBINIO KERNAVĖS KULTŪRINIO REZERVATO DIREKCIJOS</text:span></text:p>
      <text:p text:style-name="P54"><text:span text:style-name="T55">NUOSTATAI</text:span></text:p>
      <text:p text:style-name="P56"/>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Valstybinio Kernavės kultūrinio rezervato (toliau vadinama – Kultūrinis rezervatas) direkcija yra biudžetinė įstaiga, kuri organizuoja Kultūrinio rezervato veiklą, užtikrina jo apsaugą ir naudojimą pagal paskirtį.<text:s/></text:span></text:p>
      <text:p text:style-name="P67"><text:span text:style-name="T68">2</text:span><text:span text:style-name="T69">. Kultūrinio rezervato direkcija yra ribotos civilinės atsakomybės viešasis juridinis asmuo, turintis nuostatus, antspaudą su savo pavadinimu, sąskaitas bankuose. Direkcijos buveinė: Kerniaus g. 4a, LT-19172 Kernavė, Širvintų rajonas.</text:span></text:p>
      <text:p text:style-name="P70"><text:span text:style-name="T71">3</text:span><text:span text:style-name="T72">. Direkcijos savininkas – Lietuvos valstybė. Direkcijos savininko teises ir pareigas įgyvendinanti institucija – Lietuvos Respublikos kultūros ministerija (toliau – Kultūros ministerija), kuri:</text:span></text:p>
      <text:p text:style-name="P73"><text:span text:style-name="T74">3.1</text:span><text:span text:style-name="T75"><text:s/>tvirtina ir keičia Direkcijos nuostatus;</text:span></text:p>
      <text:p text:style-name="P76"><text:span text:style-name="T77">3.2</text:span><text:span text:style-name="T78">. priima į pareigas ir iš jų atleidžia Direkcijos direktorių;</text:span></text:p>
      <text:p text:style-name="P79"><text:span text:style-name="T80">3.3</text:span><text:span text:style-name="T81"><text:s/>priima į pareigas ir iš jų atleidžia Direkcijos vyriausiąjį muziejinių rinkinių saugotoją;<text:s/></text:span></text:p>
      <text:p text:style-name="P82"><text:span text:style-name="T83">3.4</text:span><text:span text:style-name="T84">. priima sprendimą dėl Direkcijos buveinės pakeitimo;</text:span></text:p>
      <text:p text:style-name="P85"><text:span text:style-name="T86">3.5</text:span><text:span text:style-name="T87">. priima sprendimą dėl Direkcijos reorganizavimo ar likvidavimo;</text:span></text:p>
      <text:p text:style-name="P88"><text:span text:style-name="T89">3.6</text:span><text:span text:style-name="T90">. skiria ir atleidžia likvidatorių arba sudaro likvidacinę komisiją ir nutraukia jos įgaliojimus;</text:span></text:p>
      <text:p text:style-name="P91"><text:span text:style-name="T92">3.7</text:span><text:span text:style-name="T93">. sprendžia kitus šiuose nuostatuose ir kituose Lietuvos Respublikos teisės aktuose jos kompetencijai priskirtus klausimus.</text:span></text:p>
      <text:p text:style-name="P94"><text:span text:style-name="T95">4</text:span><text:span text:style-name="T96">. Direkcijos<text:s/></text:span>veikla grindžiama Lietuvos Respublikos Konstitucija, Lietuvos Respublikos biudžetinių įstaigų įstatymu<text:span text:style-name="T97">, Lietuvos Respublikos biudžeto sandaros įstatymu, Lietuvos Respublikos saugomų teritorijų įstatymu, Lietuvos Respublikos nekilnojamojo kultūros paveldo apsaugos įstatymu, Lietuvos Respublikos kilnojamųjų kultūros vertybių apsaugos įstatymu, Lietuvos Respublikos muziejų įstatymu, Lietuvos Respublikos teritorijų planavimo įstatymu, Lietuvos Respublikos statybos įstatymu, Pasaulio kultūros ir gamtos paveldo apsaugos konvencija ir kitomis tarptautinėmis sutartimis,</text:span><text:span text:style-name="T98"><text:s/></text:span><text:span text:style-name="T99">Kultūrinio rezervato nuostatais, patvirtintais Lietuvos Respublikos Vyriausybės 2002 m. lapkričio 5 d. nutarimu Nr. 1745<text:s/></text:span><text:span text:style-name="T100">„</text:span><text:span text:style-name="T101">Dėl Valstybinio Kernavės kultūrinio rezervato nuostatų patvirtinimo“,</text:span><text:span text:style-name="T102"><text:s/></text:span>šiais nuostatais ir kitais teisės aktais.<text:s/></text:p>
      <text:p text:style-name="P103"/>
      <text:p text:style-name="P104"><text:span text:style-name="T105">II</text:span><text:span text:style-name="T106"><text:s/>SKYRIUS</text:span></text:p>
      <text:p text:style-name="P107"><text:span text:style-name="T108">DIREKCIJOS VEIKLOS TIKSLAI IR funkcijos</text:span></text:p>
      <text:p text:style-name="P109"/>
      <text:p text:style-name="P110"><text:span text:style-name="T111">5</text:span><text:span text:style-name="T112">. Direkcijos paskirtis – Kultūrinio rezervato apsaugos, tvarkymo ir naudojimo</text:span><text:span text:style-name="T113"><text:s/></text:span><text:span text:style-name="T114">organizavimas, muziejinė veikla.<text:s/></text:span></text:p>
      <text:p text:style-name="P115"><text:span text:style-name="T116">6</text:span><text:span text:style-name="T117">. Direkcijos veiklos tikslai:</text:span></text:p>
      <text:p text:style-name="P118">6.1. saugoti, tvarkyti, prižiūrėti Kernavės archeologinę vietovę (Kultūrinį rezervatą), įrašytą į Pasaulio paveldo objektų sąrašą, užtikrinti šio teritorinio paveldo objektų komplekso ir kultūrinio kraštovaizdžio autentiškumo išsaugojimą; <text:s/></text:p>
      <text:p text:style-name="P119">6.2. vykdyti Kultūrinio rezervato teritorijoje ir jo buferinės apsaugos zonoje esančių archeologinių ir istorinių vertybių mokslinius tyrimus;</text:p>
      <text:p text:style-name="P120"><text:span text:style-name="T121">6.3</text:span><text:span text:style-name="T122">. organizuoti muziejinę veiklą – kaupti, apskaityti, saugoti, konservuoti, restauruoti ir eksponuoti muziejinius rinkinius, kurie sudaromi archeologinių tyrimų medžiagos pagrindu;</text:span></text:p>
      <text:p text:style-name="P123"><text:span text:style-name="T124">6.4</text:span><text:span text:style-name="T125">. propaguoti saugomas nekilnojamąsias ir kilnojamąsias kultūros vertybes, sukurti sąlygas plėtoti pažintinį kultūrinį turizmą.</text:span></text:p>
      <text:p text:style-name="P126"><text:span text:style-name="T127">7</text:span><text:span text:style-name="T128">. Direkcija, siekdama jai nustatytų veiklos tikslų, atlieka šias funkcijas:</text:span></text:p>
      <text:p text:style-name="P129"><text:span text:style-name="T130">7.1</text:span><text:span text:style-name="T131">. organizuoja ir vykdo Kultūrinio rezervato apsaugos, tvarkybos, priežiūros, pritaikymo lankymui ir naudojimo darbus;</text:span></text:p>
      <text:p text:style-name="P132"><text:span text:style-name="T133">7.2</text:span><text:span text:style-name="T134">. vadovaudamasi Lietuvos Respublikos teritorijų planavimo įstatymu, Lietuvos Respublikos statybos įstatymu, Kultūrinio rezervato buferinės apsaugos zonos individualiu apsaugos reglamentu, patvirtintu Lietuvos Respublikos kultūros ministro 2005 m. rugpjūčio 16 d. įsakymu Nr. ĮV-360 „Dėl Valstybinio Kernavės kultūrinio rezervato buferinės apsaugos zonos individualaus apsaugos reglamento patvirtinimo“, kitų Lietuvos Respublikos įstatymų ir teisės aktų bei teritorijų planavimo dokumentų reikalavimais, visoje Kultūrinio rezervato bei jo buferinės apsaugos zonos teritorijoje pagal kompetenciją nustato specialiąsias sąlygas ir reikalavimus, kurių būtina laikytis rengiant teritorijų planavimo dokumentų, statinių ir įrenginių statybos, susisiekimo komunikacijų, inžinerinių tinklų ir kitų objektų projektus, juos tikrina ir (ar) derina, dalyvauja statinių užbaigimo procedūrose, taip pat derina žemėtvarkos ir miškotvarkos projektus;<text:s/></text:span></text:p>
      <text:p text:style-name="P135"><text:span text:style-name="T136">7.3</text:span><text:span text:style-name="T137">. Kultūros ministro pavedimu organizuoja Kultūrinio rezervato teritorijų planavimo dokumentų, individualių apsaugos reglamentų bei kitų veiklą Kultūrinio rezervato ir jo buferinės apsaugos zonoje reglamentuojančių dokumentų, kurių organizatoriumi Direkcija gali būti pagal Lietuvos Respublikos įstatymus ir kitus teisės aktus, rengimą ar jų keitimą;</text:span></text:p>
      <text:p text:style-name="P138"><text:span text:style-name="T139">7.4</text:span><text:span text:style-name="T140">. pagal kompetenciją kontroliuoja fizinių bei juridinių asmenų ūkinę ir kitą veiklą visoje Kultūrinio rezervato ir jo buferinės apsaugos zonos teritorijose;</text:span></text:p>
      <text:p text:style-name="P141"><text:span text:style-name="T142">7.5</text:span><text:span text:style-name="T143">. vykdo Kultūrinio rezervato stebėseną Kultūros paveldo vietovių stebėsenos taisyklių, patvirtintų kultūros ministro 2012 m. vasario 6 d. įsakymu Nr. ĮV-94 „Dėl Kultūros paveldo vietovių stebėsenos taisyklių patvirtinimo“, nustatyta tvarka;</text:span></text:p>
      <text:p text:style-name="P144"><text:span text:style-name="T145">7.6</text:span><text:span text:style-name="T146">. teikia kultūros ministrui tvirtinti Direkcijos veiklos planus ir tikslines programas, jų įgyvendinimo metines ataskaitas;</text:span></text:p>
      <text:p text:style-name="P147"><text:span text:style-name="T148">7.7</text:span><text:span text:style-name="T149">. vykdo muziejinę veiklą – kaupia, apskaito, saugo, konservuoja, restauruoja ir eksponuoja muziejinius rinkinius ir kolekcijas, kurių pagrindą sudaro nuolatinių archeologinių tyrimų medžiaga, rengia ekspozicijas, organizuoja parodas;</text:span></text:p>
      <text:p text:style-name="P150"><text:span text:style-name="T151">7.8</text:span><text:span text:style-name="T152">. vykdo mokslinę tiriamąją veiklą:</text:span></text:p>
      <text:p text:style-name="P153"><text:span text:style-name="T154">7.8.1</text:span><text:span text:style-name="T155">. vykdo Kultūrinio rezervato teritorijoje ir buferinės apsaugos zonoje esančių paveldo objektų (vertybių) archeologinius tyrimus;</text:span></text:p>
      <text:p text:style-name="P156"><text:span text:style-name="T157">7.8.2</text:span><text:span text:style-name="T158">. visapusiškai tiria savo muziejinius rinkinius, formuoja jų struktūrą, darbo rezultatus fiksuoja archeologinių tyrimų ataskaitose, monografijose, straipsniuose, kataloguose ir kartotekose;</text:span></text:p>
      <text:p text:style-name="P159"><text:span text:style-name="T160">7.8.3</text:span><text:span text:style-name="T161">. atlieka eksperimentinės archeologijos darbus;</text:span></text:p>
      <text:p text:style-name="P162"><text:span text:style-name="T163">7.8.4</text:span><text:span text:style-name="T164">. propaguoja mokslinio tiriamojo darbo rezultatus;</text:span></text:p>
      <text:p text:style-name="P165"><text:span text:style-name="T166">7.8.5</text:span><text:span text:style-name="T167">. organizuoja mokslinius seminarus ir konferencijas;</text:span></text:p>
      <text:p text:style-name="P168"><text:span text:style-name="T169">7.8.6</text:span><text:span text:style-name="T170">. saugo ir naudoja savo darbuotojų mokslinio darbo rezultatus remdamasi Lietuvos Respublikos autorių ir gretutinių teisių įstatymu ir kitais, šią sritį reglamentuojančiais teisės aktais;</text:span></text:p>
      <text:p text:style-name="P171"><text:span text:style-name="T172">7.9</text:span><text:span text:style-name="T173">. vykdo leidybinę veiklą;</text:span></text:p>
      <text:p text:style-name="P174"><text:span text:style-name="T175">7.10</text:span><text:span text:style-name="T176">. vykdo švietėjišką veiklą:</text:span></text:p>
      <text:p text:style-name="P177"><text:span text:style-name="T178">7.10.1</text:span><text:span text:style-name="T179">. propaguoja Kultūriniame rezervate saugomas nekilnojamąsias ir kilnojamąsias kultūros vertybes;</text:span></text:p>
      <text:p text:style-name="P180"><text:span text:style-name="T181">7.10.2</text:span><text:span text:style-name="T182">. organizuoja temines ekskursijas po muziejinę ekspoziciją, Kultūrinio rezervato teritoriją ir joje vykdomų archeologinių tyrimų vietas;</text:span></text:p>
      <text:p text:style-name="P183"><text:span text:style-name="T184">7.10.3</text:span><text:span text:style-name="T185">. rengia ir įgyvendina edukacines programas;</text:span></text:p>
      <text:p text:style-name="P186"><text:span text:style-name="T187">7.10.4</text:span><text:span text:style-name="T188">. organizuoja eksperimentinės archeologijos ir kitus kultūrinius renginius Kernavėje;</text:span></text:p>
      <text:p text:style-name="P189"><text:span text:style-name="T190">7.11</text:span><text:span text:style-name="T191">. kaupia biblioteką ir archyvą;</text:span></text:p>
      <text:p text:style-name="P192"><text:span text:style-name="T193">7.12</text:span><text:span text:style-name="T194">. rengia ir teikia tvirtinti kultūros ministrui Kultūrinio rezervato naudojimo ir lankymo taisykles;</text:span></text:p>
      <text:p text:style-name="P195"><text:span text:style-name="T196">7.13</text:span><text:span text:style-name="T197">. vykdo kitas funkcijas, numatytas Lietuvos Respublikos įstatymuose, Kultūrinio rezervato nuostatuose ir kituose Lietuvos Respublikos teisės aktuose.</text:span></text:p>
      <text:p text:style-name="P198"><text:span text:style-name="T199">8</text:span><text:span text:style-name="T200">. Direkcijos tvarkomi muziejiniai rinkiniai ir kolekcijos yra nedalomi ir skirstomi į pagrindinio ir pagalbinio rinkinių eksponatus. Apskaitoje esantys muziejiniai rinkiniai skirstomi į grupes, kurioms suteikiami šie šifrai: A – archeologijos rinkinys, N – numizmatikos rinkinys, I – istorijos rinkinys, E – etnografijos rinkinys, R – raštijos rinkinys, F – foto rinkinys, AP – archeologijos pagalbinis rinkinys, FP – foto pagalbinis rinkinys, KP – kitas pagalbinis rinkinys; bendras Valstybinio Kernavės kultūrinio rezervato direkcijos muziejinių rinkinių šifras – KMR (Kernavės muziejus rezervatas), archeologinių tyrimų ataskaitų šifras – KMR TA.</text:span></text:p>
      <text:p text:style-name="P201"/>
      <text:p text:style-name="P202"/>
      <text:p text:style-name="P203"><text:span text:style-name="T204">III</text:span><text:span text:style-name="T205"><text:s/>SKYRIUS</text:span></text:p>
      <text:p text:style-name="P206"><text:span text:style-name="T207">DIREKCIJOS TEISĖS</text:span></text:p>
      <text:p text:style-name="P208"/>
      <text:p text:style-name="P209"><text:span text:style-name="T210">9</text:span><text:span text:style-name="T211">. Direkcija turi teisę:</text:span></text:p>
      <text:p text:style-name="P212"><text:span text:style-name="T213">9.1</text:span><text:span text:style-name="T214">. teikti mokamas paslaugas, savarankiškai nustatyti mokamų paslaugų kainas, išskyrus tuos atvejus, kai juos nustato steigėjas ar kai kainų ir kitų normatyvų dydžių nustatymą reglamentuoja Lietuvos Respublikos įstatymai;</text:span></text:p>
      <text:p text:style-name="P215"><text:span text:style-name="T216">9.2</text:span><text:span text:style-name="T217">. sudaryti sutartis, prisiimti įsipareigojimus;<text:s/></text:span></text:p>
      <text:p text:style-name="P218"><text:span text:style-name="T219">9.3</text:span><text:span text:style-name="T220">. atsiskaityti už pateiktas prekes ir atliktus darbus bei paslaugas bet kuria sutarta forma, neprieštaraujančia Lietuvos Respublikos įstatymams ir kitiems teisės aktams;</text:span></text:p>
      <text:p text:style-name="P221"><text:span text:style-name="T222">9.4</text:span><text:span text:style-name="T223">. sudaryti ekspertų komisijas veiklos klausimams nagrinėti;</text:span></text:p>
      <text:p text:style-name="P224"><text:span text:style-name="T225">9.5</text:span><text:span text:style-name="T226">. rengti pasitarimus, konferencijas, seminarus aktualiais Kultūrinio rezervato kultūros ir gamtos vertybių, archeologinių vertybių ir istorinio kraštovaizdžio apsaugos ir naudojimo klausimais;</text:span></text:p>
      <text:p text:style-name="P227"><text:span text:style-name="T228">9.6</text:span><text:span text:style-name="T229">. priimti ir deponuoti muziejines vertybes;</text:span></text:p>
      <text:p text:style-name="P230"><text:span text:style-name="T231">9.7</text:span><text:span text:style-name="T232">. gauti paramą Lietuvos Respublikos labdaros ir paramos įstatymo <text:s/>nustatyta tvarka;</text:span></text:p>
      <text:p text:style-name="P233"><text:span text:style-name="T234">9.8</text:span><text:span text:style-name="T235">. platinti Kultūrinio rezervato muziejinių ekspozicijų lankymo bilietus ir organizuoti mokamus renginius.</text:span></text:p>
      <text:p text:style-name="P236"><text:span text:style-name="T237">10</text:span><text:span text:style-name="T238">. Direkcijos valstybiniai saugomų teritorijų pareigūnai turi teisę surašyti administracinių nusižengimų protokolus, o nagrinėti administracinių nusižengimų bylas ir skirti administracines nuobaudas už Lietuvos Respublikos administracinių nusižengimų kodekse (toliau – ANK) numatytus administracinius nusižengimus gali pagal ANK 615 straipsnio 3 dalį, išskyrus atvejus, numatytus šio kodekso 614 straipsnio 1 ir 3 dalyse.<text:s/></text:span></text:p>
      <text:p text:style-name="P239"><text:span text:style-name="T240">11</text:span><text:span text:style-name="T241">. Direkcija turi kitas Lietuvos Respublikos įstatymuose ir kituose teisės aktuose numatytas teises.</text:span></text:p>
      <text:p text:style-name="P242"/>
      <text:p text:style-name="P243"><text:span text:style-name="T244">IV</text:span><text:span text:style-name="T245"><text:s/>SKYRIUS</text:span></text:p>
      <text:p text:style-name="P246"><text:span text:style-name="T247">DIREKCIJOS TURTAS IR LĖŠOS</text:span></text:p>
      <text:p text:style-name="P248"/>
      <text:p text:style-name="P249"><text:span text:style-name="T250">12</text:span><text:span text:style-name="T251">. Direkcijos turtas – Direkcijai Vyriausybės nustatyta tvarka perduotas valstybei nuosavybės teise priklausantis turtas: pastatai, patalpos, kitos pagrindinės priemonės, žemė, miškai, finansiniai ištekliai, muziejinėje apskaitoje esančios muziejinės vertybės ir kitas su Direkcijos veikla susijęs turtas, kurį ji valdo, naudoja ir disponuoja juo turto patikėjimo teise.<text:s/></text:span></text:p>
      <text:p text:style-name="P252"><text:span text:style-name="T253">13</text:span><text:span text:style-name="T254">.<text:s/></text:span><text:span text:style-name="T255">Direkcija finansuojama iš Lietuvos Respublikos valstybės biudžeto</text:span><text:span text:style-name="T256">. Direkcijos pajamas taip pat sudaro:</text:span></text:p>
      <text:p text:style-name="P257"><text:span text:style-name="T258">13.1</text:span><text:span text:style-name="T259">. kitų valstybės biudžeto asignavimų lėšos, skirtos tikslinėms programoms vykdyti;</text:span></text:p>
      <text:p text:style-name="P260"><text:span text:style-name="T261">13.2</text:span><text:span text:style-name="T262">. pajamos gautos už mokamas paslaugas;</text:span></text:p>
      <text:p text:style-name="P263"><text:span text:style-name="T264">13.3</text:span><text:span text:style-name="T265">. pajamos gautos už patalpų, transporto nuomą;</text:span></text:p>
      <text:p text:style-name="P266"><text:span text:style-name="T267">13.4</text:span><text:span text:style-name="T268">. lėšos ir turtas, gautas kaip parama;</text:span></text:p>
      <text:p text:style-name="P269"><text:span text:style-name="T270">13.5</text:span><text:span text:style-name="T271">. kitos pajamos, kurių nedraudžia turėti Lietuvos Respublikos įstatymai.</text:span></text:p>
      <text:p text:style-name="P272"><text:span text:style-name="T273">14</text:span><text:span text:style-name="T274">. Direkcijos išlaidas sudaro:</text:span></text:p>
      <text:p text:style-name="P275"><text:span text:style-name="T276">14.1</text:span><text:span text:style-name="T277">. lėšos, skirtos valstybės tarnautojų ir darbuotojų darbo užmokesčiui ir valstybinio privalomojo draudimo įmokoms;</text:span></text:p>
      <text:p text:style-name="P278"><text:span text:style-name="T279">14.2</text:span><text:span text:style-name="T280">. pastatų, inžinerinių statinių ir įrengimų išlaikymo, Kultūrinio rezervato teritorijos priežiūros, tvarkymo, išlaikymo ir kitos išlaidos;</text:span></text:p>
      <text:p text:style-name="P281"><text:span text:style-name="T282">14.3</text:span><text:span text:style-name="T283">. išlaidos, susijusios su Direkcijos veikla;</text:span></text:p>
      <text:p text:style-name="P284"><text:span text:style-name="T285">14.4</text:span><text:span text:style-name="T286">. kitos išlaidos. </text:span></text:p>
      <text:p text:style-name="P287"/>
      <text:p text:style-name="P288"><text:span text:style-name="T289">V</text:span><text:span text:style-name="T290"><text:s/>SKYRIUS</text:span></text:p>
      <text:p text:style-name="P291"><text:span text:style-name="T292">DIREKCIJOS DARBO ORGANIZAVIMAS</text:span></text:p>
      <text:p text:style-name="P293"/>
      <text:p text:style-name="P294"><text:span text:style-name="T295">15</text:span><text:span text:style-name="T296">. Direkcijos veikla organizuojama vadovaujantis kultūros ministro patvirtintu metiniu veiklos planu.</text:span></text:p>
      <text:p text:style-name="P297"><text:span text:style-name="T298">16</text:span><text:span text:style-name="T299">. Direkcijai vadovauja direktorius, kurį įstatymų nustatyta tvarka priima į pareigas ir atleidžia iš pareigų kultūros ministras.</text:span></text:p>
      <text:p text:style-name="P300"><text:span text:style-name="T301">17</text:span><text:span text:style-name="T302">. Direktorius:</text:span></text:p>
      <text:p text:style-name="P303"><text:span text:style-name="T304">17.1</text:span><text:span text:style-name="T305">. vadovauja Direkcijai ir atsako už jos bei Kultūrinio rezervato tikslų įgyvendinimą ir veiklą;<text:s/></text:span></text:p>
      <text:p text:style-name="P306"><text:span text:style-name="T307">17.2</text:span><text:span text:style-name="T308">. užtikrina, kad būtų laikomasi įstatymų, kitų teisės aktų ir Direkcijos nuostatų;</text:span></text:p>
      <text:p text:style-name="P309"><text:span text:style-name="T310">17.3</text:span><text:span text:style-name="T311">.<text:s/></text:span><text:span text:style-name="T312">garantuoja, kad pagal Lietuvos Respublikos viešojo sektoriaus atskaitomybės įstatymą teikiami įstatymo rinkiniai ir statistinės ataskaitos būtų teisingos;<text:s/></text:span></text:p>
      <text:p text:style-name="P313"><text:span text:style-name="T314">17.4</text:span><text:span text:style-name="T315">. užtikrina racionalų ir taupų lėšų bei turto naudojimą, veiksmingą Direkcijos vidaus kontrolės sistemos sukūrimą, jos veikimą ir tobulinimą;</text:span></text:p>
      <text:p text:style-name="P316"><text:span text:style-name="T317">17.5</text:span><text:span text:style-name="T318">. tvirtina Direkcijos struktūrą, administracijos padalinių nuostatus;</text:span></text:p>
      <text:p text:style-name="P319"><text:span text:style-name="T320">17.6</text:span><text:span text:style-name="T321">. tvirtina Direkcijos valstybės tarnautojų ir darbuotojų pareigybių sąrašus, neviršijant nustatyto didžiausio leistino pareigybių skaičiaus, pareigybių aprašymus;<text:s/></text:span></text:p>
      <text:p text:style-name="P322"><text:span text:style-name="T323">17.7</text:span><text:span text:style-name="T324">. tvirtina Direkcijos veiklos pajamų ir išlaidų sąmatas, ūkinės ir finansinės veiklos statistines ataskaitas;</text:span></text:p>
      <text:p text:style-name="P325"><text:span text:style-name="T326">17.8</text:span><text:span text:style-name="T327">. įstatymų nustatyta tvarka priima ir atleidžia iš darbo Direkcijos valstybės tarnautojus ir darbuotojus, skatina juos ir skiria jiems tarnybines ar drausmines nuobaudas;</text:span></text:p>
      <text:p text:style-name="P328"><text:span text:style-name="T329">17.9</text:span><text:span text:style-name="T330">. išduoda įgaliojimus, Direkcijos vardu sudaro sutartis;</text:span></text:p>
      <text:p text:style-name="P331"><text:span text:style-name="T332">17.10</text:span><text:span text:style-name="T333">. tvirtina Direkcijos darbo tvarkos taisykles;</text:span></text:p>
      <text:p text:style-name="P334"><text:span text:style-name="T335">17.11</text:span><text:span text:style-name="T336">. leidžia įsakymus ir įsakymais patvirtintus kitus Direkcijos veiklą reglamentuojančius teisės aktus, kontroliuoja jų vykdymą;</text:span></text:p>
      <text:p text:style-name="P337"><text:span text:style-name="T338">17.12</text:span><text:span text:style-name="T339">. sudaro nuolatines ir laikinąsias komisijas Direkcijos veiklos problemoms spręsti;<text:s/></text:span></text:p>
      <text:p text:style-name="P340"><text:span text:style-name="T341">17.13</text:span><text:span text:style-name="T342"><text:s/>užtikrina, kad Direkcijos finansiniai įsipareigojimai neviršytų jos finansinių galimybių;</text:span></text:p>
      <text:p text:style-name="P343"><text:span text:style-name="T344">17.14</text:span><text:span text:style-name="T345">. vykdo kitas įstatymų ir kitų teisės aktų Direkcijai nustatytas funkcijas bei kultūros ministro pavedimus.<text:s/></text:span></text:p>
      <text:p text:style-name="P346"><text:span text:style-name="T347">18</text:span><text:span text:style-name="T348">. Kultūriniame rezervate sudaroma taryba – patariamoji direktoriaus institucija. Taryba sudaroma iš devynių asmenų ketveriems metams.</text:span><text:span text:style-name="T349"><text:s/></text:span><text:span text:style-name="T350">Tarybos sudėtį ir darbo reglamentą Direkcijos direktoriaus teikimu tvirtina kultūros ministras.<text:s/></text:span></text:p>
      <text:p text:style-name="P351"><text:span text:style-name="T352">19</text:span><text:span text:style-name="T353">. Tarybai vadovauja pirmininkas, išrinktas iš tarybos narių balsų dauguma. Tarybą gali sudaryti Direkcijos, Kultūros ministerijos, Širvintų rajono savivaldybės, Kernavės bendruomenės, Valstybinės paveldosaugos komisijos, Kultūros paveldo departamento prie Kultūros ministerijos, Valstybinės saugomų teritorijų tarnybos prie Aplinkos ministerijos, kiti</text:span><text:span text:style-name="T354"><text:s/></text:span><text:span text:style-name="T355">archeologijos, muziejininkystės, paveldosaugos specialistai.</text:span></text:p>
      <text:p text:style-name="P356"><text:span text:style-name="T357">20</text:span><text:span text:style-name="T358">. Taryba, išanalizavusi ir įvertinusi Kultūriniame rezervate vykstančius procesus, nagrinėja klausimus ir teikia pasiūlymus direktoriui dėl:</text:span></text:p>
      <text:p text:style-name="P359"><text:span text:style-name="T360">20.1</text:span><text:span text:style-name="T361">. Kultūrinio rezervato apsaugos ir tvarkymo tikslinių programų;</text:span></text:p>
      <text:p text:style-name="P362"><text:span text:style-name="T363">20.2</text:span><text:span text:style-name="T364">. <text:s/>Kultūrinio rezervato mokslinių tyrimų programų;</text:span></text:p>
      <text:p text:style-name="P365"><text:span text:style-name="T366">20.3</text:span><text:span text:style-name="T367">. ūkinės ir kitos veiklos Kultūrinio rezervato teritorijoje ir jo buferinės apsaugos zonoje reglamentavimo;</text:span></text:p>
      <text:p text:style-name="P368"><text:span text:style-name="T369">20.4</text:span><text:span text:style-name="T370">. Kultūrinio rezervato infrastruktūros plėtros;</text:span></text:p>
      <text:p text:style-name="P371"><text:span text:style-name="T372">20.5</text:span><text:span text:style-name="T373">. Kultūrinio rezervato lankymo ir naudojimo taisyklių;</text:span></text:p>
      <text:p text:style-name="P374"><text:span text:style-name="T375">20.6</text:span><text:span text:style-name="T376">. Kultūrinio rezervato teritorijų planavimo dokumentų rengimo ir jų sprendinių realizavimo;</text:span></text:p>
      <text:p text:style-name="P377"><text:span text:style-name="T378">20.7</text:span><text:span text:style-name="T379">. lėšų, reikalingų Kultūrinio rezervato veiklai organizuoti bei Kultūrinio rezervato uždaviniams įgyvendinti;</text:span></text:p>
      <text:p text:style-name="P380"><text:span text:style-name="T381">20.8</text:span><text:span text:style-name="T382">. Kultūrinio rezervato įrašymo į tarptautinius saugomų teritorijų sąrašus bei dalyvavimo tarptautiniuose projektuose.</text:span></text:p>
      <text:p text:style-name="P383"/>
      <text:p text:style-name="P384"><text:span text:style-name="T385">VI</text:span><text:span text:style-name="T386"><text:s/>SKYRIUS</text:span></text:p>
      <text:p text:style-name="P387"><text:span text:style-name="T388">DIREKCIJOS VIDAUS ADMINISTRAVIMO KONTROLĖ</text:span></text:p>
      <text:p text:style-name="P389"/>
      <text:p text:style-name="P390"><text:span text:style-name="T391">21</text:span><text:span text:style-name="T392">. Direkcijos finansų kontrolę atlieka direktoriaus paskirti Direkcijos valstybės tarnautojai arba darbuotojai.</text:span></text:p>
      <text:p text:style-name="P393"><text:span text:style-name="T394">22</text:span><text:span text:style-name="T395">. Direkcijos metinių veiklos planų įgyvendinimo kontrolę vykdo Direkcijos direktorius.<text:s/></text:span></text:p>
      <text:p text:style-name="P396"><text:span text:style-name="T397">23</text:span><text:span text:style-name="T398">. Direkcija teikia Kultūros ministerijai ir kitoms teisės aktų numatytoms institucijoms veiklos,<text:s/></text:span><text:span text:style-name="T399">finansines ir biudžeto vykdymo</text:span><text:span text:style-name="T400"><text:s/>ataskaitas.</text:span></text:p>
      <text:p text:style-name="P401"><text:span text:style-name="T402">24</text:span><text:span text:style-name="T403">. Direkcijos vidaus auditą atlieka Kultūros ministerijos Vidaus audito skyrius.</text:span></text:p>
      <text:p text:style-name="P404"><text:span text:style-name="T405">25</text:span><text:span text:style-name="T406">. Direkcijos valstybinį (finansinį (teisėtumo) ir veiklos) auditą atlieka Lietuvos Respublikos valstybės kontrolė.</text:span></text:p>
      <text:p text:style-name="P407"/>
      <text:p text:style-name="P408"><text:span text:style-name="T409">VIi</text:span><text:span text:style-name="T410"><text:s/>SKYRIUS</text:span></text:p>
      <text:p text:style-name="P411"><text:span text:style-name="T412">BAIGIAMOSIOS NUOSTATOS</text:span></text:p>
      <text:p text:style-name="P413"/>
      <text:p text:style-name="P414"><text:span text:style-name="T415">26</text:span><text:span text:style-name="T416">. Direkcija reorganizuojama, pertvarkoma ar likviduojama įstatymų ir kitų teisės aktų nustatyta tvarka.</text:span></text:p>
      <text:p text:style-name="P417"><text:span text:style-name="T418">27</text:span><text:span text:style-name="T419">. Direkcijos vi</text:span><text:span text:style-name="T420">eši pranešimai skelbiami Direkcijos interneto tinklalapyje.</text:span></text:p>
      <text:p text:style-name="P421"><text:span text:style-name="T422">28</text:span><text:span text:style-name="T423">. Direkcijos nuostatai keičiami Lietuvos Respublikos biudžetinių įstaigų įstatymo nustatyta tvarka.</text:span></text:p>
      <text:p text:style-name="P424"/>
      <text:p text:style-name="P425"><text:span text:style-name="T4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user</dc:creator>
    <meta:creation-date>2017-01-13T06:51:00Z</meta:creation-date>
    <dc:date>2017-01-13T06:51:00Z</dc:date>
    <meta:print-date>2012-02-03T13:29:00Z</meta:print-date>
    <meta:template xlink:href="Normal.dotm" xlink:type="simple"/>
    <meta:editing-cycles>2</meta:editing-cycles>
    <meta:editing-duration>PT0S</meta:editing-duration>
    <meta:document-statistic meta:page-count="6" meta:paragraph-count="141" meta:word-count="2102" meta:character-count="16281" meta:row-count="477" meta:non-whitespace-character-count="14320"/>
  </office:meta>
</office:document-meta>
</file>