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/text:p>
      <text:p text:style-name="P5">TARYBA</text:p>
      <text:p text:style-name="P6"/>
      <text:p text:style-name="P7"><text:span text:style-name="T8">SPRENDIMAS<text:s/></text:span></text:p>
      <text:p text:style-name="P9">DĖL PLUNGĖS RAJONO SAVIVALDYBĖS ŠVIETIMO ĮSTAIGŲ TEIKIAMŲ PASLAUGŲ KainŲ PATVIRTINIMO<text:s/></text:p>
      <text:p text:style-name="P10"/>
      <text:p text:style-name="P11"><text:span text:style-name="T12">2017 m. rugsėjo 21 d. Nr. T1-193</text:span></text:p>
      <text:p text:style-name="P13">Plungė</text:p>
      <text:p text:style-name="P14"/>
      <text:p text:style-name="P15"/>
      <text:p text:style-name="P16">Vadovaudamasi Lietuvos Respublikos vietos savivaldos įstatymo 16 straipsnio 2 dalies 37 punktu, 18 straipsnio 1 dalimi,<text:s/><text:span text:style-name="T17">Plungės rajono savivaldybės taryba <text:s/>n u s p r e n d ž i a:</text:span></text:p>
      <text:p text:style-name="P18">1. Patvirtinti Plungės rajono savivaldybės švietimo įstaigų teikiamų paslaugų kainas (pridedama).</text:p>
      <text:p text:style-name="P19">2. Pripažinti netekusiais galios Plungės rajono savivaldybės tarybos 2016 m. spalio 27 d. sprendimą Nr. T1-270 „Dėl Plungės rajono savivaldybės švietimo įstaigų teikiamų paslaugų kainų patvirtinimo“ ir jį keitusį sprendimą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Savivaldybės meras<text:s/><text:tab/>Audrius Klišon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8-01-15T14:12:00Z</meta:creation-date>
    <dc:date>2018-01-15T14:12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47" meta:row-count="21" meta:non-whitespace-character-count="754"/>
  </office:meta>
</office:document-meta>
</file>