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lv" fo:country="LV"/>
    </style:style>
    <style:style style:name="P60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1" style:family="table-row">
      <style:table-row-properties style:min-row-height="0.6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lv" fo:country="LV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lv" fo:country="LV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4" style:family="table-column">
      <style:table-column-properties style:column-width="3.1236in" style:use-optimal-column-width="false"/>
    </style:style>
    <style:style style:name="TableColumn75" style:family="table-column">
      <style:table-column-properties style:column-width="0.8916in" style:use-optimal-column-width="false"/>
    </style:style>
    <style:style style:name="TableColumn76" style:family="table-column">
      <style:table-column-properties style:column-width="2.3569in" style:use-optimal-column-width="false"/>
    </style:style>
    <style:style style:name="Table73" style:family="table">
      <style:table-properties style:width="6.3722in" fo:margin-left="0.125in" table:align="left"/>
    </style:style>
    <style:style style:name="TableRow77" style:family="table-row">
      <style:table-row-properties style:min-row-height="0.1819in"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</text:span><text:span text:style-name="T59">4</text:span>-29 <text:s text:c="4"/>Nr. (22.35E)3-2480</text:p>
            <text:p text:style-name="P60"/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3">
            <text:p text:style-name="P62">DĖL TARPTAUTINĖS SUTARTIES TAIKYMO LAIKINO SUSTABDYMO</text:p>
          </table:table-cell>
          <table:covered-table-cell/>
          <table:covered-table-cell/>
        </table:table-row>
      </table:table>
      <text:p text:style-name="Normal"/>
      <text:p text:style-name="P64"><text:span text:style-name="T65">Pranešame, kad, 2015 m. spalio 1 d. Niujorke pasirašyto Lietuvos Respublikos Vyriausybės ir Naujosios Zelandijos Vyriausybės susitarimo dėl darbo atostogaujant programos, ratifikuoto Lietuvos Respublikos 2016 m. gegužės 19 d. įstatymu Nr. XII-2386, skelbto Teisės aktų registre 2016 m. birželio 14 d., i. k. 2016-16596, taikymas, atsižvelgiant į Naujosios Zelandijos Vyriausybės pranešimą ir vadovaujantis susitarimo<text:s/></text:span><text:span text:style-name="T66">14<text:s/></text:span><text:span text:style-name="T67">straipsniu</text:span><text:span text:style-name="T68">,</text:span><text:span text:style-name="T69"><text:s/></text:span>laikinai sustabdomas nuo<text:s/><text:span text:style-name="T70">2021 m. balandžio 26 d.<text:s/></text:span></text:p>
      <text:p text:style-name="P71"/>
      <text:p text:style-name="P72"/>
      <text:section text:name="Sect1" text:style-name="S1"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Skyriaus vedėja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Ingrida Bačiulienė</text:p>
            </table:table-cell>
          </table:table-row>
        </table:table>
        <text:p text:style-name="P8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5-03T08:19:00Z</meta:creation-date>
    <dc:date>2021-05-03T08:19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983" meta:row-count="22" meta:non-whitespace-character-count="858"/>
  </office:meta>
</office:document-meta>
</file>