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2pt" style:language-asian="lt" style:country-asian="L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line-height="110%"/>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vertical-align="middle" fo:line-height="110%" fo:text-indent="0.2166in"/>
      <style:text-properties fo:color="#000000" fo:font-size="11pt" style:font-size-asian="11pt" style:font-size-complex="11pt" fo:hyphenate="false"/>
    </style:style>
    <style:style style:name="P18" style:parent-style-name="Normal" style:family="paragraph">
      <style:paragraph-properties fo:keep-together="always" fo:text-align="center" style:vertical-align="middle" fo:line-height="110%"/>
      <style:text-properties fo:color="#000000" style:font-size-complex="12pt" fo:hyphenate="false"/>
    </style:style>
    <style:style style:name="P19" style:parent-style-name="Normal" style:family="paragraph">
      <style:paragraph-properties fo:keep-together="always" fo:text-align="center" style:vertical-align="middle" fo:line-height="110%"/>
      <style:text-properties fo:color="#000000" style:font-size-complex="12pt" fo:hyphenate="false"/>
    </style:style>
    <style:style style:name="P20" style:parent-style-name="Normal" style:family="paragraph">
      <style:paragraph-properties fo:keep-together="always" fo:text-align="center" style:vertical-align="middle" fo:line-height="110%"/>
      <style:text-properties fo:color="#000000" fo:font-size="11pt" style:font-size-asian="11pt" style:font-size-complex="11pt" fo:hyphenate="false"/>
    </style:style>
    <style:style style:name="P21" style:parent-style-name="Normal" style:family="paragraph">
      <style:paragraph-properties fo:keep-together="always" fo:text-align="center" style:vertical-align="middle" fo:line-height="110%"/>
      <style:text-properties fo:color="#000000" fo:font-size="11pt" style:font-size-asian="11pt" style:font-size-complex="11pt" fo:hyphenate="false"/>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875in"/>
    </style:style>
    <style:style style:name="P24" style:parent-style-name="Normal" style:family="paragraph">
      <style:paragraph-properties fo:text-align="justify" fo:text-indent="0.3875in"/>
    </style:style>
    <style:style style:name="P25" style:parent-style-name="Normal" style:family="paragraph">
      <style:paragraph-properties fo:text-align="justify" fo:text-indent="0.3875in"/>
    </style:style>
    <style:style style:name="P26" style:parent-style-name="Normal" style:family="paragraph">
      <style:paragraph-properties style:vertical-align="middle">
        <style:tab-stops>
          <style:tab-stop style:type="left" style:position="0in"/>
          <style:tab-stop style:type="left" style:position="0.6895in"/>
          <style:tab-stop style:type="left" style:position="0.8861in"/>
          <style:tab-stop style:type="left" style:position="5.0208in"/>
        </style:tab-stops>
      </style:paragraph-properties>
      <style:text-properties fo:hyphenate="false"/>
    </style:style>
    <style:style style:name="P27" style:parent-style-name="Normal" style:family="paragraph">
      <style:paragraph-properties style:vertical-align="middle">
        <style:tab-stops>
          <style:tab-stop style:type="left" style:position="0in"/>
          <style:tab-stop style:type="left" style:position="0.6895in"/>
          <style:tab-stop style:type="left" style:position="0.8861in"/>
          <style:tab-stop style:type="left" style:position="5.0208in"/>
        </style:tab-stops>
      </style:paragraph-properties>
      <style:text-properties fo:hyphenate="false"/>
    </style:style>
    <style:style style:name="P28" style:parent-style-name="Normal" style:family="paragraph">
      <style:paragraph-properties style:vertical-align="middle">
        <style:tab-stops>
          <style:tab-stop style:type="left" style:position="0in"/>
          <style:tab-stop style:type="left" style:position="0.6895in"/>
          <style:tab-stop style:type="left" style:position="0.8861in"/>
          <style:tab-stop style:type="left" style:position="5.0208in"/>
        </style:tab-stops>
      </style:paragraph-properties>
      <style:text-properties fo:hyphenate="false"/>
    </style:style>
    <style:style style:name="P29" style:parent-style-name="Normal" style:family="paragraph">
      <style:paragraph-properties style:vertical-align="middle">
        <style:tab-stops>
          <style:tab-stop style:type="left" style:position="0in"/>
          <style:tab-stop style:type="left" style:position="0.6895in"/>
          <style:tab-stop style:type="left" style:position="0.8861in"/>
          <style:tab-stop style:type="left" style:position="5.0208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master-page-name="MPF1" style:family="paragraph">
      <style:paragraph-properties fo:break-before="page" fo:margin-left="3.7409in" style:page-number="1">
        <style:tab-stops/>
      </style:paragraph-properties>
    </style:style>
    <style:style style:name="P39" style:parent-style-name="Normal" style:family="paragraph">
      <style:paragraph-properties fo:margin-left="3.7409in">
        <style:tab-stops/>
      </style:paragraph-properties>
    </style:style>
    <style:style style:name="P40" style:parent-style-name="Normal" style:family="paragraph">
      <style:paragraph-properties fo:margin-left="3.7409in">
        <style:tab-stops/>
      </style:paragraph-properties>
    </style:style>
    <style:style style:name="P41" style:parent-style-name="Normal" style:family="paragraph">
      <style:paragraph-properties fo:text-align="justify" fo:margin-left="3.7409in">
        <style:tab-stops/>
      </style:paragraph-properties>
    </style:style>
    <style:style style:name="P42" style:parent-style-name="Normal" style:family="paragraph">
      <style:paragraph-properties fo:margin-left="2.8409in" fo:text-indent="0.9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font-style-complex="italic" fo:color="#000000"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tyle-complex="italic" fo:color="#000000"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fo:text-transform="uppercase"/>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style:vertical-align="middle" fo:text-indent="0.3937in">
        <style:tab-stops>
          <style:tab-stop style:type="left" style:position="1.0833in"/>
        </style:tab-stops>
      </style:paragraph-properties>
      <style:text-properties style:language-asian="lt" style:country-asian="LT" fo:hyphenate="false"/>
    </style:style>
    <style:style style:name="P129"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T148" style:parent-style-name="DefaultParagraphFont" style:family="text">
      <style:text-properties fo:font-weight="bold" style:font-weight-asian="bold" style:font-weight-complex="bold" fo:text-transform="uppercase"/>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text-properties fo:font-weight="bold" style:font-weight-asian="bold" style:font-weight-complex="bold" fo:text-transform="upperca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weight="bold" style:font-weight-asian="bold"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ar" style:country-asian="SA"/>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language-asian="ar" style:country-asian="SA"/>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ar" style:country-asian="SA"/>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ar" style:country-asian="SA"/>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ar" style:country-asian="SA"/>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tyle-complex="italic" fo:color="#000000"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09" style:parent-style-name="DefaultParagraphFont" style:family="text">
      <style:text-properties fo:color="#000000"/>
    </style:style>
    <style:style style:name="P210"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P216"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fo:letter-spacing="-0.0013in"/>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T234" style:parent-style-name="DefaultParagraphFont" style:family="text">
      <style:text-properties fo:font-weight="bold" style:font-weight-asian="bold" style:font-weight-complex="bold" fo:text-transform="uppercase"/>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ar" style:country-asian="SA"/>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style>
    <style:style style:name="P24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fo:text-align="center"/>
      <style:text-properties fo:font-weight="bold" style:font-weight-asian="bold" style:font-weight-complex="bold" fo:text-transform="uppercase"/>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center"/>
      <style:text-properties fo:font-weight="bold" style:font-weight-asian="bold" style:font-weight-complex="bold"/>
    </style:style>
    <style:style style:name="P26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1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fo:letter-spacing="-0.0013in"/>
    </style:style>
    <style:style style:name="P269" style:parent-style-name="Normal" style:family="paragraph">
      <style:paragraph-properties fo:text-align="justify" fo:text-indent="0.3937in">
        <style:tab-stops>
          <style:tab-stop style:type="left" style:position="0.9847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ab-stops>
          <style:tab-stop style:type="left" style:position="0.9847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tab-stops>
          <style:tab-stop style:type="left" style:position="0.5909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ab-stops>
          <style:tab-stop style:type="left" style:position="0.9847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tab-stops>
          <style:tab-stop style:type="left" style:position="0.9847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font-weight-complex="bold"/>
    </style:style>
    <style:style style:name="T313" style:parent-style-name="DefaultParagraphFont" style:family="text">
      <style:text-properties fo:font-weight="bold" style:font-weight-asian="bold"/>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ab-stops>
          <style:tab-stop style:type="left" style:position="0.9847in"/>
        </style:tab-stops>
      </style:paragraph-properties>
    </style:style>
    <style:style style:name="T326" style:parent-style-name="DefaultParagraphFont" style:family="text">
      <style:text-properties style:font-name-asian="MS Mincho" style:font-style-complex="italic"/>
    </style:style>
    <style:style style:name="T327" style:parent-style-name="DefaultParagraphFont" style:family="text">
      <style:text-properties style:font-name-asian="MS Mincho" style:font-style-complex="italic"/>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T330" style:parent-style-name="DefaultParagraphFont" style:family="text">
      <style:text-properties style:font-name-asian="Calibri" fo:font-weight="bold" style:font-weight-asian="bold"/>
    </style:style>
    <style:style style:name="T331" style:parent-style-name="DefaultParagraphFont" style:family="text">
      <style:text-properties style:font-name-asian="Calibri"/>
    </style:style>
    <style:style style:name="P332" style:parent-style-name="Normal" style:family="paragraph">
      <style:paragraph-properties fo:text-align="justify" fo:text-indent="0.3937in">
        <style:tab-stops>
          <style:tab-stop style:type="left" style:position="0.9847in"/>
        </style:tab-stops>
      </style:paragraph-properties>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T335" style:parent-style-name="DefaultParagraphFont" style:family="text">
      <style:text-properties fo:color="#000000"/>
    </style:style>
    <style:style style:name="P336" style:parent-style-name="Normal" style:family="paragraph">
      <style:paragraph-properties fo:text-align="center" fo:text-indent="0.3937in">
        <style:tab-stops>
          <style:tab-stop style:type="left" style:position="0.9847in"/>
        </style:tab-stops>
      </style:paragraph-properties>
    </style:style>
    <style:style style:name="T337" style:parent-style-name="DefaultParagraphFont" style:family="text">
      <style:text-properties style:font-name-asian="Calibri"/>
    </style:style>
    <style:style style:name="P338" style:parent-style-name="Normal" style:master-page-name="MPF2" style:family="paragraph">
      <style:paragraph-properties fo:break-before="page" fo:margin-left="3.1493in" fo:text-indent="0.6888in" style:page-number="1">
        <style:tab-stops/>
      </style:paragraph-properties>
    </style:style>
    <style:style style:name="P345" style:parent-style-name="Normal" style:family="paragraph">
      <style:paragraph-properties fo:margin-left="3.1493in" fo:text-indent="0.6888in">
        <style:tab-stops/>
      </style:paragraph-properties>
    </style:style>
    <style:style style:name="P346" style:parent-style-name="Normal" style:family="paragraph">
      <style:paragraph-properties fo:margin-left="3.1493in" fo:text-indent="0.6888in">
        <style:tab-stops/>
      </style:paragraph-properties>
    </style:style>
    <style:style style:name="P347" style:parent-style-name="Normal" style:family="paragraph">
      <style:paragraph-properties fo:margin-left="3.1493in" fo:text-indent="0.6458in">
        <style:tab-stops/>
      </style:paragraph-properties>
    </style:style>
    <style:style style:name="P348" style:parent-style-name="Normal" style:family="paragraph">
      <style:paragraph-properties fo:margin-left="3.1493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fo:margin-left="4in" fo:text-indent="0.5in">
        <style:tab-stops/>
      </style:paragraph-properties>
    </style:style>
    <style:style style:name="P352" style:parent-style-name="Normal" style:family="paragraph">
      <style:paragraph-properties fo:text-align="center">
        <style:tab-stops>
          <style:tab-stop style:type="left" style:leader-style="solid" style:leader-text="_" style:position="6.1812in"/>
        </style:tab-stops>
      </style:paragraph-properties>
    </style:style>
    <style:style style:name="P353" style:parent-style-name="Normal" style:family="paragraph">
      <style:paragraph-properties fo:text-align="center"/>
      <style:text-properties fo:color="#000000" fo:font-size="9pt" style:font-size-asian="9pt" style:font-size-complex="9pt"/>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keep-with-next="always" fo:text-align="center"/>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P362" style:parent-style-name="Normal" style:family="paragraph">
      <style:paragraph-properties fo:text-align="justify">
        <style:tab-stops>
          <style:tab-stop style:type="right" style:leader-style="solid" style:leader-text="_" style:position="6.3in"/>
        </style:tab-stops>
      </style:paragraph-properties>
    </style:style>
    <style:style style:name="P363" style:parent-style-name="Normal" style:family="paragraph">
      <style:paragraph-properties fo:text-indent="1.9666in">
        <style:tab-stops>
          <style:tab-stop style:type="right" style:leader-style="solid" style:leader-text="_" style:position="6.3in"/>
        </style:tab-stops>
      </style:paragraph-properties>
      <style:text-properties fo:font-size="9pt" style:font-size-asian="9pt" style:font-size-complex="9pt"/>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P366" style:parent-style-name="Normal" style:family="paragraph">
      <style:paragraph-properties>
        <style:tab-stops>
          <style:tab-stop style:type="right" style:leader-style="solid" style:leader-text="_" style:position="6.3in"/>
        </style:tab-stops>
      </style:paragraph-properties>
    </style:style>
    <style:style style:name="P367" style:parent-style-name="Normal" style:family="paragraph">
      <style:paragraph-properties>
        <style:tab-stops>
          <style:tab-stop style:type="right" style:leader-style="solid" style:leader-text="_" style:position="6.3in"/>
        </style:tab-stops>
      </style:paragraph-properties>
    </style:style>
    <style:style style:name="P36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69" style:parent-style-name="Normal" style:family="paragraph">
      <style:paragraph-properties>
        <style:tab-stops>
          <style:tab-stop style:type="right" style:leader-style="solid" style:leader-text="_" style:position="6.3in"/>
        </style:tab-stops>
      </style:paragraph-properties>
    </style:style>
    <style:style style:name="P370"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style>
    <style:style style:name="P371" style:parent-style-name="Normal" style:family="paragraph">
      <style:paragraph-properties>
        <style:tab-stops>
          <style:tab-stop style:type="right" style:leader-style="solid" style:leader-text="_" style:position="6.3in"/>
        </style:tab-stops>
      </style:paragraph-properties>
    </style:style>
    <style:style style:name="P372" style:parent-style-name="Normal" style:family="paragraph">
      <style:paragraph-properties>
        <style:tab-stops>
          <style:tab-stop style:type="right" style:leader-style="solid" style:leader-text="_" style:position="6.3in"/>
        </style:tab-stops>
      </style:paragraph-properties>
    </style:style>
    <style:style style:name="P373" style:parent-style-name="Normal" style:family="paragraph">
      <style:paragraph-properties>
        <style:tab-stops>
          <style:tab-stop style:type="right" style:leader-style="solid" style:leader-text="_" style:position="6.3in"/>
        </style:tab-stops>
      </style:paragraph-properties>
    </style:style>
    <style:style style:name="T374" style:parent-style-name="DefaultParagraphFont" style:family="text">
      <style:text-properties style:text-underline-type="single" style:text-underline-style="solid" style:text-underline-width="auto" style:text-underline-mode="continuous"/>
    </style:style>
    <style:style style:name="P375"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9pt" style:font-size-asian="9pt" style:font-size-complex="9pt"/>
    </style:style>
    <style:style style:name="P376" style:parent-style-name="Normal" style:family="paragraph">
      <style:paragraph-properties>
        <style:tab-stops>
          <style:tab-stop style:type="right" style:leader-style="solid" style:leader-text="_" style:position="6.3in"/>
        </style:tab-stops>
      </style:paragraph-properties>
    </style:style>
    <style:style style:name="P377" style:parent-style-name="Normal" style:family="paragraph">
      <style:paragraph-properties>
        <style:tab-stops>
          <style:tab-stop style:type="right" style:leader-style="solid" style:leader-text="_" style:position="6.3in"/>
        </style:tab-stops>
      </style:paragraph-properties>
    </style:style>
    <style:style style:name="P378" style:parent-style-name="Normal" style:family="paragraph">
      <style:paragraph-properties>
        <style:tab-stops>
          <style:tab-stop style:type="right" style:leader-style="solid" style:leader-text="_" style:position="6.3in"/>
        </style:tab-stops>
      </style:paragraph-properties>
    </style:style>
    <style:style style:name="TableColumn380" style:family="table-column">
      <style:table-column-properties style:column-width="2.1236in"/>
    </style:style>
    <style:style style:name="TableColumn381" style:family="table-column">
      <style:table-column-properties style:column-width="2.0791in"/>
    </style:style>
    <style:style style:name="TableColumn382" style:family="table-column">
      <style:table-column-properties style:column-width="2.0958in"/>
    </style:style>
    <style:style style:name="Table379" style:family="table">
      <style:table-properties style:width="6.2986in" fo:margin-left="0in" table:align="lef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line-height="106%" fo:margin-left="-0.0729in">
        <style:tab-stops>
          <style:tab-stop style:type="right" style:leader-style="solid" style:leader-text="_" style:position="6.3729in"/>
        </style:tab-stops>
      </style:paragraph-properties>
    </style:style>
    <style:style style:name="P386" style:parent-style-name="Normal" style:family="paragraph">
      <style:paragraph-properties fo:line-height="106%">
        <style:tab-stops>
          <style:tab-stop style:type="right" style:leader-style="solid" style:leader-text="_" style:position="6.3in"/>
        </style:tab-stops>
      </style:paragraph-properties>
    </style:style>
    <style:style style:name="T387" style:parent-style-name="DefaultParagraphFont" style:family="text">
      <style:text-properties fo:color="#000000" fo:font-size="9pt" style:font-size-asian="9pt" style:font-size-complex="9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fo:line-height="106%">
        <style:tab-stops>
          <style:tab-stop style:type="right" style:leader-style="solid" style:leader-text="_" style:position="6.3in"/>
        </style:tab-stops>
      </style:paragraph-properties>
    </style:style>
    <style:style style:name="P390" style:parent-style-name="Normal" style:family="paragraph">
      <style:paragraph-properties fo:text-align="center" fo:line-height="106%">
        <style:tab-stops>
          <style:tab-stop style:type="right" style:leader-style="solid" style:leader-text="_" style:position="6.3in"/>
        </style:tab-stops>
      </style:paragraph-properties>
      <style:text-properties fo:font-size="9pt" style:font-size-asian="9pt" style:font-size-complex="9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end" fo:line-height="106%">
        <style:tab-stops>
          <style:tab-stop style:type="right" style:leader-style="solid" style:leader-text="_" style:position="6.3in"/>
        </style:tab-stops>
      </style:paragraph-properties>
    </style:style>
    <style:style style:name="P393" style:parent-style-name="Normal" style:family="paragraph">
      <style:paragraph-properties fo:text-align="center" fo:line-height="106%" fo:text-indent="0.8in">
        <style:tab-stops>
          <style:tab-stop style:type="right" style:leader-style="solid" style:leader-text="_" style:position="6.3in"/>
        </style:tab-stops>
      </style:paragraph-properties>
      <style:text-properties fo:font-size="9pt" style:font-size-asian="9pt" style:font-size-complex="9pt"/>
    </style:style>
    <style:style style:name="P394" style:parent-style-name="Normal" style:master-page-name="MPF3" style:family="paragraph">
      <style:paragraph-properties fo:break-before="page" fo:text-align="justify" fo:margin-right="-0.2319in" fo:text-indent="3.5437in" style:page-number="1">
        <style:tab-stops>
          <style:tab-stop style:type="left" style:position="3.5437in"/>
          <style:tab-stop style:type="left" style:position="6.375in"/>
        </style:tab-stops>
      </style:paragraph-properties>
      <style:text-properties style:font-weight-complex="bold"/>
    </style:style>
    <style:style style:name="P401"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402"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403"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margin-left="4in" fo:text-indent="0.5in">
        <style:tab-stops/>
      </style:paragraph-properties>
      <style:text-properties fo:font-size="10pt" style:font-size-asian="10pt"/>
    </style:style>
    <style:style style:name="P407" style:parent-style-name="Normal" style:family="paragraph">
      <style:paragraph-properties fo:margin-left="4in" fo:text-indent="0.5in">
        <style:tab-stops/>
      </style:paragraph-properties>
      <style:text-properties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language-asian="lt" style:country-asian="LT"/>
    </style:style>
    <style:style style:name="P414" style:parent-style-name="Normal" style:family="paragraph">
      <style:text-properties fo:font-size="10pt" style:font-size-asian="10pt"/>
    </style:style>
    <style:style style:name="P415" style:parent-style-name="Normal" style:family="paragraph">
      <style:paragraph-properties fo:text-align="center"/>
    </style:style>
    <style:style style:name="P416"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margin-right="-0.2319in">
        <style:tab-stops>
          <style:tab-stop style:type="left" style:position="3.5437in"/>
          <style:tab-stop style:type="left" style:position="6.375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size="10pt" style:font-size-asian="10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text-properties fo:font-size="9pt" style:font-size-asian="9pt"/>
    </style:style>
    <style:style style:name="T429" style:parent-style-name="DefaultParagraphFont" style:family="text">
      <style:text-properties fo:font-weight="bold" style:font-weight-asian="bold"/>
    </style:style>
    <style:style style:name="T430" style:parent-style-name="DefaultParagraphFont" style:family="text">
      <style:text-properties fo:font-size="10pt" style:font-size-asian="10pt"/>
    </style:style>
    <style:style style:name="P431" style:parent-style-name="Normal" style:family="paragraph">
      <style:paragraph-properties fo:text-indent="2.2104in"/>
      <style:text-properties fo:font-size="9pt" style:font-size-asian="9pt"/>
    </style:style>
    <style:style style:name="P432" style:parent-style-name="Normal" style:family="paragraph">
      <style:paragraph-properties fo:line-height="150%"/>
    </style:style>
    <style:style style:name="T433" style:parent-style-name="DefaultParagraphFont" style:family="text">
      <style:text-properties fo:font-size="10pt" style:font-size-asian="10pt"/>
    </style:style>
    <style:style style:name="P434" style:parent-style-name="Normal" style:family="paragraph">
      <style:paragraph-properties fo:line-height="150%"/>
    </style:style>
    <style:style style:name="P435" style:parent-style-name="Normal" style:family="paragraph">
      <style:paragraph-properties fo:text-align="justify" fo:line-height="200%"/>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P438" style:parent-style-name="Normal" style:family="paragraph">
      <style:paragraph-properties fo:text-align="justify" fo:margin-left="0.5in" fo:text-indent="0.6in">
        <style:tab-stops/>
      </style:paragraph-properties>
      <style:text-properties fo:font-size="9pt" style:font-size-asian="9pt" style:font-size-complex="8pt"/>
    </style:style>
    <style:style style:name="P439" style:parent-style-name="Normal" style:family="paragraph">
      <style:paragraph-properties fo:text-align="justify"/>
    </style:style>
    <style:style style:name="T440" style:parent-style-name="DefaultParagraphFont" style:family="text">
      <style:text-properties fo:font-size="11pt" style:font-size-asian="11pt"/>
    </style:style>
    <style:style style:name="T441" style:parent-style-name="DefaultParagraphFont" style:family="text">
      <style:text-properties fo:font-size="9pt" style:font-size-asian="9pt"/>
    </style:style>
    <style:style style:name="P442" style:parent-style-name="Normal" style:family="paragraph">
      <style:paragraph-properties fo:margin-left="0.9in" fo:text-indent="0.9in">
        <style:tab-stops/>
      </style:paragraph-properties>
      <style:text-properties fo:font-size="9pt" style:font-size-asian="9pt"/>
    </style:style>
    <style:style style:name="P443" style:parent-style-name="Normal" style:family="paragraph">
      <style:text-properties fo:font-size="9pt" style:font-size-asian="9pt"/>
    </style:style>
    <style:style style:name="T444" style:parent-style-name="DefaultParagraphFont" style:family="text">
      <style:text-properties fo:font-size="9pt" style:font-size-asian="9pt"/>
    </style:style>
    <style:style style:name="T445" style:parent-style-name="DefaultParagraphFont" style:family="text">
      <style:text-properties fo:letter-spacing="-0.0041in" fo:font-size="9pt" style:font-size-asian="9pt"/>
    </style:style>
    <style:style style:name="T446" style:parent-style-name="DefaultParagraphFont" style:family="text">
      <style:text-properties fo:font-size="9pt" style:font-size-asian="9pt"/>
    </style:style>
    <style:style style:name="P447" style:parent-style-name="Normal" style:family="paragraph">
      <style:paragraph-properties fo:text-align="center"/>
      <style:text-properties fo:font-weight="bold" style:font-weight-asian="bold" style:font-size-complex="12pt"/>
    </style:style>
    <style:style style:name="P448" style:parent-style-name="Normal" style:family="paragraph">
      <style:paragraph-properties fo:text-align="justify"/>
    </style:style>
    <style:style style:name="T449" style:parent-style-name="DefaultParagraphFont" style:family="text">
      <style:text-properties fo:font-size="9pt" style:font-size-asian="9pt"/>
    </style:style>
    <style:style style:name="P450" style:parent-style-name="Normal" style:family="paragraph">
      <style:paragraph-properties fo:margin-left="0.9in" fo:text-indent="0.3666in">
        <style:tab-stops/>
      </style:paragraph-properties>
    </style:style>
    <style:style style:name="T451" style:parent-style-name="DefaultParagraphFont" style:family="text">
      <style:text-properties fo:font-size="9pt" style:font-size-asian="9pt"/>
    </style:style>
    <style:style style:name="T452" style:parent-style-name="DefaultParagraphFont" style:family="text">
      <style:text-properties fo:letter-spacing="-0.0041in" fo:font-size="9pt" style:font-size-asian="9pt"/>
    </style:style>
    <style:style style:name="T453" style:parent-style-name="DefaultParagraphFont" style:family="text">
      <style:text-properties fo:font-size="9pt" style:font-size-asian="9pt"/>
    </style:style>
    <style:style style:name="P454" style:parent-style-name="Normal" style:family="paragraph">
      <style:text-properties fo:font-size="9pt" style:font-size-asian="9pt"/>
    </style:style>
    <style:style style:name="P455" style:parent-style-name="Normal" style:family="paragraph">
      <style:text-properties fo:font-size="9pt" style:font-size-asian="9pt"/>
    </style:style>
    <style:style style:name="P456" style:parent-style-name="Normal" style:family="paragraph">
      <style:paragraph-properties fo:line-height="150%"/>
      <style:text-properties fo:font-size="9pt" style:font-size-asian="9pt"/>
    </style:style>
    <style:style style:name="P457" style:parent-style-name="Normal" style:family="paragraph">
      <style:paragraph-properties fo:text-align="center"/>
      <style:text-properties fo:font-weight="bold" style:font-weight-asian="bold" style:font-size-complex="12pt"/>
    </style:style>
    <style:style style:name="P458" style:parent-style-name="Normal" style:family="paragraph">
      <style:paragraph-properties fo:line-height="150%" fo:text-indent="2.7291in"/>
    </style:style>
    <style:style style:name="T459" style:parent-style-name="DefaultParagraphFont" style:family="text">
      <style:text-properties fo:font-size="9pt" style:font-size-asian="9pt" style:font-size-complex="8pt"/>
    </style:style>
    <style:style style:name="T460" style:parent-style-name="DefaultParagraphFont" style:family="text">
      <style:text-properties fo:font-size="9pt" style:font-size-asian="9pt"/>
    </style:style>
    <style:style style:name="P461" style:parent-style-name="Normal" style:family="paragraph">
      <style:paragraph-properties fo:line-height="150%">
        <style:tab-stops>
          <style:tab-stop style:type="left" style:position="1.7722in"/>
        </style:tab-stops>
      </style:paragraph-properties>
    </style:style>
    <style:style style:name="T462" style:parent-style-name="DefaultParagraphFont" style:family="text">
      <style:text-properties fo:color="#000000"/>
    </style:style>
    <style:style style:name="P463" style:parent-style-name="Normal" style:family="paragraph">
      <style:paragraph-properties fo:line-height="150%"/>
    </style:style>
    <style:style style:name="T464" style:parent-style-name="DefaultParagraphFont" style:family="text">
      <style:text-properties fo:color="#000000"/>
    </style:style>
    <style:style style:name="P465" style:parent-style-name="Normal" style:family="paragraph">
      <style:paragraph-properties fo:text-align="justify"/>
    </style:style>
    <style:style style:name="T466" style:parent-style-name="DefaultParagraphFont" style:family="text">
      <style:text-properties fo:font-size="9pt" style:font-size-asian="9pt" style:font-size-complex="9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fo:text-transform="uppercase"/>
    </style:style>
    <style:style style:name="P474" style:parent-style-name="Normal" style:family="paragraph">
      <style:paragraph-properties fo:text-align="justify" fo:text-indent="0.6666in"/>
    </style:style>
    <style:style style:name="P475" style:parent-style-name="Normal" style:family="paragraph">
      <style:paragraph-properties fo:text-align="justify" fo:text-indent="0.6652in"/>
      <style:text-properties fo:font-weight="bold" style:font-weight-asian="bold"/>
    </style:style>
    <style:style style:name="TableColumn477" style:family="table-column">
      <style:table-column-properties style:column-width="0.5722in" style:use-optimal-column-width="false"/>
    </style:style>
    <style:style style:name="TableColumn478" style:family="table-column">
      <style:table-column-properties style:column-width="2.6388in" style:use-optimal-column-width="false"/>
    </style:style>
    <style:style style:name="TableColumn479" style:family="table-column">
      <style:table-column-properties style:column-width="0.525in" style:use-optimal-column-width="false"/>
    </style:style>
    <style:style style:name="TableColumn480" style:family="table-column">
      <style:table-column-properties style:column-width="0.3937in" style:use-optimal-column-width="false"/>
    </style:style>
    <style:style style:name="TableColumn481" style:family="table-column">
      <style:table-column-properties style:column-width="0.8854in" style:use-optimal-column-width="false"/>
    </style:style>
    <style:style style:name="TableColumn482" style:family="table-column">
      <style:table-column-properties style:column-width="1.6722in" style:use-optimal-column-width="false"/>
    </style:style>
    <style:style style:name="Table476" style:family="table">
      <style:table-properties style:width="6.6875in" fo:margin-left="0in" table:align="left"/>
    </style:style>
    <style:style style:name="TableRow483" style:family="table-row">
      <style:table-row-properties style:use-optimal-row-height="false" fo:keep-together="always"/>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margin-left="-0.6145in" fo:text-indent="0.6145in">
        <style:tab-stops/>
      </style:paragraph-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tyle="italic" style:font-style-asian="italic"/>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style>
    <style:style style:name="TableRow497" style:family="table-row">
      <style:table-row-properties style:use-optimal-row-height="false" fo:keep-together="alway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style:style>
    <style:style style:name="TableRow510" style:family="table-row">
      <style:table-row-properties style:use-optimal-row-height="false" fo:keep-together="always"/>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280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Row524" style:family="table-row">
      <style:table-row-properties style:use-optimal-row-height="false" fo:keep-together="always"/>
    </style:style>
    <style:style style:name="P525" style:parent-style-name="Normal" style:family="paragraph">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28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Row538" style:family="table-row">
      <style:table-row-properties style:use-optimal-row-height="false" fo:keep-together="always"/>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280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style:style>
    <style:style style:name="TableRow560" style:family="table-row">
      <style:table-row-properties style:use-optimal-row-height="false"/>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0.3395in"/>
        </style:tab-stops>
      </style:paragraph-properties>
    </style:style>
    <style:style style:name="T564" style:parent-style-name="DefaultParagraphFont" style:family="text">
      <style:text-properties fo:font-style="italic" style:font-style-asian="italic"/>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TableRow576" style:family="table-row">
      <style:table-row-properties style:use-optimal-row-height="false" fo:keep-together="always"/>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left="0.25in" fo:text-indent="-0.1312in">
        <style:tab-stops>
          <style:tab-stop style:type="left" style:position="-0.1465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Row601" style:family="table-row">
      <style:table-row-properties style:use-optimal-row-height="false"/>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Row613" style:family="table-row">
      <style:table-row-properties style:use-optimal-row-height="false" fo:keep-together="always"/>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0.6895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Row625" style:family="table-row">
      <style:table-row-properties style:use-optimal-row-height="false" fo:keep-together="always"/>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Row637" style:family="table-row">
      <style:table-row-properties style:use-optimal-row-height="false" fo:keep-together="always"/>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use-optimal-row-height="false" fo:keep-together="always"/>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Row661" style:family="table-row">
      <style:table-row-properties style:use-optimal-row-height="false" fo:keep-together="always"/>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Row673" style:family="table-row">
      <style:table-row-properties style:use-optimal-row-height="false" fo:keep-together="always"/>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size-complex="12pt"/>
    </style:style>
    <style:style style:name="TableRow685" style:family="table-row">
      <style:table-row-properties style:use-optimal-row-height="false" fo:keep-together="always"/>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Row697" style:family="table-row">
      <style:table-row-properties style:use-optimal-row-height="false" fo:keep-together="always"/>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1034in"/>
          <style:tab-stop style:type="left" style:position="0.2583in"/>
        </style:tab-stops>
      </style:paragraph-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3805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text-indent="0.043in"/>
      <style:text-properties style:font-size-complex="12pt"/>
    </style:style>
    <style:style style:name="TableRow729" style:family="table-row">
      <style:table-row-properties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ableRow736" style:family="table-row">
      <style:table-row-properties style:use-optimal-row-height="false" fo:keep-together="always"/>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Row750" style:family="table-row">
      <style:table-row-properties style:use-optimal-row-height="false" fo:keep-together="always"/>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Row764" style:family="table-row">
      <style:table-row-properties style:use-optimal-row-height="false" fo:keep-together="always"/>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Row778" style:family="table-row">
      <style:table-row-properties style:use-optimal-row-height="false" fo:keep-together="always"/>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Row792" style:family="table-row">
      <style:table-row-properties style:use-optimal-row-height="false" fo:keep-together="always"/>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ableRow796" style:family="table-row">
      <style:table-row-properties style:use-optimal-row-height="false" fo:keep-together="always"/>
    </style:style>
    <style:style style:name="P797" style:parent-style-name="Normal" style:family="paragraph">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0.0076in"/>
          <style:tab-stop style:type="left" style:position="0.380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Row810" style:family="table-row">
      <style:table-row-properties style:use-optimal-row-height="false" fo:keep-together="always"/>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0.0076in"/>
          <style:tab-stop style:type="left" style:position="0.380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Row824" style:family="table-row">
      <style:table-row-properties style:use-optimal-row-height="false" fo:keep-together="always"/>
    </style:style>
    <style:style style:name="P825" style:parent-style-name="Normal" style:family="paragraph">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0.0076in"/>
          <style:tab-stop style:type="left" style:position="0.380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Row838" style:family="table-row">
      <style:table-row-properties style:use-optimal-row-height="false" fo:keep-together="always"/>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0076in"/>
          <style:tab-stop style:type="left" style:position="0.380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Row852" style:family="table-row">
      <style:table-row-properties style:use-optimal-row-height="false" fo:keep-together="always"/>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style>
    <style:style style:name="TableRow866" style:family="table-row">
      <style:table-row-properties style:use-optimal-row-height="false" fo:keep-together="always"/>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font-size="11pt" style:font-size-asian="11pt" style:font-size-complex="11pt"/>
    </style:style>
    <style:style style:name="TableRow880" style:family="table-row">
      <style:table-row-properties style:use-optimal-row-height="false" fo:keep-together="always"/>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size="11pt" style:font-size-asian="11pt" style:font-size-complex="11pt"/>
    </style:style>
    <style:style style:name="TableRow895" style:family="table-row">
      <style:table-row-properties style:use-optimal-row-height="false" fo:keep-together="always"/>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1pt"/>
    </style:style>
    <style:style style:name="TableRow909" style:family="table-row">
      <style:table-row-properties style:use-optimal-row-height="false" fo:keep-together="always"/>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1pt"/>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ab-stops>
          <style:tab-stop style:type="left" style:position="0.380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size-complex="12pt"/>
    </style:style>
    <style:style style:name="TableRow941" style:family="table-row">
      <style:table-row-properties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size-complex="12pt"/>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ableRow964" style:family="table-row">
      <style:table-row-properties style:use-optimal-row-height="false"/>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0.380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size-complex="12pt"/>
    </style:style>
    <style:style style:name="TableRow979" style:family="table-row">
      <style:table-row-properties style:use-optimal-row-height="false"/>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0.380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ableRow1001" style:family="table-row">
      <style:table-row-properties style:use-optimal-row-height="false"/>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text-indent="0.0076in">
        <style:tab-stops>
          <style:tab-stop style:type="left" style:position="0.380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11pt"/>
    </style:style>
    <style:style style:name="TableRow1016" style:family="table-row">
      <style:table-row-properties style:use-optimal-row-height="false"/>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text-indent="0.0076in">
        <style:tab-stops>
          <style:tab-stop style:type="left" style:position="0.380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1pt" style:font-size-asian="11pt" style:font-size-complex="11pt"/>
    </style:style>
    <style:style style:name="TableRow1031" style:family="table-row">
      <style:table-row-properties style:use-optimal-row-height="false" fo:keep-together="always"/>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text-indent="0.0076in">
        <style:tab-stops>
          <style:tab-stop style:type="left" style:position="0.380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1pt" style:font-size-asian="11pt" style:font-size-complex="11pt"/>
    </style:style>
    <style:style style:name="TableRow1046" style:family="table-row">
      <style:table-row-properties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ableRow1053" style:family="table-row">
      <style:table-row-properties style:use-optimal-row-height="false" fo:keep-together="always"/>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text-indent="0.0076in">
        <style:tab-stops>
          <style:tab-stop style:type="left" style:position="0.380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1pt" style:font-size-asian="11pt" style:font-size-complex="11pt"/>
    </style:style>
    <style:style style:name="TableRow1068" style:family="table-row">
      <style:table-row-properties style:use-optimal-row-height="false"/>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text-indent="0.0076in">
        <style:tab-stops>
          <style:tab-stop style:type="left" style:position="0.3805in"/>
          <style:tab-stop style:type="left" style:position="0.67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1pt" style:font-size-asian="11pt" style:font-size-complex="11pt"/>
    </style:style>
    <style:style style:name="TableRow1083" style:family="table-row">
      <style:table-row-properties style:use-optimal-row-height="false"/>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text-indent="0.0076in">
        <style:tab-stops>
          <style:tab-stop style:type="left" style:position="0.380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ab-stops>
          <style:tab-stop style:type="left" style:position="0.3805in"/>
        </style:tab-stops>
      </style:paragraph-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1pt" style:font-size-asian="11pt" style:font-size-complex="11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ab-stops>
          <style:tab-stop style:type="left" style:position="0.3805in"/>
        </style:tab-stops>
      </style:paragraph-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1pt" style:font-size-asian="11pt" style:font-size-complex="11pt"/>
    </style:style>
    <style:style style:name="TableRow1128" style:family="table-row">
      <style:table-row-properties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0.3805in"/>
        </style:tab-stops>
      </style:paragraph-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1pt" style:font-size-asian="11pt" style:font-size-complex="11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1pt" style:font-size-asian="11pt" style:font-size-complex="11pt"/>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1pt" style:font-size-asian="11pt" style:font-size-complex="11pt"/>
    </style:style>
    <style:style style:name="TableRow1222" style:family="table-row">
      <style:table-row-properties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fo:font-style="italic" style:font-style-asian="italic"/>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1pt" style:font-size-asian="11pt" style:font-size-complex="11pt"/>
    </style:style>
    <style:style style:name="P1238" style:parent-style-name="Normal" style:family="paragraph">
      <style:text-properties fo:font-weight="bold" style:font-weight-asian="bold"/>
    </style:style>
    <style:style style:name="P1239" style:parent-style-name="Normal" style:family="paragraph">
      <style:text-properties fo:font-weight="bold" style:font-weight-asian="bold"/>
    </style:style>
    <style:style style:name="P1240" style:parent-style-name="Normal" style:family="paragraph">
      <style:paragraph-properties fo:text-align="justify"/>
    </style:style>
    <style:style style:name="T1241" style:parent-style-name="DefaultParagraphFont" style:family="text">
      <style:text-properties style:font-name="Times New Roman" style:font-name-asian="Times New Roman" style:font-name-complex="Times New Roman"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style:font-weight-complex="bold"/>
    </style:style>
    <style:style style:name="T1244" style:parent-style-name="DefaultParagraphFont" style:family="text">
      <style:text-properties style:font-weight-complex="bold"/>
    </style:style>
    <style:style style:name="T1245" style:parent-style-name="DefaultParagraphFont" style:family="text">
      <style:text-properties fo:text-transform="uppercase"/>
    </style:style>
    <style:style style:name="P1246" style:parent-style-name="Normal" style:family="paragraph">
      <style:text-properties style:font-style-complex="italic" fo:color="#000000"/>
    </style:style>
    <style:style style:name="P1247" style:parent-style-name="Normal" style:family="paragraph">
      <style:paragraph-properties fo:text-align="justify"/>
    </style:style>
    <style:style style:name="T1248" style:parent-style-name="DefaultParagraphFont" style:family="text">
      <style:text-properties style:font-name="Times New Roman" style:font-name-asian="Times New Roman" style:font-name-complex="Times New Roman" fo:font-weight="bold" style:font-weight-asian="bold"/>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style:text-properties fo:font-weight="bold" style:font-weight-asian="bold"/>
    </style:style>
    <style:style style:name="P1251" style:parent-style-name="Normal" style:family="paragraph">
      <style:paragraph-properties fo:text-align="justify"/>
    </style:style>
    <style:style style:name="T1252" style:parent-style-name="DefaultParagraphFont" style:family="text">
      <style:text-properties style:font-name="Times New Roman" style:font-name-asian="Times New Roman" style:font-name-complex="Times New Roman"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text-properties style:font-style-complex="italic" fo:color="#000000" style:text-underline-type="single" style:text-underline-style="solid" style:text-underline-width="auto" style:text-underline-mode="continuous"/>
    </style:style>
    <style:style style:name="P1255" style:parent-style-name="Normal" style:family="paragraph">
      <style:paragraph-properties fo:text-align="justify"/>
    </style:style>
    <style:style style:name="T1256" style:parent-style-name="DefaultParagraphFont" style:family="text">
      <style:text-properties style:font-name="Times New Roman" style:font-name-asian="Times New Roman" style:font-name-complex="Times New Roman"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T1260" style:parent-style-name="DefaultParagraphFont" style:family="text">
      <style:text-properties fo:text-transform="uppercase"/>
    </style:style>
    <style:style style:name="P1261" style:parent-style-name="Normal" style:family="paragraph">
      <style:paragraph-properties fo:text-align="justify"/>
      <style:text-properties style:font-style-complex="italic" fo:color="#000000"/>
    </style:style>
    <style:style style:name="P1262" style:parent-style-name="Normal" style:family="paragraph">
      <style:paragraph-properties fo:text-align="justify" fo:line-height="150%">
        <style:tab-stops>
          <style:tab-stop style:type="left" style:position="0.5909in"/>
        </style:tab-stops>
      </style:paragraph-properties>
      <style:text-properties fo:font-weight="bold" style:font-weight-asian="bold"/>
    </style:style>
    <style:style style:name="P1263" style:parent-style-name="Normal" style:family="paragraph">
      <style:paragraph-properties fo:text-align="justify" fo:line-height="150%"/>
      <style:text-properties fo:font-size="11pt" style:font-size-asian="11pt"/>
    </style:style>
    <style:style style:name="P1264" style:parent-style-name="Normal" style:family="paragraph">
      <style:paragraph-properties fo:text-align="justify"/>
      <style:text-properties style:font-size-complex="12pt"/>
    </style:style>
    <style:style style:name="P1265" style:parent-style-name="Normal" style:family="paragraph">
      <style:paragraph-properties fo:text-align="justify"/>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style:style>
    <style:style style:name="P1268" style:parent-style-name="Normal" style:family="paragraph">
      <style:paragraph-properties fo:text-align="justify" fo:text-indent="0.5909in"/>
    </style:style>
    <style:style style:name="P1269" style:parent-style-name="Normal" style:family="paragraph">
      <style:paragraph-properties fo:text-align="justify">
        <style:tab-stops>
          <style:tab-stop style:type="left" style:position="0.5909in"/>
        </style:tab-stops>
      </style:paragraph-properties>
    </style:style>
    <style:style style:name="P1270" style:parent-style-name="Normal" style:family="paragraph">
      <style:paragraph-properties fo:text-align="justify" fo:margin-left="0.5in" fo:text-indent="0.5909in">
        <style:tab-stops/>
      </style:paragraph-properties>
    </style:style>
    <style:style style:name="P1271" style:parent-style-name="Normal" style:family="paragraph">
      <style:paragraph-properties fo:text-align="justify"/>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P1274" style:parent-style-name="Normal" style:family="paragraph">
      <style:paragraph-properties fo:text-align="justify"/>
      <style:text-properties fo:font-weight="bold" style:font-weight-asian="bold"/>
    </style:style>
    <style:style style:name="P1275" style:parent-style-name="Normal" style:family="paragraph">
      <style:paragraph-properties fo:text-align="justify"/>
    </style:style>
    <style:style style:name="P1276" style:parent-style-name="Normal" style:family="paragraph">
      <style:paragraph-properties fo:text-align="justify" fo:line-height="200%" fo:margin-left="0.1972in" fo:text-indent="-0.1972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tab-stops>
          <style:tab-stop style:type="left" style:position="0.1972in"/>
        </style:tab-stops>
      </style:paragraph-properties>
      <style:text-properties style:font-size-complex="12pt"/>
    </style:style>
    <style:style style:name="P1280" style:parent-style-name="Normal" style:family="paragraph">
      <style:paragraph-properties fo:text-align="justify" fo:margin-left="0.1972in" fo:text-indent="2.1527in">
        <style:tab-stops/>
      </style:paragraph-properties>
      <style:text-properties style:font-size-complex="12pt"/>
    </style:style>
    <style:style style:name="P1281" style:parent-style-name="Normal" style:family="paragraph">
      <style:paragraph-properties fo:text-align="justify" fo:text-indent="2.0666in"/>
    </style:style>
    <style:style style:name="T1282" style:parent-style-name="DefaultParagraphFont" style:family="text">
      <style:text-properties style:font-size-complex="12pt"/>
    </style:style>
    <style:style style:name="T1283" style:parent-style-name="DefaultParagraphFont" style:family="text">
      <style:text-properties fo:font-size="9pt" style:font-size-asian="9pt" style:font-size-complex="9pt"/>
    </style:style>
    <style:style style:name="P1284" style:parent-style-name="Normal" style:family="paragraph">
      <style:paragraph-properties fo:text-align="justify"/>
      <style:text-properties fo:font-size="9pt" style:font-size-asian="9pt" style:font-size-complex="9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style:text-properties style:font-size-complex="12pt"/>
    </style:style>
    <style:style style:name="P1287" style:parent-style-name="Normal" style:family="paragraph">
      <style:paragraph-properties fo:text-align="justify"/>
      <style:text-properties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justify" fo:line-height="200%"/>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style:text-properties fo:color="#000000" fo:font-size="8pt" style:font-size-asian="8pt" style:font-size-complex="12pt"/>
    </style:style>
    <style:style style:name="P1294" style:parent-style-name="Normal" style:family="paragraph">
      <style:paragraph-properties fo:text-align="justify"/>
    </style:style>
    <style:style style:name="P1295" style:parent-style-name="Normal" style:family="paragraph">
      <style:paragraph-properties fo:text-align="justify"/>
      <style:text-properties fo:color="#000000" fo:font-size="9pt" style:font-size-asian="9pt" style:font-size-complex="9pt"/>
    </style:style>
    <style:style style:name="P1296" style:parent-style-name="Normal" style:family="paragraph">
      <style:paragraph-properties fo:text-align="justify"/>
      <style:text-properties fo:color="#000000" fo:font-size="8pt" style:font-size-asian="8pt" style:font-size-complex="12pt"/>
    </style:style>
    <style:style style:name="P1297" style:parent-style-name="Normal" style:family="paragraph">
      <style:paragraph-properties fo:text-align="justify"/>
      <style:text-properties fo:color="#000000"/>
    </style:style>
    <style:style style:name="P1298" style:parent-style-name="Normal" style:family="paragraph">
      <style:paragraph-properties fo:text-align="justify"/>
      <style:text-properties fo:color="#000000" fo:font-size="9pt" style:font-size-asian="9pt" style:font-size-complex="9pt"/>
    </style:style>
    <style:style style:name="P1299" style:parent-style-name="Normal" style:family="paragraph">
      <style:paragraph-properties fo:text-align="justify" fo:line-height="150%"/>
      <style:text-properties fo:font-style="italic" style:font-style-asian="italic" fo:font-size="9pt" style:font-size-asian="9pt" style:font-size-complex="9pt"/>
    </style:style>
    <style:style style:name="P1300" style:parent-style-name="Normal" style:family="paragraph">
      <style:paragraph-properties fo:text-align="justify" fo:line-height="150%"/>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fo:text-align="justify"/>
    </style:style>
    <style:style style:name="P1304"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1305" style:parent-style-name="Normal" style:family="paragraph">
      <style:paragraph-properties fo:text-align="justify"/>
      <style:text-properties fo:font-size="9pt" style:font-size-asian="9pt" style:font-size-complex="9pt"/>
    </style:style>
    <style:style style:name="P1306" style:parent-style-name="Normal" style:family="paragraph">
      <style:paragraph-properties fo:text-align="justify" fo:text-indent="0.0333in">
        <style:tab-stops>
          <style:tab-stop style:type="left" style:position="3.052in"/>
        </style:tab-stops>
      </style:paragraph-properties>
      <style:text-properties fo:font-size="9pt" style:font-size-asian="9pt" style:font-size-complex="9pt"/>
    </style:style>
    <style:style style:name="P1307" style:parent-style-name="Normal" style:family="paragraph">
      <style:paragraph-properties fo:text-align="justify"/>
      <style:text-properties fo:font-weight="bold" style:font-weight-asian="bold" fo:font-size="9pt" style:font-size-asian="9pt" style:font-size-complex="9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justify"/>
    </style:style>
    <style:style style:name="P1312" style:parent-style-name="Normal" style:family="paragraph">
      <style:paragraph-properties fo:text-align="center"/>
      <style:text-properties fo:font-size="9pt" style:font-size-asian="9pt" style:font-size-complex="9pt"/>
    </style:style>
    <style:style style:name="P1313" style:parent-style-name="Normal" style:family="paragraph">
      <style:paragraph-properties fo:text-align="justify"/>
    </style:style>
    <style:style style:name="P1314" style:parent-style-name="Normal" style:family="paragraph">
      <style:paragraph-properties fo:text-indent="0.5666in"/>
      <style:text-properties fo:font-size="9pt" style:font-size-asian="9pt"/>
    </style:style>
    <style:style style:name="P1315" style:parent-style-name="Normal" style:family="paragraph">
      <style:paragraph-properties fo:text-align="justify"/>
      <style:text-properties fo:font-size="9pt" style:font-size-asian="9pt"/>
    </style:style>
    <style:style style:name="P1316" style:parent-style-name="Normal" style:family="paragraph">
      <style:paragraph-properties fo:text-align="justify"/>
      <style:text-properties fo:font-size="9pt" style:font-size-asian="9pt"/>
    </style:style>
    <style:style style:name="P1317" style:parent-style-name="Normal" style:family="paragraph">
      <style:paragraph-properties fo:text-align="justify" fo:text-indent="0.3333in"/>
      <style:text-properties fo:font-size="9pt" style:font-size-asian="9pt"/>
    </style:style>
    <style:style style:name="P1318" style:parent-style-name="Normal" style:family="paragraph">
      <style:paragraph-properties fo:text-align="justify"/>
    </style:style>
    <style:style style:name="P1319" style:parent-style-name="Normal" style:family="paragraph">
      <style:paragraph-properties fo:text-align="justify" fo:text-indent="0.6333in"/>
      <style:text-properties fo:font-size="9pt" style:font-size-asian="9pt"/>
    </style:style>
    <style:style style:name="P1320" style:parent-style-name="Normal" style:family="paragraph">
      <style:paragraph-properties fo:text-align="justify" fo:text-indent="0.5909in"/>
      <style:text-properties fo:font-style="italic" style:font-style-asian="italic" style:font-size-complex="12pt"/>
    </style:style>
    <style:style style:name="P1321" style:parent-style-name="Normal" style:family="paragraph">
      <style:paragraph-properties fo:text-align="justify" fo:text-indent="0.5909in"/>
      <style:text-properties fo:font-style="italic" style:font-style-asian="italic"/>
    </style:style>
    <style:style style:name="P1322" style:parent-style-name="Normal" style:family="paragraph">
      <style:paragraph-properties fo:text-align="justify" fo:text-indent="0.5909in">
        <style:tab-stops>
          <style:tab-stop style:type="left" style:position="3.6041in"/>
        </style:tab-stops>
      </style:paragraph-properties>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style:style>
    <style:style style:name="P1325" style:parent-style-name="Normal" style:family="paragraph">
      <style:paragraph-properties fo:text-align="center"/>
    </style:style>
    <style:style style:name="P1326" style:parent-style-name="Normal" style:master-page-name="MPF4" style:family="paragraph">
      <style:paragraph-properties fo:break-before="page" fo:text-align="justify" fo:margin-right="-0.2319in" fo:text-indent="3.5437in" style:page-number="1">
        <style:tab-stops>
          <style:tab-stop style:type="left" style:position="3.5437in"/>
          <style:tab-stop style:type="left" style:position="6.375in"/>
        </style:tab-stops>
      </style:paragraph-properties>
      <style:text-properties style:font-weight-complex="bold"/>
    </style:style>
    <style:style style:name="P1333"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1334"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1335"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style>
    <style:style style:name="P1338" style:parent-style-name="Normal" style:family="paragraph">
      <style:paragraph-properties fo:margin-left="4in" fo:text-indent="0.5in">
        <style:tab-stops/>
      </style:paragraph-properties>
      <style:text-properties fo:font-size="10pt" style:font-size-asian="10pt"/>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style>
    <style:style style:name="P1341" style:parent-style-name="Normal" style:family="paragraph">
      <style:paragraph-properties fo:text-align="center"/>
      <style:text-properties fo:font-weight="bold" style:font-weight-asian="bold"/>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style:language-asian="lt" style:country-asian="LT"/>
    </style:style>
    <style:style style:name="P1344" style:parent-style-name="Normal" style:family="paragraph">
      <style:text-properties fo:font-size="10pt" style:font-size-asian="10pt"/>
    </style:style>
    <style:style style:name="P1345" style:parent-style-name="Normal" style:family="paragraph">
      <style:paragraph-properties fo:text-align="center"/>
    </style:style>
    <style:style style:name="P1346"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1347" style:parent-style-name="Normal" style:family="paragraph">
      <style:paragraph-properties fo:text-align="center"/>
      <style:text-properties style:font-size-complex="12pt"/>
    </style:style>
    <style:style style:name="P1348" style:parent-style-name="Normal" style:family="paragraph">
      <style:paragraph-properties fo:margin-right="-0.2319in">
        <style:tab-stops>
          <style:tab-stop style:type="left" style:position="3.5437in"/>
          <style:tab-stop style:type="left" style:position="6.375in"/>
        </style:tab-stops>
      </style:paragraph-properties>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size="10pt" style:font-size-asian="10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style:text-properties fo:font-weight="bold" style:font-weight-asian="bold" style:font-size-complex="12pt"/>
    </style:style>
    <style:style style:name="P1354" style:parent-style-name="Normal" style:family="paragraph">
      <style:paragraph-properties fo:text-align="center"/>
      <style:text-properties fo:font-weight="bold" style:font-weight-asian="bold" style:font-size-complex="12pt"/>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text-properties fo:font-size="9pt" style:font-size-asian="9pt"/>
    </style:style>
    <style:style style:name="T1359" style:parent-style-name="DefaultParagraphFont" style:family="text">
      <style:text-properties fo:font-weight="bold" style:font-weight-asian="bold"/>
    </style:style>
    <style:style style:name="T1360" style:parent-style-name="DefaultParagraphFont" style:family="text">
      <style:text-properties fo:font-size="10pt" style:font-size-asian="10pt"/>
    </style:style>
    <style:style style:name="P1361" style:parent-style-name="Normal" style:family="paragraph">
      <style:paragraph-properties fo:text-indent="2.2104in"/>
      <style:text-properties fo:font-size="9pt" style:font-size-asian="9pt"/>
    </style:style>
    <style:style style:name="P1362" style:parent-style-name="Normal" style:family="paragraph">
      <style:paragraph-properties fo:line-height="150%"/>
    </style:style>
    <style:style style:name="T1363" style:parent-style-name="DefaultParagraphFont" style:family="text">
      <style:text-properties fo:font-size="10pt" style:font-size-asian="10pt"/>
    </style:style>
    <style:style style:name="P1364" style:parent-style-name="Normal" style:family="paragraph">
      <style:paragraph-properties fo:line-height="150%"/>
    </style:style>
    <style:style style:name="P1365" style:parent-style-name="Normal" style:family="paragraph">
      <style:paragraph-properties fo:text-align="justify" fo:line-height="200%"/>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P1368" style:parent-style-name="Normal" style:family="paragraph">
      <style:paragraph-properties fo:text-align="justify" fo:margin-left="0.5in" fo:text-indent="0.6in">
        <style:tab-stops/>
      </style:paragraph-properties>
      <style:text-properties fo:font-size="9pt" style:font-size-asian="9pt" style:font-size-complex="8pt"/>
    </style:style>
    <style:style style:name="P1369" style:parent-style-name="Normal" style:family="paragraph">
      <style:paragraph-properties fo:text-align="justify"/>
    </style:style>
    <style:style style:name="T1370" style:parent-style-name="DefaultParagraphFont" style:family="text">
      <style:text-properties fo:font-size="11pt" style:font-size-asian="11pt"/>
    </style:style>
    <style:style style:name="T1371" style:parent-style-name="DefaultParagraphFont" style:family="text">
      <style:text-properties fo:font-size="9pt" style:font-size-asian="9pt"/>
    </style:style>
    <style:style style:name="P1372" style:parent-style-name="Normal" style:family="paragraph">
      <style:paragraph-properties fo:margin-left="0.9in" fo:text-indent="0.9in">
        <style:tab-stops/>
      </style:paragraph-properties>
      <style:text-properties fo:font-size="9pt" style:font-size-asian="9pt"/>
    </style:style>
    <style:style style:name="P1373" style:parent-style-name="Normal" style:family="paragraph">
      <style:text-properties fo:font-size="9pt" style:font-size-asian="9pt"/>
    </style:style>
    <style:style style:name="T1374" style:parent-style-name="DefaultParagraphFont" style:family="text">
      <style:text-properties fo:font-size="9pt" style:font-size-asian="9pt"/>
    </style:style>
    <style:style style:name="T1375" style:parent-style-name="DefaultParagraphFont" style:family="text">
      <style:text-properties fo:letter-spacing="-0.0041in" fo:font-size="9pt" style:font-size-asian="9pt"/>
    </style:style>
    <style:style style:name="T1376" style:parent-style-name="DefaultParagraphFont" style:family="text">
      <style:text-properties fo:font-size="9pt" style:font-size-asian="9pt"/>
    </style:style>
    <style:style style:name="P1377" style:parent-style-name="Normal" style:family="paragraph">
      <style:paragraph-properties fo:text-align="center"/>
      <style:text-properties fo:font-weight="bold" style:font-weight-asian="bold" style:font-size-complex="12pt"/>
    </style:style>
    <style:style style:name="P1378" style:parent-style-name="Normal" style:family="paragraph">
      <style:paragraph-properties fo:text-align="justify"/>
    </style:style>
    <style:style style:name="T1379" style:parent-style-name="DefaultParagraphFont" style:family="text">
      <style:text-properties fo:font-size="9pt" style:font-size-asian="9pt"/>
    </style:style>
    <style:style style:name="P1380" style:parent-style-name="Normal" style:family="paragraph">
      <style:paragraph-properties fo:margin-left="0.9in" fo:text-indent="0.3666in">
        <style:tab-stops/>
      </style:paragraph-properties>
    </style:style>
    <style:style style:name="T1381" style:parent-style-name="DefaultParagraphFont" style:family="text">
      <style:text-properties fo:font-size="9pt" style:font-size-asian="9pt"/>
    </style:style>
    <style:style style:name="T1382" style:parent-style-name="DefaultParagraphFont" style:family="text">
      <style:text-properties fo:letter-spacing="-0.0041in" fo:font-size="9pt" style:font-size-asian="9pt"/>
    </style:style>
    <style:style style:name="T1383" style:parent-style-name="DefaultParagraphFont" style:family="text">
      <style:text-properties fo:font-size="9pt" style:font-size-asian="9pt"/>
    </style:style>
    <style:style style:name="P1384" style:parent-style-name="Normal" style:family="paragraph">
      <style:text-properties fo:font-size="9pt" style:font-size-asian="9pt"/>
    </style:style>
    <style:style style:name="P1385" style:parent-style-name="Normal" style:family="paragraph">
      <style:paragraph-properties fo:line-height="150%"/>
      <style:text-properties fo:font-size="9pt" style:font-size-asian="9pt"/>
    </style:style>
    <style:style style:name="P1386" style:parent-style-name="Normal" style:family="paragraph">
      <style:text-properties fo:font-size="9pt" style:font-size-asian="9pt"/>
    </style:style>
    <style:style style:name="P1387" style:parent-style-name="Normal" style:family="paragraph">
      <style:paragraph-properties fo:text-align="center"/>
      <style:text-properties fo:font-weight="bold" style:font-weight-asian="bold" style:font-size-complex="12pt"/>
    </style:style>
    <style:style style:name="P1388" style:parent-style-name="Normal" style:family="paragraph">
      <style:paragraph-properties fo:line-height="150%" fo:text-indent="2.7291in"/>
    </style:style>
    <style:style style:name="T1389" style:parent-style-name="DefaultParagraphFont" style:family="text">
      <style:text-properties fo:font-size="9pt" style:font-size-asian="9pt" style:font-size-complex="8pt"/>
    </style:style>
    <style:style style:name="T1390" style:parent-style-name="DefaultParagraphFont" style:family="text">
      <style:text-properties fo:font-size="9pt" style:font-size-asian="9pt"/>
    </style:style>
    <style:style style:name="P1391" style:parent-style-name="Normal" style:family="paragraph">
      <style:paragraph-properties fo:line-height="150%">
        <style:tab-stops>
          <style:tab-stop style:type="left" style:position="1.7722in"/>
        </style:tab-stops>
      </style:paragraph-properties>
    </style:style>
    <style:style style:name="T1392" style:parent-style-name="DefaultParagraphFont" style:family="text">
      <style:text-properties fo:color="#000000"/>
    </style:style>
    <style:style style:name="P1393" style:parent-style-name="Normal" style:family="paragraph">
      <style:paragraph-properties fo:line-height="150%"/>
    </style:style>
    <style:style style:name="T1394" style:parent-style-name="DefaultParagraphFont" style:family="text">
      <style:text-properties fo:color="#000000"/>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text-properties fo:font-size="9pt" style:font-size-asian="9pt" style:font-size-complex="9pt"/>
    </style:style>
    <style:style style:name="P1398" style:parent-style-name="Normal" style:family="paragraph">
      <style:paragraph-properties fo:text-align="justify"/>
      <style:text-properties fo:font-weight="bold" style:font-weight-asian="bold" style:font-size-complex="12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style:style>
    <style:style style:name="P1401" style:parent-style-name="Normal" style:family="paragraph">
      <style:paragraph-properties fo:text-align="justify"/>
      <style:text-properties style:font-size-complex="12pt"/>
    </style:style>
    <style:style style:name="P1402" style:parent-style-name="Normal" style:family="paragraph">
      <style:paragraph-properties fo:text-align="justify"/>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fo:text-transform="uppercase"/>
    </style:style>
    <style:style style:name="P1406" style:parent-style-name="Normal" style:family="paragraph">
      <style:paragraph-properties fo:text-align="justify" fo:text-indent="0.6666in"/>
    </style:style>
    <style:style style:name="P1407" style:parent-style-name="Normal" style:family="paragraph">
      <style:paragraph-properties fo:text-align="justify" fo:text-indent="0.6652in"/>
      <style:text-properties fo:font-weight="bold" style:font-weight-asian="bold"/>
    </style:style>
    <style:style style:name="TableColumn1409" style:family="table-column">
      <style:table-column-properties style:column-width="0.5722in" style:use-optimal-column-width="false"/>
    </style:style>
    <style:style style:name="TableColumn1410" style:family="table-column">
      <style:table-column-properties style:column-width="2.6388in" style:use-optimal-column-width="false"/>
    </style:style>
    <style:style style:name="TableColumn1411" style:family="table-column">
      <style:table-column-properties style:column-width="0.525in" style:use-optimal-column-width="false"/>
    </style:style>
    <style:style style:name="TableColumn1412" style:family="table-column">
      <style:table-column-properties style:column-width="0.3937in" style:use-optimal-column-width="false"/>
    </style:style>
    <style:style style:name="TableColumn1413" style:family="table-column">
      <style:table-column-properties style:column-width="0.8854in" style:use-optimal-column-width="false"/>
    </style:style>
    <style:style style:name="TableColumn1414" style:family="table-column">
      <style:table-column-properties style:column-width="1.6722in" style:use-optimal-column-width="false"/>
    </style:style>
    <style:style style:name="Table1408" style:family="table">
      <style:table-properties style:width="6.6875in" fo:margin-left="0in" table:align="left"/>
    </style:style>
    <style:style style:name="TableRow1415" style:family="table-row">
      <style:table-row-properties style:use-optimal-row-height="false" fo:keep-together="alway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margin-left="-0.6145in" fo:text-indent="0.6145in">
        <style:tab-stops/>
      </style:paragraph-propertie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style="italic" style:font-style-asian="italic"/>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style>
    <style:style style:name="TableRow1429" style:family="table-row">
      <style:table-row-properties style:use-optimal-row-height="false" fo:keep-together="alway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style>
    <style:style style:name="TableRow1434" style:family="table-row">
      <style:table-row-properties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fo:font-style="italic" style:font-style-asian="italic"/>
    </style:style>
    <style:style style:name="TableRow1442" style:family="table-row">
      <style:table-row-properties style:use-optimal-row-height="false" fo:keep-together="always"/>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ab-stops>
          <style:tab-stop style:type="left" style:position="0.280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Row1456" style:family="table-row">
      <style:table-row-properties style:use-optimal-row-height="false" fo:keep-together="always"/>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ab-stops>
          <style:tab-stop style:type="left" style:position="0.280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style:style>
    <style:style style:name="TableRow1478" style:family="table-row">
      <style:table-row-properties style:use-optimal-row-height="false"/>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style:style>
    <style:style style:name="T1493" style:parent-style-name="DefaultParagraphFont" style:family="text">
      <style:text-properties fo:font-style="italic" style:font-style-asian="italic"/>
    </style:style>
    <style:style style:name="TableRow1494" style:family="table-row">
      <style:table-row-properties style:use-optimal-row-height="false" fo:keep-together="always"/>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25in" fo:text-indent="-0.1312in">
        <style:tab-stops>
          <style:tab-stop style:type="left" style:position="-0.1465in"/>
        </style:tab-stops>
      </style:paragraph-properties>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style>
    <style:style style:name="TableRow1519" style:family="table-row">
      <style:table-row-properties style:use-optimal-row-height="false"/>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Row1531" style:family="table-row">
      <style:table-row-properties style:use-optimal-row-height="false" fo:keep-together="always"/>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1536" style:parent-style-name="DefaultParagraphFont" style:family="text">
      <style:text-properties fo:letter-spacing="-0.0013in" style:font-size-complex="12pt"/>
    </style:style>
    <style:style style:name="T1537" style:parent-style-name="DefaultParagraphFont" style:family="text">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Row1546" style:family="table-row">
      <style:table-row-properties style:use-optimal-row-height="false" fo:keep-together="always"/>
    </style:style>
    <style:style style:name="P1547" style:parent-style-name="Normal" style:family="paragraph">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TableRow1558" style:family="table-row">
      <style:table-row-properties style:use-optimal-row-height="false" fo:keep-together="always"/>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1034in"/>
          <style:tab-stop style:type="left" style:position="0.2583in"/>
        </style:tab-stops>
      </style:paragraph-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0.3805in"/>
        </style:tab-stops>
      </style:paragraph-properties>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ableRow1597" style:family="table-row">
      <style:table-row-properties style:use-optimal-row-height="false" fo:keep-together="always"/>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Row1611" style:family="table-row">
      <style:table-row-properties style:use-optimal-row-height="false" fo:keep-together="always"/>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ize-complex="12pt"/>
    </style:style>
    <style:style style:name="TableRow1625" style:family="table-row">
      <style:table-row-properties style:use-optimal-row-height="false" fo:keep-together="always"/>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ize-complex="12pt"/>
    </style:style>
    <style:style style:name="TableRow1639" style:family="table-row">
      <style:table-row-properties style:use-optimal-row-height="false" fo:keep-together="always"/>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Row1653" style:family="table-row">
      <style:table-row-properties style:use-optimal-row-height="false" fo:keep-together="always"/>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ableRow1657" style:family="table-row">
      <style:table-row-properties style:use-optimal-row-height="false" fo:keep-together="always"/>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ab-stops>
          <style:tab-stop style:type="left" style:position="0.0076in"/>
          <style:tab-stop style:type="left" style:position="0.380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size-complex="12pt" fo:background-color="#FFFF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size-complex="12pt" fo:background-color="#FFFF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Row1671" style:family="table-row">
      <style:table-row-properties style:use-optimal-row-height="false" fo:keep-together="always"/>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ab-stops>
          <style:tab-stop style:type="left" style:position="0.0076in"/>
          <style:tab-stop style:type="left" style:position="0.380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2pt" fo:background-color="#FFFF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size-complex="12pt" fo:background-color="#FFFF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style>
    <style:style style:name="TableRow1685" style:family="table-row">
      <style:table-row-properties style:use-optimal-row-height="false" fo:keep-together="always"/>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ab-stops>
          <style:tab-stop style:type="left" style:position="0.0076in"/>
          <style:tab-stop style:type="left" style:position="0.380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fo:background-color="#FFFF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size-complex="12pt" fo:background-color="#FFFF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Row1699" style:family="table-row">
      <style:table-row-properties style:use-optimal-row-height="false" fo:keep-together="always"/>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ab-stops>
          <style:tab-stop style:type="left" style:position="0.0076in"/>
          <style:tab-stop style:type="left" style:position="0.380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Row1713" style:family="table-row">
      <style:table-row-properties style:use-optimal-row-height="false" fo:keep-together="always"/>
    </style:style>
    <style:style style:name="P1714" style:parent-style-name="Normal" style:family="paragraph">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1pt" style:font-size-asian="11pt" style:font-size-complex="11pt"/>
    </style:style>
    <style:style style:name="TableRow1727" style:family="table-row">
      <style:table-row-properties style:use-optimal-row-height="false" fo:keep-together="always"/>
    </style:style>
    <style:style style:name="P1728" style:parent-style-name="Normal" style:family="paragraph">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1pt" style:font-size-asian="11pt" style:font-size-complex="11pt"/>
    </style:style>
    <style:style style:name="TableRow1741" style:family="table-row">
      <style:table-row-properties style:use-optimal-row-height="false" fo:keep-together="always"/>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style="italic" style:font-style-asian="italic"/>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1pt" style:font-size-asian="11pt" style:font-size-complex="11pt"/>
    </style:style>
    <style:style style:name="TableRow1756" style:family="table-row">
      <style:table-row-properties style:use-optimal-row-height="false" fo:keep-together="always"/>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1pt" style:font-size-asian="11pt" style:font-size-complex="11pt"/>
    </style:style>
    <style:style style:name="TableRow1770" style:family="table-row">
      <style:table-row-properties style:use-optimal-row-height="false" fo:keep-together="always"/>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font-size="11pt" style:font-size-asian="11pt" style:font-size-complex="11pt"/>
    </style:style>
    <style:style style:name="TableRow1784" style:family="table-row">
      <style:table-row-properties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ab-stops>
          <style:tab-stop style:type="left" style:position="0.380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TableRow1818" style:family="table-row">
      <style:table-row-properties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style>
    <style:style style:name="TableRow1825" style:family="table-row">
      <style:table-row-properties style:use-optimal-row-height="false" fo:keep-together="always"/>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ab-stops>
          <style:tab-stop style:type="left" style:position="0.380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Row1840" style:family="table-row">
      <style:table-row-properties style:use-optimal-row-height="false" fo:keep-together="always"/>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ab-stops>
          <style:tab-stop style:type="left" style:position="0.3805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style="italic" style:font-style-asian="italic"/>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Row1855" style:family="table-row">
      <style:table-row-properties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ableRow1862" style:family="table-row">
      <style:table-row-properties style:use-optimal-row-height="false" fo:keep-together="always"/>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text-indent="0.0076in">
        <style:tab-stops>
          <style:tab-stop style:type="left" style:position="0.380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style="italic" style:font-style-asian="italic"/>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1pt" style:font-size-asian="11pt" style:font-size-complex="11pt"/>
    </style:style>
    <style:style style:name="TableRow1877" style:family="table-row">
      <style:table-row-properties style:use-optimal-row-height="false" fo:keep-together="always"/>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text-indent="0.0076in">
        <style:tab-stops>
          <style:tab-stop style:type="left" style:position="0.380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style="italic" style:font-style-asian="italic"/>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1pt" style:font-size-asian="11pt" style:font-size-complex="11pt"/>
    </style:style>
    <style:style style:name="TableRow1892" style:family="table-row">
      <style:table-row-properties style:use-optimal-row-height="false" fo:keep-together="always"/>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text-indent="0.0076in">
        <style:tab-stops>
          <style:tab-stop style:type="left" style:position="0.380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style="italic" style:font-style-asian="italic"/>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1pt" style:font-size-asian="11pt" style:font-size-complex="11pt"/>
    </style:style>
    <style:style style:name="TableRow1907" style:family="table-row">
      <style:table-row-properties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style>
    <style:style style:name="TableRow1914" style:family="table-row">
      <style:table-row-properties style:use-optimal-row-height="false" fo:keep-together="always"/>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text-indent="0.0076in">
        <style:tab-stops>
          <style:tab-stop style:type="left" style:position="0.380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1pt" style:font-size-asian="11pt" style:font-size-complex="11pt"/>
    </style:style>
    <style:style style:name="TableRow1929" style:family="table-row">
      <style:table-row-properties style:use-optimal-row-height="false" fo:keep-together="always"/>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fo:text-indent="0.0076in">
        <style:tab-stops>
          <style:tab-stop style:type="left" style:position="0.3805in"/>
          <style:tab-stop style:type="left" style:position="0.67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1pt" style:font-size-asian="11pt" style:font-size-complex="11pt"/>
    </style:style>
    <style:style style:name="TableRow1944" style:family="table-row">
      <style:table-row-properties style:use-optimal-row-height="false" fo:keep-together="always"/>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text-indent="0.0076in">
        <style:tab-stops>
          <style:tab-stop style:type="left" style:position="0.380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style="italic" style:font-style-asian="italic"/>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size="11pt" style:font-size-asian="11pt" style:font-size-complex="11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ab-stops>
          <style:tab-stop style:type="left" style:position="0.3805in"/>
        </style:tab-stops>
      </style:paragraph-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1pt" style:font-size-asian="11pt" style:font-size-complex="11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ab-stops>
          <style:tab-stop style:type="left" style:position="0.3805in"/>
        </style:tab-stops>
      </style:paragraph-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11pt" style:font-size-asian="11pt" style:font-size-complex="11pt"/>
    </style:style>
    <style:style style:name="TableRow1989" style:family="table-row">
      <style:table-row-properties style:use-optimal-row-height="false" fo:keep-together="alway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ab-stops>
          <style:tab-stop style:type="left" style:position="0.3805in"/>
        </style:tab-stops>
      </style:paragraph-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1pt" style:font-size-asian="11pt" style:font-size-complex="11pt"/>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style:style>
    <style:style style:name="T2012" style:parent-style-name="DefaultParagraphFont" style:family="text">
      <style:text-properties fo:font-style="italic" style:font-style-asian="italic"/>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1pt" style:font-size-asian="11pt" style:font-size-complex="11pt"/>
    </style:style>
    <style:style style:name="TableRow2021" style:family="table-row">
      <style:table-row-properties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style:font-size-complex="12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1pt" style:font-size-asian="11pt" style:font-size-complex="11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1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1pt" style:font-size-asian="11pt" style:font-size-complex="11pt"/>
    </style:style>
    <style:style style:name="TableRow2083" style:family="table-row">
      <style:table-row-properties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style>
    <style:style style:name="P2099" style:parent-style-name="Normal" style:family="paragraph">
      <style:text-properties fo:font-weight="bold" style:font-weight-asian="bold"/>
    </style:style>
    <style:style style:name="P2100" style:parent-style-name="Normal" style:family="paragraph">
      <style:text-properties fo:font-weight="bold" style:font-weight-asian="bold"/>
    </style:style>
    <style:style style:name="P2101" style:parent-style-name="Normal" style:family="paragraph">
      <style:text-properties fo:font-weight="bold" style:font-weight-asian="bold"/>
    </style:style>
    <style:style style:name="P2102" style:parent-style-name="Normal" style:family="paragraph">
      <style:text-properties fo:font-weight="bold" style:font-weight-asian="bold"/>
    </style:style>
    <style:style style:name="P2103" style:parent-style-name="Normal" style:family="paragraph">
      <style:text-properties fo:font-style="italic" style:font-style-asian="italic"/>
    </style:style>
    <style:style style:name="P2104" style:parent-style-name="Normal" style:family="paragraph">
      <style:paragraph-properties fo:text-align="justify"/>
    </style:style>
    <style:style style:name="T2105" style:parent-style-name="DefaultParagraphFont" style:family="text">
      <style:text-properties style:font-name="Times New Roman" style:font-name-asian="Times New Roman" style:font-name-complex="Times New Roman"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align="justify"/>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fo:text-transform="uppercase"/>
    </style:style>
    <style:style style:name="P2111" style:parent-style-name="Normal" style:family="paragraph">
      <style:text-properties style:font-style-complex="italic" fo:color="#000000"/>
    </style:style>
    <style:style style:name="P2112" style:parent-style-name="Normal" style:family="paragraph">
      <style:paragraph-properties fo:text-align="justify"/>
    </style:style>
    <style:style style:name="T2113" style:parent-style-name="DefaultParagraphFont" style:family="text">
      <style:text-properties style:font-name="Times New Roman" style:font-name-asian="Times New Roman" style:font-name-complex="Times New Roman" fo:font-weight="bold" style:font-weight-asian="bold"/>
    </style:style>
    <style:style style:name="T2114" style:parent-style-name="DefaultParagraphFont" style:family="text">
      <style:text-properties fo:font-weight="bold" style:font-weight-asian="bold"/>
    </style:style>
    <style:style style:name="P2115" style:parent-style-name="Normal" style:family="paragraph">
      <style:paragraph-properties fo:text-align="justify"/>
      <style:text-properties fo:font-weight="bold" style:font-weight-asian="bold"/>
    </style:style>
    <style:style style:name="P2116" style:parent-style-name="Normal" style:family="paragraph">
      <style:paragraph-properties fo:text-align="justify"/>
    </style:style>
    <style:style style:name="T2117" style:parent-style-name="DefaultParagraphFont" style:family="text">
      <style:text-properties style:font-name="Times New Roman" style:font-name-asian="Times New Roman" style:font-name-complex="Times New Roman" fo:font-weight="bold" style:font-weight-asian="bold"/>
    </style:style>
    <style:style style:name="T2118" style:parent-style-name="DefaultParagraphFont" style:family="text">
      <style:text-properties fo:font-weight="bold" style:font-weight-asian="bold"/>
    </style:style>
    <style:style style:name="P2119" style:parent-style-name="Normal" style:family="paragraph">
      <style:text-properties style:font-style-complex="italic" fo:color="#000000" style:text-underline-type="single" style:text-underline-style="solid" style:text-underline-width="auto" style:text-underline-mode="continuous"/>
    </style:style>
    <style:style style:name="P2120" style:parent-style-name="Normal" style:family="paragraph">
      <style:paragraph-properties fo:text-align="justify"/>
    </style:style>
    <style:style style:name="T2121" style:parent-style-name="DefaultParagraphFont" style:family="text">
      <style:text-properties style:font-name="Times New Roman" style:font-name-asian="Times New Roman" style:font-name-complex="Times New Roman"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fo:text-transform="uppercase"/>
    </style:style>
    <style:style style:name="P2126" style:parent-style-name="Normal" style:family="paragraph">
      <style:paragraph-properties fo:text-align="justify"/>
      <style:text-properties style:font-style-complex="italic" fo:color="#000000"/>
    </style:style>
    <style:style style:name="P2127" style:parent-style-name="Normal" style:family="paragraph">
      <style:paragraph-properties fo:text-align="justify" fo:line-height="150%">
        <style:tab-stops>
          <style:tab-stop style:type="left" style:position="0.5909in"/>
        </style:tab-stops>
      </style:paragraph-properties>
      <style:text-properties fo:font-weight="bold" style:font-weight-asian="bold"/>
    </style:style>
    <style:style style:name="P2128" style:parent-style-name="Normal" style:family="paragraph">
      <style:paragraph-properties fo:text-align="justify" fo:line-height="150%">
        <style:tab-stops>
          <style:tab-stop style:type="left" style:position="0.5909in"/>
        </style:tab-stops>
      </style:paragraph-properties>
      <style:text-properties fo:font-weight="bold" style:font-weight-asian="bold"/>
    </style:style>
    <style:style style:name="P2129" style:parent-style-name="Normal" style:family="paragraph">
      <style:paragraph-properties fo:text-align="justify" fo:line-height="150%"/>
      <style:text-properties fo:font-size="11pt" style:font-size-asian="11pt"/>
    </style:style>
    <style:style style:name="P2130" style:parent-style-name="Normal" style:family="paragraph">
      <style:paragraph-properties fo:text-align="justify"/>
      <style:text-properties style:font-size-complex="12pt"/>
    </style:style>
    <style:style style:name="P2131" style:parent-style-name="Normal" style:family="paragraph">
      <style:paragraph-properties fo:text-align="justify"/>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style:style>
    <style:style style:name="P2134" style:parent-style-name="Normal" style:family="paragraph">
      <style:paragraph-properties fo:text-align="justify" fo:text-indent="0.5909in"/>
    </style:style>
    <style:style style:name="P2135" style:parent-style-name="Normal" style:family="paragraph">
      <style:paragraph-properties fo:text-align="justify">
        <style:tab-stops>
          <style:tab-stop style:type="left" style:position="0.5909in"/>
        </style:tab-stops>
      </style:paragraph-properties>
    </style:style>
    <style:style style:name="P2136" style:parent-style-name="Normal" style:family="paragraph">
      <style:paragraph-properties fo:text-align="justify" fo:margin-left="0.5in" fo:text-indent="0.5909in">
        <style:tab-stops/>
      </style:paragraph-properties>
    </style:style>
    <style:style style:name="P2137" style:parent-style-name="Normal" style:family="paragraph">
      <style:paragraph-properties fo:text-align="justify"/>
    </style:style>
    <style:style style:name="P2138" style:parent-style-name="Normal" style:family="paragraph">
      <style:paragraph-properties fo:text-align="justify"/>
    </style:style>
    <style:style style:name="P2139" style:parent-style-name="Normal" style:family="paragraph">
      <style:paragraph-properties fo:text-align="justify" fo:line-height="200%"/>
      <style:text-properties fo:font-weight="bold" style:font-weight-asian="bold"/>
    </style:style>
    <style:style style:name="P2140" style:parent-style-name="Normal" style:family="paragraph">
      <style:paragraph-properties fo:text-align="justify" fo:line-height="200%"/>
      <style:text-properties fo:font-weight="bold" style:font-weight-asian="bold"/>
    </style:style>
    <style:style style:name="P2141" style:parent-style-name="Normal" style:family="paragraph">
      <style:paragraph-properties fo:text-align="justify" fo:line-height="200%"/>
    </style:style>
    <style:style style:name="T2142" style:parent-style-name="DefaultParagraphFont" style:family="text">
      <style:text-properties fo:font-weight="bold" style:font-weight-asian="bold"/>
    </style:style>
    <style:style style:name="P2143" style:parent-style-name="Normal" style:family="paragraph">
      <style:paragraph-properties fo:text-align="justify" fo:line-height="200%" fo:margin-left="0.1972in" fo:text-indent="-0.1972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tab-stops>
          <style:tab-stop style:type="left" style:position="0.1972in"/>
        </style:tab-stops>
      </style:paragraph-properties>
      <style:text-properties style:font-size-complex="12pt"/>
    </style:style>
    <style:style style:name="P2147" style:parent-style-name="Normal" style:family="paragraph">
      <style:paragraph-properties fo:text-align="justify" fo:margin-left="0.1972in" fo:text-indent="2.1958in">
        <style:tab-stops/>
      </style:paragraph-properties>
      <style:text-properties style:font-size-complex="12pt"/>
    </style:style>
    <style:style style:name="P2148" style:parent-style-name="Normal" style:family="paragraph">
      <style:paragraph-properties fo:text-align="justify" fo:text-indent="1.9805in"/>
      <style:text-properties fo:font-size="9pt" style:font-size-asian="9pt" style:font-size-complex="9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fo:line-height="200%"/>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justify"/>
      <style:text-properties fo:color="#000000" fo:font-size="8pt" style:font-size-asian="8pt" style:font-size-complex="12pt"/>
    </style:style>
    <style:style style:name="P2158" style:parent-style-name="Normal" style:family="paragraph">
      <style:paragraph-properties fo:text-align="justify"/>
    </style:style>
    <style:style style:name="P2159" style:parent-style-name="Normal" style:family="paragraph">
      <style:paragraph-properties fo:text-align="justify"/>
      <style:text-properties fo:color="#000000" fo:font-size="9pt" style:font-size-asian="9pt" style:font-size-complex="9pt"/>
    </style:style>
    <style:style style:name="P2160" style:parent-style-name="Normal" style:family="paragraph">
      <style:paragraph-properties fo:text-align="justify"/>
      <style:text-properties fo:color="#000000" fo:font-size="8pt" style:font-size-asian="8pt" style:font-size-complex="12pt"/>
    </style:style>
    <style:style style:name="P2161" style:parent-style-name="Normal" style:family="paragraph">
      <style:paragraph-properties fo:text-align="justify"/>
      <style:text-properties fo:color="#000000"/>
    </style:style>
    <style:style style:name="P2162" style:parent-style-name="Normal" style:family="paragraph">
      <style:paragraph-properties fo:text-align="justify"/>
      <style:text-properties fo:color="#000000" fo:font-size="9pt" style:font-size-asian="9pt" style:font-size-complex="9pt"/>
    </style:style>
    <style:style style:name="P2163" style:parent-style-name="Normal" style:family="paragraph">
      <style:paragraph-properties fo:text-align="justify" fo:line-height="150%"/>
      <style:text-properties fo:font-style="italic" style:font-style-asian="italic" fo:font-size="9pt" style:font-size-asian="9pt" style:font-size-complex="9pt"/>
    </style:style>
    <style:style style:name="P2164" style:parent-style-name="Normal" style:family="paragraph">
      <style:paragraph-properties fo:text-align="justify" fo:line-height="150%"/>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fo:font-size="10pt" style:font-size-asian="10pt"/>
    </style:style>
    <style:style style:name="P2167" style:parent-style-name="Normal" style:family="paragraph">
      <style:paragraph-properties fo:text-align="justify"/>
    </style:style>
    <style:style style:name="P2168"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2169"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2170" style:parent-style-name="Normal" style:family="paragraph">
      <style:paragraph-properties fo:text-align="justify"/>
      <style:text-properties fo:font-size="9pt" style:font-size-asian="9pt" style:font-size-complex="9pt"/>
    </style:style>
    <style:style style:name="P2171"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2172" style:parent-style-name="Normal" style:family="paragraph">
      <style:paragraph-properties fo:text-align="justify"/>
      <style:text-properties fo:font-weight="bold" style:font-weight-asian="bold" fo:font-size="9pt" style:font-size-asian="9pt" style:font-size-complex="9pt"/>
    </style:style>
    <style:style style:name="P2173" style:parent-style-name="Normal" style:family="paragraph">
      <style:paragraph-properties fo:text-align="justify"/>
      <style:text-properties fo:font-weight="bold" style:font-weight-asian="bold" style:font-size-complex="12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style:text-properties fo:font-weight="bold" style:font-weight-asian="bold" fo:font-size="11pt" style:font-size-asian="11pt" style:font-size-complex="11pt"/>
    </style:style>
    <style:style style:name="P2178" style:parent-style-name="Normal" style:family="paragraph">
      <style:paragraph-properties fo:text-align="justify"/>
    </style:style>
    <style:style style:name="P2179" style:parent-style-name="Normal" style:family="paragraph">
      <style:paragraph-properties fo:text-align="center"/>
      <style:text-properties fo:font-size="9pt" style:font-size-asian="9pt" style:font-size-complex="9pt"/>
    </style:style>
    <style:style style:name="P2180" style:parent-style-name="Normal" style:family="paragraph">
      <style:paragraph-properties fo:text-align="center"/>
      <style:text-properties fo:font-size="9pt" style:font-size-asian="9pt" style:font-size-complex="9pt"/>
    </style:style>
    <style:style style:name="P2181" style:parent-style-name="Normal" style:family="paragraph">
      <style:paragraph-properties fo:text-align="justify"/>
    </style:style>
    <style:style style:name="P2182" style:parent-style-name="Normal" style:family="paragraph">
      <style:paragraph-properties fo:text-indent="0.5666in"/>
      <style:text-properties fo:font-size="9pt" style:font-size-asian="9pt"/>
    </style:style>
    <style:style style:name="P2183" style:parent-style-name="Normal" style:family="paragraph">
      <style:paragraph-properties fo:text-align="justify"/>
      <style:text-properties fo:font-size="9pt" style:font-size-asian="9pt"/>
    </style:style>
    <style:style style:name="P2184" style:parent-style-name="Normal" style:family="paragraph">
      <style:paragraph-properties fo:text-align="justify"/>
      <style:text-properties fo:font-size="9pt" style:font-size-asian="9pt"/>
    </style:style>
    <style:style style:name="P2185" style:parent-style-name="Normal" style:family="paragraph">
      <style:paragraph-properties fo:text-align="justify" fo:text-indent="0.3333in"/>
      <style:text-properties fo:font-size="9pt" style:font-size-asian="9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style>
    <style:style style:name="P2188" style:parent-style-name="Normal" style:family="paragraph">
      <style:paragraph-properties fo:text-align="justify" fo:text-indent="0.6333in"/>
      <style:text-properties fo:font-size="9pt" style:font-size-asian="9pt"/>
    </style:style>
    <style:style style:name="P2189" style:parent-style-name="Normal" style:family="paragraph">
      <style:paragraph-properties fo:text-align="justify" fo:text-indent="0.5909in"/>
      <style:text-properties fo:font-style="italic" style:font-style-asian="italic" style:font-size-complex="12pt"/>
    </style:style>
    <style:style style:name="P2190" style:parent-style-name="Normal" style:family="paragraph">
      <style:paragraph-properties fo:text-align="justify" fo:text-indent="0.5909in"/>
      <style:text-properties fo:font-style="italic" style:font-style-asian="italic"/>
    </style:style>
    <style:style style:name="P2191" style:parent-style-name="Normal" style:family="paragraph">
      <style:paragraph-properties fo:text-align="justify" fo:text-indent="0.5909in">
        <style:tab-stops>
          <style:tab-stop style:type="left" style:position="3.6041in"/>
        </style:tab-stops>
      </style:paragraph-properties>
    </style:style>
    <style:style style:name="T2192" style:parent-style-name="DefaultParagraphFont" style:family="text">
      <style:text-properties fo:font-style="italic" style:font-style-asian="italic"/>
    </style:style>
    <style:style style:name="T2193" style:parent-style-name="DefaultParagraphFont" style:family="text">
      <style:text-properties fo:font-style="italic" style:font-style-asian="italic"/>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P2196" style:parent-style-name="Normal" style:master-page-name="MPF5" style:family="paragraph">
      <style:paragraph-properties fo:break-before="page" fo:text-align="justify" fo:margin-right="-0.2319in" fo:text-indent="3.5437in" style:page-number="1">
        <style:tab-stops>
          <style:tab-stop style:type="left" style:position="3.5437in"/>
          <style:tab-stop style:type="left" style:position="6.375in"/>
        </style:tab-stops>
      </style:paragraph-properties>
      <style:text-properties style:font-weight-complex="bold"/>
    </style:style>
    <style:style style:name="P2203"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2204"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2205"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P2208" style:parent-style-name="Normal" style:family="paragraph">
      <style:paragraph-properties fo:margin-left="4in" fo:text-indent="0.5in">
        <style:tab-stops/>
      </style:paragraph-properties>
      <style:text-properties fo:font-size="10pt" style:font-size-asian="10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style>
    <style:style style:name="T2211" style:parent-style-name="DefaultParagraphFont" style:family="text">
      <style:text-properties fo:font-weight="bold" style:font-weight-asian="bold" style:language-asian="lt" style:country-asian="LT"/>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style:style>
    <style:style style:name="P2214" style:parent-style-name="Normal" style:family="paragraph">
      <style:paragraph-properties fo:text-align="center"/>
      <style:text-properties fo:font-weight="bold" style:font-weight-asian="bold"/>
    </style:style>
    <style:style style:name="P2215" style:parent-style-name="Normal" style:family="paragraph">
      <style:paragraph-properties fo:text-align="center"/>
    </style:style>
    <style:style style:name="T2216" style:parent-style-name="DefaultParagraphFont" style:family="text">
      <style:text-properties fo:font-size="10pt" style:font-size-asian="10pt" style:language-asian="lt" style:country-asian="LT"/>
    </style:style>
    <style:style style:name="P2217" style:parent-style-name="Normal" style:family="paragraph">
      <style:text-properties fo:font-size="10pt" style:font-size-asian="10pt"/>
    </style:style>
    <style:style style:name="P2218" style:parent-style-name="Normal" style:family="paragraph">
      <style:paragraph-properties fo:text-align="center"/>
    </style:style>
    <style:style style:name="P2219"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2220" style:parent-style-name="Normal" style:family="paragraph">
      <style:paragraph-properties fo:text-align="center"/>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fo:color="#000000"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size="10pt" style:font-size-asian="10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center"/>
      <style:text-properties fo:font-weight="bold" style:font-weight-asian="bold" style:font-size-complex="12pt"/>
    </style:style>
    <style:style style:name="P2229" style:parent-style-name="Normal" style:family="paragraph">
      <style:paragraph-properties fo:text-align="center"/>
    </style:style>
    <style:style style:name="P2230" style:parent-style-name="Normal" style:family="paragraph">
      <style:paragraph-properties fo:text-align="center"/>
    </style:style>
    <style:style style:name="P2231" style:parent-style-name="Normal" style:family="paragraph">
      <style:paragraph-properties fo:text-align="center"/>
    </style:style>
    <style:style style:name="P2232" style:parent-style-name="Normal" style:family="paragraph">
      <style:paragraph-properties fo:text-align="center"/>
      <style:text-properties fo:font-size="9pt" style:font-size-asian="9pt"/>
    </style:style>
    <style:style style:name="T2233" style:parent-style-name="DefaultParagraphFont" style:family="text">
      <style:text-properties fo:font-weight="bold" style:font-weight-asian="bold"/>
    </style:style>
    <style:style style:name="T2234" style:parent-style-name="DefaultParagraphFont" style:family="text">
      <style:text-properties fo:font-size="10pt" style:font-size-asian="10pt"/>
    </style:style>
    <style:style style:name="P2235" style:parent-style-name="Normal" style:family="paragraph">
      <style:paragraph-properties fo:text-indent="2.2104in"/>
      <style:text-properties fo:font-size="9pt" style:font-size-asian="9pt"/>
    </style:style>
    <style:style style:name="P2236" style:parent-style-name="Normal" style:family="paragraph">
      <style:paragraph-properties fo:line-height="150%"/>
    </style:style>
    <style:style style:name="T2237" style:parent-style-name="DefaultParagraphFont" style:family="text">
      <style:text-properties fo:font-size="10pt" style:font-size-asian="10pt"/>
    </style:style>
    <style:style style:name="P2238" style:parent-style-name="Normal" style:family="paragraph">
      <style:paragraph-properties fo:line-height="150%"/>
    </style:style>
    <style:style style:name="P2239" style:parent-style-name="Normal" style:family="paragraph">
      <style:paragraph-properties fo:text-align="justify" fo:line-height="200%"/>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P2242" style:parent-style-name="Normal" style:family="paragraph">
      <style:paragraph-properties fo:text-align="justify" fo:margin-left="0.5in" fo:text-indent="0.6in">
        <style:tab-stops/>
      </style:paragraph-properties>
      <style:text-properties fo:font-size="9pt" style:font-size-asian="9pt" style:font-size-complex="8pt"/>
    </style:style>
    <style:style style:name="P2243" style:parent-style-name="Normal" style:family="paragraph">
      <style:paragraph-properties fo:text-align="justify"/>
    </style:style>
    <style:style style:name="T2244" style:parent-style-name="DefaultParagraphFont" style:family="text">
      <style:text-properties fo:font-size="11pt" style:font-size-asian="11pt"/>
    </style:style>
    <style:style style:name="T2245" style:parent-style-name="DefaultParagraphFont" style:family="text">
      <style:text-properties fo:font-size="9pt" style:font-size-asian="9pt"/>
    </style:style>
    <style:style style:name="P2246" style:parent-style-name="Normal" style:family="paragraph">
      <style:paragraph-properties fo:margin-left="0.9in" fo:text-indent="0.9in">
        <style:tab-stops/>
      </style:paragraph-properties>
      <style:text-properties fo:font-size="9pt" style:font-size-asian="9pt"/>
    </style:style>
    <style:style style:name="P2247" style:parent-style-name="Normal" style:family="paragraph">
      <style:text-properties fo:font-size="9pt" style:font-size-asian="9pt"/>
    </style:style>
    <style:style style:name="T2248" style:parent-style-name="DefaultParagraphFont" style:family="text">
      <style:text-properties fo:font-size="9pt" style:font-size-asian="9pt"/>
    </style:style>
    <style:style style:name="T2249" style:parent-style-name="DefaultParagraphFont" style:family="text">
      <style:text-properties fo:letter-spacing="-0.0041in" fo:font-size="9pt" style:font-size-asian="9pt"/>
    </style:style>
    <style:style style:name="T2250" style:parent-style-name="DefaultParagraphFont" style:family="text">
      <style:text-properties fo:font-size="9pt" style:font-size-asian="9pt"/>
    </style:style>
    <style:style style:name="P2251" style:parent-style-name="Normal" style:family="paragraph">
      <style:paragraph-properties fo:text-align="center"/>
      <style:text-properties fo:font-weight="bold" style:font-weight-asian="bold" style:font-size-complex="12pt"/>
    </style:style>
    <style:style style:name="P2252" style:parent-style-name="Normal" style:family="paragraph">
      <style:paragraph-properties fo:text-align="justify"/>
    </style:style>
    <style:style style:name="T2253" style:parent-style-name="DefaultParagraphFont" style:family="text">
      <style:text-properties fo:font-size="9pt" style:font-size-asian="9pt"/>
    </style:style>
    <style:style style:name="P2254" style:parent-style-name="Normal" style:family="paragraph">
      <style:paragraph-properties fo:text-align="justify"/>
      <style:text-properties fo:font-size="9pt" style:font-size-asian="9pt"/>
    </style:style>
    <style:style style:name="P2255" style:parent-style-name="Normal" style:family="paragraph">
      <style:paragraph-properties fo:margin-left="0.9in" fo:text-indent="0.3666in">
        <style:tab-stops/>
      </style:paragraph-properties>
    </style:style>
    <style:style style:name="T2256" style:parent-style-name="DefaultParagraphFont" style:family="text">
      <style:text-properties fo:font-size="9pt" style:font-size-asian="9pt"/>
    </style:style>
    <style:style style:name="T2257" style:parent-style-name="DefaultParagraphFont" style:family="text">
      <style:text-properties fo:letter-spacing="-0.0041in" fo:font-size="9pt" style:font-size-asian="9pt"/>
    </style:style>
    <style:style style:name="T2258" style:parent-style-name="DefaultParagraphFont" style:family="text">
      <style:text-properties fo:font-size="9pt" style:font-size-asian="9pt"/>
    </style:style>
    <style:style style:name="P2259" style:parent-style-name="Normal" style:family="paragraph">
      <style:text-properties fo:font-size="9pt" style:font-size-asian="9pt"/>
    </style:style>
    <style:style style:name="P2260" style:parent-style-name="Normal" style:family="paragraph">
      <style:text-properties fo:font-size="9pt" style:font-size-asian="9pt"/>
    </style:style>
    <style:style style:name="P2261" style:parent-style-name="Normal" style:family="paragraph">
      <style:paragraph-properties fo:line-height="150%"/>
      <style:text-properties fo:font-size="9pt" style:font-size-asian="9pt"/>
    </style:style>
    <style:style style:name="P2262" style:parent-style-name="Normal" style:family="paragraph">
      <style:paragraph-properties fo:text-align="center"/>
      <style:text-properties fo:font-weight="bold" style:font-weight-asian="bold"/>
    </style:style>
    <style:style style:name="P2263" style:parent-style-name="Normal" style:family="paragraph">
      <style:paragraph-properties fo:line-height="150%" fo:text-indent="2.3625in"/>
    </style:style>
    <style:style style:name="T2264" style:parent-style-name="DefaultParagraphFont" style:family="text">
      <style:text-properties fo:font-weight="bold" style:font-weight-asian="bold" fo:language="en" fo:country="US"/>
    </style:style>
    <style:style style:name="T2265" style:parent-style-name="DefaultParagraphFont" style:family="text">
      <style:text-properties fo:font-weight="bold" style:font-weight-asian="bold" fo:font-size="10pt" style:font-size-asian="10pt" fo:language="en" fo:country="US"/>
    </style:style>
    <style:style style:name="T2266" style:parent-style-name="DefaultParagraphFont" style:family="text">
      <style:text-properties fo:font-size="9pt" style:font-size-asian="9pt"/>
    </style:style>
    <style:style style:name="T2267" style:parent-style-name="DefaultParagraphFont" style:family="text">
      <style:text-properties fo:font-size="9pt" style:font-size-asian="9pt" style:font-size-complex="8pt"/>
    </style:style>
    <style:style style:name="T2268" style:parent-style-name="DefaultParagraphFont" style:family="text">
      <style:text-properties fo:font-size="9pt" style:font-size-asian="9pt"/>
    </style:style>
    <style:style style:name="P2269" style:parent-style-name="Normal" style:family="paragraph">
      <style:paragraph-properties fo:line-height="150%">
        <style:tab-stops>
          <style:tab-stop style:type="left" style:position="1.7722in"/>
        </style:tab-stops>
      </style:paragraph-properties>
    </style:style>
    <style:style style:name="T2270" style:parent-style-name="DefaultParagraphFont" style:family="text">
      <style:text-properties fo:color="#000000"/>
    </style:style>
    <style:style style:name="P2271" style:parent-style-name="Normal" style:family="paragraph">
      <style:paragraph-properties fo:line-height="150%"/>
    </style:style>
    <style:style style:name="T2272" style:parent-style-name="DefaultParagraphFont" style:family="text">
      <style:text-properties fo:color="#000000"/>
    </style:style>
    <style:style style:name="P2273" style:parent-style-name="Normal" style:family="paragraph">
      <style:paragraph-properties fo:text-align="justify"/>
    </style:style>
    <style:style style:name="P2274" style:parent-style-name="Normal" style:family="paragraph">
      <style:paragraph-properties fo:text-align="justify"/>
      <style:text-properties fo:font-size="9pt" style:font-size-asian="9pt" style:font-size-complex="9pt"/>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style:style>
    <style:style style:name="P2278" style:parent-style-name="Normal" style:family="paragraph">
      <style:paragraph-properties fo:text-align="justify"/>
    </style:style>
    <style:style style:name="T2279" style:parent-style-name="DefaultParagraphFont" style:family="text">
      <style:text-properties style:language-asian="lt" style:country-asian="LT"/>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T2282" style:parent-style-name="DefaultParagraphFont" style:family="text">
      <style:text-properties fo:text-transform="uppercase"/>
    </style:style>
    <style:style style:name="P2283" style:parent-style-name="Normal" style:family="paragraph">
      <style:paragraph-properties fo:text-align="justify" fo:text-indent="0.6666in"/>
    </style:style>
    <style:style style:name="P2284" style:parent-style-name="Normal" style:family="paragraph">
      <style:paragraph-properties fo:text-align="justify" fo:text-indent="0.6652in"/>
      <style:text-properties fo:font-weight="bold" style:font-weight-asian="bold"/>
    </style:style>
    <style:style style:name="TableColumn2286" style:family="table-column">
      <style:table-column-properties style:column-width="0.5722in" style:use-optimal-column-width="false"/>
    </style:style>
    <style:style style:name="TableColumn2287" style:family="table-column">
      <style:table-column-properties style:column-width="2.6402in" style:use-optimal-column-width="false"/>
    </style:style>
    <style:style style:name="TableColumn2288" style:family="table-column">
      <style:table-column-properties style:column-width="0.525in" style:use-optimal-column-width="false"/>
    </style:style>
    <style:style style:name="TableColumn2289" style:family="table-column">
      <style:table-column-properties style:column-width="0.3937in" style:use-optimal-column-width="false"/>
    </style:style>
    <style:style style:name="TableColumn2290" style:family="table-column">
      <style:table-column-properties style:column-width="0.8861in" style:use-optimal-column-width="false"/>
    </style:style>
    <style:style style:name="TableColumn2291" style:family="table-column">
      <style:table-column-properties style:column-width="1.6729in" style:use-optimal-column-width="false"/>
    </style:style>
    <style:style style:name="Table2285" style:family="table">
      <style:table-properties style:width="6.6902in" fo:margin-left="0in" table:align="left"/>
    </style:style>
    <style:style style:name="TableRow2292" style:family="table-row">
      <style:table-row-properties style:use-optimal-row-height="false" fo:keep-together="alway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fo:margin-left="-0.6145in" fo:text-indent="0.6145in">
        <style:tab-stops/>
      </style:paragraph-propertie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tyle="italic" style:font-style-asian="italic"/>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style>
    <style:style style:name="TableRow2306" style:family="table-row">
      <style:table-row-properties style:use-optimal-row-height="false" fo:keep-together="alway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ableRow2311" style:family="table-row">
      <style:table-row-properties style:use-optimal-row-height="false" fo:keep-together="alway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language-asian="lt" style:country-asian="LT"/>
    </style:style>
    <style:style style:name="T2319" style:parent-style-name="DefaultParagraphFont" style:family="text">
      <style:text-properties fo:font-style="italic" style:font-style-asian="italic"/>
    </style:style>
    <style:style style:name="TableRow2320" style:family="table-row">
      <style:table-row-properties style:use-optimal-row-height="false" fo:keep-together="always"/>
    </style:style>
    <style:style style:name="P2321"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ab-stops>
          <style:tab-stop style:type="left" style:position="0.280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ize="11.5pt" style:font-size-asian="11.5pt" style:font-size-complex="11.5pt"/>
    </style:style>
    <style:style style:name="T2329" style:parent-style-name="DefaultParagraphFont" style:family="text">
      <style:text-properties fo:font-weight="bold" style:font-weight-asian="bold" fo:letter-spacing="-0.0027in"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ableRow2338" style:family="table-row">
      <style:table-row-properties style:use-optimal-row-height="false" fo:keep-together="always"/>
    </style:style>
    <style:style style:name="P2339" style:parent-style-name="Normal" style:family="paragraph">
      <style:paragraph-properties fo:margin-left="0.25in">
        <style:tab-stops>
          <style:tab-stop style:type="left" style:position="-0.1465in"/>
          <style:tab-stop style:type="left" style:position="0.0083in"/>
        </style:tab-stops>
      </style:paragraph-properties>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ab-stops>
          <style:tab-stop style:type="left" style:position="0.280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ize="11.5pt" style:font-size-asian="11.5pt" style:font-size-complex="11.5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language-asian="lt" style:country-asian="LT"/>
    </style:style>
    <style:style style:name="T2361" style:parent-style-name="DefaultParagraphFont" style:family="text">
      <style:text-properties fo:color="#000000"/>
    </style:style>
    <style:style style:name="T2362" style:parent-style-name="DefaultParagraphFont" style:family="text">
      <style:text-properties fo:font-style="italic" style:font-style-asian="italic"/>
    </style:style>
    <style:style style:name="TableRow2363" style:family="table-row">
      <style:table-row-properties style:use-optimal-row-height="false"/>
    </style:style>
    <style:style style:name="P236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language-asian="lt" style:country-asian="LT"/>
    </style:style>
    <style:style style:name="T2370" style:parent-style-name="DefaultParagraphFont" style:family="text">
      <style:text-properties fo:color="#000000"/>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fo:font-style="italic" style:font-style-asian="italic"/>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style:style>
    <style:style style:name="T2384" style:parent-style-name="DefaultParagraphFont" style:family="text">
      <style:text-properties fo:font-style="italic" style:font-style-asian="italic"/>
    </style:style>
    <style:style style:name="TableRow2385" style:family="table-row">
      <style:table-row-properties style:use-optimal-row-height="false"/>
    </style:style>
    <style:style style:name="P238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fo:font-style="italic" style:font-style-asian="italic"/>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style>
    <style:style style:name="TableRow2402" style:family="table-row">
      <style:table-row-properties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left="0.25in" fo:text-indent="-0.1312in">
        <style:tab-stops>
          <style:tab-stop style:type="left" style:position="-0.1465in"/>
        </style:tab-stops>
      </style:paragraph-properties>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style:language-asian="lt" style:country-asian="LT"/>
    </style:style>
    <style:style style:name="TableRow2415" style:family="table-row">
      <style:table-row-properties style:use-optimal-row-height="false"/>
    </style:style>
    <style:style style:name="P241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ableRow2429" style:family="table-row">
      <style:table-row-properties style:use-optimal-row-height="false" fo:keep-together="always"/>
    </style:style>
    <style:style style:name="P243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ableRow2447" style:family="table-row">
      <style:table-row-properties style:use-optimal-row-height="false" fo:keep-together="always"/>
    </style:style>
    <style:style style:name="P2448"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ab-stops>
          <style:tab-stop style:type="left" style:position="0.1034in"/>
          <style:tab-stop style:type="left" style:position="0.2583in"/>
        </style:tab-stops>
      </style:paragraph-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ab-stops>
          <style:tab-stop style:type="left" style:position="0.380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Row2484" style:family="table-row">
      <style:table-row-properties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language-asian="lt" style:country-asian="LT"/>
    </style:style>
    <style:style style:name="TableRow2492" style:family="table-row">
      <style:table-row-properties style:use-optimal-row-height="false" fo:keep-together="always"/>
    </style:style>
    <style:style style:name="P2493" style:parent-style-name="Normal" style:family="paragraph">
      <style:paragraph-properties fo:text-align="center" fo:margin-left="0.2576in" fo:text-indent="-0.25in">
        <style:tab-stops>
          <style:tab-stop style:type="left" style:position="-0.1541in"/>
          <style:tab-stop style:type="left" style:position="0.0006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style>
    <style:style style:name="TableRow2508" style:family="table-row">
      <style:table-row-properties style:use-optimal-row-height="false" fo:keep-together="always"/>
    </style:style>
    <style:style style:name="P2509" style:parent-style-name="Normal" style:family="paragraph">
      <style:paragraph-properties fo:text-align="center" fo:margin-left="0.2576in" fo:text-indent="-0.25in">
        <style:tab-stops>
          <style:tab-stop style:type="left" style:position="-0.1541in"/>
          <style:tab-stop style:type="left" style:position="0.0006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style>
    <style:style style:name="TableRow2524" style:family="table-row">
      <style:table-row-properties style:use-optimal-row-height="false" fo:keep-together="always"/>
    </style:style>
    <style:style style:name="P2525" style:parent-style-name="Normal" style:family="paragraph">
      <style:paragraph-properties fo:text-align="center" fo:margin-left="0.2576in" fo:text-indent="-0.25in">
        <style:tab-stops>
          <style:tab-stop style:type="left" style:position="-0.1541in"/>
          <style:tab-stop style:type="left" style:position="0.0006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ableRow2541" style:family="table-row">
      <style:table-row-properties style:use-optimal-row-height="false" fo:keep-together="always"/>
    </style:style>
    <style:style style:name="P2542" style:parent-style-name="Normal" style:family="paragraph">
      <style:paragraph-properties fo:text-align="center" fo:margin-left="0.2576in" fo:text-indent="-0.25in">
        <style:tab-stops>
          <style:tab-stop style:type="left" style:position="-0.1541in"/>
          <style:tab-stop style:type="left" style:position="0.0006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style>
    <style:style style:name="TableRow2558" style:family="table-row">
      <style:table-row-properties style:use-optimal-row-height="false" fo:keep-together="always"/>
    </style:style>
    <style:style style:name="P2559" style:parent-style-name="Normal" style:family="paragraph">
      <style:paragraph-properties fo:text-align="center" fo:margin-left="0.2576in" fo:text-indent="-0.25in">
        <style:tab-stops>
          <style:tab-stop style:type="left" style:position="-0.1541in"/>
          <style:tab-stop style:type="left" style:position="0.0006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TableRow2564" style:family="table-row">
      <style:table-row-properties style:use-optimal-row-height="false" fo:keep-together="always"/>
    </style:style>
    <style:style style:name="P2565" style:parent-style-name="Normal" style:family="paragraph">
      <style:paragraph-properties fo:text-align="center" fo:margin-left="0.2576in" fo:text-indent="-0.25in">
        <style:tab-stops>
          <style:tab-stop style:type="left" style:position="-0.1541in"/>
          <style:tab-stop style:type="left" style:position="0.0006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ab-stops>
          <style:tab-stop style:type="left" style:position="0.0076in"/>
          <style:tab-stop style:type="left" style:position="0.380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background-color="#FFFF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background-color="#FFFF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style>
    <style:style style:name="TableRow2580" style:family="table-row">
      <style:table-row-properties style:use-optimal-row-height="false" fo:keep-together="always"/>
    </style:style>
    <style:style style:name="P2581" style:parent-style-name="Normal" style:family="paragraph">
      <style:paragraph-properties fo:text-align="center" fo:margin-left="0.3784in" fo:text-indent="-0.375in">
        <style:tab-stops>
          <style:tab-stop style:type="left" style:position="-0.275in"/>
          <style:tab-stop style:type="left" style:position="-0.1201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ab-stops>
          <style:tab-stop style:type="left" style:position="0.0076in"/>
          <style:tab-stop style:type="left" style:position="0.380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background-color="#FFFF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fo:background-color="#FFFF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style>
    <style:style style:name="TableRow2596" style:family="table-row">
      <style:table-row-properties style:use-optimal-row-height="false" fo:keep-together="always"/>
    </style:style>
    <style:style style:name="P2597" style:parent-style-name="Normal" style:family="paragraph">
      <style:paragraph-properties fo:text-align="center" fo:margin-left="0.3784in" fo:text-indent="-0.375in">
        <style:tab-stops>
          <style:tab-stop style:type="left" style:position="-0.275in"/>
          <style:tab-stop style:type="left" style:position="-0.1201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ab-stops>
          <style:tab-stop style:type="left" style:position="0.0076in"/>
          <style:tab-stop style:type="left" style:position="0.380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background-color="#FFFF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ext-properties fo:background-color="#FFFF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style>
    <style:style style:name="TableRow2612" style:family="table-row">
      <style:table-row-properties style:use-optimal-row-height="false" fo:keep-together="always"/>
    </style:style>
    <style:style style:name="P2613" style:parent-style-name="Normal" style:family="paragraph">
      <style:paragraph-properties fo:text-align="center" fo:margin-left="0.3784in" fo:text-indent="-0.375in">
        <style:tab-stops>
          <style:tab-stop style:type="left" style:position="-0.275in"/>
          <style:tab-stop style:type="left" style:position="-0.1201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ab-stops>
          <style:tab-stop style:type="left" style:position="0.0076in"/>
          <style:tab-stop style:type="left" style:position="0.380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style>
    <style:style style:name="TableRow2628" style:family="table-row">
      <style:table-row-properties style:use-optimal-row-height="false" fo:keep-together="always"/>
    </style:style>
    <style:style style:name="P2629" style:parent-style-name="Normal" style:family="paragraph">
      <style:paragraph-properties fo:text-align="center" fo:margin-left="1.852in" fo:text-indent="-0.375in">
        <style:tab-stops>
          <style:tab-stop style:type="left" style:position="-1.7486in"/>
          <style:tab-stop style:type="left" style:position="-1.5937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indent="0.0076in">
        <style:tab-stops>
          <style:tab-stop style:type="left" style:position="0.0076in"/>
          <style:tab-stop style:type="left" style:position="0.380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1pt" style:font-size-asian="11pt" style:font-size-complex="11pt"/>
    </style:style>
    <style:style style:name="TableRow2644" style:family="table-row">
      <style:table-row-properties style:use-optimal-row-height="false" fo:keep-together="always"/>
    </style:style>
    <style:style style:name="P2645" style:parent-style-name="Normal" style:family="paragraph">
      <style:paragraph-properties fo:text-align="center" fo:margin-left="1.852in" fo:text-indent="-0.375in">
        <style:tab-stops>
          <style:tab-stop style:type="left" style:position="-1.7486in"/>
          <style:tab-stop style:type="left" style:position="-1.593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margin-left="0.0076in">
        <style:tab-stops>
          <style:tab-stop style:type="left" style:position="0in"/>
          <style:tab-stop style:type="left" style:position="0.3729in"/>
        </style:tab-stops>
      </style:paragraph-properties>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1pt" style:font-size-asian="11pt" style:font-size-complex="11pt"/>
    </style:style>
    <style:style style:name="TableRow2661" style:family="table-row">
      <style:table-row-properties style:use-optimal-row-height="false" fo:keep-together="always"/>
    </style:style>
    <style:style style:name="P2662" style:parent-style-name="Normal" style:family="paragraph">
      <style:paragraph-properties fo:text-align="center" fo:margin-left="1.852in" fo:text-indent="-0.375in">
        <style:tab-stops>
          <style:tab-stop style:type="left" style:position="-1.7486in"/>
          <style:tab-stop style:type="left" style:position="-1.593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language-asian="lt" style:country-asian="LT"/>
    </style:style>
    <style:style style:name="T2670" style:parent-style-name="DefaultParagraphFont" style:family="text">
      <style:text-properties fo:font-style="italic" style:font-style-asian="italic"/>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1pt" style:font-size-asian="11pt" style:font-size-complex="11pt"/>
    </style:style>
    <style:style style:name="TableRow2679" style:family="table-row">
      <style:table-row-properties style:use-optimal-row-height="false" fo:keep-together="always"/>
    </style:style>
    <style:style style:name="P2680" style:parent-style-name="Normal" style:family="paragraph">
      <style:paragraph-properties fo:text-align="center" fo:margin-left="1.852in" fo:text-indent="-0.375in">
        <style:tab-stops>
          <style:tab-stop style:type="left" style:position="-1.7486in"/>
          <style:tab-stop style:type="left" style:position="-1.5937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1pt" style:font-size-asian="11pt" style:font-size-complex="11pt"/>
    </style:style>
    <style:style style:name="TableRow2696" style:family="table-row">
      <style:table-row-properties style:use-optimal-row-height="false" fo:keep-together="always"/>
    </style:style>
    <style:style style:name="P2697" style:parent-style-name="Normal" style:family="paragraph">
      <style:paragraph-properties fo:text-align="center" fo:margin-left="1.852in" fo:text-indent="-0.375in">
        <style:tab-stops>
          <style:tab-stop style:type="left" style:position="-1.7486in"/>
          <style:tab-stop style:type="left" style:position="-1.5937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text-indent="0.0076in">
        <style:tab-stops>
          <style:tab-stop style:type="left" style:position="0.0076in"/>
          <style:tab-stop style:type="left" style:position="0.380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size="11pt" style:font-size-asian="11pt" style:font-size-complex="11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ab-stops>
          <style:tab-stop style:type="left" style:position="0.380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fo:font-style="italic" style:font-style-asian="italic"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font-style="italic" style:font-style-asian="italic" style:font-size-complex="12pt"/>
    </style:style>
    <style:style style:name="T2724" style:parent-style-name="DefaultParagraphFont" style:family="text">
      <style:text-properties fo:font-style="italic" style:font-style-asian="italic" style:font-size-complex="12pt" style:language-asian="lt" style:country-asian="LT"/>
    </style:style>
    <style:style style:name="T2725" style:parent-style-name="DefaultParagraphFont" style:family="text">
      <style:text-properties fo:font-style="italic" style:font-style-asian="italic"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margin-left="0.375in" fo:text-indent="-0.375in">
        <style:tab-stops>
          <style:tab-stop style:type="left" style:position="-0.2715in"/>
          <style:tab-stop style:type="left" style:position="-0.1166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style>
    <style:style style:name="T2741" style:parent-style-name="DefaultParagraphFont" style:family="text">
      <style:text-properties style:language-asian="lt" style:country-asian="LT"/>
    </style:style>
    <style:style style:name="TableRow2742" style:family="table-row">
      <style:table-row-properties style:use-optimal-row-height="false"/>
    </style:style>
    <style:style style:name="P2743" style:parent-style-name="Normal" style:family="paragraph">
      <style:paragraph-properties fo:text-align="center" fo:margin-left="1.852in" fo:text-indent="-0.375in">
        <style:tab-stops>
          <style:tab-stop style:type="left" style:position="-1.7486in"/>
          <style:tab-stop style:type="left" style:position="-1.5937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tab-stops>
          <style:tab-stop style:type="left" style:position="0.380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style="italic" style:font-style-asian="italic"/>
    </style:style>
    <style:style style:name="T2751" style:parent-style-name="DefaultParagraphFont" style:family="text">
      <style:text-properties fo:font-style="italic" style:font-style-asian="italic" style:language-asian="lt" style:country-asian="LT"/>
    </style:style>
    <style:style style:name="T2752" style:parent-style-name="DefaultParagraphFont" style:family="text">
      <style:text-properties fo:font-style="italic" style:font-style-asian="italic"/>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TableRow2761" style:family="table-row">
      <style:table-row-properties style:use-optimal-row-height="false" fo:keep-together="always"/>
    </style:style>
    <style:style style:name="P276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ab-stops>
          <style:tab-stop style:type="left" style:position="0.380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style="italic" style:font-style-asian="italic"/>
    </style:style>
    <style:style style:name="T2770" style:parent-style-name="DefaultParagraphFont" style:family="text">
      <style:text-properties fo:font-style="italic" style:font-style-asian="italic" style:language-asian="lt" style:country-asian="LT"/>
    </style:style>
    <style:style style:name="T2771" style:parent-style-name="DefaultParagraphFont" style:family="text">
      <style:text-properties fo:font-style="italic" style:font-style-asian="italic"/>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style>
    <style:style style:name="TableRow2780" style:family="table-row">
      <style:table-row-properties style:use-optimal-row-height="false" fo:keep-together="alway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style:language-asian="lt" style:country-asian="LT"/>
    </style:style>
    <style:style style:name="TableRow2788" style:family="table-row">
      <style:table-row-properties style:use-optimal-row-height="false"/>
    </style:style>
    <style:style style:name="P278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ab-stops>
          <style:tab-stop style:type="left" style:position="0.3805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font-style="italic" style:font-style-asian="italic"/>
    </style:style>
    <style:style style:name="T2797" style:parent-style-name="DefaultParagraphFont" style:family="text">
      <style:text-properties fo:font-style="italic" style:font-style-asian="italic" style:language-asian="lt" style:country-asian="LT"/>
    </style:style>
    <style:style style:name="T2798" style:parent-style-name="DefaultParagraphFont" style:family="text">
      <style:text-properties fo:font-style="italic" style:font-style-asian="italic"/>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fo:font-size="11pt" style:font-size-asian="11pt" style:font-size-complex="11pt"/>
    </style:style>
    <style:style style:name="TableRow2807" style:family="table-row">
      <style:table-row-properties style:use-optimal-row-height="false"/>
    </style:style>
    <style:style style:name="P2808" style:parent-style-name="Normal" style:family="paragraph">
      <style:paragraph-properties fo:text-align="center" fo:margin-left="0.2576in" fo:text-indent="-0.25in">
        <style:tab-stops>
          <style:tab-stop style:type="left" style:position="-0.1541in"/>
          <style:tab-stop style:type="left" style:position="0.0006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ab-stops>
          <style:tab-stop style:type="left" style:position="0.380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language-asian="lt" style:country-asian="LT"/>
    </style:style>
    <style:style style:name="T2816" style:parent-style-name="DefaultParagraphFont" style:family="text">
      <style:text-properties fo:font-style="italic" style:font-style-asian="italic"/>
    </style:style>
    <style:style style:name="T2817" style:parent-style-name="DefaultParagraphFont" style:family="text">
      <style:text-properties fo:font-style="italic" style:font-style-asian="italic"/>
    </style:style>
    <style:style style:name="T2818" style:parent-style-name="DefaultParagraphFont" style:family="text">
      <style:text-properties fo:font-style="italic" style:font-style-asian="italic" style:language-asian="lt" style:country-asian="LT"/>
    </style:style>
    <style:style style:name="T2819" style:parent-style-name="DefaultParagraphFont" style:family="text">
      <style:text-properties fo:font-style="italic" style:font-style-asian="italic"/>
    </style:style>
    <style:style style:name="T2820" style:parent-style-name="DefaultParagraphFont" style:family="text">
      <style:text-properties fo:font-style="italic" style:font-style-asian="italic"/>
    </style:style>
    <style:style style:name="T2821" style:parent-style-name="DefaultParagraphFont" style:family="text">
      <style:text-properties fo:font-style="italic" style:font-style-asian="italic" style:language-asian="lt" style:country-asian="LT"/>
    </style:style>
    <style:style style:name="T2822" style:parent-style-name="DefaultParagraphFont" style:family="text">
      <style:text-properties fo:font-style="italic" style:font-style-asian="italic"/>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font-size="11pt" style:font-size-asian="11pt" style:font-size-complex="11pt"/>
    </style:style>
    <style:style style:name="TableRow2831" style:family="table-row">
      <style:table-row-properties style:use-optimal-row-height="false" fo:keep-together="always"/>
    </style:style>
    <style:style style:name="P2832" style:parent-style-name="Normal" style:family="paragraph">
      <style:paragraph-properties fo:text-align="center" fo:margin-left="0.2576in" fo:text-indent="-0.25in">
        <style:tab-stops>
          <style:tab-stop style:type="left" style:position="-0.1541in"/>
          <style:tab-stop style:type="left" style:position="0.0006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ab-stops>
          <style:tab-stop style:type="left" style:position="0.380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font-style="italic" style:font-style-asian="italic"/>
    </style:style>
    <style:style style:name="T2840" style:parent-style-name="DefaultParagraphFont" style:family="text">
      <style:text-properties fo:font-style="italic" style:font-style-asian="italic" style:language-asian="lt" style:country-asian="LT"/>
    </style:style>
    <style:style style:name="T2841" style:parent-style-name="DefaultParagraphFont" style:family="text">
      <style:text-properties fo:font-style="italic" style:font-style-asian="italic"/>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font-size="11pt" style:font-size-asian="11pt" style:font-size-complex="11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ab-stops>
          <style:tab-stop style:type="left" style:position="0.3805in"/>
        </style:tab-stops>
      </style:paragraph-properties>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font-size="11pt" style:font-size-asian="11pt" style:font-size-complex="11p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ab-stops>
          <style:tab-stop style:type="left" style:position="0.3805in"/>
        </style:tab-stops>
      </style:paragraph-properties>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font-size="11pt" style:font-size-asian="11pt" style:font-size-complex="11pt"/>
    </style:style>
    <style:style style:name="TableRow2884" style:family="table-row">
      <style:table-row-properties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fo:font-style="italic" style:font-style-asian="italic"/>
    </style:style>
    <style:style style:name="T2892" style:parent-style-name="DefaultParagraphFont" style:family="text">
      <style:text-properties fo:font-style="italic" style:font-style-asian="italic" style:language-asian="lt" style:country-asian="LT"/>
    </style:style>
    <style:style style:name="T2893" style:parent-style-name="DefaultParagraphFont" style:family="text">
      <style:text-properties fo:font-style="italic" style:font-style-asian="italic"/>
    </style:style>
    <style:style style:name="T2894" style:parent-style-name="DefaultParagraphFont" style:family="text">
      <style:text-properties fo:font-style="italic" style:font-style-asian="italic"/>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font-size="11pt" style:font-size-asian="11pt" style:font-size-complex="11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ext-properties fo:font-size="11pt" style:font-size-asian="11pt" style:font-size-complex="11pt"/>
    </style:style>
    <style:style style:name="TableRow2918" style:family="table-row">
      <style:table-row-properties style:use-optimal-row-height="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font-style="italic" style:font-style-asian="italic"/>
    </style:style>
    <style:style style:name="T2926" style:parent-style-name="DefaultParagraphFont" style:family="text">
      <style:text-properties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font-size="11pt" style:font-size-asian="11pt" style:font-size-complex="11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font-style="italic" style:font-style-asian="italic"/>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font-size="11pt" style:font-size-asian="11pt" style:font-size-complex="11pt"/>
    </style:style>
    <style:style style:name="TableRow2951" style:family="table-row">
      <style:table-row-properties style:use-optimal-row-height="false" fo:keep-together="alway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fo:font-style="italic" style:font-style-asian="italic"/>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font-size="11pt" style:font-size-asian="11pt" style:font-size-complex="11pt"/>
    </style:style>
    <style:style style:name="P2967" style:parent-style-name="Normal" style:family="paragraph">
      <style:text-properties fo:font-weight="bold" style:font-weight-asian="bold"/>
    </style:style>
    <style:style style:name="P2968" style:parent-style-name="Normal" style:family="paragraph">
      <style:text-properties fo:font-weight="bold" style:font-weight-asian="bold"/>
    </style:style>
    <style:style style:name="P2969" style:parent-style-name="Normal" style:family="paragraph">
      <style:text-properties fo:font-style="italic" style:font-style-asian="italic"/>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style:style>
    <style:style style:name="T2972" style:parent-style-name="DefaultParagraphFont" style:family="text">
      <style:text-properties style:language-asian="lt" style:country-asian="LT"/>
    </style:style>
    <style:style style:name="T2973" style:parent-style-name="DefaultParagraphFont" style:family="text">
      <style:text-properties style:font-weight-complex="bold"/>
    </style:style>
    <style:style style:name="T2974" style:parent-style-name="DefaultParagraphFont" style:family="text">
      <style:text-properties style:font-weight-complex="bold"/>
    </style:style>
    <style:style style:name="T2975" style:parent-style-name="DefaultParagraphFont" style:family="text">
      <style:text-properties fo:text-transform="uppercase"/>
    </style:style>
    <style:style style:name="P2976" style:parent-style-name="Normal" style:family="paragraph">
      <style:text-properties style:font-style-complex="italic" fo:color="#000000"/>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style:style>
    <style:style style:name="T2979" style:parent-style-name="DefaultParagraphFont" style:family="text">
      <style:text-properties style:language-asian="lt" style:country-asian="LT"/>
    </style:style>
    <style:style style:name="P2980" style:parent-style-name="Normal" style:family="paragraph">
      <style:paragraph-properties fo:text-align="justify"/>
      <style:text-properties fo:font-weight="bold" style:font-weight-asian="bold"/>
    </style:style>
    <style:style style:name="P2981" style:parent-style-name="Normal" style:family="paragraph">
      <style:paragraph-properties fo:text-align="justify"/>
    </style:style>
    <style:style style:name="T2982" style:parent-style-name="DefaultParagraphFont" style:family="text">
      <style:text-properties fo:font-weight="bold" style:font-weight-asian="bold"/>
    </style:style>
    <style:style style:name="T2983" style:parent-style-name="DefaultParagraphFont" style:family="text">
      <style:text-properties style:language-asian="lt" style:country-asian="LT"/>
    </style:style>
    <style:style style:name="P2984" style:parent-style-name="Normal" style:family="paragraph">
      <style:text-properties style:font-style-complex="italic" fo:color="#000000" style:text-underline-type="single" style:text-underline-style="solid" style:text-underline-width="auto" style:text-underline-mode="continuous"/>
    </style:style>
    <style:style style:name="P2985" style:parent-style-name="Normal" style:family="paragraph">
      <style:paragraph-properties fo:text-align="justify"/>
    </style:style>
    <style:style style:name="T2986" style:parent-style-name="DefaultParagraphFont" style:family="text">
      <style:text-properties fo:font-weight="bold" style:font-weight-asian="bold"/>
    </style:style>
    <style:style style:name="T2987" style:parent-style-name="DefaultParagraphFont" style:family="text">
      <style:text-properties style:language-asian="lt" style:country-asian="LT"/>
    </style:style>
    <style:style style:name="T2988" style:parent-style-name="DefaultParagraphFont" style:family="text">
      <style:text-properties style:font-weight-complex="bold"/>
    </style:style>
    <style:style style:name="T2989" style:parent-style-name="DefaultParagraphFont" style:family="text">
      <style:text-properties style:font-weight-complex="bold"/>
    </style:style>
    <style:style style:name="T2990" style:parent-style-name="DefaultParagraphFont" style:family="text">
      <style:text-properties fo:text-transform="uppercase"/>
    </style:style>
    <style:style style:name="P2991" style:parent-style-name="Normal" style:family="paragraph">
      <style:paragraph-properties fo:text-align="justify"/>
      <style:text-properties style:font-style-complex="italic" fo:color="#000000"/>
    </style:style>
    <style:style style:name="P2992" style:parent-style-name="Normal" style:family="paragraph">
      <style:paragraph-properties fo:text-align="justify">
        <style:tab-stops>
          <style:tab-stop style:type="left" style:position="0.5909in"/>
        </style:tab-stops>
      </style:paragraph-properties>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language-asian="lt" style:country-asian="LT"/>
    </style:style>
    <style:style style:name="T2995" style:parent-style-name="DefaultParagraphFont" style:family="text">
      <style:text-properties fo:font-weight="bold" style:font-weight-asian="bold"/>
    </style:style>
    <style:style style:name="P2996" style:parent-style-name="Normal" style:family="paragraph">
      <style:paragraph-properties fo:text-align="justify" fo:line-height="150%"/>
      <style:text-properties fo:font-size="11pt" style:font-size-asian="11pt"/>
    </style:style>
    <style:style style:name="P2997" style:parent-style-name="Normal" style:family="paragraph">
      <style:paragraph-properties fo:text-align="justify"/>
    </style:style>
    <style:style style:name="P2998" style:parent-style-name="Normal" style:family="paragraph">
      <style:paragraph-properties fo:text-align="justify"/>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style:style>
    <style:style style:name="P3001" style:parent-style-name="Normal" style:family="paragraph">
      <style:paragraph-properties fo:text-align="justify" fo:text-indent="0.5909in"/>
    </style:style>
    <style:style style:name="P3002" style:parent-style-name="Normal" style:family="paragraph">
      <style:paragraph-properties fo:text-align="justify">
        <style:tab-stops>
          <style:tab-stop style:type="left" style:position="0.5909in"/>
        </style:tab-stops>
      </style:paragraph-properties>
    </style:style>
    <style:style style:name="P3003" style:parent-style-name="Normal" style:family="paragraph">
      <style:paragraph-properties fo:text-align="justify" fo:margin-left="0.5in" fo:text-indent="0.5909in">
        <style:tab-stops/>
      </style:paragraph-properties>
    </style:style>
    <style:style style:name="P3004" style:parent-style-name="Normal" style:family="paragraph">
      <style:paragraph-properties fo:text-align="justify"/>
    </style:style>
    <style:style style:name="P3005" style:parent-style-name="Normal" style:family="paragraph">
      <style:paragraph-properties fo:text-align="justify"/>
    </style:style>
    <style:style style:name="P3006" style:parent-style-name="Normal" style:family="paragraph">
      <style:paragraph-properties fo:text-align="justify" fo:line-height="200%"/>
      <style:text-properties fo:font-weight="bold" style:font-weight-asian="bold"/>
    </style:style>
    <style:style style:name="P3007" style:parent-style-name="Normal" style:family="paragraph">
      <style:paragraph-properties fo:text-align="justify" fo:line-height="200%"/>
    </style:style>
    <style:style style:name="T3008" style:parent-style-name="DefaultParagraphFont" style:family="text">
      <style:text-properties fo:font-weight="bold" style:font-weight-asian="bold"/>
    </style:style>
    <style:style style:name="P3009" style:parent-style-name="Normal" style:family="paragraph">
      <style:paragraph-properties fo:text-align="justify" fo:line-height="200%"/>
    </style:style>
    <style:style style:name="P3010" style:parent-style-name="Normal" style:family="paragraph">
      <style:paragraph-properties fo:text-align="justify">
        <style:tab-stops>
          <style:tab-stop style:type="left" style:position="0.1972in"/>
        </style:tab-stops>
      </style:paragraph-properties>
      <style:text-properties style:font-size-complex="12pt"/>
    </style:style>
    <style:style style:name="P3011" style:parent-style-name="Normal" style:family="paragraph">
      <style:paragraph-properties fo:text-align="justify" fo:margin-left="0.1972in" fo:text-indent="2.1527in">
        <style:tab-stops/>
      </style:paragraph-properties>
      <style:text-properties style:font-size-complex="12pt"/>
    </style:style>
    <style:style style:name="P3012" style:parent-style-name="Normal" style:family="paragraph">
      <style:paragraph-properties fo:text-align="justify" fo:text-indent="2.0666in"/>
      <style:text-properties fo:font-size="9pt" style:font-size-asian="9pt" style:font-size-complex="9pt"/>
    </style:style>
    <style:style style:name="P3013" style:parent-style-name="Normal" style:family="paragraph">
      <style:paragraph-properties fo:text-align="justify"/>
      <style:text-properties fo:font-size="9pt" style:font-size-asian="9pt" style:font-size-complex="9pt"/>
    </style:style>
    <style:style style:name="P3014" style:parent-style-name="Normal" style:family="paragraph">
      <style:paragraph-properties fo:text-align="justify"/>
      <style:text-properties style:font-size-complex="12pt"/>
    </style:style>
    <style:style style:name="P3015" style:parent-style-name="Normal" style:family="paragraph">
      <style:paragraph-properties fo:text-align="justify"/>
      <style:text-properties style:font-size-complex="12pt"/>
    </style:style>
    <style:style style:name="P3016" style:parent-style-name="Normal" style:family="paragraph">
      <style:paragraph-properties fo:text-align="justify"/>
      <style:text-properties style:font-size-complex="12pt"/>
    </style:style>
    <style:style style:name="P3017" style:parent-style-name="Normal" style:family="paragraph">
      <style:paragraph-properties fo:text-align="justify" fo:line-height="200%"/>
    </style:style>
    <style:style style:name="P3018" style:parent-style-name="Normal" style:family="paragraph">
      <style:paragraph-properties fo:text-align="justify"/>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fo:font-size="11pt" style:font-size-asian="11pt" style:font-size-complex="11pt"/>
    </style:style>
    <style:style style:name="P3021" style:parent-style-name="Normal" style:family="paragraph">
      <style:paragraph-properties fo:text-align="justify"/>
      <style:text-properties fo:color="#000000" fo:font-size="8pt" style:font-size-asian="8pt"/>
    </style:style>
    <style:style style:name="P3022" style:parent-style-name="Normal" style:family="paragraph">
      <style:paragraph-properties fo:text-align="justify"/>
    </style:style>
    <style:style style:name="P3023" style:parent-style-name="Normal" style:family="paragraph">
      <style:paragraph-properties fo:text-align="justify"/>
      <style:text-properties fo:color="#000000" fo:font-size="9pt" style:font-size-asian="9pt" style:font-size-complex="9pt"/>
    </style:style>
    <style:style style:name="P3024" style:parent-style-name="Normal" style:family="paragraph">
      <style:paragraph-properties fo:text-align="justify"/>
      <style:text-properties fo:color="#000000" fo:font-size="8pt" style:font-size-asian="8pt"/>
    </style:style>
    <style:style style:name="P3025" style:parent-style-name="Normal" style:family="paragraph">
      <style:paragraph-properties fo:text-align="justify"/>
      <style:text-properties fo:color="#000000"/>
    </style:style>
    <style:style style:name="P3026" style:parent-style-name="Normal" style:family="paragraph">
      <style:paragraph-properties fo:text-align="justify"/>
      <style:text-properties fo:color="#000000" fo:font-size="9pt" style:font-size-asian="9pt" style:font-size-complex="9pt"/>
    </style:style>
    <style:style style:name="P3027" style:parent-style-name="Normal" style:family="paragraph">
      <style:paragraph-properties fo:text-align="justify" fo:line-height="150%"/>
      <style:text-properties fo:font-weight="bold" style:font-weight-asian="bold"/>
    </style:style>
    <style:style style:name="P3028" style:parent-style-name="Normal" style:family="paragraph">
      <style:paragraph-properties fo:text-align="justify" fo:line-height="150%"/>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fo:font-size="10pt" style:font-size-asian="10pt"/>
    </style:style>
    <style:style style:name="P3031" style:parent-style-name="Normal" style:family="paragraph">
      <style:paragraph-properties fo:text-align="justify"/>
    </style:style>
    <style:style style:name="P3032"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3033" style:parent-style-name="Normal" style:family="paragraph">
      <style:paragraph-properties fo:text-align="justify"/>
      <style:text-properties fo:font-size="9pt" style:font-size-asian="9pt" style:font-size-complex="9pt"/>
    </style:style>
    <style:style style:name="P3034"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3035"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3036" style:parent-style-name="Normal" style:family="paragraph">
      <style:paragraph-properties fo:text-align="justify"/>
      <style:text-properties fo:font-weight="bold" style:font-weight-asian="bold" fo:font-size="9pt" style:font-size-asian="9pt" style:font-size-complex="9pt"/>
    </style:style>
    <style:style style:name="P3037" style:parent-style-name="Normal" style:family="paragraph">
      <style:paragraph-properties fo:text-align="justify"/>
    </style:style>
    <style:style style:name="T3038" style:parent-style-name="DefaultParagraphFont" style:family="text">
      <style:text-properties fo:font-weight="bold" style:font-weight-asian="bold"/>
    </style:style>
    <style:style style:name="T3039" style:parent-style-name="DefaultParagraphFont" style:family="text">
      <style:text-properties fo:font-weight="bold" style:font-weight-asian="bold" fo:font-size="11pt" style:font-size-asian="11pt" style:font-size-complex="11pt"/>
    </style:style>
    <style:style style:name="P3040" style:parent-style-name="Normal" style:family="paragraph">
      <style:paragraph-properties fo:text-align="justify"/>
    </style:style>
    <style:style style:name="P3041" style:parent-style-name="Normal" style:family="paragraph">
      <style:paragraph-properties fo:text-align="center"/>
      <style:text-properties fo:font-size="9pt" style:font-size-asian="9pt" style:font-size-complex="9pt"/>
    </style:style>
    <style:style style:name="P3042" style:parent-style-name="Normal" style:family="paragraph">
      <style:paragraph-properties fo:text-align="justify"/>
    </style:style>
    <style:style style:name="P3043" style:parent-style-name="Normal" style:family="paragraph">
      <style:paragraph-properties fo:text-indent="0.5666in"/>
      <style:text-properties fo:font-size="9pt" style:font-size-asian="9pt"/>
    </style:style>
    <style:style style:name="P3044" style:parent-style-name="Normal" style:family="paragraph">
      <style:paragraph-properties fo:text-align="justify"/>
      <style:text-properties fo:font-size="9pt" style:font-size-asian="9pt"/>
    </style:style>
    <style:style style:name="P3045" style:parent-style-name="Normal" style:family="paragraph">
      <style:paragraph-properties fo:text-align="justify"/>
      <style:text-properties fo:font-size="9pt" style:font-size-asian="9pt"/>
    </style:style>
    <style:style style:name="P3046" style:parent-style-name="Normal" style:family="paragraph">
      <style:paragraph-properties fo:text-align="justify" fo:text-indent="0.3666in"/>
      <style:text-properties fo:font-size="9pt" style:font-size-asian="9pt"/>
    </style:style>
    <style:style style:name="P3047" style:parent-style-name="Normal" style:family="paragraph">
      <style:paragraph-properties fo:text-align="justify"/>
    </style:style>
    <style:style style:name="P3048" style:parent-style-name="Normal" style:family="paragraph">
      <style:paragraph-properties fo:text-align="justify" fo:text-indent="0.6333in"/>
      <style:text-properties fo:font-size="9pt" style:font-size-asian="9pt"/>
    </style:style>
    <style:style style:name="P3049" style:parent-style-name="Normal" style:family="paragraph">
      <style:paragraph-properties fo:text-align="justify" fo:text-indent="0.5909in"/>
      <style:text-properties fo:font-style="italic" style:font-style-asian="italic"/>
    </style:style>
    <style:style style:name="P3050" style:parent-style-name="Normal" style:family="paragraph">
      <style:paragraph-properties fo:text-align="justify" fo:text-indent="0.5909in"/>
    </style:style>
    <style:style style:name="T3051" style:parent-style-name="DefaultParagraphFont" style:family="text">
      <style:text-properties fo:font-style="italic" style:font-style-asian="italic"/>
    </style:style>
    <style:style style:name="T3052" style:parent-style-name="DefaultParagraphFont" style:family="text">
      <style:text-properties fo:font-style="italic" style:font-style-asian="italic" style:language-asian="lt" style:country-asian="LT"/>
    </style:style>
    <style:style style:name="T3053" style:parent-style-name="DefaultParagraphFont" style:family="text">
      <style:text-properties fo:font-style="italic" style:font-style-asian="italic"/>
    </style:style>
    <style:style style:name="P3054" style:parent-style-name="Normal" style:family="paragraph">
      <style:paragraph-properties fo:text-align="justify" fo:text-indent="0.5909in">
        <style:tab-stops>
          <style:tab-stop style:type="left" style:position="3.6041in"/>
        </style:tab-stops>
      </style:paragraph-properties>
    </style:style>
    <style:style style:name="T3055" style:parent-style-name="DefaultParagraphFont" style:family="text">
      <style:text-properties fo:font-style="italic" style:font-style-asian="italic"/>
    </style:style>
    <style:style style:name="T3056" style:parent-style-name="DefaultParagraphFont" style:family="text">
      <style:text-properties fo:font-style="italic" style:font-style-asian="italic"/>
    </style:style>
    <style:style style:name="P3057" style:parent-style-name="Normal" style:family="paragraph">
      <style:paragraph-properties fo:text-align="center"/>
    </style:style>
    <style:style style:name="P3058" style:parent-style-name="Normal" style:master-page-name="MPF6" style:family="paragraph">
      <style:paragraph-properties fo:break-before="page" fo:text-align="justify" fo:margin-right="-0.2319in" fo:text-indent="3.5437in" style:page-number="1">
        <style:tab-stops>
          <style:tab-stop style:type="left" style:position="3.5437in"/>
          <style:tab-stop style:type="left" style:position="6.375in"/>
        </style:tab-stops>
      </style:paragraph-properties>
      <style:text-properties style:font-weight-complex="bold"/>
    </style:style>
    <style:style style:name="P3065"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3066"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3067"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style>
    <style:style style:name="T3068" style:parent-style-name="DefaultParagraphFont" style:family="text">
      <style:text-properties style:font-weight-complex="bold"/>
    </style:style>
    <style:style style:name="T3069" style:parent-style-name="DefaultParagraphFont" style:family="text">
      <style:text-properties style:font-weight-complex="bold"/>
    </style:style>
    <style:style style:name="P3070" style:parent-style-name="Normal" style:family="paragraph">
      <style:paragraph-properties fo:margin-left="4in" fo:text-indent="0.5in">
        <style:tab-stops/>
      </style:paragraph-properties>
    </style:style>
    <style:style style:name="P3071" style:parent-style-name="Normal" style:family="paragraph">
      <style:paragraph-properties fo:margin-left="4in" fo:text-indent="0.5in">
        <style:tab-stops/>
      </style:paragraph-properties>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fo:color="#000000"/>
    </style:style>
    <style:style style:name="T3075" style:parent-style-name="DefaultParagraphFont" style:family="text">
      <style:text-properties fo:font-weight="bold" style:font-weight-asian="bold"/>
    </style:style>
    <style:style style:name="P3076" style:parent-style-name="Normal" style:family="paragraph">
      <style:paragraph-properties fo:text-align="center"/>
      <style:text-properties fo:font-weight="bold" style:font-weight-asian="bold"/>
    </style:style>
    <style:style style:name="P3077" style:parent-style-name="Normal" style:family="paragraph">
      <style:paragraph-properties fo:text-align="center"/>
      <style:text-properties fo:font-weight="bold" style:font-weight-asian="bold"/>
    </style:style>
    <style:style style:name="P3078" style:parent-style-name="Normal" style:family="paragraph">
      <style:paragraph-properties fo:text-align="center"/>
    </style:style>
    <style:style style:name="T3079" style:parent-style-name="DefaultParagraphFont" style:family="text">
      <style:text-properties style:language-asian="lt" style:country-asian="LT"/>
    </style:style>
    <style:style style:name="P3080" style:parent-style-name="Normal" style:family="paragraph">
      <style:paragraph-properties fo:text-align="center"/>
    </style:style>
    <style:style style:name="P3081" style:parent-style-name="Normal" style:family="paragraph">
      <style:paragraph-properties fo:text-align="center">
        <style:tab-stops>
          <style:tab-stop style:type="left" style:position="2.6583in"/>
        </style:tab-stops>
      </style:paragraph-properties>
      <style:text-properties fo:font-size="10pt" style:font-size-asian="10pt"/>
    </style:style>
    <style:style style:name="P3082" style:parent-style-name="Normal" style:family="paragraph">
      <style:paragraph-properties fo:text-align="center"/>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fo:color="#000000"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font-weight="bold" style:font-weight-asian="bold" style:font-size-complex="12pt"/>
    </style:style>
    <style:style style:name="P3089" style:parent-style-name="Normal" style:family="paragraph">
      <style:paragraph-properties fo:text-align="center" fo:text-indent="0.043in"/>
      <style:text-properties fo:font-weight="bold" style:font-weight-asian="bold" style:font-size-complex="12pt"/>
    </style:style>
    <style:style style:name="P3090" style:parent-style-name="Normal" style:family="paragraph">
      <style:paragraph-properties fo:text-align="center"/>
      <style:text-properties fo:font-weight="bold" style:font-weight-asian="bold" style:font-size-complex="12pt"/>
    </style:style>
    <style:style style:name="P3091" style:parent-style-name="Normal" style:family="paragraph">
      <style:paragraph-properties fo:text-align="center"/>
      <style:text-properties fo:font-weight="bold" style:font-weight-asian="bold" style:font-size-complex="12pt"/>
    </style:style>
    <style:style style:name="P3092" style:parent-style-name="Normal" style:family="paragraph">
      <style:paragraph-properties fo:text-align="center"/>
    </style:style>
    <style:style style:name="P3093" style:parent-style-name="Normal" style:family="paragraph">
      <style:paragraph-properties fo:text-align="center"/>
    </style:style>
    <style:style style:name="P3094" style:parent-style-name="Normal" style:family="paragraph">
      <style:paragraph-properties fo:text-align="center"/>
    </style:style>
    <style:style style:name="P3095" style:parent-style-name="Normal" style:family="paragraph">
      <style:paragraph-properties fo:text-align="center"/>
      <style:text-properties fo:font-size="10pt" style:font-size-asian="10pt"/>
    </style:style>
    <style:style style:name="T3096" style:parent-style-name="DefaultParagraphFont" style:family="text">
      <style:text-properties fo:font-weight="bold" style:font-weight-asian="bold"/>
    </style:style>
    <style:style style:name="T3097" style:parent-style-name="DefaultParagraphFont" style:family="text">
      <style:text-properties fo:font-size="10pt" style:font-size-asian="10pt"/>
    </style:style>
    <style:style style:name="P3098" style:parent-style-name="Normal" style:family="paragraph">
      <style:paragraph-properties fo:text-indent="2.2104in"/>
      <style:text-properties fo:font-size="9pt" style:font-size-asian="9pt"/>
    </style:style>
    <style:style style:name="P3099" style:parent-style-name="Normal" style:family="paragraph">
      <style:paragraph-properties fo:line-height="150%"/>
    </style:style>
    <style:style style:name="T3100" style:parent-style-name="DefaultParagraphFont" style:family="text">
      <style:text-properties fo:font-size="10pt" style:font-size-asian="10pt"/>
    </style:style>
    <style:style style:name="P3101" style:parent-style-name="Normal" style:family="paragraph">
      <style:paragraph-properties fo:line-height="150%"/>
    </style:style>
    <style:style style:name="P3102" style:parent-style-name="Normal" style:family="paragraph">
      <style:paragraph-properties fo:text-align="justify" fo:line-height="200%"/>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P3105" style:parent-style-name="Normal" style:family="paragraph">
      <style:paragraph-properties fo:text-align="justify" fo:margin-left="0.5in" fo:text-indent="0.6in">
        <style:tab-stops/>
      </style:paragraph-properties>
      <style:text-properties fo:font-size="9pt" style:font-size-asian="9pt" style:font-size-complex="8pt"/>
    </style:style>
    <style:style style:name="P3106" style:parent-style-name="Normal" style:family="paragraph">
      <style:paragraph-properties fo:text-align="justify"/>
    </style:style>
    <style:style style:name="T3107" style:parent-style-name="DefaultParagraphFont" style:family="text">
      <style:text-properties fo:font-size="11pt" style:font-size-asian="11pt"/>
    </style:style>
    <style:style style:name="T3108" style:parent-style-name="DefaultParagraphFont" style:family="text">
      <style:text-properties fo:font-size="9pt" style:font-size-asian="9pt"/>
    </style:style>
    <style:style style:name="P3109" style:parent-style-name="Normal" style:family="paragraph">
      <style:paragraph-properties fo:margin-left="0.9in" fo:text-indent="0.9in">
        <style:tab-stops/>
      </style:paragraph-properties>
      <style:text-properties fo:font-size="9pt" style:font-size-asian="9pt"/>
    </style:style>
    <style:style style:name="P3110" style:parent-style-name="Normal" style:family="paragraph">
      <style:text-properties fo:font-size="9pt" style:font-size-asian="9pt"/>
    </style:style>
    <style:style style:name="T3111" style:parent-style-name="DefaultParagraphFont" style:family="text">
      <style:text-properties fo:font-size="9pt" style:font-size-asian="9pt"/>
    </style:style>
    <style:style style:name="T3112" style:parent-style-name="DefaultParagraphFont" style:family="text">
      <style:text-properties fo:letter-spacing="-0.0041in" fo:font-size="9pt" style:font-size-asian="9pt"/>
    </style:style>
    <style:style style:name="T3113" style:parent-style-name="DefaultParagraphFont" style:family="text">
      <style:text-properties fo:font-size="9pt" style:font-size-asian="9pt"/>
    </style:style>
    <style:style style:name="P3114" style:parent-style-name="Normal" style:family="paragraph">
      <style:paragraph-properties fo:text-align="center"/>
      <style:text-properties fo:font-weight="bold" style:font-weight-asian="bold" style:font-size-complex="12pt"/>
    </style:style>
    <style:style style:name="P3115" style:parent-style-name="Normal" style:family="paragraph">
      <style:paragraph-properties fo:text-align="justify"/>
    </style:style>
    <style:style style:name="T3116" style:parent-style-name="DefaultParagraphFont" style:family="text">
      <style:text-properties fo:font-size="9pt" style:font-size-asian="9pt"/>
    </style:style>
    <style:style style:name="P3117" style:parent-style-name="Normal" style:family="paragraph">
      <style:paragraph-properties fo:margin-left="0.9in" fo:text-indent="0.3666in">
        <style:tab-stops/>
      </style:paragraph-properties>
    </style:style>
    <style:style style:name="T3118" style:parent-style-name="DefaultParagraphFont" style:family="text">
      <style:text-properties fo:font-size="9pt" style:font-size-asian="9pt"/>
    </style:style>
    <style:style style:name="T3119" style:parent-style-name="DefaultParagraphFont" style:family="text">
      <style:text-properties fo:letter-spacing="-0.0041in" fo:font-size="9pt" style:font-size-asian="9pt"/>
    </style:style>
    <style:style style:name="T3120" style:parent-style-name="DefaultParagraphFont" style:family="text">
      <style:text-properties fo:font-size="9pt" style:font-size-asian="9pt"/>
    </style:style>
    <style:style style:name="P3121" style:parent-style-name="Normal" style:family="paragraph">
      <style:text-properties fo:font-size="9pt" style:font-size-asian="9pt"/>
    </style:style>
    <style:style style:name="P3122" style:parent-style-name="Normal" style:family="paragraph">
      <style:text-properties fo:font-size="9pt" style:font-size-asian="9pt"/>
    </style:style>
    <style:style style:name="P3123" style:parent-style-name="Normal" style:family="paragraph">
      <style:paragraph-properties fo:line-height="150%"/>
      <style:text-properties fo:font-size="9pt" style:font-size-asian="9pt"/>
    </style:style>
    <style:style style:name="P3124" style:parent-style-name="Normal" style:family="paragraph">
      <style:paragraph-properties fo:line-height="150%" fo:text-indent="2.7291in"/>
    </style:style>
    <style:style style:name="T3125" style:parent-style-name="DefaultParagraphFont" style:family="text">
      <style:text-properties fo:font-size="9pt" style:font-size-asian="9pt" style:font-size-complex="8pt"/>
    </style:style>
    <style:style style:name="T3126" style:parent-style-name="DefaultParagraphFont" style:family="text">
      <style:text-properties fo:font-size="9pt" style:font-size-asian="9pt"/>
    </style:style>
    <style:style style:name="P3127" style:parent-style-name="Normal" style:family="paragraph">
      <style:paragraph-properties fo:line-height="150%">
        <style:tab-stops>
          <style:tab-stop style:type="left" style:position="1.7722in"/>
        </style:tab-stops>
      </style:paragraph-properties>
    </style:style>
    <style:style style:name="T3128" style:parent-style-name="DefaultParagraphFont" style:family="text">
      <style:text-properties fo:color="#000000"/>
    </style:style>
    <style:style style:name="P3129" style:parent-style-name="Normal" style:family="paragraph">
      <style:paragraph-properties fo:line-height="150%"/>
    </style:style>
    <style:style style:name="T3130" style:parent-style-name="DefaultParagraphFont" style:family="text">
      <style:text-properties fo:color="#000000"/>
    </style:style>
    <style:style style:name="P3131" style:parent-style-name="Normal" style:family="paragraph">
      <style:paragraph-properties fo:text-align="justify"/>
    </style:style>
    <style:style style:name="P3132" style:parent-style-name="Normal" style:family="paragraph">
      <style:paragraph-properties fo:text-align="justify"/>
      <style:text-properties fo:font-size="9pt" style:font-size-asian="9pt" style:font-size-complex="9pt"/>
    </style:style>
    <style:style style:name="P3133" style:parent-style-name="Normal" style:family="paragraph">
      <style:paragraph-properties fo:text-align="justify"/>
      <style:text-properties fo:font-weight="bold" style:font-weight-asian="bold"/>
    </style:style>
    <style:style style:name="P3134" style:parent-style-name="Normal" style:family="paragraph">
      <style:paragraph-properties fo:text-align="justify"/>
    </style:style>
    <style:style style:name="T3135" style:parent-style-name="DefaultParagraphFont" style:family="text">
      <style:text-properties fo:font-weight="bold" style:font-weight-asian="bold"/>
    </style:style>
    <style:style style:name="P3136" style:parent-style-name="Normal" style:family="paragraph">
      <style:paragraph-properties fo:text-align="justify"/>
    </style:style>
    <style:style style:name="P3137" style:parent-style-name="Normal" style:family="paragraph">
      <style:paragraph-properties fo:text-align="justify"/>
    </style:style>
    <style:style style:name="T3138" style:parent-style-name="DefaultParagraphFont" style:family="text">
      <style:text-properties style:font-weight-complex="bold"/>
    </style:style>
    <style:style style:name="P3139" style:parent-style-name="Normal" style:family="paragraph">
      <style:paragraph-properties fo:text-align="justify"/>
    </style:style>
    <style:style style:name="TableColumn3141" style:family="table-column">
      <style:table-column-properties style:column-width="0.4888in" style:use-optimal-column-width="false"/>
    </style:style>
    <style:style style:name="TableColumn3142" style:family="table-column">
      <style:table-column-properties style:column-width="2.6402in" style:use-optimal-column-width="false"/>
    </style:style>
    <style:style style:name="TableColumn3143" style:family="table-column">
      <style:table-column-properties style:column-width="0.525in" style:use-optimal-column-width="false"/>
    </style:style>
    <style:style style:name="TableColumn3144" style:family="table-column">
      <style:table-column-properties style:column-width="0.3937in" style:use-optimal-column-width="false"/>
    </style:style>
    <style:style style:name="TableColumn3145" style:family="table-column">
      <style:table-column-properties style:column-width="0.8861in" style:use-optimal-column-width="false"/>
    </style:style>
    <style:style style:name="TableColumn3146" style:family="table-column">
      <style:table-column-properties style:column-width="1.6729in" style:use-optimal-column-width="false"/>
    </style:style>
    <style:style style:name="Table3140" style:family="table">
      <style:table-properties style:width="6.6069in" fo:margin-left="0in" table:align="left"/>
    </style:style>
    <style:style style:name="TableRow3147" style:family="table-row">
      <style:table-row-properties style:use-optimal-row-height="false" fo:keep-together="alway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margin-left="-0.6145in" fo:text-indent="0.6145in">
        <style:tab-stops/>
      </style:paragraph-properties>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fo:font-style="italic" style:font-style-asian="italic"/>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style>
    <style:style style:name="TableRow3161" style:family="table-row">
      <style:table-row-properties style:use-optimal-row-height="false" fo:keep-together="alway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style>
    <style:style style:name="TableRow3166" style:family="table-row">
      <style:table-row-properties style:use-optimal-row-height="false" fo:keep-together="alway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style>
    <style:style style:name="TableRow3173" style:family="table-row">
      <style:table-row-properties style:use-optimal-row-height="false" fo:keep-together="always"/>
    </style:style>
    <style:style style:name="P317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fo:text-indent="0.0381in">
        <style:tab-stops>
          <style:tab-stop style:type="left" style:position="0.3534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font-style="italic" style:font-style-asian="italic"/>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style>
    <style:style style:name="P3190" style:parent-style-name="Normal" style:family="paragraph">
      <style:paragraph-properties fo:text-align="justify"/>
    </style:style>
    <style:style style:name="P3191" style:parent-style-name="Normal" style:family="paragraph">
      <style:paragraph-properties fo:text-align="justify"/>
    </style:style>
    <style:style style:name="P3192" style:parent-style-name="Normal" style:family="paragraph">
      <style:paragraph-properties fo:text-align="justify"/>
    </style:style>
    <style:style style:name="P3193" style:parent-style-name="Normal" style:family="paragraph">
      <style:paragraph-properties fo:text-align="justify"/>
    </style:style>
    <style:style style:name="TableRow3194" style:family="table-row">
      <style:table-row-properties style:use-optimal-row-height="false"/>
    </style:style>
    <style:style style:name="P319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ab-stops>
          <style:tab-stop style:type="left" style:position="0.280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font-style="italic" style:font-style-asian="italic"/>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style>
    <style:style style:name="TableRow3211" style:family="table-row">
      <style:table-row-properties style:use-optimal-row-height="false" fo:keep-together="alway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style:style>
    <style:style style:name="TableRow3219" style:family="table-row">
      <style:table-row-properties style:use-optimal-row-height="false"/>
    </style:style>
    <style:style style:name="P322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fo:margin-left="-0.0604in" fo:text-indent="0.0868in">
        <style:tab-stops>
          <style:tab-stop style:type="left" style:position="0.068in"/>
          <style:tab-stop style:type="left" style:position="0.3937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ableCell3227" style:family="table-cell">
      <style:table-cell-properties fo:border="0.0069in solid #000000" fo:padding-top="0in" fo:padding-left="0.075in" fo:padding-bottom="0in" fo:padding-right="0.075in"/>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tyle="italic" style:font-style-asian="italic"/>
    </style:style>
    <style:style style:name="TableRow3232" style:family="table-row">
      <style:table-row-properties style:use-optimal-row-height="false"/>
    </style:style>
    <style:style style:name="P323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ab-stops>
          <style:tab-stop style:type="left" style:position="0.2805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font-weight="bold" style:font-weight-asian="bold" style:language-asian="lt" style:country-asian="LT"/>
    </style:style>
    <style:style style:name="TableCell3241" style:family="table-cell">
      <style:table-cell-properties fo:border="0.0069in solid #000000" fo:padding-top="0in" fo:padding-left="0.075in" fo:padding-bottom="0in" fo:padding-right="0.075in"/>
    </style:style>
    <style:style style:name="TableCell3242" style:family="table-cell">
      <style:table-cell-properties fo:border="0.0069in solid #000000" fo:padding-top="0in" fo:padding-left="0.075in" fo:padding-bottom="0in" fo:padding-right="0.075in"/>
    </style:style>
    <style:style style:name="TableCell3243" style:family="table-cell">
      <style:table-cell-properties fo:border="0.0069in solid #000000" fo:padding-top="0in" fo:padding-left="0.075in" fo:padding-bottom="0in" fo:padding-right="0.075i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fo:font-style="italic" style:font-style-asian="italic"/>
    </style:style>
    <style:style style:name="TableRow3254" style:family="table-row">
      <style:table-row-properties style:use-optimal-row-height="false"/>
    </style:style>
    <style:style style:name="P325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style>
    <style:style style:name="T3260" style:parent-style-name="DefaultParagraphFont" style:family="text">
      <style:text-properties style:language-asian="lt" style:country-asian="LT"/>
    </style:style>
    <style:style style:name="T3261" style:parent-style-name="DefaultParagraphFont" style:family="text">
      <style:text-properties fo:font-style="italic" style:font-style-asian="italic"/>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T3271" style:parent-style-name="DefaultParagraphFont" style:family="text">
      <style:text-properties fo:font-style="italic" style:font-style-asian="italic"/>
    </style:style>
    <style:style style:name="T3272" style:parent-style-name="DefaultParagraphFont" style:family="text">
      <style:text-properties fo:font-style="italic" style:font-style-asian="italic"/>
    </style:style>
    <style:style style:name="TableRow3273" style:family="table-row">
      <style:table-row-properties style:use-optimal-row-height="false"/>
    </style:style>
    <style:style style:name="P327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style>
    <style:style style:name="TableRow3288" style:family="table-row">
      <style:table-row-properties style:use-optimal-row-height="false" fo:keep-together="alway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margin-left="0.25in" fo:text-indent="-0.1312in">
        <style:tab-stops>
          <style:tab-stop style:type="left" style:position="-0.1465in"/>
          <style:tab-stop style:type="left" style:position="0.0083in"/>
        </style:tab-stops>
      </style:paragraph-properties>
      <style:text-properties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style>
    <style:style style:name="TableRow3293" style:family="table-row">
      <style:table-row-properties style:use-optimal-row-height="false" fo:keep-together="alway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style>
    <style:style style:name="TableRow3300" style:family="table-row">
      <style:table-row-properties style:use-optimal-row-height="false" fo:keep-together="always"/>
    </style:style>
    <style:style style:name="P3301"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ab-stops>
          <style:tab-stop style:type="left" style:position="0.3534in"/>
        </style:tab-stops>
      </style:paragraph-properties>
    </style:style>
    <style:style style:name="T3306" style:parent-style-name="DefaultParagraphFont" style:family="text">
      <style:text-properties fo:letter-spacing="-0.0013in" style:font-size-complex="12pt"/>
    </style:style>
    <style:style style:name="T3307" style:parent-style-name="DefaultParagraphFont" style:family="text">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style>
    <style:style style:name="TableRow3316" style:family="table-row">
      <style:table-row-properties style:use-optimal-row-height="false" fo:keep-together="always"/>
    </style:style>
    <style:style style:name="P331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style>
    <style:style style:name="TableRow3322" style:family="table-row">
      <style:table-row-properties style:use-optimal-row-height="false" fo:keep-together="always"/>
    </style:style>
    <style:style style:name="P332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style:font-size-complex="12pt"/>
    </style:style>
    <style:style style:name="P3328" style:parent-style-name="Normal" style:family="paragraph">
      <style:paragraph-properties fo:text-align="justify"/>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style>
    <style:style style:name="TableRow3337" style:family="table-row">
      <style:table-row-properties style:use-optimal-row-height="false" fo:keep-together="always"/>
    </style:style>
    <style:style style:name="P3338"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style>
    <style:style style:name="TableRow3351" style:family="table-row">
      <style:table-row-properties style:use-optimal-row-height="false" fo:keep-together="always"/>
    </style:style>
    <style:style style:name="P335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style>
    <style:style style:name="TableRow3365" style:family="table-row">
      <style:table-row-properties style:use-optimal-row-height="false" fo:keep-together="always"/>
    </style:style>
    <style:style style:name="P336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P3380" style:parent-style-name="Normal" style:family="paragraph">
      <style:text-properties fo:font-weight="bold" style:font-weight-asian="bold"/>
    </style:style>
    <style:style style:name="P3381" style:parent-style-name="Normal" style:family="paragraph">
      <style:text-properties fo:font-weight="bold" style:font-weight-asian="bold"/>
    </style:style>
    <style:style style:name="P3382" style:parent-style-name="Normal" style:family="paragraph">
      <style:text-properties fo:font-style="italic" style:font-style-asian="italic"/>
    </style:style>
    <style:style style:name="P3383" style:parent-style-name="Normal" style:family="paragraph">
      <style:text-properties fo:font-style="italic" style:font-style-asian="italic"/>
    </style:style>
    <style:style style:name="P3384" style:parent-style-name="Normal" style:family="paragraph">
      <style:paragraph-properties fo:text-align="justify"/>
    </style:style>
    <style:style style:name="T3385" style:parent-style-name="DefaultParagraphFont" style:family="text">
      <style:text-properties fo:font-weight="bold" style:font-weight-asian="bold"/>
    </style:style>
    <style:style style:name="T3386" style:parent-style-name="DefaultParagraphFont" style:family="text">
      <style:text-properties style:font-weight-complex="bold"/>
    </style:style>
    <style:style style:name="P3387" style:parent-style-name="Normal" style:family="paragraph">
      <style:paragraph-properties fo:text-align="justify"/>
      <style:text-properties fo:font-weight="bold" style:font-weight-asian="bold"/>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style:style>
    <style:style style:name="P3390" style:parent-style-name="Normal" style:family="paragraph">
      <style:paragraph-properties fo:text-align="justify"/>
      <style:text-properties fo:font-weight="bold" style:font-weight-asian="bold"/>
    </style:style>
    <style:style style:name="P3391" style:parent-style-name="Normal" style:family="paragraph">
      <style:paragraph-properties fo:text-align="justify"/>
    </style:style>
    <style:style style:name="T3392" style:parent-style-name="DefaultParagraphFont" style:family="text">
      <style:text-properties fo:font-weight="bold" style:font-weight-asian="bold"/>
    </style:style>
    <style:style style:name="T3393" style:parent-style-name="DefaultParagraphFont" style:family="text">
      <style:text-properties style:font-weight-complex="bold"/>
    </style:style>
    <style:style style:name="P3394" style:parent-style-name="Normal" style:family="paragraph">
      <style:text-properties style:font-style-complex="italic" fo:color="#000000" style:text-underline-type="single" style:text-underline-style="solid" style:text-underline-width="auto" style:text-underline-mode="continuous"/>
    </style:style>
    <style:style style:name="P3395" style:parent-style-name="Normal" style:family="paragraph">
      <style:paragraph-properties fo:text-align="justify"/>
    </style:style>
    <style:style style:name="T3396" style:parent-style-name="DefaultParagraphFont" style:family="text">
      <style:text-properties fo:font-weight="bold" style:font-weight-asian="bold"/>
    </style:style>
    <style:style style:name="P3397" style:parent-style-name="Normal" style:family="paragraph">
      <style:paragraph-properties fo:text-align="justify" fo:line-height="150%">
        <style:tab-stops>
          <style:tab-stop style:type="left" style:position="0.5909in"/>
        </style:tab-stops>
      </style:paragraph-properties>
      <style:text-properties fo:font-weight="bold" style:font-weight-asian="bold"/>
    </style:style>
    <style:style style:name="P3398" style:parent-style-name="Normal" style:family="paragraph">
      <style:paragraph-properties fo:text-align="justify" fo:line-height="150%">
        <style:tab-stops>
          <style:tab-stop style:type="left" style:position="0.5909in"/>
        </style:tab-stops>
      </style:paragraph-properties>
    </style:style>
    <style:style style:name="T3399" style:parent-style-name="DefaultParagraphFont" style:family="text">
      <style:text-properties fo:font-weight="bold" style:font-weight-asian="bold"/>
    </style:style>
    <style:style style:name="T3400" style:parent-style-name="DefaultParagraphFont" style:family="text">
      <style:text-properties fo:font-weight="bold" style:font-weight-asian="bold"/>
    </style:style>
    <style:style style:name="T3401" style:parent-style-name="DefaultParagraphFont" style:family="text">
      <style:text-properties fo:font-weight="bold" style:font-weight-asian="bold"/>
    </style:style>
    <style:style style:name="P3402" style:parent-style-name="Normal" style:family="paragraph">
      <style:paragraph-properties fo:text-align="justify" fo:line-height="150%"/>
    </style:style>
    <style:style style:name="P3403" style:parent-style-name="Normal" style:family="paragraph">
      <style:paragraph-properties fo:text-align="justify"/>
    </style:style>
    <style:style style:name="P3404" style:parent-style-name="Normal" style:family="paragraph">
      <style:paragraph-properties fo:text-align="justify"/>
    </style:style>
    <style:style style:name="P3405" style:parent-style-name="Normal" style:family="paragraph">
      <style:paragraph-properties fo:text-align="justify"/>
    </style:style>
    <style:style style:name="P3406" style:parent-style-name="Normal" style:family="paragraph">
      <style:paragraph-properties fo:text-align="justify" fo:text-indent="0.5909in"/>
    </style:style>
    <style:style style:name="P3407" style:parent-style-name="Normal" style:family="paragraph">
      <style:paragraph-properties fo:text-align="justify">
        <style:tab-stops>
          <style:tab-stop style:type="left" style:position="0.5909in"/>
        </style:tab-stops>
      </style:paragraph-properties>
    </style:style>
    <style:style style:name="P3408" style:parent-style-name="Normal" style:family="paragraph">
      <style:paragraph-properties fo:text-align="justify" fo:margin-left="0.5in" fo:text-indent="0.5909in">
        <style:tab-stops/>
      </style:paragraph-properties>
    </style:style>
    <style:style style:name="P3409" style:parent-style-name="Normal" style:family="paragraph">
      <style:paragraph-properties fo:text-align="justify"/>
    </style:style>
    <style:style style:name="P3410" style:parent-style-name="Normal" style:family="paragraph">
      <style:paragraph-properties fo:text-align="justify"/>
    </style:style>
    <style:style style:name="P3411" style:parent-style-name="Normal" style:family="paragraph">
      <style:paragraph-properties fo:text-align="justify" fo:line-height="200%"/>
      <style:text-properties fo:font-weight="bold" style:font-weight-asian="bold"/>
    </style:style>
    <style:style style:name="P3412" style:parent-style-name="Normal" style:family="paragraph">
      <style:paragraph-properties fo:text-align="justify" fo:line-height="200%"/>
    </style:style>
    <style:style style:name="T3413" style:parent-style-name="DefaultParagraphFont" style:family="text">
      <style:text-properties fo:font-weight="bold" style:font-weight-asian="bold"/>
    </style:style>
    <style:style style:name="P3414" style:parent-style-name="Normal" style:family="paragraph">
      <style:paragraph-properties fo:text-align="justify" fo:line-height="200%" fo:margin-left="0.1972in" fo:text-indent="-0.1972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style:tab-stops>
          <style:tab-stop style:type="left" style:position="0.1972in"/>
        </style:tab-stops>
      </style:paragraph-properties>
      <style:text-properties style:font-size-complex="12pt"/>
    </style:style>
    <style:style style:name="P3418" style:parent-style-name="Normal" style:family="paragraph">
      <style:paragraph-properties fo:text-align="justify" fo:margin-left="0.1972in" fo:text-indent="2.1527in">
        <style:tab-stops/>
      </style:paragraph-properties>
      <style:text-properties style:font-size-complex="12pt"/>
    </style:style>
    <style:style style:name="P3419" style:parent-style-name="Normal" style:family="paragraph">
      <style:paragraph-properties fo:text-align="justify" fo:text-indent="2.0666in"/>
    </style:style>
    <style:style style:name="T3420" style:parent-style-name="DefaultParagraphFont" style:family="text">
      <style:text-properties style:font-size-complex="12pt"/>
    </style:style>
    <style:style style:name="T3421" style:parent-style-name="DefaultParagraphFont" style:family="text">
      <style:text-properties fo:font-size="9pt" style:font-size-asian="9pt" style:font-size-complex="9pt"/>
    </style:style>
    <style:style style:name="P3422" style:parent-style-name="Normal" style:family="paragraph">
      <style:paragraph-properties fo:text-align="justify"/>
      <style:text-properties fo:font-size="9pt" style:font-size-asian="9pt" style:font-size-complex="9pt"/>
    </style:style>
    <style:style style:name="P3423" style:parent-style-name="Normal" style:family="paragraph">
      <style:paragraph-properties fo:text-align="justify"/>
      <style:text-properties style:font-size-complex="12pt"/>
    </style:style>
    <style:style style:name="P3424" style:parent-style-name="Normal" style:family="paragraph">
      <style:paragraph-properties fo:text-align="justify"/>
      <style:text-properties style:font-size-complex="12pt"/>
    </style:style>
    <style:style style:name="P3425" style:parent-style-name="Normal" style:family="paragraph">
      <style:paragraph-properties fo:text-align="justify"/>
      <style:text-properties style:font-size-complex="12pt"/>
    </style:style>
    <style:style style:name="P3426" style:parent-style-name="Normal" style:family="paragraph">
      <style:paragraph-properties fo:text-align="justify"/>
      <style:text-properties style:font-size-complex="12pt"/>
    </style:style>
    <style:style style:name="P3427" style:parent-style-name="Normal" style:family="paragraph">
      <style:paragraph-properties fo:text-align="justify" fo:line-height="200%"/>
    </style:style>
    <style:style style:name="P3428" style:parent-style-name="Normal" style:family="paragraph">
      <style:paragraph-properties fo:text-align="justify" fo:line-height="200%"/>
    </style:style>
    <style:style style:name="P3429" style:parent-style-name="Normal" style:family="paragraph">
      <style:paragraph-properties fo:text-align="justify"/>
    </style:style>
    <style:style style:name="T3430" style:parent-style-name="DefaultParagraphFont" style:family="text">
      <style:text-properties fo:font-weight="bold" style:font-weight-asian="bold"/>
    </style:style>
    <style:style style:name="T3431" style:parent-style-name="DefaultParagraphFont" style:family="text">
      <style:text-properties fo:font-weight="bold" style:font-weight-asian="bold" fo:font-size="11pt" style:font-size-asian="11pt" style:font-size-complex="11pt"/>
    </style:style>
    <style:style style:name="P3432" style:parent-style-name="Normal" style:family="paragraph">
      <style:paragraph-properties fo:text-align="justify"/>
    </style:style>
    <style:style style:name="P3433" style:parent-style-name="Normal" style:family="paragraph">
      <style:paragraph-properties fo:text-align="justify"/>
      <style:text-properties fo:color="#000000" fo:font-size="9pt" style:font-size-asian="9pt" style:font-size-complex="9pt"/>
    </style:style>
    <style:style style:name="P3434" style:parent-style-name="Normal" style:family="paragraph">
      <style:paragraph-properties fo:text-align="justify"/>
      <style:text-properties fo:color="#000000"/>
    </style:style>
    <style:style style:name="P3435" style:parent-style-name="Normal" style:family="paragraph">
      <style:paragraph-properties fo:text-align="justify"/>
      <style:text-properties fo:color="#000000" fo:font-size="9pt" style:font-size-asian="9pt" style:font-size-complex="9pt"/>
    </style:style>
    <style:style style:name="P3436" style:parent-style-name="Normal" style:family="paragraph">
      <style:paragraph-properties fo:text-align="justify" fo:line-height="150%"/>
      <style:text-properties fo:font-style="italic" style:font-style-asian="italic" fo:font-size="9pt" style:font-size-asian="9pt" style:font-size-complex="9pt"/>
    </style:style>
    <style:style style:name="P3437" style:parent-style-name="Normal" style:family="paragraph">
      <style:paragraph-properties fo:text-align="justify" fo:line-height="150%"/>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fo:font-size="10pt" style:font-size-asian="10pt"/>
    </style:style>
    <style:style style:name="P3440" style:parent-style-name="Normal" style:family="paragraph">
      <style:paragraph-properties fo:text-align="justify"/>
    </style:style>
    <style:style style:name="P3441"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3442" style:parent-style-name="Normal" style:family="paragraph">
      <style:paragraph-properties fo:text-align="justify"/>
    </style:style>
    <style:style style:name="P3443" style:parent-style-name="Normal" style:family="paragraph">
      <style:paragraph-properties fo:text-align="justify" fo:text-indent="0.0333in">
        <style:tab-stops>
          <style:tab-stop style:type="left" style:position="3.052in"/>
        </style:tab-stops>
      </style:paragraph-properties>
      <style:text-properties fo:font-size="9pt" style:font-size-asian="9pt" style:font-size-complex="9pt"/>
    </style:style>
    <style:style style:name="P3444" style:parent-style-name="Normal" style:family="paragraph">
      <style:paragraph-properties fo:text-align="justify"/>
      <style:text-properties fo:font-weight="bold" style:font-weight-asian="bold" fo:font-size="9pt" style:font-size-asian="9pt" style:font-size-complex="9pt"/>
    </style:style>
    <style:style style:name="P3445" style:parent-style-name="Normal" style:family="paragraph">
      <style:paragraph-properties fo:text-align="justify"/>
    </style:style>
    <style:style style:name="T3446" style:parent-style-name="DefaultParagraphFont" style:family="text">
      <style:text-properties fo:font-weight="bold" style:font-weight-asian="bold"/>
    </style:style>
    <style:style style:name="T3447" style:parent-style-name="DefaultParagraphFont" style:family="text">
      <style:text-properties fo:font-weight="bold" style:font-weight-asian="bold" fo:font-size="11pt" style:font-size-asian="11pt" style:font-size-complex="11pt"/>
    </style:style>
    <style:style style:name="P3448" style:parent-style-name="Normal" style:family="paragraph">
      <style:paragraph-properties fo:text-align="justify"/>
    </style:style>
    <style:style style:name="P3449" style:parent-style-name="Normal" style:family="paragraph">
      <style:paragraph-properties fo:text-align="center"/>
      <style:text-properties fo:font-size="9pt" style:font-size-asian="9pt" style:font-size-complex="9pt"/>
    </style:style>
    <style:style style:name="P3450" style:parent-style-name="Normal" style:family="paragraph">
      <style:paragraph-properties fo:text-align="justify"/>
    </style:style>
    <style:style style:name="P3451" style:parent-style-name="Normal" style:family="paragraph">
      <style:paragraph-properties fo:text-indent="0.5666in"/>
      <style:text-properties fo:font-size="9pt" style:font-size-asian="9pt"/>
    </style:style>
    <style:style style:name="P3452" style:parent-style-name="Normal" style:family="paragraph">
      <style:text-properties fo:font-size="9pt" style:font-size-asian="9pt"/>
    </style:style>
    <style:style style:name="P3453" style:parent-style-name="Normal" style:family="paragraph">
      <style:paragraph-properties fo:text-align="justify"/>
      <style:text-properties fo:font-size="9pt" style:font-size-asian="9pt"/>
    </style:style>
    <style:style style:name="P3454" style:parent-style-name="Normal" style:family="paragraph">
      <style:paragraph-properties fo:text-align="justify" fo:text-indent="0.3333in"/>
      <style:text-properties fo:font-size="9pt" style:font-size-asian="9pt"/>
    </style:style>
    <style:style style:name="P3455" style:parent-style-name="Normal" style:family="paragraph">
      <style:paragraph-properties fo:text-align="justify"/>
    </style:style>
    <style:style style:name="P3456" style:parent-style-name="Normal" style:family="paragraph">
      <style:paragraph-properties fo:text-align="justify" fo:text-indent="0.6333in"/>
      <style:text-properties fo:font-size="9pt" style:font-size-asian="9pt"/>
    </style:style>
    <style:style style:name="P3457" style:parent-style-name="Normal" style:family="paragraph">
      <style:paragraph-properties fo:text-align="justify" fo:text-indent="0.5909in"/>
      <style:text-properties fo:font-style="italic" style:font-style-asian="italic"/>
    </style:style>
    <style:style style:name="P3458" style:parent-style-name="Normal" style:family="paragraph">
      <style:paragraph-properties fo:text-align="justify" fo:text-indent="0.5909in"/>
      <style:text-properties fo:font-style="italic" style:font-style-asian="italic"/>
    </style:style>
    <style:style style:name="P3459" style:parent-style-name="Normal" style:family="paragraph">
      <style:paragraph-properties fo:text-align="justify" fo:text-indent="0.5909in">
        <style:tab-stops>
          <style:tab-stop style:type="left" style:position="3.6041in"/>
        </style:tab-stops>
      </style:paragraph-properties>
    </style:style>
    <style:style style:name="T3460" style:parent-style-name="DefaultParagraphFont" style:family="text">
      <style:text-properties fo:font-style="italic" style:font-style-asian="italic"/>
    </style:style>
    <style:style style:name="T3461" style:parent-style-name="DefaultParagraphFont" style:family="text">
      <style:text-properties fo:font-style="italic" style:font-style-asian="italic"/>
    </style:style>
    <style:style style:name="P3462" style:parent-style-name="Normal" style:family="paragraph">
      <style:paragraph-properties fo:text-align="center"/>
    </style:style>
    <style:style style:name="P3463" style:parent-style-name="Normal" style:master-page-name="MPF7" style:family="paragraph">
      <style:paragraph-properties fo:break-before="page" fo:text-align="justify" fo:margin-right="-0.2319in" fo:text-indent="3.5437in" style:page-number="1">
        <style:tab-stops>
          <style:tab-stop style:type="left" style:position="3.5437in"/>
          <style:tab-stop style:type="left" style:position="6.375in"/>
        </style:tab-stops>
      </style:paragraph-properties>
      <style:text-properties style:font-weight-complex="bold"/>
    </style:style>
    <style:style style:name="P3470"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3471"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3472"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P3475" style:parent-style-name="Normal" style:family="paragraph">
      <style:paragraph-properties fo:margin-left="4in" fo:text-indent="0.5in">
        <style:tab-stops/>
      </style:paragraph-properties>
      <style:text-properties fo:font-size="10pt" style:font-size-asian="10pt"/>
    </style:style>
    <style:style style:name="P3476" style:parent-style-name="Normal" style:family="paragraph">
      <style:paragraph-properties fo:margin-left="4in" fo:text-indent="0.5in">
        <style:tab-stops/>
      </style:paragraph-properties>
      <style:text-properties fo:font-size="10pt" style:font-size-asian="10pt"/>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style:style>
    <style:style style:name="P3479" style:parent-style-name="Normal" style:family="paragraph">
      <style:paragraph-properties fo:text-align="center"/>
      <style:text-properties fo:font-weight="bold" style:font-weight-asian="bold"/>
    </style:style>
    <style:style style:name="P3480" style:parent-style-name="Normal" style:family="paragraph">
      <style:paragraph-properties fo:text-align="center"/>
      <style:text-properties fo:font-weight="bold" style:font-weight-asian="bold"/>
    </style:style>
    <style:style style:name="P3481" style:parent-style-name="Normal" style:family="paragraph">
      <style:paragraph-properties fo:text-align="center"/>
    </style:style>
    <style:style style:name="T3482" style:parent-style-name="DefaultParagraphFont" style:family="text">
      <style:text-properties fo:font-size="10pt" style:font-size-asian="10pt" style:language-asian="lt" style:country-asian="LT"/>
    </style:style>
    <style:style style:name="P3483" style:parent-style-name="Normal" style:family="paragraph">
      <style:text-properties fo:font-size="10pt" style:font-size-asian="10pt"/>
    </style:style>
    <style:style style:name="P3484" style:parent-style-name="Normal" style:family="paragraph">
      <style:paragraph-properties fo:text-align="center"/>
    </style:style>
    <style:style style:name="P3485"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3486" style:parent-style-name="Normal" style:family="paragraph">
      <style:paragraph-properties fo:text-align="center"/>
    </style:style>
    <style:style style:name="P3487" style:parent-style-name="Normal" style:family="paragraph">
      <style:paragraph-properties fo:margin-right="-0.2319in">
        <style:tab-stops>
          <style:tab-stop style:type="left" style:position="3.5437in"/>
          <style:tab-stop style:type="left" style:position="6.375in"/>
        </style:tab-stops>
      </style:paragraph-properties>
    </style:style>
    <style:style style:name="P3488" style:parent-style-name="Normal" style:family="paragraph">
      <style:paragraph-properties fo:text-align="center"/>
      <style:text-properties fo:font-weight="bold" style:font-weight-asian="bold" style:font-size-complex="12pt"/>
    </style:style>
    <style:style style:name="P3489" style:parent-style-name="Normal" style:family="paragraph">
      <style:paragraph-properties fo:text-align="center" fo:text-indent="0.043in"/>
      <style:text-properties fo:font-weight="bold" style:font-weight-asian="bold" style:font-size-complex="12pt"/>
    </style:style>
    <style:style style:name="P3490" style:parent-style-name="Normal" style:family="paragraph">
      <style:paragraph-properties fo:text-align="center"/>
      <style:text-properties fo:font-weight="bold" style:font-weight-asian="bold" style:font-size-complex="12pt"/>
    </style:style>
    <style:style style:name="P3491" style:parent-style-name="Normal" style:family="paragraph">
      <style:paragraph-properties fo:text-align="center"/>
      <style:text-properties fo:font-weight="bold" style:font-weight-asian="bold" style:font-size-complex="12pt"/>
    </style:style>
    <style:style style:name="P3492" style:parent-style-name="Normal" style:family="paragraph">
      <style:paragraph-properties fo:text-align="center"/>
    </style:style>
    <style:style style:name="P3493" style:parent-style-name="Normal" style:family="paragraph">
      <style:paragraph-properties fo:text-align="center"/>
    </style:style>
    <style:style style:name="P3494" style:parent-style-name="Normal" style:family="paragraph">
      <style:paragraph-properties fo:text-align="center"/>
    </style:style>
    <style:style style:name="P3495" style:parent-style-name="Normal" style:family="paragraph">
      <style:paragraph-properties fo:text-align="center"/>
      <style:text-properties fo:font-size="9pt" style:font-size-asian="9pt"/>
    </style:style>
    <style:style style:name="T3496" style:parent-style-name="DefaultParagraphFont" style:family="text">
      <style:text-properties fo:font-weight="bold" style:font-weight-asian="bold"/>
    </style:style>
    <style:style style:name="T3497" style:parent-style-name="DefaultParagraphFont" style:family="text">
      <style:text-properties fo:font-size="10pt" style:font-size-asian="10pt"/>
    </style:style>
    <style:style style:name="P3498" style:parent-style-name="Normal" style:family="paragraph">
      <style:paragraph-properties fo:text-indent="2.2104in"/>
      <style:text-properties fo:font-size="9pt" style:font-size-asian="9pt"/>
    </style:style>
    <style:style style:name="P3499" style:parent-style-name="Normal" style:family="paragraph">
      <style:paragraph-properties fo:line-height="150%"/>
    </style:style>
    <style:style style:name="T3500" style:parent-style-name="DefaultParagraphFont" style:family="text">
      <style:text-properties fo:font-size="10pt" style:font-size-asian="10pt"/>
    </style:style>
    <style:style style:name="P3501" style:parent-style-name="Normal" style:family="paragraph">
      <style:paragraph-properties fo:line-height="150%"/>
    </style:style>
    <style:style style:name="P3502" style:parent-style-name="Normal" style:family="paragraph">
      <style:paragraph-properties fo:text-align="justify" fo:line-height="200%"/>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P3505" style:parent-style-name="Normal" style:family="paragraph">
      <style:paragraph-properties fo:text-align="justify" fo:margin-left="0.5in" fo:text-indent="0.6in">
        <style:tab-stops/>
      </style:paragraph-properties>
      <style:text-properties fo:font-size="9pt" style:font-size-asian="9pt" style:font-size-complex="8pt"/>
    </style:style>
    <style:style style:name="P3506" style:parent-style-name="Normal" style:family="paragraph">
      <style:paragraph-properties fo:text-align="justify"/>
    </style:style>
    <style:style style:name="T3507" style:parent-style-name="DefaultParagraphFont" style:family="text">
      <style:text-properties fo:font-size="11pt" style:font-size-asian="11pt"/>
    </style:style>
    <style:style style:name="T3508" style:parent-style-name="DefaultParagraphFont" style:family="text">
      <style:text-properties fo:font-size="9pt" style:font-size-asian="9pt"/>
    </style:style>
    <style:style style:name="P3509" style:parent-style-name="Normal" style:family="paragraph">
      <style:paragraph-properties fo:margin-left="0.9in" fo:text-indent="0.9in">
        <style:tab-stops/>
      </style:paragraph-properties>
      <style:text-properties fo:font-size="9pt" style:font-size-asian="9pt"/>
    </style:style>
    <style:style style:name="T3510" style:parent-style-name="DefaultParagraphFont" style:family="text">
      <style:text-properties fo:font-size="9pt" style:font-size-asian="9pt"/>
    </style:style>
    <style:style style:name="T3511" style:parent-style-name="DefaultParagraphFont" style:family="text">
      <style:text-properties fo:letter-spacing="-0.0041in" fo:font-size="9pt" style:font-size-asian="9pt"/>
    </style:style>
    <style:style style:name="T3512" style:parent-style-name="DefaultParagraphFont" style:family="text">
      <style:text-properties fo:font-size="9pt" style:font-size-asian="9pt"/>
    </style:style>
    <style:style style:name="P3513" style:parent-style-name="Normal" style:family="paragraph">
      <style:paragraph-properties fo:text-align="center"/>
      <style:text-properties fo:font-weight="bold" style:font-weight-asian="bold" style:font-size-complex="12pt"/>
    </style:style>
    <style:style style:name="P3514" style:parent-style-name="Normal" style:family="paragraph">
      <style:paragraph-properties fo:text-align="justify"/>
    </style:style>
    <style:style style:name="T3515" style:parent-style-name="DefaultParagraphFont" style:family="text">
      <style:text-properties fo:font-size="9pt" style:font-size-asian="9pt"/>
    </style:style>
    <style:style style:name="P3516" style:parent-style-name="Normal" style:family="paragraph">
      <style:paragraph-properties fo:margin-left="0.9in" fo:text-indent="0.3666in">
        <style:tab-stops/>
      </style:paragraph-properties>
    </style:style>
    <style:style style:name="T3517" style:parent-style-name="DefaultParagraphFont" style:family="text">
      <style:text-properties fo:font-size="9pt" style:font-size-asian="9pt"/>
    </style:style>
    <style:style style:name="T3518" style:parent-style-name="DefaultParagraphFont" style:family="text">
      <style:text-properties fo:letter-spacing="-0.0041in" fo:font-size="9pt" style:font-size-asian="9pt"/>
    </style:style>
    <style:style style:name="T3519" style:parent-style-name="DefaultParagraphFont" style:family="text">
      <style:text-properties fo:font-size="9pt" style:font-size-asian="9pt"/>
    </style:style>
    <style:style style:name="P3520" style:parent-style-name="Normal" style:family="paragraph">
      <style:text-properties fo:font-size="9pt" style:font-size-asian="9pt"/>
    </style:style>
    <style:style style:name="P3521" style:parent-style-name="Normal" style:family="paragraph">
      <style:paragraph-properties fo:line-height="150%"/>
      <style:text-properties fo:font-size="9pt" style:font-size-asian="9pt"/>
    </style:style>
    <style:style style:name="P3522" style:parent-style-name="Normal" style:family="paragraph">
      <style:paragraph-properties fo:line-height="150%" fo:text-indent="2.7291in"/>
    </style:style>
    <style:style style:name="T3523" style:parent-style-name="DefaultParagraphFont" style:family="text">
      <style:text-properties fo:font-size="9pt" style:font-size-asian="9pt" style:font-size-complex="8pt"/>
    </style:style>
    <style:style style:name="T3524" style:parent-style-name="DefaultParagraphFont" style:family="text">
      <style:text-properties fo:font-size="9pt" style:font-size-asian="9pt"/>
    </style:style>
    <style:style style:name="P3525" style:parent-style-name="Normal" style:family="paragraph">
      <style:paragraph-properties fo:line-height="150%">
        <style:tab-stops>
          <style:tab-stop style:type="left" style:position="1.7722in"/>
        </style:tab-stops>
      </style:paragraph-properties>
    </style:style>
    <style:style style:name="T3526" style:parent-style-name="DefaultParagraphFont" style:family="text">
      <style:text-properties fo:color="#000000"/>
    </style:style>
    <style:style style:name="P3527" style:parent-style-name="Normal" style:family="paragraph">
      <style:paragraph-properties fo:line-height="150%"/>
    </style:style>
    <style:style style:name="T3528" style:parent-style-name="DefaultParagraphFont" style:family="text">
      <style:text-properties fo:color="#000000"/>
    </style:style>
    <style:style style:name="P3529" style:parent-style-name="Normal" style:family="paragraph">
      <style:paragraph-properties fo:text-align="justify"/>
    </style:style>
    <style:style style:name="P3530" style:parent-style-name="Normal" style:family="paragraph">
      <style:paragraph-properties fo:text-align="justify"/>
      <style:text-properties fo:font-size="9pt" style:font-size-asian="9pt" style:font-size-complex="9pt"/>
    </style:style>
    <style:style style:name="P3531" style:parent-style-name="Normal" style:family="paragraph">
      <style:paragraph-properties fo:text-align="justify"/>
    </style:style>
    <style:style style:name="T3532" style:parent-style-name="DefaultParagraphFont" style:family="text">
      <style:text-properties fo:font-weight="bold" style:font-weight-asian="bold"/>
    </style:style>
    <style:style style:name="P3533" style:parent-style-name="Normal" style:family="paragraph">
      <style:paragraph-properties fo:text-align="justify"/>
    </style:style>
    <style:style style:name="P3534" style:parent-style-name="Normal" style:family="paragraph">
      <style:paragraph-properties fo:text-align="justify"/>
    </style:style>
    <style:style style:name="T3535" style:parent-style-name="DefaultParagraphFont" style:family="text">
      <style:text-properties style:font-weight-complex="bold"/>
    </style:style>
    <style:style style:name="T3536" style:parent-style-name="DefaultParagraphFont" style:family="text">
      <style:text-properties fo:color="#000000"/>
    </style:style>
    <style:style style:name="P3537" style:parent-style-name="Normal" style:family="paragraph">
      <style:paragraph-properties fo:text-align="justify" fo:text-indent="0.6652in"/>
      <style:text-properties fo:font-weight="bold" style:font-weight-asian="bold"/>
    </style:style>
    <style:style style:name="TableColumn3539" style:family="table-column">
      <style:table-column-properties style:column-width="0.5722in" style:use-optimal-column-width="false"/>
    </style:style>
    <style:style style:name="TableColumn3540" style:family="table-column">
      <style:table-column-properties style:column-width="2.6402in" style:use-optimal-column-width="false"/>
    </style:style>
    <style:style style:name="TableColumn3541" style:family="table-column">
      <style:table-column-properties style:column-width="0.525in" style:use-optimal-column-width="false"/>
    </style:style>
    <style:style style:name="TableColumn3542" style:family="table-column">
      <style:table-column-properties style:column-width="0.3937in" style:use-optimal-column-width="false"/>
    </style:style>
    <style:style style:name="TableColumn3543" style:family="table-column">
      <style:table-column-properties style:column-width="0.8861in" style:use-optimal-column-width="false"/>
    </style:style>
    <style:style style:name="TableColumn3544" style:family="table-column">
      <style:table-column-properties style:column-width="1.6729in" style:use-optimal-column-width="false"/>
    </style:style>
    <style:style style:name="Table3538" style:family="table">
      <style:table-properties style:width="6.6902in" fo:margin-left="0in" table:align="left"/>
    </style:style>
    <style:style style:name="TableRow3545" style:family="table-row">
      <style:table-row-properties style:use-optimal-row-height="false" fo:keep-together="always"/>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fo:margin-left="-0.6145in" fo:text-indent="0.6145in">
        <style:tab-stops/>
      </style:paragraph-propertie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style="italic" style:font-style-asian="italic"/>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style>
    <style:style style:name="TableRow3559" style:family="table-row">
      <style:table-row-properties style:use-optimal-row-height="false" fo:keep-together="alway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justify"/>
    </style:style>
    <style:style style:name="TableRow3564" style:family="table-row">
      <style:table-row-properties style:use-optimal-row-height="false" fo:keep-together="alway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fo:font-style="italic" style:font-style-asian="italic"/>
    </style:style>
    <style:style style:name="TableRow3570" style:family="table-row">
      <style:table-row-properties style:use-optimal-row-height="false" fo:keep-together="always"/>
    </style:style>
    <style:style style:name="P3571"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ab-stops>
          <style:tab-stop style:type="left" style:position="0.2805in"/>
        </style:tab-stops>
      </style:paragraph-properties>
    </style:style>
    <style:style style:name="T3574" style:parent-style-name="DefaultParagraphFont" style:family="text">
      <style:text-properties fo:font-size="11.5pt" style:font-size-asian="11.5pt" style:font-size-complex="11.5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justify"/>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style:style>
    <style:style style:name="TableRow3583" style:family="table-row">
      <style:table-row-properties style:use-optimal-row-height="false" fo:keep-together="always"/>
    </style:style>
    <style:style style:name="P3584" style:parent-style-name="Normal" style:family="paragraph">
      <style:paragraph-properties fo:margin-left="0.25in">
        <style:tab-stops>
          <style:tab-stop style:type="left" style:position="-0.1465in"/>
          <style:tab-stop style:type="left" style:position="0.0083in"/>
        </style:tab-stops>
      </style:paragraph-properties>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tab-stops>
          <style:tab-stop style:type="left" style:position="0.2805in"/>
        </style:tab-stops>
      </style:paragraph-properties>
    </style:style>
    <style:style style:name="T3587" style:parent-style-name="DefaultParagraphFont" style:family="text">
      <style:text-properties fo:font-size="11.5pt" style:font-size-asian="11.5pt" style:font-size-complex="11.5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fo:font-style="italic" style:font-style-asian="italic"/>
    </style:style>
    <style:style style:name="TableRow3602" style:family="table-row">
      <style:table-row-properties style:use-optimal-row-height="false"/>
    </style:style>
    <style:style style:name="P360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style:language-asian="lt" style:country-asian="LT"/>
    </style:style>
    <style:style style:name="T3607" style:parent-style-name="DefaultParagraphFont" style:family="text">
      <style:text-properties fo:font-style="italic" style:font-style-asian="italic"/>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style>
    <style:style style:name="P3616" style:parent-style-name="Normal" style:family="paragraph">
      <style:paragraph-properties fo:text-align="justify"/>
    </style:style>
    <style:style style:name="T3617" style:parent-style-name="DefaultParagraphFont" style:family="text">
      <style:text-properties fo:font-style="italic" style:font-style-asian="italic"/>
    </style:style>
    <style:style style:name="T3618" style:parent-style-name="DefaultParagraphFont" style:family="text">
      <style:text-properties fo:font-style="italic" style:font-style-asian="italic"/>
    </style:style>
    <style:style style:name="TableRow3619" style:family="table-row">
      <style:table-row-properties style:use-optimal-row-height="false"/>
    </style:style>
    <style:style style:name="P362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justify"/>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justify"/>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justify"/>
    </style:style>
    <style:style style:name="TableRow3632" style:family="table-row">
      <style:table-row-properties style:use-optimal-row-height="false"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left="0.25in" fo:text-indent="-0.1312in">
        <style:tab-stops>
          <style:tab-stop style:type="left" style:position="-0.1465in"/>
        </style:tab-stops>
      </style:paragraph-properties>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style>
    <style:style style:name="TableRow3637" style:family="table-row">
      <style:table-row-properties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style>
    <style:style style:name="TableRow3642" style:family="table-row">
      <style:table-row-properties style:use-optimal-row-height="false"/>
    </style:style>
    <style:style style:name="P364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style:tab-stops>
          <style:tab-stop style:type="left" style:position="0in"/>
          <style:tab-stop style:type="left" style:position="0.2347in"/>
          <style:tab-stop style:type="left" style:position="0.4319in"/>
        </style:tab-stops>
      </style:paragraph-properties>
    </style:style>
    <style:style style:name="T3646" style:parent-style-name="DefaultParagraphFont" style:family="text">
      <style:text-properties fo:letter-spacing="-0.0013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justify"/>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justify"/>
    </style:style>
    <style:style style:name="TableRow3655" style:family="table-row">
      <style:table-row-properties style:use-optimal-row-height="false" fo:keep-together="always"/>
    </style:style>
    <style:style style:name="P365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justify"/>
    </style:style>
    <style:style style:name="TableRow3659" style:family="table-row">
      <style:table-row-properties style:use-optimal-row-height="false" fo:keep-together="always"/>
    </style:style>
    <style:style style:name="P366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style>
    <style:style style:name="T3663" style:parent-style-name="DefaultParagraphFont" style:family="text">
      <style:text-properties style:font-size-complex="12pt"/>
    </style:style>
    <style:style style:name="T3664" style:parent-style-name="DefaultParagraphFont" style:family="text">
      <style:text-properties fo:letter-spacing="-0.0013in" style:font-size-complex="12pt"/>
    </style:style>
    <style:style style:name="T3665" style:parent-style-name="DefaultParagraphFont" style:family="text">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justify"/>
    </style:style>
    <style:style style:name="TableRow3674" style:family="table-row">
      <style:table-row-properties style:use-optimal-row-height="false" fo:keep-together="always"/>
    </style:style>
    <style:style style:name="P3675" style:parent-style-name="Normal" style:family="paragraph">
      <style:paragraph-properties fo:margin-left="0.25in">
        <style:tab-stops>
          <style:tab-stop style:type="left" style:position="-0.1465in"/>
          <style:tab-stop style:type="left" style:position="0.0083in"/>
        </style:tab-stops>
      </style:paragraph-properties>
      <style:text-properties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style>
    <style:style style:name="TableRow3678" style:family="table-row">
      <style:table-row-properties style:use-optimal-row-height="false" fo:keep-together="always"/>
    </style:style>
    <style:style style:name="P3679" style:parent-style-name="Normal" style:family="paragraph">
      <style:paragraph-properties fo:margin-left="0.25in">
        <style:tab-stops>
          <style:tab-stop style:type="left" style:position="-0.1465in"/>
          <style:tab-stop style:type="left" style:position="0.0083in"/>
        </style:tab-stops>
      </style:paragraph-properties>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justify"/>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justify"/>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style>
    <style:style style:name="TableRow3690" style:family="table-row">
      <style:table-row-properties style:use-optimal-row-height="false" fo:keep-together="always"/>
    </style:style>
    <style:style style:name="P3691" style:parent-style-name="Normal" style:family="paragraph">
      <style:paragraph-properties fo:margin-left="0.25in">
        <style:tab-stops>
          <style:tab-stop style:type="left" style:position="-0.1465in"/>
          <style:tab-stop style:type="left" style:position="0.0083in"/>
        </style:tab-stops>
      </style:paragraph-properties>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style>
    <style:style style:name="TableRow3702" style:family="table-row">
      <style:table-row-properties style:use-optimal-row-height="false" fo:keep-together="always"/>
    </style:style>
    <style:style style:name="P3703" style:parent-style-name="Normal" style:family="paragraph">
      <style:paragraph-properties fo:margin-left="0.25in">
        <style:tab-stops>
          <style:tab-stop style:type="left" style:position="-0.1465in"/>
          <style:tab-stop style:type="left" style:position="0.0083in"/>
        </style:tab-stops>
      </style:paragraph-properties>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style>
    <style:style style:name="TableRow3714" style:family="table-row">
      <style:table-row-properties style:use-optimal-row-height="false" fo:keep-together="always"/>
    </style:style>
    <style:style style:name="P3715" style:parent-style-name="Normal" style:family="paragraph">
      <style:paragraph-properties fo:margin-left="0.25in">
        <style:tab-stops>
          <style:tab-stop style:type="left" style:position="-0.1465in"/>
          <style:tab-stop style:type="left" style:position="0.0083in"/>
        </style:tab-stops>
      </style:paragraph-properties>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ext-properties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justify"/>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style:style>
    <style:style style:name="TableRow3726" style:family="table-row">
      <style:table-row-properties style:use-optimal-row-height="false" fo:keep-together="always"/>
    </style:style>
    <style:style style:name="P3727" style:parent-style-name="Normal" style:family="paragraph">
      <style:paragraph-properties fo:margin-left="0.25in">
        <style:tab-stops>
          <style:tab-stop style:type="left" style:position="-0.1465in"/>
          <style:tab-stop style:type="left" style:position="0.0083in"/>
        </style:tab-stops>
      </style:paragraph-properties>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justify"/>
    </style:style>
    <style:style style:name="TableRow3738" style:family="table-row">
      <style:table-row-properties style:use-optimal-row-height="false" fo:keep-together="always"/>
    </style:style>
    <style:style style:name="P3739" style:parent-style-name="Normal" style:family="paragraph">
      <style:paragraph-properties fo:margin-left="0.25in">
        <style:tab-stops>
          <style:tab-stop style:type="left" style:position="-0.1465in"/>
          <style:tab-stop style:type="left" style:position="0.0083in"/>
        </style:tab-stops>
      </style:paragraph-properties>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justify"/>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style>
    <style:style style:name="TableRow3750" style:family="table-row">
      <style:table-row-properties style:use-optimal-row-height="false"/>
    </style:style>
    <style:style style:name="P3751"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ab-stops>
          <style:tab-stop style:type="left" style:position="0in"/>
          <style:tab-stop style:type="left" style:position="0.4381in"/>
        </style:tab-stops>
      </style:paragraph-propertie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justify"/>
    </style:style>
    <style:style style:name="TableRow3762" style:family="table-row">
      <style:table-row-properties style:use-optimal-row-height="false"/>
    </style:style>
    <style:style style:name="P376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justify">
        <style:tab-stops>
          <style:tab-stop style:type="left" style:position="0in"/>
        </style:tab-stops>
      </style:paragraph-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style>
    <style:style style:name="TableRow3774" style:family="table-row">
      <style:table-row-properties style:use-optimal-row-height="false"/>
    </style:style>
    <style:style style:name="P377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ab-stops>
          <style:tab-stop style:type="left" style:position="0in"/>
        </style:tab-stops>
      </style:paragraph-properties>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style>
    <style:style style:name="TableRow3786" style:family="table-row">
      <style:table-row-properties style:use-optimal-row-height="false"/>
    </style:style>
    <style:style style:name="P378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ab-stops>
          <style:tab-stop style:type="left" style:position="0in"/>
        </style:tab-stops>
      </style:paragraph-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style>
    <style:style style:name="TableRow3798" style:family="table-row">
      <style:table-row-properties style:use-optimal-row-height="false"/>
    </style:style>
    <style:style style:name="P379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ab-stops>
          <style:tab-stop style:type="left" style:position="0in"/>
        </style:tab-stops>
      </style:paragraph-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style>
    <style:style style:name="TableRow3810" style:family="table-row">
      <style:table-row-properties style:use-optimal-row-height="false"/>
    </style:style>
    <style:style style:name="P3811"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tab-stops>
          <style:tab-stop style:type="left" style:position="0in"/>
        </style:tab-stops>
      </style:paragraph-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justify"/>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style>
    <style:style style:name="TableRow3822" style:family="table-row">
      <style:table-row-properties style:use-optimal-row-height="false"/>
    </style:style>
    <style:style style:name="P382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ab-stops>
          <style:tab-stop style:type="left" style:position="0in"/>
        </style:tab-stops>
      </style:paragraph-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justify"/>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justify"/>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style>
    <style:style style:name="TableRow3834" style:family="table-row">
      <style:table-row-properties style:use-optimal-row-height="false"/>
    </style:style>
    <style:style style:name="P383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ab-stops>
          <style:tab-stop style:type="left" style:position="0in"/>
        </style:tab-stops>
      </style:paragraph-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style>
    <style:style style:name="P3846" style:parent-style-name="Normal" style:family="paragraph">
      <style:text-properties fo:font-weight="bold" style:font-weight-asian="bold"/>
    </style:style>
    <style:style style:name="P3847" style:parent-style-name="Normal" style:family="paragraph">
      <style:text-properties fo:font-weight="bold" style:font-weight-asian="bold"/>
    </style:style>
    <style:style style:name="P3848" style:parent-style-name="Normal" style:family="paragraph">
      <style:text-properties fo:font-weight="bold" style:font-weight-asian="bold"/>
    </style:style>
    <style:style style:name="P3849" style:parent-style-name="Normal" style:family="paragraph">
      <style:text-properties fo:font-style="italic" style:font-style-asian="italic"/>
    </style:style>
    <style:style style:name="P3850" style:parent-style-name="Normal" style:family="paragraph">
      <style:text-properties fo:font-style="italic" style:font-style-asian="italic"/>
    </style:style>
    <style:style style:name="P3851" style:parent-style-name="Normal" style:family="paragraph">
      <style:paragraph-properties fo:text-align="justify"/>
    </style:style>
    <style:style style:name="T3852" style:parent-style-name="DefaultParagraphFont" style:family="text">
      <style:text-properties fo:font-weight="bold" style:font-weight-asian="bold"/>
    </style:style>
    <style:style style:name="T3853" style:parent-style-name="DefaultParagraphFont" style:family="text">
      <style:text-properties style:font-weight-complex="bold"/>
    </style:style>
    <style:style style:name="P3854" style:parent-style-name="Normal" style:family="paragraph">
      <style:paragraph-properties fo:text-align="justify"/>
      <style:text-properties fo:font-weight="bold" style:font-weight-asian="bold"/>
    </style:style>
    <style:style style:name="P3855" style:parent-style-name="Normal" style:family="paragraph">
      <style:paragraph-properties fo:text-align="justify"/>
    </style:style>
    <style:style style:name="T3856" style:parent-style-name="DefaultParagraphFont" style:family="text">
      <style:text-properties fo:font-weight="bold" style:font-weight-asian="bold"/>
    </style:style>
    <style:style style:name="T3857" style:parent-style-name="DefaultParagraphFont" style:family="text">
      <style:text-properties fo:font-weight="bold" style:font-weight-asian="bold"/>
    </style:style>
    <style:style style:name="P3858" style:parent-style-name="Normal" style:family="paragraph">
      <style:paragraph-properties fo:text-align="justify"/>
      <style:text-properties fo:font-weight="bold" style:font-weight-asian="bold"/>
    </style:style>
    <style:style style:name="P3859" style:parent-style-name="Normal" style:family="paragraph">
      <style:paragraph-properties fo:text-align="justify"/>
    </style:style>
    <style:style style:name="T3860" style:parent-style-name="DefaultParagraphFont" style:family="text">
      <style:text-properties fo:font-weight="bold" style:font-weight-asian="bold"/>
    </style:style>
    <style:style style:name="T3861" style:parent-style-name="DefaultParagraphFont" style:family="text">
      <style:text-properties style:font-weight-complex="bold"/>
    </style:style>
    <style:style style:name="P3862" style:parent-style-name="Normal" style:family="paragraph">
      <style:paragraph-properties fo:text-align="justify"/>
    </style:style>
    <style:style style:name="P3863" style:parent-style-name="Normal" style:family="paragraph">
      <style:text-properties style:font-style-complex="italic" fo:color="#000000" style:text-underline-type="single" style:text-underline-style="solid" style:text-underline-width="auto" style:text-underline-mode="continuous"/>
    </style:style>
    <style:style style:name="P3864" style:parent-style-name="Normal" style:family="paragraph">
      <style:paragraph-properties fo:text-align="justify"/>
    </style:style>
    <style:style style:name="T3865" style:parent-style-name="DefaultParagraphFont" style:family="text">
      <style:text-properties fo:font-weight="bold" style:font-weight-asian="bold"/>
    </style:style>
    <style:style style:name="P3866" style:parent-style-name="Normal" style:family="paragraph">
      <style:paragraph-properties fo:text-align="justify"/>
    </style:style>
    <style:style style:name="P3867" style:parent-style-name="Normal" style:family="paragraph">
      <style:paragraph-properties fo:text-align="justify" fo:line-height="150%">
        <style:tab-stops>
          <style:tab-stop style:type="left" style:position="0.5909in"/>
        </style:tab-stops>
      </style:paragraph-properties>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P3870" style:parent-style-name="Normal" style:family="paragraph">
      <style:paragraph-properties fo:text-align="justify" fo:line-height="150%"/>
      <style:text-properties fo:font-size="11pt" style:font-size-asian="11pt"/>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style:text-properties fo:font-size="11pt" style:font-size-asian="11pt" style:font-size-complex="11pt"/>
    </style:style>
    <style:style style:name="P3876" style:parent-style-name="Normal" style:family="paragraph">
      <style:paragraph-properties fo:text-align="justify"/>
    </style:style>
    <style:style style:name="P3877" style:parent-style-name="Normal" style:family="paragraph">
      <style:paragraph-properties fo:text-align="justify" fo:text-indent="0.5909in"/>
    </style:style>
    <style:style style:name="P3878" style:parent-style-name="Normal" style:family="paragraph">
      <style:paragraph-properties fo:text-align="justify">
        <style:tab-stops>
          <style:tab-stop style:type="left" style:position="0.5909in"/>
        </style:tab-stops>
      </style:paragraph-properties>
    </style:style>
    <style:style style:name="P3879" style:parent-style-name="Normal" style:family="paragraph">
      <style:paragraph-properties fo:text-align="justify" fo:margin-left="0.5in" fo:text-indent="0.5909in">
        <style:tab-stops/>
      </style:paragraph-properties>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fo:line-height="200%"/>
      <style:text-properties fo:font-weight="bold" style:font-weight-asian="bold"/>
    </style:style>
    <style:style style:name="P3883" style:parent-style-name="Normal" style:family="paragraph">
      <style:paragraph-properties fo:text-align="justify" fo:line-height="200%"/>
    </style:style>
    <style:style style:name="T3884" style:parent-style-name="DefaultParagraphFont" style:family="text">
      <style:text-properties fo:font-weight="bold" style:font-weight-asian="bold"/>
    </style:style>
    <style:style style:name="P3885" style:parent-style-name="Normal" style:family="paragraph">
      <style:paragraph-properties fo:text-align="justify" fo:line-height="200%" fo:margin-left="0.1972in" fo:text-indent="-0.1972in">
        <style:tab-stops/>
      </style:paragraph-properties>
    </style:style>
    <style:style style:name="P3886" style:parent-style-name="Normal" style:family="paragraph">
      <style:paragraph-properties fo:text-align="justify">
        <style:tab-stops>
          <style:tab-stop style:type="left" style:position="0.1972in"/>
        </style:tab-stops>
      </style:paragraph-properties>
      <style:text-properties style:font-size-complex="12pt"/>
    </style:style>
    <style:style style:name="P3887" style:parent-style-name="Normal" style:family="paragraph">
      <style:paragraph-properties fo:text-align="justify" fo:margin-left="0.1972in" fo:text-indent="2.1958in">
        <style:tab-stops/>
      </style:paragraph-properties>
      <style:text-properties style:font-size-complex="12pt"/>
    </style:style>
    <style:style style:name="P3888" style:parent-style-name="Normal" style:family="paragraph">
      <style:paragraph-properties fo:text-align="justify" fo:text-indent="2.0666in"/>
      <style:text-properties fo:font-size="9pt" style:font-size-asian="9pt" style:font-size-complex="9pt"/>
    </style:style>
    <style:style style:name="P3889" style:parent-style-name="Normal" style:family="paragraph">
      <style:paragraph-properties fo:text-align="justify"/>
      <style:text-properties style:font-size-complex="12pt"/>
    </style:style>
    <style:style style:name="P3890" style:parent-style-name="Normal" style:family="paragraph">
      <style:paragraph-properties fo:text-align="justify"/>
      <style:text-properties style:font-size-complex="12pt"/>
    </style:style>
    <style:style style:name="P3891" style:parent-style-name="Normal" style:family="paragraph">
      <style:paragraph-properties fo:text-align="justify"/>
      <style:text-properties style:font-size-complex="12pt"/>
    </style:style>
    <style:style style:name="P3892" style:parent-style-name="Normal" style:family="paragraph">
      <style:paragraph-properties fo:text-align="justify"/>
      <style:text-properties style:font-size-complex="12pt"/>
    </style:style>
    <style:style style:name="P3893" style:parent-style-name="Normal" style:family="paragraph">
      <style:paragraph-properties fo:text-align="justify" fo:line-height="200%"/>
    </style:style>
    <style:style style:name="P3894" style:parent-style-name="Normal" style:family="paragraph">
      <style:paragraph-properties fo:text-align="justify"/>
      <style:text-properties fo:font-weight="bold" style:font-weight-asian="bold"/>
    </style:style>
    <style:style style:name="P3895" style:parent-style-name="Normal" style:family="paragraph">
      <style:paragraph-properties fo:text-align="justify"/>
      <style:text-properties fo:font-weight="bold" style:font-weight-asian="bold"/>
    </style:style>
    <style:style style:name="P3896" style:parent-style-name="Normal" style:family="paragraph">
      <style:paragraph-properties fo:text-align="justify"/>
      <style:text-properties fo:font-weight="bold" style:font-weight-asian="bold"/>
    </style:style>
    <style:style style:name="P3897" style:parent-style-name="Normal" style:family="paragraph">
      <style:paragraph-properties fo:text-align="justify"/>
      <style:text-properties fo:font-weight="bold" style:font-weight-asian="bold"/>
    </style:style>
    <style:style style:name="P3898" style:parent-style-name="Normal" style:family="paragraph">
      <style:paragraph-properties fo:text-align="justify"/>
      <style:text-properties fo:font-weight="bold" style:font-weight-asian="bold"/>
    </style:style>
    <style:style style:name="P3899" style:parent-style-name="Normal" style:family="paragraph">
      <style:paragraph-properties fo:text-align="justify"/>
      <style:text-properties fo:font-weight="bold" style:font-weight-asian="bold"/>
    </style:style>
    <style:style style:name="P3900" style:parent-style-name="Normal" style:family="paragraph">
      <style:paragraph-properties fo:text-align="justify"/>
    </style:style>
    <style:style style:name="T3901" style:parent-style-name="DefaultParagraphFont" style:family="text">
      <style:text-properties fo:font-weight="bold" style:font-weight-asian="bold"/>
    </style:style>
    <style:style style:name="T3902" style:parent-style-name="DefaultParagraphFont" style:family="text">
      <style:text-properties fo:font-weight="bold" style:font-weight-asian="bold" fo:font-size="11pt" style:font-size-asian="11pt" style:font-size-complex="11pt"/>
    </style:style>
    <style:style style:name="P3903" style:parent-style-name="Normal" style:family="paragraph">
      <style:paragraph-properties fo:text-align="justify"/>
      <style:text-properties fo:color="#000000" fo:font-size="8pt" style:font-size-asian="8pt"/>
    </style:style>
    <style:style style:name="P3904" style:parent-style-name="Normal" style:family="paragraph">
      <style:paragraph-properties fo:text-align="justify"/>
    </style:style>
    <style:style style:name="P3905" style:parent-style-name="Normal" style:family="paragraph">
      <style:paragraph-properties fo:text-align="justify"/>
      <style:text-properties fo:color="#000000" fo:font-size="9pt" style:font-size-asian="9pt" style:font-size-complex="9pt"/>
    </style:style>
    <style:style style:name="P3906" style:parent-style-name="Normal" style:family="paragraph">
      <style:paragraph-properties fo:text-align="justify"/>
      <style:text-properties fo:color="#000000" fo:font-size="8pt" style:font-size-asian="8pt"/>
    </style:style>
    <style:style style:name="P3907" style:parent-style-name="Normal" style:family="paragraph">
      <style:paragraph-properties fo:text-align="justify"/>
      <style:text-properties fo:color="#000000"/>
    </style:style>
    <style:style style:name="P3908" style:parent-style-name="Normal" style:family="paragraph">
      <style:paragraph-properties fo:text-align="justify"/>
      <style:text-properties fo:color="#000000" fo:font-size="9pt" style:font-size-asian="9pt" style:font-size-complex="9pt"/>
    </style:style>
    <style:style style:name="P3909" style:parent-style-name="Normal" style:family="paragraph">
      <style:paragraph-properties fo:text-align="justify" fo:line-height="150%"/>
      <style:text-properties fo:font-style="italic" style:font-style-asian="italic" fo:font-size="9pt" style:font-size-asian="9pt" style:font-size-complex="9pt"/>
    </style:style>
    <style:style style:name="P3910" style:parent-style-name="Normal" style:family="paragraph">
      <style:paragraph-properties fo:text-align="justify" fo:line-height="150%"/>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fo:font-size="10pt" style:font-size-asian="10pt"/>
    </style:style>
    <style:style style:name="P3913" style:parent-style-name="Normal" style:family="paragraph">
      <style:paragraph-properties fo:text-align="justify"/>
    </style:style>
    <style:style style:name="P3914"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3915" style:parent-style-name="Normal" style:family="paragraph">
      <style:paragraph-properties fo:text-align="justify"/>
      <style:text-properties fo:font-size="9pt" style:font-size-asian="9pt" style:font-size-complex="9pt"/>
    </style:style>
    <style:style style:name="P3916" style:parent-style-name="Normal" style:family="paragraph">
      <style:paragraph-properties fo:text-align="justify"/>
    </style:style>
    <style:style style:name="P3917" style:parent-style-name="Normal" style:family="paragraph">
      <style:paragraph-properties fo:text-align="justify" fo:text-indent="0.0333in">
        <style:tab-stops>
          <style:tab-stop style:type="left" style:position="3.052in"/>
        </style:tab-stops>
      </style:paragraph-properties>
      <style:text-properties fo:font-size="9pt" style:font-size-asian="9pt" style:font-size-complex="9pt"/>
    </style:style>
    <style:style style:name="P3918" style:parent-style-name="Normal" style:family="paragraph">
      <style:paragraph-properties fo:text-align="justify"/>
      <style:text-properties fo:font-weight="bold" style:font-weight-asian="bold" fo:font-size="9pt" style:font-size-asian="9pt" style:font-size-complex="9pt"/>
    </style:style>
    <style:style style:name="P3919" style:parent-style-name="Normal" style:family="paragraph">
      <style:paragraph-properties fo:text-align="justify"/>
    </style:style>
    <style:style style:name="T3920" style:parent-style-name="DefaultParagraphFont" style:family="text">
      <style:text-properties fo:font-weight="bold" style:font-weight-asian="bold"/>
    </style:style>
    <style:style style:name="T3921" style:parent-style-name="DefaultParagraphFont" style:family="text">
      <style:text-properties fo:font-weight="bold" style:font-weight-asian="bold" fo:font-size="11pt" style:font-size-asian="11pt" style:font-size-complex="11pt"/>
    </style:style>
    <style:style style:name="P3922" style:parent-style-name="Normal" style:family="paragraph">
      <style:paragraph-properties fo:text-align="justify"/>
    </style:style>
    <style:style style:name="P3923" style:parent-style-name="Normal" style:family="paragraph">
      <style:paragraph-properties fo:text-align="center"/>
      <style:text-properties fo:font-size="9pt" style:font-size-asian="9pt" style:font-size-complex="9pt"/>
    </style:style>
    <style:style style:name="P3924" style:parent-style-name="Normal" style:family="paragraph">
      <style:paragraph-properties fo:text-align="justify"/>
    </style:style>
    <style:style style:name="P3925" style:parent-style-name="Normal" style:family="paragraph">
      <style:paragraph-properties fo:text-indent="0.5666in"/>
      <style:text-properties fo:font-size="9pt" style:font-size-asian="9pt"/>
    </style:style>
    <style:style style:name="P3926" style:parent-style-name="Normal" style:family="paragraph">
      <style:paragraph-properties fo:text-align="justify"/>
    </style:style>
    <style:style style:name="P3927" style:parent-style-name="Normal" style:family="paragraph">
      <style:paragraph-properties fo:text-align="justify" fo:text-indent="0.3666in"/>
      <style:text-properties fo:font-size="9pt" style:font-size-asian="9pt"/>
    </style:style>
    <style:style style:name="P3928" style:parent-style-name="Normal" style:family="paragraph">
      <style:paragraph-properties fo:text-align="justify"/>
    </style:style>
    <style:style style:name="P3929" style:parent-style-name="Normal" style:family="paragraph">
      <style:paragraph-properties fo:text-align="justify" fo:text-indent="0.6333in"/>
      <style:text-properties fo:font-size="9pt" style:font-size-asian="9pt"/>
    </style:style>
    <style:style style:name="P3930" style:parent-style-name="Normal" style:family="paragraph">
      <style:paragraph-properties fo:text-align="justify" fo:text-indent="0.5909in"/>
      <style:text-properties fo:font-style="italic" style:font-style-asian="italic"/>
    </style:style>
    <style:style style:name="P3931" style:parent-style-name="Normal" style:family="paragraph">
      <style:paragraph-properties fo:text-align="justify" fo:text-indent="0.5909in"/>
      <style:text-properties fo:font-style="italic" style:font-style-asian="italic"/>
    </style:style>
    <style:style style:name="P3932" style:parent-style-name="Normal" style:family="paragraph">
      <style:paragraph-properties fo:text-align="justify" fo:text-indent="0.5909in">
        <style:tab-stops>
          <style:tab-stop style:type="left" style:position="3.6041in"/>
        </style:tab-stops>
      </style:paragraph-properties>
    </style:style>
    <style:style style:name="T3933" style:parent-style-name="DefaultParagraphFont" style:family="text">
      <style:text-properties fo:font-style="italic" style:font-style-asian="italic"/>
    </style:style>
    <style:style style:name="T3934" style:parent-style-name="DefaultParagraphFont" style:family="text">
      <style:text-properties fo:font-style="italic" style:font-style-asian="italic"/>
    </style:style>
    <style:style style:name="P3935" style:parent-style-name="Normal" style:family="paragraph">
      <style:paragraph-properties fo:text-align="center"/>
    </style:style>
    <style:style style:name="P3936" style:parent-style-name="Normal" style:master-page-name="MPF8" style:family="paragraph">
      <style:paragraph-properties fo:break-before="page" fo:text-align="justify" fo:margin-right="-0.2319in" fo:text-indent="3.5437in" style:page-number="1">
        <style:tab-stops>
          <style:tab-stop style:type="left" style:position="3.5437in"/>
          <style:tab-stop style:type="left" style:position="6.375in"/>
        </style:tab-stops>
      </style:paragraph-properties>
      <style:text-properties style:font-weight-complex="bold"/>
    </style:style>
    <style:style style:name="P3943"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3944"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3945"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style>
    <style:style style:name="T3946" style:parent-style-name="DefaultParagraphFont" style:family="text">
      <style:text-properties style:font-weight-complex="bold"/>
    </style:style>
    <style:style style:name="T3947" style:parent-style-name="DefaultParagraphFont" style:family="text">
      <style:text-properties style:font-weight-complex="bold"/>
    </style:style>
    <style:style style:name="P3948" style:parent-style-name="Normal" style:family="paragraph">
      <style:paragraph-properties fo:margin-left="4in" fo:text-indent="0.5in">
        <style:tab-stops/>
      </style:paragraph-properties>
      <style:text-properties fo:font-size="10pt" style:font-size-asian="10pt"/>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style:style>
    <style:style style:name="P3951" style:parent-style-name="Normal" style:family="paragraph">
      <style:paragraph-properties fo:text-align="center"/>
      <style:text-properties fo:font-weight="bold" style:font-weight-asian="bold"/>
    </style:style>
    <style:style style:name="P3952" style:parent-style-name="Normal" style:family="paragraph">
      <style:paragraph-properties fo:text-align="center"/>
    </style:style>
    <style:style style:name="T3953" style:parent-style-name="DefaultParagraphFont" style:family="text">
      <style:text-properties fo:font-size="10pt" style:font-size-asian="10pt" style:language-asian="lt" style:country-asian="LT"/>
    </style:style>
    <style:style style:name="P3954" style:parent-style-name="Normal" style:family="paragraph">
      <style:text-properties fo:font-size="10pt" style:font-size-asian="10pt"/>
    </style:style>
    <style:style style:name="P3955" style:parent-style-name="Normal" style:family="paragraph">
      <style:paragraph-properties fo:text-align="center"/>
    </style:style>
    <style:style style:name="P3956"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3957" style:parent-style-name="Normal" style:family="paragraph">
      <style:paragraph-properties fo:text-align="center"/>
    </style:style>
    <style:style style:name="P3958" style:parent-style-name="Normal" style:family="paragraph">
      <style:paragraph-properties fo:margin-right="-0.2319in">
        <style:tab-stops>
          <style:tab-stop style:type="left" style:position="3.5437in"/>
          <style:tab-stop style:type="left" style:position="6.375in"/>
        </style:tab-stops>
      </style:paragraph-properties>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size="10pt" style:font-size-asian="10pt"/>
    </style:style>
    <style:style style:name="T3964" style:parent-style-name="DefaultParagraphFont" style:family="text">
      <style:text-properties fo:font-weight="bold" style:font-weight-asian="bold" style:font-size-complex="12pt"/>
    </style:style>
    <style:style style:name="P3965" style:parent-style-name="Normal" style:family="paragraph">
      <style:paragraph-properties fo:text-align="center"/>
      <style:text-properties fo:font-weight="bold" style:font-weight-asian="bold" style:font-size-complex="12pt"/>
    </style:style>
    <style:style style:name="P3966" style:parent-style-name="Normal" style:family="paragraph">
      <style:paragraph-properties fo:text-align="center"/>
      <style:text-properties fo:font-weight="bold" style:font-weight-asian="bold" style:font-size-complex="12pt"/>
    </style:style>
    <style:style style:name="P3967" style:parent-style-name="Normal" style:family="paragraph">
      <style:paragraph-properties fo:text-align="center"/>
    </style:style>
    <style:style style:name="P3968" style:parent-style-name="Normal" style:family="paragraph">
      <style:paragraph-properties fo:text-align="center"/>
    </style:style>
    <style:style style:name="P3969" style:parent-style-name="Normal" style:family="paragraph">
      <style:paragraph-properties fo:text-align="center"/>
    </style:style>
    <style:style style:name="P3970" style:parent-style-name="Normal" style:family="paragraph">
      <style:paragraph-properties fo:text-align="center"/>
      <style:text-properties fo:font-size="9pt" style:font-size-asian="9pt"/>
    </style:style>
    <style:style style:name="T3971" style:parent-style-name="DefaultParagraphFont" style:family="text">
      <style:text-properties fo:font-weight="bold" style:font-weight-asian="bold"/>
    </style:style>
    <style:style style:name="T3972" style:parent-style-name="DefaultParagraphFont" style:family="text">
      <style:text-properties fo:font-size="10pt" style:font-size-asian="10pt"/>
    </style:style>
    <style:style style:name="P3973" style:parent-style-name="Normal" style:family="paragraph">
      <style:paragraph-properties fo:text-indent="2.2104in"/>
      <style:text-properties fo:font-size="9pt" style:font-size-asian="9pt"/>
    </style:style>
    <style:style style:name="P3974" style:parent-style-name="Normal" style:family="paragraph">
      <style:paragraph-properties fo:line-height="150%"/>
    </style:style>
    <style:style style:name="T3975" style:parent-style-name="DefaultParagraphFont" style:family="text">
      <style:text-properties fo:font-size="10pt" style:font-size-asian="10pt"/>
    </style:style>
    <style:style style:name="P3976" style:parent-style-name="Normal" style:family="paragraph">
      <style:paragraph-properties fo:line-height="150%"/>
    </style:style>
    <style:style style:name="P3977" style:parent-style-name="Normal" style:family="paragraph">
      <style:paragraph-properties fo:text-align="justify" fo:line-height="200%"/>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P3980" style:parent-style-name="Normal" style:family="paragraph">
      <style:paragraph-properties fo:text-align="justify" fo:margin-left="0.5in" fo:text-indent="0.6in">
        <style:tab-stops/>
      </style:paragraph-properties>
      <style:text-properties fo:font-size="9pt" style:font-size-asian="9pt" style:font-size-complex="8pt"/>
    </style:style>
    <style:style style:name="P3981" style:parent-style-name="Normal" style:family="paragraph">
      <style:paragraph-properties fo:text-align="justify"/>
    </style:style>
    <style:style style:name="T3982" style:parent-style-name="DefaultParagraphFont" style:family="text">
      <style:text-properties fo:font-size="11pt" style:font-size-asian="11pt"/>
    </style:style>
    <style:style style:name="T3983" style:parent-style-name="DefaultParagraphFont" style:family="text">
      <style:text-properties fo:font-size="9pt" style:font-size-asian="9pt"/>
    </style:style>
    <style:style style:name="P3984" style:parent-style-name="Normal" style:family="paragraph">
      <style:paragraph-properties fo:margin-left="0.9in" fo:text-indent="0.9in">
        <style:tab-stops/>
      </style:paragraph-properties>
      <style:text-properties fo:font-size="9pt" style:font-size-asian="9pt"/>
    </style:style>
    <style:style style:name="T3985" style:parent-style-name="DefaultParagraphFont" style:family="text">
      <style:text-properties fo:font-size="9pt" style:font-size-asian="9pt"/>
    </style:style>
    <style:style style:name="T3986" style:parent-style-name="DefaultParagraphFont" style:family="text">
      <style:text-properties fo:letter-spacing="-0.0041in" fo:font-size="9pt" style:font-size-asian="9pt"/>
    </style:style>
    <style:style style:name="T3987" style:parent-style-name="DefaultParagraphFont" style:family="text">
      <style:text-properties fo:font-size="9pt" style:font-size-asian="9pt"/>
    </style:style>
    <style:style style:name="P3988" style:parent-style-name="Normal" style:family="paragraph">
      <style:paragraph-properties fo:text-align="center"/>
      <style:text-properties fo:font-weight="bold" style:font-weight-asian="bold" style:font-size-complex="12pt"/>
    </style:style>
    <style:style style:name="P3989" style:parent-style-name="Normal" style:family="paragraph">
      <style:paragraph-properties fo:text-align="justify"/>
    </style:style>
    <style:style style:name="T3990" style:parent-style-name="DefaultParagraphFont" style:family="text">
      <style:text-properties fo:font-size="9pt" style:font-size-asian="9pt"/>
    </style:style>
    <style:style style:name="P3991" style:parent-style-name="Normal" style:family="paragraph">
      <style:paragraph-properties fo:margin-left="0.9in" fo:text-indent="0.3666in">
        <style:tab-stops/>
      </style:paragraph-properties>
    </style:style>
    <style:style style:name="T3992" style:parent-style-name="DefaultParagraphFont" style:family="text">
      <style:text-properties fo:font-size="9pt" style:font-size-asian="9pt"/>
    </style:style>
    <style:style style:name="T3993" style:parent-style-name="DefaultParagraphFont" style:family="text">
      <style:text-properties fo:letter-spacing="-0.0041in" fo:font-size="9pt" style:font-size-asian="9pt"/>
    </style:style>
    <style:style style:name="T3994" style:parent-style-name="DefaultParagraphFont" style:family="text">
      <style:text-properties fo:font-size="9pt" style:font-size-asian="9pt"/>
    </style:style>
    <style:style style:name="P3995" style:parent-style-name="Normal" style:family="paragraph">
      <style:text-properties fo:font-size="9pt" style:font-size-asian="9pt"/>
    </style:style>
    <style:style style:name="P3996" style:parent-style-name="Normal" style:family="paragraph">
      <style:paragraph-properties fo:line-height="150%"/>
      <style:text-properties fo:font-size="9pt" style:font-size-asian="9pt"/>
    </style:style>
    <style:style style:name="P3997" style:parent-style-name="Normal" style:family="paragraph">
      <style:paragraph-properties fo:line-height="150%" fo:text-indent="2.7291in"/>
    </style:style>
    <style:style style:name="T3998" style:parent-style-name="DefaultParagraphFont" style:family="text">
      <style:text-properties fo:font-size="9pt" style:font-size-asian="9pt" style:font-size-complex="8pt"/>
    </style:style>
    <style:style style:name="T3999" style:parent-style-name="DefaultParagraphFont" style:family="text">
      <style:text-properties fo:font-size="9pt" style:font-size-asian="9pt"/>
    </style:style>
    <style:style style:name="P4000" style:parent-style-name="Normal" style:family="paragraph">
      <style:paragraph-properties fo:line-height="150%">
        <style:tab-stops>
          <style:tab-stop style:type="left" style:position="1.7722in"/>
        </style:tab-stops>
      </style:paragraph-properties>
    </style:style>
    <style:style style:name="T4001" style:parent-style-name="DefaultParagraphFont" style:family="text">
      <style:text-properties fo:color="#000000"/>
    </style:style>
    <style:style style:name="P4002" style:parent-style-name="Normal" style:family="paragraph">
      <style:paragraph-properties fo:line-height="150%"/>
    </style:style>
    <style:style style:name="T4003" style:parent-style-name="DefaultParagraphFont" style:family="text">
      <style:text-properties fo:color="#000000"/>
    </style:style>
    <style:style style:name="P4004" style:parent-style-name="Normal" style:family="paragraph">
      <style:paragraph-properties fo:text-align="justify"/>
    </style:style>
    <style:style style:name="P4005" style:parent-style-name="Normal" style:family="paragraph">
      <style:paragraph-properties fo:text-align="justify"/>
      <style:text-properties fo:font-size="9pt" style:font-size-asian="9pt" style:font-size-complex="9pt"/>
    </style:style>
    <style:style style:name="P4006" style:parent-style-name="Normal" style:family="paragraph">
      <style:paragraph-properties fo:text-align="justify"/>
      <style:text-properties fo:font-style="italic" style:font-style-asian="italic"/>
    </style:style>
    <style:style style:name="P4007" style:parent-style-name="Normal" style:family="paragraph">
      <style:paragraph-properties fo:text-align="justify"/>
      <style:text-properties fo:font-style="italic" style:font-style-asian="italic"/>
    </style:style>
    <style:style style:name="P4008" style:parent-style-name="Normal" style:family="paragraph">
      <style:paragraph-properties fo:text-align="justify"/>
      <style:text-properties fo:font-weight="bold" style:font-weight-asian="bold"/>
    </style:style>
    <style:style style:name="P4009" style:parent-style-name="Normal" style:family="paragraph">
      <style:paragraph-properties fo:text-align="justify"/>
    </style:style>
    <style:style style:name="P4010" style:parent-style-name="Normal" style:family="paragraph">
      <style:paragraph-properties fo:text-align="justify">
        <style:tab-stops>
          <style:tab-stop style:type="left" style:position="0.1972in"/>
          <style:tab-stop style:type="left" style:position="0.6895in"/>
          <style:tab-stop style:type="left" style:position="0.7875in"/>
        </style:tab-stops>
      </style:paragraph-properties>
    </style:style>
    <style:style style:name="T4011" style:parent-style-name="DefaultParagraphFont" style:family="text">
      <style:text-properties style:font-weight-complex="bold"/>
    </style:style>
    <style:style style:name="T4012" style:parent-style-name="DefaultParagraphFont" style:family="text">
      <style:text-properties fo:font-weight="bold" style:font-weight-asian="bold" style:font-weight-complex="bold"/>
    </style:style>
    <style:style style:name="T4013" style:parent-style-name="DefaultParagraphFont" style:family="text">
      <style:text-properties style:language-asian="lt" style:country-asian="LT"/>
    </style:style>
    <style:style style:name="T4014" style:parent-style-name="DefaultParagraphFont" style:family="text">
      <style:text-properties style:font-weight-complex="bold"/>
    </style:style>
    <style:style style:name="T4015" style:parent-style-name="DefaultParagraphFont" style:family="text">
      <style:text-properties fo:font-weight="bold" style:font-weight-asian="bold" style:font-weight-complex="bold"/>
    </style:style>
    <style:style style:name="P4016" style:parent-style-name="Normal" style:family="paragraph">
      <style:paragraph-properties fo:text-align="justify" fo:text-indent="0.6666in"/>
    </style:style>
    <style:style style:name="P4017" style:parent-style-name="Normal" style:family="paragraph">
      <style:paragraph-properties fo:text-align="justify" fo:text-indent="0.6652in"/>
      <style:text-properties fo:font-weight="bold" style:font-weight-asian="bold"/>
    </style:style>
    <style:style style:name="TableColumn4019" style:family="table-column">
      <style:table-column-properties style:column-width="0.4888in" style:use-optimal-column-width="false"/>
    </style:style>
    <style:style style:name="TableColumn4020" style:family="table-column">
      <style:table-column-properties style:column-width="2.6402in" style:use-optimal-column-width="false"/>
    </style:style>
    <style:style style:name="TableColumn4021" style:family="table-column">
      <style:table-column-properties style:column-width="0.525in" style:use-optimal-column-width="false"/>
    </style:style>
    <style:style style:name="TableColumn4022" style:family="table-column">
      <style:table-column-properties style:column-width="0.3937in" style:use-optimal-column-width="false"/>
    </style:style>
    <style:style style:name="TableColumn4023" style:family="table-column">
      <style:table-column-properties style:column-width="0.8861in" style:use-optimal-column-width="false"/>
    </style:style>
    <style:style style:name="TableColumn4024" style:family="table-column">
      <style:table-column-properties style:column-width="1.6729in" style:use-optimal-column-width="false"/>
    </style:style>
    <style:style style:name="Table4018" style:family="table">
      <style:table-properties style:width="6.6069in" fo:margin-left="0in" table:align="left"/>
    </style:style>
    <style:style style:name="TableRow4025" style:family="table-row">
      <style:table-row-properties style:use-optimal-row-height="false" fo:keep-together="alway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fo:margin-left="-0.6145in" fo:text-indent="0.6145in">
        <style:tab-stops/>
      </style:paragraph-propertie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style="italic" style:font-style-asian="italic"/>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style>
    <style:style style:name="TableRow4039" style:family="table-row">
      <style:table-row-properties style:use-optimal-row-height="false" fo:keep-together="alway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style>
    <style:style style:name="TableRow4044" style:family="table-row">
      <style:table-row-properties style:use-optimal-row-height="false" fo:keep-together="alway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ab-stops>
          <style:tab-stop style:type="left" style:position="0.3534in"/>
        </style:tab-stops>
      </style:paragraph-properties>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style>
    <style:style style:name="TableRow4057" style:family="table-row">
      <style:table-row-properties style:use-optimal-row-height="false" fo:keep-together="alway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fo:font-style="italic" style:font-style-asian="italic"/>
    </style:style>
    <style:style style:name="TableRow4063" style:family="table-row">
      <style:table-row-properties style:use-optimal-row-height="false"/>
    </style:style>
    <style:style style:name="P406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tab-stops>
          <style:tab-stop style:type="left" style:position="0.3534in"/>
        </style:tab-stops>
      </style:paragraph-properties>
    </style:style>
    <style:style style:name="T4067" style:parent-style-name="DefaultParagraphFont" style:family="text">
      <style:text-properties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justify"/>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style>
    <style:style style:name="TableRow4076" style:family="table-row">
      <style:table-row-properties style:use-optimal-row-height="false"/>
    </style:style>
    <style:style style:name="P407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tab-stops>
          <style:tab-stop style:type="left" style:position="0.2805in"/>
        </style:tab-stops>
      </style:paragraph-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justify"/>
    </style:style>
    <style:style style:name="TableRow4088" style:family="table-row">
      <style:table-row-properties style:use-optimal-row-height="false" fo:keep-together="alway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style>
    <style:style style:name="TableRow4093" style:family="table-row">
      <style:table-row-properties style:use-optimal-row-height="false"/>
    </style:style>
    <style:style style:name="P409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style:tab-stops>
          <style:tab-stop style:type="left" style:position="0.3173in"/>
        </style:tab-stops>
      </style:paragraph-properties>
    </style:style>
    <style:style style:name="T4097" style:parent-style-name="DefaultParagraphFont" style:family="text">
      <style:text-properties fo:color="#000000"/>
    </style:style>
    <style:style style:name="T4098" style:parent-style-name="DefaultParagraphFont" style:family="text">
      <style:text-properties fo:font-style="italic" style:font-style-asian="italic"/>
    </style:style>
    <style:style style:name="TableCell4099" style:family="table-cell">
      <style:table-cell-properties fo:border="0.0069in solid #000000" fo:padding-top="0in" fo:padding-left="0.075in" fo:padding-bottom="0in" fo:padding-right="0.075in"/>
    </style:style>
    <style:style style:name="TableCell4100" style:family="table-cell">
      <style:table-cell-properties fo:border="0.0069in solid #000000" fo:padding-top="0in" fo:padding-left="0.075in" fo:padding-bottom="0in" fo:padding-right="0.075in"/>
    </style:style>
    <style:style style:name="TableCell4101" style:family="table-cell">
      <style:table-cell-properties fo:border="0.0069in solid #000000" fo:padding-top="0in" fo:padding-left="0.075in" fo:padding-bottom="0in" fo:padding-right="0.075i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style:style>
    <style:style style:name="P4104" style:parent-style-name="Normal" style:family="paragraph">
      <style:text-properties fo:font-style="italic" style:font-style-asian="italic" fo:color="#000000"/>
    </style:style>
    <style:style style:name="P4105" style:parent-style-name="Normal" style:family="paragraph">
      <style:text-properties fo:font-style="italic" style:font-style-asian="italic" fo:color="#000000"/>
    </style:style>
    <style:style style:name="P4106" style:parent-style-name="Normal" style:family="paragraph">
      <style:text-properties fo:font-style="italic" style:font-style-asian="italic"/>
    </style:style>
    <style:style style:name="TableRow4107" style:family="table-row">
      <style:table-row-properties style:use-optimal-row-height="false"/>
    </style:style>
    <style:style style:name="P4108"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fo:text-indent="0.0381in">
        <style:tab-stops>
          <style:tab-stop style:type="left" style:position="0.3333in"/>
        </style:tab-stops>
      </style:paragraph-properties>
    </style:style>
    <style:style style:name="T4111" style:parent-style-name="DefaultParagraphFont" style:family="text">
      <style:text-properties fo:font-style="italic" style:font-style-asian="italic"/>
    </style:style>
    <style:style style:name="TableCell4112" style:family="table-cell">
      <style:table-cell-properties fo:border="0.0069in solid #000000" fo:padding-top="0in" fo:padding-left="0.075in" fo:padding-bottom="0in" fo:padding-right="0.075in"/>
    </style:style>
    <style:style style:name="TableCell4113" style:family="table-cell">
      <style:table-cell-properties fo:border="0.0069in solid #000000" fo:padding-top="0in" fo:padding-left="0.075in" fo:padding-bottom="0in" fo:padding-right="0.075in"/>
    </style:style>
    <style:style style:name="TableCell4114" style:family="table-cell">
      <style:table-cell-properties fo:border="0.0069in solid #000000" fo:padding-top="0in" fo:padding-left="0.075in" fo:padding-bottom="0in" fo:padding-right="0.075in"/>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style>
    <style:style style:name="TableRow4117" style:family="table-row">
      <style:table-row-properties style:use-optimal-row-height="false" fo:keep-together="alway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margin-left="0.25in" fo:text-indent="-0.1312in">
        <style:tab-stops>
          <style:tab-stop style:type="left" style:position="-0.1465in"/>
          <style:tab-stop style:type="left" style:position="0.0083in"/>
        </style:tab-stops>
      </style:paragraph-properties>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style>
    <style:style style:name="TableRow4122" style:family="table-row">
      <style:table-row-properties style:use-optimal-row-height="false"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style:style>
    <style:style style:name="TableRow4127" style:family="table-row">
      <style:table-row-properties style:use-optimal-row-height="false" fo:keep-together="always"/>
    </style:style>
    <style:style style:name="P4128"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ab-stops>
          <style:tab-stop style:type="left" style:position="0.3534in"/>
        </style:tab-stops>
      </style:paragraph-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style:style>
    <style:style style:name="TableRow4139" style:family="table-row">
      <style:table-row-properties style:use-optimal-row-height="false" fo:keep-together="always"/>
    </style:style>
    <style:style style:name="P414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ab-stops>
          <style:tab-stop style:type="left" style:position="0.3534in"/>
        </style:tab-stops>
      </style:paragraph-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justify"/>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justify"/>
    </style:style>
    <style:style style:name="TableRow4151" style:family="table-row">
      <style:table-row-properties style:use-optimal-row-height="false" fo:keep-together="always"/>
    </style:style>
    <style:style style:name="P415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ab-stops>
          <style:tab-stop style:type="left" style:position="0.3534in"/>
        </style:tab-stops>
      </style:paragraph-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justify"/>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justify"/>
    </style:style>
    <style:style style:name="TableRow4163" style:family="table-row">
      <style:table-row-properties style:use-optimal-row-height="false" fo:keep-together="alway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style>
    <style:style style:name="TableRow4168" style:family="table-row">
      <style:table-row-properties style:use-optimal-row-height="false" fo:keep-together="always"/>
    </style:style>
    <style:style style:name="P416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fo:margin-left="0.0381in" fo:text-indent="-0.0305in">
        <style:tab-stops>
          <style:tab-stop style:type="left" style:position="0.3152in"/>
        </style:tab-stops>
      </style:paragraph-properties>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text-align="justify"/>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style>
    <style:style style:name="TableRow4180" style:family="table-row">
      <style:table-row-properties style:use-optimal-row-height="false" fo:keep-together="always"/>
    </style:style>
    <style:style style:name="P4181"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fo:margin-left="0.0381in" fo:text-indent="-0.0305in">
        <style:tab-stops>
          <style:tab-stop style:type="left" style:position="0.3152in"/>
        </style:tab-stops>
      </style:paragraph-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justify"/>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style>
    <style:style style:name="TableRow4192" style:family="table-row">
      <style:table-row-properties style:use-optimal-row-height="false" fo:keep-together="always"/>
    </style:style>
    <style:style style:name="P419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fo:text-indent="0.0076in">
        <style:tab-stops>
          <style:tab-stop style:type="left" style:position="0.3534in"/>
        </style:tab-stops>
      </style:paragraph-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justify"/>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style:style>
    <style:style style:name="TableRow4204" style:family="table-row">
      <style:table-row-properties style:use-optimal-row-height="false" fo:keep-together="always"/>
    </style:style>
    <style:style style:name="P4205"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fo:text-indent="0.0076in">
        <style:tab-stops>
          <style:tab-stop style:type="left" style:position="0.3534in"/>
        </style:tab-stops>
      </style:paragraph-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justify"/>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justify"/>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style:style>
    <style:style style:name="TableRow4216" style:family="table-row">
      <style:table-row-properties style:use-optimal-row-height="false" fo:keep-together="alway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justify"/>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text-properties fo:font-size="11pt" style:font-size-asian="11pt" style:font-size-complex="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style>
    <style:style style:name="TableRow4231" style:family="table-row">
      <style:table-row-properties style:use-optimal-row-height="false" fo:keep-together="alway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style>
    <style:style style:name="TableRow4236" style:family="table-row">
      <style:table-row-properties style:use-optimal-row-height="false" fo:keep-together="always"/>
    </style:style>
    <style:style style:name="P4237"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fo:text-indent="0.0076in">
        <style:tab-stops>
          <style:tab-stop style:type="left" style:position="0.3534in"/>
        </style:tab-stops>
      </style:paragraph-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style>
    <style:style style:name="TableRow4248" style:family="table-row">
      <style:table-row-properties style:use-optimal-row-height="false" fo:keep-together="always"/>
    </style:style>
    <style:style style:name="P4249"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fo:text-indent="0.0076in">
        <style:tab-stops>
          <style:tab-stop style:type="left" style:position="0.3534in"/>
        </style:tab-stops>
      </style:paragraph-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justify"/>
    </style:style>
    <style:style style:name="TableRow4260" style:family="table-row">
      <style:table-row-properties style:use-optimal-row-height="false" fo:keep-together="alway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style>
    <style:style style:name="TableRow4265" style:family="table-row">
      <style:table-row-properties style:use-optimal-row-height="false" fo:keep-together="always"/>
    </style:style>
    <style:style style:name="P426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ab-stops>
          <style:tab-stop style:type="left" style:position="0.3534in"/>
        </style:tab-stops>
      </style:paragraph-properties>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justify"/>
      <style:text-properties fo:color="#FF0000"/>
    </style:style>
    <style:style style:name="TableRow4277" style:family="table-row">
      <style:table-row-properties style:use-optimal-row-height="false" fo:keep-together="always"/>
    </style:style>
    <style:style style:name="P4278"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tab-stops>
          <style:tab-stop style:type="left" style:position="0.0381in"/>
          <style:tab-stop style:type="left" style:position="0.3361in"/>
        </style:tab-stops>
      </style:paragraph-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justify"/>
    </style:style>
    <style:style style:name="TableRow4289" style:family="table-row">
      <style:table-row-properties style:use-optimal-row-height="false" fo:keep-together="always"/>
    </style:style>
    <style:style style:name="P429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ab-stops>
          <style:tab-stop style:type="left" style:position="0.0381in"/>
          <style:tab-stop style:type="left" style:position="0.3333in"/>
        </style:tab-stops>
      </style:paragraph-properties>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style:style>
    <style:style style:name="TableRow4301" style:family="table-row">
      <style:table-row-properties style:use-optimal-row-height="false" fo:keep-together="always"/>
    </style:style>
    <style:style style:name="P430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ab-stops>
          <style:tab-stop style:type="left" style:position="0.3534in"/>
        </style:tab-stops>
      </style:paragraph-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style>
    <style:style style:name="TableRow4313" style:family="table-row">
      <style:table-row-properties style:use-optimal-row-height="false" fo:keep-together="always"/>
    </style:style>
    <style:style style:name="P431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ab-stops>
          <style:tab-stop style:type="left" style:position="0.3534in"/>
        </style:tab-stops>
      </style:paragraph-propertie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style>
    <style:style style:name="TableRow4325" style:family="table-row">
      <style:table-row-properties style:use-optimal-row-height="false" fo:keep-together="always"/>
    </style:style>
    <style:style style:name="P432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fo:text-indent="0.0076in">
        <style:tab-stops>
          <style:tab-stop style:type="left" style:position="0.3534in"/>
        </style:tab-stops>
      </style:paragraph-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style:style>
    <style:style style:name="TableRow4337" style:family="table-row">
      <style:table-row-properties style:use-optimal-row-height="false" fo:keep-together="always"/>
    </style:style>
    <style:style style:name="P4338"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fo:text-indent="0.043in"/>
    </style:style>
    <style:style style:name="TableRow4341" style:family="table-row">
      <style:table-row-properties style:use-optimal-row-height="false" fo:keep-together="always"/>
    </style:style>
    <style:style style:name="P4342"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tab-stops>
          <style:tab-stop style:type="left" style:position="0.3534in"/>
          <style:tab-stop style:type="left" style:position="0.4319in"/>
        </style:tab-stops>
      </style:paragraph-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justify"/>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style:style>
    <style:style style:name="TableRow4353" style:family="table-row">
      <style:table-row-properties style:use-optimal-row-height="false" fo:keep-together="always"/>
    </style:style>
    <style:style style:name="P4354"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ab-stops>
          <style:tab-stop style:type="left" style:position="0.3534in"/>
          <style:tab-stop style:type="left" style:position="0.4319in"/>
        </style:tab-stops>
      </style:paragraph-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justify"/>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justify"/>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justify"/>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style>
    <style:style style:name="TableRow4365" style:family="table-row">
      <style:table-row-properties style:use-optimal-row-height="false" fo:keep-together="always"/>
    </style:style>
    <style:style style:name="P4366"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tab-stops>
          <style:tab-stop style:type="left" style:position="0.3534in"/>
          <style:tab-stop style:type="left" style:position="0.4319in"/>
        </style:tab-stops>
      </style:paragraph-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justify"/>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style>
    <style:style style:name="TableRow4377" style:family="table-row">
      <style:table-row-properties style:use-optimal-row-height="false"/>
    </style:style>
    <style:style style:name="P4378"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ab-stops>
          <style:tab-stop style:type="left" style:position="0.3534in"/>
          <style:tab-stop style:type="left" style:position="0.4319in"/>
        </style:tab-stops>
      </style:paragraph-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style>
    <style:style style:name="TableRow4389" style:family="table-row">
      <style:table-row-properties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margin-left="0.5in">
        <style:tab-stops>
          <style:tab-stop style:type="left" style:position="-0.3965in"/>
          <style:tab-stop style:type="left" style:position="-0.2416in"/>
        </style:tab-stops>
      </style:paragraph-properties>
      <style:text-properties style:font-size-complex="12pt"/>
    </style:style>
    <style:style style:name="P4392" style:parent-style-name="Normal" style:family="paragraph">
      <style:paragraph-properties fo:text-align="center" fo:margin-left="0.25in" fo:text-indent="-0.25in">
        <style:tab-stops/>
      </style:paragraph-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style:tab-stops>
          <style:tab-stop style:type="left" style:position="0.3534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fo:font-style="italic" style:font-style-asian="italic" style:font-size-complex="12pt"/>
    </style:style>
    <style:style style:name="T4397" style:parent-style-name="DefaultParagraphFont" style:family="text">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style>
    <style:style style:name="TableRow4406" style:family="table-row">
      <style:table-row-properties style:use-optimal-row-height="false" fo:keep-together="alway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margin-left="0.25in" fo:text-indent="-0.1312in">
        <style:tab-stops>
          <style:tab-stop style:type="left" style:position="-0.1465in"/>
          <style:tab-stop style:type="left" style:position="0.0083in"/>
        </style:tab-stops>
      </style:paragraph-properties>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style>
    <style:style style:name="TableRow4411" style:family="table-row">
      <style:table-row-properties style:use-optimal-row-height="false" fo:keep-together="alway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tab-stops>
          <style:tab-stop style:type="left" style:position="0.3534in"/>
        </style:tab-stops>
      </style:paragraph-properties>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style>
    <style:style style:name="TableRow4424" style:family="table-row">
      <style:table-row-properties style:use-optimal-row-height="false" fo:keep-together="alway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margin-left="0.25in" fo:text-indent="-0.25in">
        <style:tab-stops>
          <style:tab-stop style:type="left" style:position="-0.1465in"/>
          <style:tab-stop style:type="left" style:position="0.0083in"/>
        </style:tab-stops>
      </style:paragraph-properties>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style>
    <style:style style:name="TableRow4429" style:family="table-row">
      <style:table-row-properties style:use-optimal-row-height="false" fo:keep-together="always"/>
    </style:style>
    <style:style style:name="P4430" style:parent-style-name="Normal" style:family="paragraph">
      <style:paragraph-properties fo:text-align="center" fo:margin-left="0.25in" fo:text-indent="-0.25in">
        <style:tab-stops>
          <style:tab-stop style:type="left" style:position="-0.1465in"/>
          <style:tab-stop style:type="left" style:position="0.0083in"/>
        </style:tab-stops>
      </style:paragraph-propertie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ab-stops>
          <style:tab-stop style:type="left" style:position="0in"/>
          <style:tab-stop style:type="left" style:position="0.4319in"/>
        </style:tab-stops>
      </style:paragraph-properties>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style>
    <style:style style:name="TableRow4441" style:family="table-row">
      <style:table-row-properties style:use-optimal-row-height="false" fo:keep-together="always"/>
    </style:style>
    <style:style style:name="P4442" style:parent-style-name="Normal" style:family="paragraph">
      <style:paragraph-properties fo:text-align="center" fo:margin-left="0.3333in" fo:text-indent="-0.3333in">
        <style:tab-stops>
          <style:tab-stop style:type="left" style:position="-0.2298in"/>
          <style:tab-stop style:type="left" style:position="-0.075in"/>
        </style:tab-stops>
      </style:paragraph-propertie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style:tab-stops>
          <style:tab-stop style:type="left" style:position="0in"/>
          <style:tab-stop style:type="left" style:position="0.4229in"/>
        </style:tab-stops>
      </style:paragraph-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justify"/>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justify"/>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style>
    <style:style style:name="TableRow4453" style:family="table-row">
      <style:table-row-properties style:use-optimal-row-height="false" fo:keep-together="alway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ab-stops>
          <style:tab-stop style:type="left" style:position="0.1034in"/>
          <style:tab-stop style:type="left" style:position="0.2583in"/>
        </style:tab-stops>
      </style:paragraph-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justify">
        <style:tab-stops>
          <style:tab-stop style:type="left" style:position="0.3534in"/>
        </style:tab-stops>
      </style:paragraph-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tab-stops>
          <style:tab-stop style:type="left" style:position="0.25in"/>
          <style:tab-stop style:type="left" style:position="0.3333in"/>
        </style:tab-stops>
      </style:paragraph-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ab-stops>
          <style:tab-stop style:type="left" style:position="0.3534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fo:font-style="italic" style:font-style-asian="italic" style:font-size-complex="12pt"/>
    </style:style>
    <style:style style:name="T4473" style:parent-style-name="DefaultParagraphFont" style:family="text">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ext-properties fo:background-color="#FFFF00"/>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style:text-properties fo:background-color="#FFFF00"/>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ext-properties fo:background-color="#FFFF00"/>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ext-properties fo:background-color="#FFFF00"/>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ab-stops>
          <style:tab-stop style:type="left" style:position="0.1034in"/>
          <style:tab-stop style:type="left" style:position="0.2583in"/>
        </style:tab-stops>
      </style:paragraph-properties>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ab-stops>
          <style:tab-stop style:type="left" style:position="0.3534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fo:font-style="italic" style:font-style-asian="italic" style:font-size-complex="12pt"/>
    </style:style>
    <style:style style:name="T4489" style:parent-style-name="DefaultParagraphFont" style:family="text">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style>
    <style:style style:name="T4498" style:parent-style-name="DefaultParagraphFont" style:family="text">
      <style:text-properties fo:color="#FF0000"/>
    </style:style>
    <style:style style:name="TableRow4499" style:family="table-row">
      <style:table-row-properties style:use-optimal-row-height="false" fo:keep-together="alway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ab-stops>
          <style:tab-stop style:type="left" style:position="0.1034in"/>
          <style:tab-stop style:type="left" style:position="0.2583in"/>
        </style:tab-stops>
      </style:paragraph-propertie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ab-stops>
          <style:tab-stop style:type="left" style:position="0.3534in"/>
        </style:tab-stops>
      </style:paragraph-properties>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style>
    <style:style style:name="TableRow4512" style:family="table-row">
      <style:table-row-properties style:use-optimal-row-height="false" fo:keep-together="alway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tab-stops>
          <style:tab-stop style:type="left" style:position="0.1034in"/>
          <style:tab-stop style:type="left" style:position="0.2583in"/>
        </style:tab-stops>
      </style:paragraph-properties>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ab-stops>
          <style:tab-stop style:type="left" style:position="0.3534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fo:font-style="italic" style:font-style-asian="italic"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style>
    <style:style style:name="TableRow4527" style:family="table-row">
      <style:table-row-properties style:use-optimal-row-height="false" fo:keep-together="alway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margin-left="0.25in" fo:text-indent="-0.1312in">
        <style:tab-stops>
          <style:tab-stop style:type="left" style:position="-0.1465in"/>
          <style:tab-stop style:type="left" style:position="0.0083in"/>
        </style:tab-stops>
      </style:paragraph-properties>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style>
    <style:style style:name="TableRow4532" style:family="table-row">
      <style:table-row-properties style:use-optimal-row-height="false" fo:keep-together="always"/>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ab-stops>
          <style:tab-stop style:type="left" style:position="0.1034in"/>
          <style:tab-stop style:type="left" style:position="0.2583in"/>
        </style:tab-stops>
      </style:paragraph-propertie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style>
    <style:style style:name="T4537" style:parent-style-name="DefaultParagraphFont" style:family="text">
      <style:text-properties style:font-size-complex="12pt"/>
    </style:style>
    <style:style style:name="T4538" style:parent-style-name="DefaultParagraphFont" style:family="text">
      <style:text-properties fo:font-style="italic" style:font-style-asian="italic"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justify"/>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style>
    <style:style style:name="TableRow4547" style:family="table-row">
      <style:table-row-properties style:use-optimal-row-height="false" fo:keep-together="alway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ab-stops>
          <style:tab-stop style:type="left" style:position="0.1034in"/>
          <style:tab-stop style:type="left" style:position="0.2583in"/>
        </style:tab-stops>
      </style:paragraph-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style>
    <style:style style:name="TableRow4552" style:family="table-row">
      <style:table-row-properties style:use-optimal-row-height="false" fo:keep-together="always"/>
    </style:style>
    <style:style style:name="P4553" style:parent-style-name="Normal" style:family="paragraph">
      <style:paragraph-properties fo:text-align="center" fo:margin-left="0.3333in" fo:text-indent="-0.3333in">
        <style:tab-stops>
          <style:tab-stop style:type="left" style:position="-0.2298in"/>
          <style:tab-stop style:type="left" style:position="-0.075in"/>
        </style:tab-stops>
      </style:paragraph-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ab-stops>
          <style:tab-stop style:type="left" style:position="0.4319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fo:font-style="italic" style:font-style-asian="italic"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style>
    <style:style style:name="TableRow4566" style:family="table-row">
      <style:table-row-properties style:use-optimal-row-height="false" fo:keep-together="always"/>
    </style:style>
    <style:style style:name="P4567" style:parent-style-name="Normal" style:family="paragraph">
      <style:paragraph-properties fo:text-align="center" fo:margin-left="0.3333in" fo:text-indent="-0.3333in">
        <style:tab-stops>
          <style:tab-stop style:type="left" style:position="-0.2298in"/>
          <style:tab-stop style:type="left" style:position="-0.075in"/>
        </style:tab-stops>
      </style:paragraph-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ab-stops>
          <style:tab-stop style:type="left" style:position="0.4319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fo:font-style="italic" style:font-style-asian="italic"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justify"/>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style:style>
    <style:style style:name="TableRow4580" style:family="table-row">
      <style:table-row-properties style:use-optimal-row-height="false" fo:keep-together="alway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ab-stops>
          <style:tab-stop style:type="left" style:position="0.1034in"/>
          <style:tab-stop style:type="left" style:position="0.2583in"/>
        </style:tab-stops>
      </style:paragraph-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style>
    <style:style style:name="TableRow4585" style:family="table-row">
      <style:table-row-properties style:use-optimal-row-height="false" fo:keep-together="always"/>
    </style:style>
    <style:style style:name="P4586" style:parent-style-name="Normal" style:family="paragraph">
      <style:paragraph-properties fo:text-align="center" fo:margin-left="0.3333in" fo:text-indent="-0.3333in">
        <style:tab-stops>
          <style:tab-stop style:type="left" style:position="-0.2298in"/>
          <style:tab-stop style:type="left" style:position="-0.075in"/>
        </style:tab-stops>
      </style:paragraph-propertie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justify">
        <style:tab-stops>
          <style:tab-stop style:type="left" style:position="0.4319in"/>
        </style:tab-stops>
      </style:paragraph-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style>
    <style:style style:name="TableRow4597" style:family="table-row">
      <style:table-row-properties style:use-optimal-row-height="false" fo:keep-together="always"/>
    </style:style>
    <style:style style:name="P4598" style:parent-style-name="Normal" style:family="paragraph">
      <style:paragraph-properties fo:text-align="center" fo:margin-left="0.3333in" fo:text-indent="-0.3333in">
        <style:tab-stops>
          <style:tab-stop style:type="left" style:position="-0.2298in"/>
          <style:tab-stop style:type="left" style:position="-0.075in"/>
        </style:tab-stops>
      </style:paragraph-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style:tab-stops>
          <style:tab-stop style:type="left" style:position="0.4319in"/>
        </style:tab-stops>
      </style:paragraph-propertie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style>
    <style:style style:name="TableRow4609" style:family="table-row">
      <style:table-row-properties style:use-optimal-row-height="false" fo:keep-together="always"/>
    </style:style>
    <style:style style:name="P4610" style:parent-style-name="Normal" style:family="paragraph">
      <style:paragraph-properties fo:text-align="center" fo:margin-left="0.3333in" fo:text-indent="-0.3333in">
        <style:tab-stops>
          <style:tab-stop style:type="left" style:position="-0.2298in"/>
          <style:tab-stop style:type="left" style:position="-0.075in"/>
        </style:tab-stops>
      </style:paragraph-propertie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tab-stops>
          <style:tab-stop style:type="left" style:position="0.4319in"/>
        </style:tab-stops>
      </style:paragraph-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style>
    <style:style style:name="TableRow4621" style:family="table-row">
      <style:table-row-properties style:use-optimal-row-height="false" fo:keep-together="always"/>
    </style:style>
    <style:style style:name="P4622" style:parent-style-name="Normal" style:family="paragraph">
      <style:paragraph-properties fo:text-align="center" fo:margin-left="0.3333in" fo:text-indent="-0.3333in">
        <style:tab-stops>
          <style:tab-stop style:type="left" style:position="-0.2298in"/>
          <style:tab-stop style:type="left" style:position="-0.075in"/>
        </style:tab-stops>
      </style:paragraph-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ab-stops>
          <style:tab-stop style:type="left" style:position="0.4319in"/>
        </style:tab-stops>
      </style:paragraph-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justify"/>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justify"/>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style>
    <style:style style:name="TableRow4633" style:family="table-row">
      <style:table-row-properties style:use-optimal-row-height="false" fo:keep-together="alway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ab-stops>
          <style:tab-stop style:type="left" style:position="0.1034in"/>
          <style:tab-stop style:type="left" style:position="0.2583in"/>
        </style:tab-stops>
      </style:paragraph-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justify">
        <style:tab-stops>
          <style:tab-stop style:type="center" style:position="2.884in"/>
          <style:tab-stop style:type="right" style:position="5.768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ab-stops>
          <style:tab-stop style:type="left" style:position="0.1034in"/>
          <style:tab-stop style:type="left" style:position="0.2583in"/>
        </style:tab-stops>
      </style:paragraph-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justify"/>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justify"/>
    </style:style>
    <style:style style:name="P4661" style:parent-style-name="Normal" style:family="paragraph">
      <style:paragraph-properties fo:text-align="justify"/>
    </style:style>
    <style:style style:name="P4662" style:parent-style-name="Normal" style:family="paragraph">
      <style:text-properties fo:font-weight="bold" style:font-weight-asian="bold"/>
    </style:style>
    <style:style style:name="P4663" style:parent-style-name="Normal" style:family="paragraph">
      <style:text-properties fo:font-weight="bold" style:font-weight-asian="bold"/>
    </style:style>
    <style:style style:name="P4664" style:parent-style-name="Normal" style:family="paragraph">
      <style:text-properties fo:font-style="italic" style:font-style-asian="italic"/>
    </style:style>
    <style:style style:name="P4665" style:parent-style-name="Normal" style:family="paragraph">
      <style:paragraph-properties fo:text-align="justify"/>
    </style:style>
    <style:style style:name="T4666" style:parent-style-name="DefaultParagraphFont" style:family="text">
      <style:text-properties fo:font-weight="bold" style:font-weight-asian="bold"/>
    </style:style>
    <style:style style:name="T4667" style:parent-style-name="DefaultParagraphFont" style:family="text">
      <style:text-properties fo:font-weight="bold" style:font-weight-asian="bold"/>
    </style:style>
    <style:style style:name="T4668" style:parent-style-name="DefaultParagraphFont" style:family="text">
      <style:text-properties style:font-weight-complex="bold"/>
    </style:style>
    <style:style style:name="T4669" style:parent-style-name="DefaultParagraphFont" style:family="text">
      <style:text-properties fo:font-weight="bold" style:font-weight-asian="bold" style:font-weight-complex="bold"/>
    </style:style>
    <style:style style:name="T4670" style:parent-style-name="DefaultParagraphFont" style:family="text">
      <style:text-properties style:language-asian="lt" style:country-asian="LT"/>
    </style:style>
    <style:style style:name="T4671" style:parent-style-name="DefaultParagraphFont" style:family="text">
      <style:text-properties style:font-weight-complex="bold"/>
    </style:style>
    <style:style style:name="T4672" style:parent-style-name="DefaultParagraphFont" style:family="text">
      <style:text-properties fo:font-weight="bold" style:font-weight-asian="bold" style:font-weight-complex="bold"/>
    </style:style>
    <style:style style:name="P4673" style:parent-style-name="Normal" style:family="paragraph">
      <style:paragraph-properties fo:text-align="justify"/>
      <style:text-properties fo:font-weight="bold" style:font-weight-asian="bold"/>
    </style:style>
    <style:style style:name="P4674" style:parent-style-name="Normal" style:family="paragraph">
      <style:paragraph-properties fo:text-align="justify"/>
    </style:style>
    <style:style style:name="T4675" style:parent-style-name="DefaultParagraphFont" style:family="text">
      <style:text-properties fo:font-weight="bold" style:font-weight-asian="bold"/>
    </style:style>
    <style:style style:name="T4676" style:parent-style-name="DefaultParagraphFont" style:family="text">
      <style:text-properties fo:font-weight="bold" style:font-weight-asian="bold"/>
    </style:style>
    <style:style style:name="P4677" style:parent-style-name="Normal" style:family="paragraph">
      <style:paragraph-properties fo:text-align="justify"/>
      <style:text-properties fo:font-weight="bold" style:font-weight-asian="bold"/>
    </style:style>
    <style:style style:name="P4678" style:parent-style-name="Normal" style:family="paragraph">
      <style:paragraph-properties fo:text-align="justify"/>
    </style:style>
    <style:style style:name="T4679" style:parent-style-name="DefaultParagraphFont" style:family="text">
      <style:text-properties fo:font-weight="bold" style:font-weight-asian="bold"/>
    </style:style>
    <style:style style:name="T4680" style:parent-style-name="DefaultParagraphFont" style:family="text">
      <style:text-properties fo:font-weight="bold" style:font-weight-asian="bold"/>
    </style:style>
    <style:style style:name="T4681" style:parent-style-name="DefaultParagraphFont" style:family="text">
      <style:text-properties style:font-weight-complex="bold"/>
    </style:style>
    <style:style style:name="P4682" style:parent-style-name="Normal" style:family="paragraph">
      <style:paragraph-properties fo:text-align="justify"/>
    </style:style>
    <style:style style:name="P4683" style:parent-style-name="Normal" style:family="paragraph">
      <style:text-properties style:font-style-complex="italic" fo:color="#000000" style:text-underline-type="single" style:text-underline-style="solid" style:text-underline-width="auto" style:text-underline-mode="continuous"/>
    </style:style>
    <style:style style:name="P4684" style:parent-style-name="Normal" style:family="paragraph">
      <style:paragraph-properties fo:text-align="justify"/>
    </style:style>
    <style:style style:name="T4685" style:parent-style-name="DefaultParagraphFont" style:family="text">
      <style:text-properties fo:font-weight="bold" style:font-weight-asian="bold"/>
    </style:style>
    <style:style style:name="T4686" style:parent-style-name="DefaultParagraphFont" style:family="text">
      <style:text-properties fo:font-weight="bold" style:font-weight-asian="bold"/>
    </style:style>
    <style:style style:name="T4687" style:parent-style-name="DefaultParagraphFont" style:family="text">
      <style:text-properties style:font-weight-complex="bold"/>
    </style:style>
    <style:style style:name="T4688" style:parent-style-name="DefaultParagraphFont" style:family="text">
      <style:text-properties fo:font-weight="bold" style:font-weight-asian="bold" style:font-weight-complex="bold"/>
    </style:style>
    <style:style style:name="T4689" style:parent-style-name="DefaultParagraphFont" style:family="text">
      <style:text-properties style:language-asian="lt" style:country-asian="LT"/>
    </style:style>
    <style:style style:name="T4690" style:parent-style-name="DefaultParagraphFont" style:family="text">
      <style:text-properties style:font-weight-complex="bold"/>
    </style:style>
    <style:style style:name="T4691" style:parent-style-name="DefaultParagraphFont" style:family="text">
      <style:text-properties fo:font-weight="bold" style:font-weight-asian="bold" style:font-weight-complex="bold"/>
    </style:style>
    <style:style style:name="P4692" style:parent-style-name="Normal" style:family="paragraph">
      <style:paragraph-properties fo:text-align="justify"/>
    </style:style>
    <style:style style:name="P4693" style:parent-style-name="Normal" style:family="paragraph">
      <style:paragraph-properties fo:text-align="justify"/>
    </style:style>
    <style:style style:name="P4694" style:parent-style-name="Normal" style:family="paragraph">
      <style:paragraph-properties fo:text-align="justify">
        <style:tab-stops>
          <style:tab-stop style:type="left" style:position="0.0986in"/>
        </style:tab-stops>
      </style:paragraph-properties>
    </style:style>
    <style:style style:name="T4695" style:parent-style-name="DefaultParagraphFont" style:family="text">
      <style:text-properties fo:font-weight="bold" style:font-weight-asian="bold"/>
    </style:style>
    <style:style style:name="T4696" style:parent-style-name="DefaultParagraphFont" style:family="text">
      <style:text-properties fo:font-weight="bold" style:font-weight-asian="bold"/>
    </style:style>
    <style:style style:name="P4697" style:parent-style-name="Normal" style:family="paragraph">
      <style:paragraph-properties fo:text-align="justify"/>
    </style:style>
    <style:style style:name="P4698" style:parent-style-name="Normal" style:family="paragraph">
      <style:paragraph-properties fo:text-align="justify" fo:line-height="150%">
        <style:tab-stops>
          <style:tab-stop style:type="left" style:position="0.5909in"/>
        </style:tab-stops>
      </style:paragraph-properties>
    </style:style>
    <style:style style:name="T4699" style:parent-style-name="DefaultParagraphFont" style:family="text">
      <style:text-properties fo:font-weight="bold" style:font-weight-asian="bold"/>
    </style:style>
    <style:style style:name="T4700" style:parent-style-name="DefaultParagraphFont" style:family="text">
      <style:text-properties fo:font-weight="bold" style:font-weight-asian="bold"/>
    </style:style>
    <style:style style:name="P4701" style:parent-style-name="Normal" style:family="paragraph">
      <style:paragraph-properties fo:text-align="justify" fo:line-height="150%"/>
      <style:text-properties fo:font-size="11pt" style:font-size-asian="11pt"/>
    </style:style>
    <style:style style:name="P4702" style:parent-style-name="Normal" style:family="paragraph">
      <style:paragraph-properties fo:text-align="justify"/>
    </style:style>
    <style:style style:name="P4703" style:parent-style-name="Normal" style:family="paragraph">
      <style:paragraph-properties fo:text-align="justify"/>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style:style>
    <style:style style:name="P4706" style:parent-style-name="Normal" style:family="paragraph">
      <style:paragraph-properties fo:text-align="justify">
        <style:tab-stops>
          <style:tab-stop style:type="left" style:position="0.5909in"/>
        </style:tab-stops>
      </style:paragraph-properties>
    </style:style>
    <style:style style:name="P4707" style:parent-style-name="Normal" style:family="paragraph">
      <style:paragraph-properties fo:text-align="justify"/>
    </style:style>
    <style:style style:name="P4708" style:parent-style-name="Normal" style:family="paragraph">
      <style:paragraph-properties fo:text-align="justify"/>
    </style:style>
    <style:style style:name="P4709" style:parent-style-name="Normal" style:family="paragraph">
      <style:paragraph-properties fo:text-align="justify" fo:line-height="200%"/>
    </style:style>
    <style:style style:name="T4710" style:parent-style-name="DefaultParagraphFont" style:family="text">
      <style:text-properties fo:font-weight="bold" style:font-weight-asian="bold"/>
    </style:style>
    <style:style style:name="P4711" style:parent-style-name="Normal" style:family="paragraph">
      <style:paragraph-properties fo:text-align="justify" fo:line-height="200%" fo:margin-left="0.1972in" fo:text-indent="-0.1972in">
        <style:tab-stops/>
      </style:paragraph-properties>
    </style:style>
    <style:style style:name="P4712" style:parent-style-name="Normal" style:family="paragraph">
      <style:paragraph-properties fo:text-align="justify" fo:line-height="200%" fo:margin-left="0.1972in">
        <style:tab-stops/>
      </style:paragraph-properties>
      <style:text-properties style:font-size-complex="12pt"/>
    </style:style>
    <style:style style:name="P4713" style:parent-style-name="Normal" style:family="paragraph">
      <style:paragraph-properties fo:text-align="justify">
        <style:tab-stops>
          <style:tab-stop style:type="left" style:position="0.1972in"/>
        </style:tab-stops>
      </style:paragraph-properties>
      <style:text-properties style:font-size-complex="12pt"/>
    </style:style>
    <style:style style:name="P4714" style:parent-style-name="Normal" style:family="paragraph">
      <style:paragraph-properties fo:text-align="justify" fo:margin-left="0.1972in" fo:text-indent="2.2388in">
        <style:tab-stops/>
      </style:paragraph-properties>
      <style:text-properties style:font-size-complex="12pt"/>
    </style:style>
    <style:style style:name="P4715" style:parent-style-name="Normal" style:family="paragraph">
      <style:paragraph-properties fo:text-align="justify" fo:text-indent="2.0236in"/>
      <style:text-properties fo:font-size="9pt" style:font-size-asian="9pt" style:font-size-complex="9pt"/>
    </style:style>
    <style:style style:name="P4716" style:parent-style-name="Normal" style:family="paragraph">
      <style:paragraph-properties fo:text-align="justify"/>
      <style:text-properties fo:font-size="9pt" style:font-size-asian="9pt" style:font-size-complex="9pt"/>
    </style:style>
    <style:style style:name="P4717" style:parent-style-name="Normal" style:family="paragraph">
      <style:paragraph-properties fo:text-align="justify"/>
      <style:text-properties style:font-size-complex="12pt"/>
    </style:style>
    <style:style style:name="P4718" style:parent-style-name="Normal" style:family="paragraph">
      <style:paragraph-properties fo:text-align="justify"/>
      <style:text-properties style:font-size-complex="12pt"/>
    </style:style>
    <style:style style:name="P4719" style:parent-style-name="Normal" style:family="paragraph">
      <style:paragraph-properties fo:text-align="justify"/>
      <style:text-properties style:font-size-complex="12pt"/>
    </style:style>
    <style:style style:name="P4720" style:parent-style-name="Normal" style:family="paragraph">
      <style:paragraph-properties fo:text-align="justify" fo:line-height="200%"/>
    </style:style>
    <style:style style:name="P4721" style:parent-style-name="Normal" style:family="paragraph">
      <style:paragraph-properties fo:text-align="justify"/>
    </style:style>
    <style:style style:name="T4722" style:parent-style-name="DefaultParagraphFont" style:family="text">
      <style:text-properties fo:font-weight="bold" style:font-weight-asian="bold"/>
    </style:style>
    <style:style style:name="T4723" style:parent-style-name="DefaultParagraphFont" style:family="text">
      <style:text-properties fo:font-weight="bold" style:font-weight-asian="bold" fo:font-size="11pt" style:font-size-asian="11pt" style:font-size-complex="11pt"/>
    </style:style>
    <style:style style:name="P4724" style:parent-style-name="Normal" style:family="paragraph">
      <style:paragraph-properties fo:text-align="justify"/>
      <style:text-properties fo:color="#000000" fo:font-size="8pt" style:font-size-asian="8pt"/>
    </style:style>
    <style:style style:name="P4725" style:parent-style-name="Normal" style:family="paragraph">
      <style:paragraph-properties fo:text-align="justify"/>
    </style:style>
    <style:style style:name="P4726" style:parent-style-name="Normal" style:family="paragraph">
      <style:paragraph-properties fo:text-align="justify"/>
      <style:text-properties fo:color="#000000" fo:font-size="9pt" style:font-size-asian="9pt" style:font-size-complex="9pt"/>
    </style:style>
    <style:style style:name="P4727" style:parent-style-name="Normal" style:family="paragraph">
      <style:paragraph-properties fo:text-align="justify"/>
      <style:text-properties fo:color="#000000" fo:font-size="8pt" style:font-size-asian="8pt"/>
    </style:style>
    <style:style style:name="P4728" style:parent-style-name="Normal" style:family="paragraph">
      <style:paragraph-properties fo:text-align="justify"/>
      <style:text-properties fo:color="#000000"/>
    </style:style>
    <style:style style:name="P4729" style:parent-style-name="Normal" style:family="paragraph">
      <style:paragraph-properties fo:text-align="justify"/>
      <style:text-properties fo:color="#000000" fo:font-size="9pt" style:font-size-asian="9pt" style:font-size-complex="9pt"/>
    </style:style>
    <style:style style:name="P4730" style:parent-style-name="Normal" style:family="paragraph">
      <style:paragraph-properties fo:text-align="justify" fo:line-height="150%"/>
      <style:text-properties fo:font-style="italic" style:font-style-asian="italic" fo:font-size="9pt" style:font-size-asian="9pt" style:font-size-complex="9pt"/>
    </style:style>
    <style:style style:name="P4731" style:parent-style-name="Normal" style:family="paragraph">
      <style:paragraph-properties fo:text-align="justify" fo:line-height="150%"/>
    </style:style>
    <style:style style:name="T4732" style:parent-style-name="DefaultParagraphFont" style:family="text">
      <style:text-properties fo:font-weight="bold" style:font-weight-asian="bold"/>
    </style:style>
    <style:style style:name="T4733" style:parent-style-name="DefaultParagraphFont" style:family="text">
      <style:text-properties fo:font-weight="bold" style:font-weight-asian="bold" fo:font-size="10pt" style:font-size-asian="10pt"/>
    </style:style>
    <style:style style:name="P4734" style:parent-style-name="Normal" style:family="paragraph">
      <style:paragraph-properties fo:text-align="justify"/>
    </style:style>
    <style:style style:name="P4735"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4736" style:parent-style-name="Normal" style:family="paragraph">
      <style:paragraph-properties fo:text-align="justify"/>
      <style:text-properties fo:font-size="9pt" style:font-size-asian="9pt" style:font-size-complex="9pt"/>
    </style:style>
    <style:style style:name="P4737"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4738" style:parent-style-name="Normal" style:family="paragraph">
      <style:paragraph-properties fo:text-align="justify"/>
      <style:text-properties fo:font-weight="bold" style:font-weight-asian="bold" fo:font-size="9pt" style:font-size-asian="9pt" style:font-size-complex="9pt"/>
    </style:style>
    <style:style style:name="P4739" style:parent-style-name="Normal" style:family="paragraph">
      <style:paragraph-properties fo:text-align="justify"/>
    </style:style>
    <style:style style:name="T4740" style:parent-style-name="DefaultParagraphFont" style:family="text">
      <style:text-properties fo:font-weight="bold" style:font-weight-asian="bold"/>
    </style:style>
    <style:style style:name="T4741" style:parent-style-name="DefaultParagraphFont" style:family="text">
      <style:text-properties fo:font-weight="bold" style:font-weight-asian="bold" fo:font-size="11pt" style:font-size-asian="11pt" style:font-size-complex="11pt"/>
    </style:style>
    <style:style style:name="P4742" style:parent-style-name="Normal" style:family="paragraph">
      <style:paragraph-properties fo:text-align="justify"/>
    </style:style>
    <style:style style:name="P4743" style:parent-style-name="Normal" style:family="paragraph">
      <style:paragraph-properties fo:text-align="center"/>
      <style:text-properties fo:font-size="9pt" style:font-size-asian="9pt" style:font-size-complex="9pt"/>
    </style:style>
    <style:style style:name="P4744" style:parent-style-name="Normal" style:family="paragraph">
      <style:paragraph-properties fo:text-align="justify"/>
    </style:style>
    <style:style style:name="P4745" style:parent-style-name="Normal" style:family="paragraph">
      <style:paragraph-properties fo:text-indent="0.5666in"/>
      <style:text-properties fo:font-size="9pt" style:font-size-asian="9pt"/>
    </style:style>
    <style:style style:name="P4746" style:parent-style-name="Normal" style:family="paragraph">
      <style:paragraph-properties fo:text-align="justify"/>
      <style:text-properties fo:font-size="9pt" style:font-size-asian="9pt"/>
    </style:style>
    <style:style style:name="P4747" style:parent-style-name="Normal" style:family="paragraph">
      <style:paragraph-properties fo:text-align="justify"/>
    </style:style>
    <style:style style:name="T4748" style:parent-style-name="DefaultParagraphFont" style:family="text">
      <style:text-properties fo:font-size="9pt" style:font-size-asian="9pt"/>
    </style:style>
    <style:style style:name="P4749" style:parent-style-name="Normal" style:family="paragraph">
      <style:paragraph-properties fo:text-indent="0.3333in"/>
      <style:text-properties fo:font-size="9pt" style:font-size-asian="9pt"/>
    </style:style>
    <style:style style:name="P4750" style:parent-style-name="Normal" style:family="paragraph">
      <style:paragraph-properties fo:text-align="justify"/>
    </style:style>
    <style:style style:name="P4751" style:parent-style-name="Normal" style:family="paragraph">
      <style:paragraph-properties fo:text-align="justify" fo:text-indent="0.6333in"/>
      <style:text-properties fo:font-size="9pt" style:font-size-asian="9pt"/>
    </style:style>
    <style:style style:name="P4752" style:parent-style-name="Normal" style:family="paragraph">
      <style:paragraph-properties fo:text-align="justify" fo:text-indent="0.5909in"/>
      <style:text-properties fo:font-style="italic" style:font-style-asian="italic"/>
    </style:style>
    <style:style style:name="P4753" style:parent-style-name="Normal" style:family="paragraph">
      <style:paragraph-properties fo:text-align="justify" fo:text-indent="0.5909in"/>
    </style:style>
    <style:style style:name="T4754" style:parent-style-name="DefaultParagraphFont" style:family="text">
      <style:text-properties fo:font-style="italic" style:font-style-asian="italic"/>
    </style:style>
    <style:style style:name="T4755" style:parent-style-name="DefaultParagraphFont" style:family="text">
      <style:text-properties fo:font-weight="bold" style:font-weight-asian="bold" fo:font-style="italic" style:font-style-asian="italic"/>
    </style:style>
    <style:style style:name="T4756" style:parent-style-name="DefaultParagraphFont" style:family="text">
      <style:text-properties fo:font-style="italic" style:font-style-asian="italic"/>
    </style:style>
    <style:style style:name="P4757" style:parent-style-name="Normal" style:family="paragraph">
      <style:paragraph-properties fo:text-align="justify" fo:text-indent="0.5909in">
        <style:tab-stops>
          <style:tab-stop style:type="left" style:position="3.6041in"/>
        </style:tab-stops>
      </style:paragraph-properties>
    </style:style>
    <style:style style:name="T4758" style:parent-style-name="DefaultParagraphFont" style:family="text">
      <style:text-properties fo:font-style="italic" style:font-style-asian="italic"/>
    </style:style>
    <style:style style:name="T4759" style:parent-style-name="DefaultParagraphFont" style:family="text">
      <style:text-properties fo:font-style="italic" style:font-style-asian="italic"/>
    </style:style>
    <style:style style:name="P4760" style:parent-style-name="Normal" style:family="paragraph">
      <style:paragraph-properties fo:text-align="center"/>
    </style:style>
    <style:style style:name="P4761" style:parent-style-name="Normal" style:master-page-name="MPF9" style:family="paragraph">
      <style:paragraph-properties fo:break-before="page" fo:text-align="justify" fo:margin-right="-0.2319in" fo:text-indent="3.5437in" style:page-number="1">
        <style:tab-stops>
          <style:tab-stop style:type="left" style:position="3.5437in"/>
          <style:tab-stop style:type="left" style:position="6.375in"/>
        </style:tab-stops>
      </style:paragraph-properties>
      <style:text-properties style:font-weight-complex="bold"/>
    </style:style>
    <style:style style:name="P4768"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4769"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4770"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style>
    <style:style style:name="T4771" style:parent-style-name="DefaultParagraphFont" style:family="text">
      <style:text-properties style:font-weight-complex="bold"/>
    </style:style>
    <style:style style:name="T4772" style:parent-style-name="DefaultParagraphFont" style:family="text">
      <style:text-properties style:font-weight-complex="bold"/>
    </style:style>
    <style:style style:name="P4773" style:parent-style-name="Normal" style:family="paragraph">
      <style:paragraph-properties fo:text-align="center"/>
    </style:style>
    <style:style style:name="P4774" style:parent-style-name="Normal" style:family="paragraph">
      <style:paragraph-properties fo:text-align="center"/>
    </style:style>
    <style:style style:name="T4775" style:parent-style-name="DefaultParagraphFont" style:family="text">
      <style:text-properties fo:font-weight="bold" style:font-weight-asian="bold"/>
    </style:style>
    <style:style style:name="P4776" style:parent-style-name="Normal" style:family="paragraph">
      <style:paragraph-properties fo:text-align="center"/>
      <style:text-properties fo:font-weight="bold" style:font-weight-asian="bold"/>
    </style:style>
    <style:style style:name="P4777" style:parent-style-name="Normal" style:family="paragraph">
      <style:paragraph-properties fo:text-align="center"/>
    </style:style>
    <style:style style:name="T4778" style:parent-style-name="DefaultParagraphFont" style:family="text">
      <style:text-properties fo:font-size="10pt" style:font-size-asian="10pt" style:language-asian="lt" style:country-asian="LT"/>
    </style:style>
    <style:style style:name="P4779" style:parent-style-name="Normal" style:family="paragraph">
      <style:paragraph-properties fo:text-align="center"/>
    </style:style>
    <style:style style:name="P4780"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4781" style:parent-style-name="Normal" style:family="paragraph">
      <style:paragraph-properties fo:margin-right="-0.2319in">
        <style:tab-stops>
          <style:tab-stop style:type="left" style:position="3.5437in"/>
          <style:tab-stop style:type="left" style:position="6.375in"/>
        </style:tab-stops>
      </style:paragraph-properties>
    </style:style>
    <style:style style:name="P4782" style:parent-style-name="Normal" style:family="paragraph">
      <style:text-properties fo:font-size="10pt" style:font-size-asian="10pt"/>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style>
    <style:style style:name="T4785" style:parent-style-name="DefaultParagraphFont" style:family="text">
      <style:text-properties fo:font-weight="bold" style:font-weight-asian="bold" fo:color="#000000"/>
    </style:style>
    <style:style style:name="P4786" style:parent-style-name="Normal" style:family="paragraph">
      <style:paragraph-properties fo:text-align="center"/>
      <style:text-properties fo:font-weight="bold" style:font-weight-asian="bold" style:font-size-complex="12pt"/>
    </style:style>
    <style:style style:name="P4787" style:parent-style-name="Normal" style:family="paragraph">
      <style:paragraph-properties fo:text-align="center"/>
    </style:style>
    <style:style style:name="P4788" style:parent-style-name="Normal" style:family="paragraph">
      <style:paragraph-properties fo:text-align="center"/>
    </style:style>
    <style:style style:name="P4789" style:parent-style-name="Normal" style:family="paragraph">
      <style:paragraph-properties fo:text-align="center"/>
    </style:style>
    <style:style style:name="P4790" style:parent-style-name="Normal" style:family="paragraph">
      <style:paragraph-properties fo:text-align="center"/>
      <style:text-properties fo:font-size="9pt" style:font-size-asian="9pt"/>
    </style:style>
    <style:style style:name="T4791" style:parent-style-name="DefaultParagraphFont" style:family="text">
      <style:text-properties fo:font-weight="bold" style:font-weight-asian="bold"/>
    </style:style>
    <style:style style:name="T4792" style:parent-style-name="DefaultParagraphFont" style:family="text">
      <style:text-properties fo:font-size="10pt" style:font-size-asian="10pt"/>
    </style:style>
    <style:style style:name="P4793" style:parent-style-name="Normal" style:family="paragraph">
      <style:paragraph-properties fo:text-indent="2.2104in"/>
      <style:text-properties fo:font-size="9pt" style:font-size-asian="9pt"/>
    </style:style>
    <style:style style:name="P4794" style:parent-style-name="Normal" style:family="paragraph">
      <style:paragraph-properties fo:line-height="150%"/>
    </style:style>
    <style:style style:name="T4795" style:parent-style-name="DefaultParagraphFont" style:family="text">
      <style:text-properties fo:font-size="10pt" style:font-size-asian="10pt"/>
    </style:style>
    <style:style style:name="P4796" style:parent-style-name="Normal" style:family="paragraph">
      <style:paragraph-properties fo:line-height="150%"/>
    </style:style>
    <style:style style:name="P4797" style:parent-style-name="Normal" style:family="paragraph">
      <style:paragraph-properties fo:text-align="justify" fo:line-height="200%"/>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1pt" style:font-size-asian="11pt"/>
    </style:style>
    <style:style style:name="T4801" style:parent-style-name="DefaultParagraphFont" style:family="text">
      <style:text-properties fo:font-size="9pt" style:font-size-asian="9pt"/>
    </style:style>
    <style:style style:name="P4802" style:parent-style-name="Normal" style:family="paragraph">
      <style:paragraph-properties fo:margin-left="0.9in" fo:text-indent="0.9in">
        <style:tab-stops/>
      </style:paragraph-properties>
      <style:text-properties fo:font-size="9pt" style:font-size-asian="9pt"/>
    </style:style>
    <style:style style:name="P4803" style:parent-style-name="Normal" style:family="paragraph">
      <style:text-properties fo:font-size="9pt" style:font-size-asian="9pt"/>
    </style:style>
    <style:style style:name="P4804" style:parent-style-name="Normal" style:family="paragraph">
      <style:text-properties fo:font-size="9pt" style:font-size-asian="9pt"/>
    </style:style>
    <style:style style:name="T4805" style:parent-style-name="DefaultParagraphFont" style:family="text">
      <style:text-properties fo:font-size="9pt" style:font-size-asian="9pt"/>
    </style:style>
    <style:style style:name="T4806" style:parent-style-name="DefaultParagraphFont" style:family="text">
      <style:text-properties fo:letter-spacing="-0.0041in" fo:font-size="9pt" style:font-size-asian="9pt"/>
    </style:style>
    <style:style style:name="T4807" style:parent-style-name="DefaultParagraphFont" style:family="text">
      <style:text-properties fo:font-size="9pt" style:font-size-asian="9pt"/>
    </style:style>
    <style:style style:name="P4808" style:parent-style-name="Normal" style:family="paragraph">
      <style:paragraph-properties fo:text-align="center"/>
      <style:text-properties fo:font-weight="bold" style:font-weight-asian="bold" style:font-size-complex="12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9pt" style:font-size-asian="9pt"/>
    </style:style>
    <style:style style:name="P4812" style:parent-style-name="Normal" style:family="paragraph">
      <style:paragraph-properties fo:margin-left="0.9in" fo:text-indent="0.3666in">
        <style:tab-stops/>
      </style:paragraph-properties>
    </style:style>
    <style:style style:name="T4813" style:parent-style-name="DefaultParagraphFont" style:family="text">
      <style:text-properties fo:font-size="9pt" style:font-size-asian="9pt"/>
    </style:style>
    <style:style style:name="T4814" style:parent-style-name="DefaultParagraphFont" style:family="text">
      <style:text-properties fo:letter-spacing="-0.0041in" fo:font-size="9pt" style:font-size-asian="9pt"/>
    </style:style>
    <style:style style:name="T4815" style:parent-style-name="DefaultParagraphFont" style:family="text">
      <style:text-properties fo:font-size="9pt" style:font-size-asian="9pt"/>
    </style:style>
    <style:style style:name="P4816" style:parent-style-name="Normal" style:family="paragraph">
      <style:text-properties fo:font-size="9pt" style:font-size-asian="9pt"/>
    </style:style>
    <style:style style:name="P4817" style:parent-style-name="Normal" style:family="paragraph">
      <style:text-properties fo:font-size="9pt" style:font-size-asian="9pt"/>
    </style:style>
    <style:style style:name="P4818" style:parent-style-name="Normal" style:family="paragraph">
      <style:paragraph-properties fo:line-height="150%"/>
      <style:text-properties fo:font-size="9pt" style:font-size-asian="9pt"/>
    </style:style>
    <style:style style:name="P4819" style:parent-style-name="Normal" style:family="paragraph">
      <style:paragraph-properties fo:text-align="center"/>
      <style:text-properties fo:font-weight="bold" style:font-weight-asian="bold"/>
    </style:style>
    <style:style style:name="P4820" style:parent-style-name="Normal" style:family="paragraph">
      <style:paragraph-properties fo:line-height="150%">
        <style:tab-stops>
          <style:tab-stop style:type="left" style:position="1.7722in"/>
        </style:tab-stops>
      </style:paragraph-properties>
    </style:style>
    <style:style style:name="T4821" style:parent-style-name="DefaultParagraphFont" style:family="text">
      <style:text-properties fo:color="#000000"/>
    </style:style>
    <style:style style:name="P4822" style:parent-style-name="Normal" style:family="paragraph">
      <style:paragraph-properties fo:line-height="150%"/>
    </style:style>
    <style:style style:name="T4823" style:parent-style-name="DefaultParagraphFont" style:family="text">
      <style:text-properties fo:color="#000000"/>
    </style:style>
    <style:style style:name="P4824" style:parent-style-name="Normal" style:family="paragraph">
      <style:paragraph-properties fo:text-align="justify" fo:margin-right="-0.2319in">
        <style:tab-stops>
          <style:tab-stop style:type="left" style:position="3.5437in"/>
          <style:tab-stop style:type="left" style:position="6.375in"/>
        </style:tab-stops>
      </style:paragraph-properties>
      <style:text-properties style:font-weight-complex="bold"/>
    </style:style>
    <style:style style:name="P4825" style:parent-style-name="Normal" style:family="paragraph">
      <style:paragraph-properties fo:text-align="justify"/>
    </style:style>
    <style:style style:name="T4826" style:parent-style-name="DefaultParagraphFont" style:family="text">
      <style:text-properties style:font-weight-complex="bold"/>
    </style:style>
    <style:style style:name="T4827" style:parent-style-name="DefaultParagraphFont" style:family="text">
      <style:text-properties style:font-weight-complex="bold"/>
    </style:style>
    <style:style style:name="T4828" style:parent-style-name="DefaultParagraphFont" style:family="text">
      <style:text-properties fo:text-transform="uppercase"/>
    </style:style>
    <style:style style:name="P4829" style:parent-style-name="Normal" style:family="paragraph">
      <style:paragraph-properties fo:text-align="justify" fo:text-indent="0.5833in"/>
    </style:style>
    <style:style style:name="P4830" style:parent-style-name="Normal" style:family="paragraph">
      <style:text-properties fo:font-weight="bold" style:font-weight-asian="bold"/>
    </style:style>
    <style:style style:name="P4831" style:parent-style-name="Normal" style:family="paragraph">
      <style:paragraph-properties fo:text-indent="0.5909in"/>
      <style:text-properties fo:font-weight="bold" style:font-weight-asian="bold"/>
    </style:style>
    <style:style style:name="P4832" style:parent-style-name="Normal" style:family="paragraph">
      <style:text-properties style:font-style-complex="italic" fo:color="#000000"/>
    </style:style>
    <style:style style:name="P4833" style:parent-style-name="Normal" style:family="paragraph">
      <style:paragraph-properties fo:text-align="justify"/>
    </style:style>
    <style:style style:name="T4834" style:parent-style-name="DefaultParagraphFont" style:family="text">
      <style:text-properties fo:font-weight="bold" style:font-weight-asian="bold"/>
    </style:style>
    <style:style style:name="P4835" style:parent-style-name="Normal" style:family="paragraph">
      <style:paragraph-properties fo:text-align="justify" fo:text-indent="0.3562in"/>
      <style:text-properties style:font-style-complex="italic" fo:color="#000000" fo:font-size="9pt" style:font-size-asian="9pt" style:font-size-complex="9pt"/>
    </style:style>
    <style:style style:name="P4836" style:parent-style-name="Normal" style:family="paragraph">
      <style:paragraph-properties fo:text-align="justify" fo:text-indent="0.5909in"/>
      <style:text-properties fo:font-weight="bold" style:font-weight-asian="bold"/>
    </style:style>
    <style:style style:name="P4837" style:parent-style-name="Normal" style:family="paragraph">
      <style:paragraph-properties fo:text-align="justify"/>
    </style:style>
    <style:style style:name="T4838" style:parent-style-name="DefaultParagraphFont" style:family="text">
      <style:text-properties fo:font-weight="bold" style:font-weight-asian="bold"/>
    </style:style>
    <style:style style:name="P4839" style:parent-style-name="Normal" style:family="paragraph">
      <style:paragraph-properties fo:text-align="justify" fo:text-indent="0.3562in"/>
      <style:text-properties style:font-style-complex="italic" fo:color="#000000" fo:font-size="9pt" style:font-size-asian="9pt" style:font-size-complex="9pt"/>
    </style:style>
    <style:style style:name="P4840" style:parent-style-name="Normal" style:family="paragraph">
      <style:text-properties style:font-style-complex="italic" fo:color="#000000" style:text-underline-type="single" style:text-underline-style="solid" style:text-underline-width="auto" style:text-underline-mode="continuous"/>
    </style:style>
    <style:style style:name="P4841" style:parent-style-name="Normal" style:family="paragraph">
      <style:paragraph-properties fo:text-align="justify"/>
    </style:style>
    <style:style style:name="T4842" style:parent-style-name="DefaultParagraphFont" style:family="text">
      <style:text-properties fo:font-weight="bold" style:font-weight-asian="bold"/>
    </style:style>
    <style:style style:name="T4843" style:parent-style-name="DefaultParagraphFont" style:family="text">
      <style:text-properties style:font-weight-complex="bold"/>
    </style:style>
    <style:style style:name="T4844" style:parent-style-name="DefaultParagraphFont" style:family="text">
      <style:text-properties style:font-weight-complex="bold"/>
    </style:style>
    <style:style style:name="T4845" style:parent-style-name="DefaultParagraphFont" style:family="text">
      <style:text-properties fo:text-transform="uppercase"/>
    </style:style>
    <style:style style:name="P4846" style:parent-style-name="Normal" style:family="paragraph">
      <style:paragraph-properties fo:text-align="justify" fo:text-indent="0.3562in"/>
      <style:text-properties style:font-style-complex="italic" fo:color="#000000" fo:font-size="9pt" style:font-size-asian="9pt" style:font-size-complex="9pt"/>
    </style:style>
    <style:style style:name="P4847" style:parent-style-name="Normal" style:family="paragraph">
      <style:paragraph-properties fo:text-align="justify"/>
      <style:text-properties style:font-style-complex="italic" fo:color="#000000" fo:font-size="10pt" style:font-size-asian="10pt"/>
    </style:style>
    <style:style style:name="P4848"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4849" style:parent-style-name="Normal" style:family="paragraph">
      <style:paragraph-properties fo:text-align="justify" fo:line-height="150%"/>
      <style:text-properties fo:font-size="11pt" style:font-size-asian="11pt"/>
    </style:style>
    <style:style style:name="P4850" style:parent-style-name="Normal" style:family="paragraph">
      <style:paragraph-properties fo:text-align="justify"/>
    </style:style>
    <style:style style:name="P4851" style:parent-style-name="Normal" style:family="paragraph">
      <style:paragraph-properties fo:text-align="justify"/>
    </style:style>
    <style:style style:name="P4852" style:parent-style-name="Normal" style:family="paragraph">
      <style:paragraph-properties fo:text-align="justify" fo:text-indent="0.5909in"/>
    </style:style>
    <style:style style:name="P4853" style:parent-style-name="Normal" style:family="paragraph">
      <style:paragraph-properties fo:text-align="justify">
        <style:tab-stops>
          <style:tab-stop style:type="left" style:position="0.5909in"/>
        </style:tab-stops>
      </style:paragraph-properties>
    </style:style>
    <style:style style:name="P4854" style:parent-style-name="Normal" style:family="paragraph">
      <style:paragraph-properties fo:text-align="justify" fo:margin-left="0.5in" fo:text-indent="0.5909in">
        <style:tab-stops/>
      </style:paragraph-properties>
    </style:style>
    <style:style style:name="P4855" style:parent-style-name="Normal" style:family="paragraph">
      <style:paragraph-properties fo:text-align="justify"/>
    </style:style>
    <style:style style:name="P4856" style:parent-style-name="Normal" style:family="paragraph">
      <style:paragraph-properties fo:text-align="justify"/>
    </style:style>
    <style:style style:name="P4857" style:parent-style-name="Normal" style:family="paragraph">
      <style:paragraph-properties fo:text-align="justify" fo:line-height="200%"/>
    </style:style>
    <style:style style:name="P4858" style:parent-style-name="Normal" style:family="paragraph">
      <style:paragraph-properties fo:text-align="justify"/>
    </style:style>
    <style:style style:name="T4859" style:parent-style-name="DefaultParagraphFont" style:family="text">
      <style:text-properties fo:font-weight="bold" style:font-weight-asian="bold"/>
    </style:style>
    <style:style style:name="T4860" style:parent-style-name="DefaultParagraphFont" style:family="text">
      <style:text-properties fo:font-weight="bold" style:font-weight-asian="bold" fo:font-size="11pt" style:font-size-asian="11pt" style:font-size-complex="11pt"/>
    </style:style>
    <style:style style:name="P4861" style:parent-style-name="Normal" style:family="paragraph">
      <style:paragraph-properties fo:text-align="justify"/>
      <style:text-properties fo:color="#000000" fo:font-size="8pt" style:font-size-asian="8pt"/>
    </style:style>
    <style:style style:name="P4862" style:parent-style-name="Normal" style:family="paragraph">
      <style:paragraph-properties fo:text-align="justify"/>
      <style:text-properties fo:color="#000000"/>
    </style:style>
    <style:style style:name="P4863" style:parent-style-name="Normal" style:family="paragraph">
      <style:paragraph-properties fo:text-align="justify"/>
      <style:text-properties fo:color="#000000" fo:font-size="9pt" style:font-size-asian="9pt" style:font-size-complex="9pt"/>
    </style:style>
    <style:style style:name="P4864" style:parent-style-name="Normal" style:family="paragraph">
      <style:paragraph-properties fo:text-align="justify"/>
      <style:text-properties fo:color="#000000" fo:font-size="8pt" style:font-size-asian="8pt"/>
    </style:style>
    <style:style style:name="P4865" style:parent-style-name="Normal" style:family="paragraph">
      <style:paragraph-properties fo:text-align="justify"/>
      <style:text-properties fo:color="#000000"/>
    </style:style>
    <style:style style:name="P4866" style:parent-style-name="Normal" style:family="paragraph">
      <style:paragraph-properties fo:text-align="justify"/>
      <style:text-properties fo:color="#000000" fo:font-size="9pt" style:font-size-asian="9pt" style:font-size-complex="9pt"/>
    </style:style>
    <style:style style:name="P4867" style:parent-style-name="Normal" style:family="paragraph">
      <style:paragraph-properties fo:text-align="justify"/>
    </style:style>
    <style:style style:name="P4868" style:parent-style-name="Normal" style:family="paragraph">
      <style:paragraph-properties fo:text-align="justify" fo:line-height="150%"/>
    </style:style>
    <style:style style:name="T4869" style:parent-style-name="DefaultParagraphFont" style:family="text">
      <style:text-properties fo:font-weight="bold" style:font-weight-asian="bold"/>
    </style:style>
    <style:style style:name="T4870" style:parent-style-name="DefaultParagraphFont" style:family="text">
      <style:text-properties fo:font-weight="bold" style:font-weight-asian="bold" fo:font-size="10pt" style:font-size-asian="10pt"/>
    </style:style>
    <style:style style:name="P4871" style:parent-style-name="Normal" style:family="paragraph">
      <style:paragraph-properties fo:text-align="justify"/>
    </style:style>
    <style:style style:name="P4872"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4873" style:parent-style-name="Normal" style:family="paragraph">
      <style:paragraph-properties fo:text-align="justify"/>
    </style:style>
    <style:style style:name="P4874"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4875" style:parent-style-name="Normal" style:family="paragraph">
      <style:paragraph-properties fo:text-align="justify"/>
      <style:text-properties fo:font-weight="bold" style:font-weight-asian="bold"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weight="bold" style:font-weight-asian="bold"/>
    </style:style>
    <style:style style:name="T4878" style:parent-style-name="DefaultParagraphFont" style:family="text">
      <style:text-properties fo:font-weight="bold" style:font-weight-asian="bold" fo:font-size="11pt" style:font-size-asian="11pt" style:font-size-complex="11pt"/>
    </style:style>
    <style:style style:name="P4879" style:parent-style-name="Normal" style:family="paragraph">
      <style:paragraph-properties fo:text-align="justify"/>
    </style:style>
    <style:style style:name="P4880" style:parent-style-name="Normal" style:family="paragraph">
      <style:paragraph-properties fo:text-align="center"/>
      <style:text-properties fo:font-size="9pt" style:font-size-asian="9pt" style:font-size-complex="9pt"/>
    </style:style>
    <style:style style:name="P4881" style:parent-style-name="Normal" style:family="paragraph">
      <style:paragraph-properties fo:text-align="justify"/>
      <style:text-properties fo:font-size="9pt" style:font-size-asian="9pt" style:font-size-complex="9pt"/>
    </style:style>
    <style:style style:name="P4882" style:parent-style-name="Normal" style:family="paragraph">
      <style:paragraph-properties fo:text-align="justify"/>
      <style:text-properties fo:font-size="9pt" style:font-size-asian="9pt"/>
    </style:style>
    <style:style style:name="P4883" style:parent-style-name="Normal" style:family="paragraph">
      <style:paragraph-properties fo:text-indent="0.5666in"/>
      <style:text-properties fo:font-size="9pt" style:font-size-asian="9pt" style:font-size-complex="9pt"/>
    </style:style>
    <style:style style:name="P4884" style:parent-style-name="Normal" style:family="paragraph">
      <style:paragraph-properties fo:text-align="justify"/>
      <style:text-properties fo:font-size="9pt" style:font-size-asian="9pt"/>
    </style:style>
    <style:style style:name="P4885" style:parent-style-name="Normal" style:family="paragraph">
      <style:paragraph-properties fo:text-align="justify"/>
      <style:text-properties fo:font-size="9pt" style:font-size-asian="9pt"/>
    </style:style>
    <style:style style:name="P4886" style:parent-style-name="Normal" style:family="paragraph">
      <style:paragraph-properties fo:text-align="justify" fo:text-indent="0.3333in"/>
      <style:text-properties fo:font-size="9pt" style:font-size-asian="9pt" style:font-size-complex="9pt"/>
    </style:style>
    <style:style style:name="P4887" style:parent-style-name="Normal" style:family="paragraph">
      <style:paragraph-properties fo:text-align="justify"/>
    </style:style>
    <style:style style:name="P4888" style:parent-style-name="Normal" style:family="paragraph">
      <style:paragraph-properties fo:text-align="justify" fo:text-indent="0.6333in"/>
      <style:text-properties fo:font-size="9pt" style:font-size-asian="9pt" style:font-size-complex="9pt"/>
    </style:style>
    <style:style style:name="P4889" style:parent-style-name="Normal" style:family="paragraph">
      <style:paragraph-properties fo:text-align="justify"/>
      <style:text-properties fo:font-size="9pt" style:font-size-asian="9pt"/>
    </style:style>
    <style:style style:name="P4890" style:parent-style-name="Normal" style:family="paragraph">
      <style:paragraph-properties fo:text-align="justify" fo:text-indent="0.5909in"/>
    </style:style>
    <style:style style:name="T4891" style:parent-style-name="DefaultParagraphFont" style:family="text">
      <style:text-properties fo:font-style="italic" style:font-style-asian="italic"/>
    </style:style>
    <style:style style:name="T4892" style:parent-style-name="DefaultParagraphFont" style:family="text">
      <style:text-properties fo:font-weight="bold" style:font-weight-asian="bold"/>
    </style:style>
    <style:style style:name="T4893" style:parent-style-name="DefaultParagraphFont" style:family="text">
      <style:text-properties fo:font-style="italic" style:font-style-asian="italic"/>
    </style:style>
    <style:style style:name="P4894" style:parent-style-name="Normal" style:family="paragraph">
      <style:paragraph-properties fo:text-align="justify" fo:text-indent="0.5909in">
        <style:tab-stops>
          <style:tab-stop style:type="left" style:position="3.6041in"/>
        </style:tab-stops>
      </style:paragraph-properties>
    </style:style>
    <style:style style:name="T4895" style:parent-style-name="DefaultParagraphFont" style:family="text">
      <style:text-properties fo:font-style="italic" style:font-style-asian="italic"/>
    </style:style>
    <style:style style:name="T4896" style:parent-style-name="DefaultParagraphFont" style:family="text">
      <style:text-properties fo:font-style="italic" style:font-style-asian="italic"/>
    </style:style>
    <style:style style:name="P4897" style:parent-style-name="Normal" style:family="paragraph">
      <style:paragraph-properties fo:text-align="center"/>
    </style:style>
    <style:style style:name="P4898" style:parent-style-name="Normal" style:master-page-name="MPF10" style:family="paragraph">
      <style:paragraph-properties fo:break-before="page" fo:text-align="justify" fo:margin-right="-0.2319in" fo:text-indent="3.5437in" style:page-number="1">
        <style:tab-stops>
          <style:tab-stop style:type="left" style:position="3.5437in"/>
          <style:tab-stop style:type="left" style:position="6.375in"/>
        </style:tab-stops>
      </style:paragraph-properties>
      <style:text-properties style:font-weight-complex="bold"/>
    </style:style>
    <style:style style:name="P4905"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4906"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4907"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style>
    <style:style style:name="T4908" style:parent-style-name="DefaultParagraphFont" style:family="text">
      <style:text-properties style:font-weight-complex="bold"/>
    </style:style>
    <style:style style:name="T4909" style:parent-style-name="DefaultParagraphFont" style:family="text">
      <style:text-properties style:font-weight-complex="bold"/>
    </style:style>
    <style:style style:name="P4910" style:parent-style-name="Normal" style:family="paragraph">
      <style:paragraph-properties fo:margin-left="4in" fo:text-indent="0.5in">
        <style:tab-stops/>
      </style:paragraph-properties>
      <style:text-properties fo:font-size="10pt" style:font-size-asian="10pt"/>
    </style:style>
    <style:style style:name="P4911" style:parent-style-name="Normal" style:family="paragraph">
      <style:paragraph-properties fo:margin-left="4in" fo:text-indent="0.5in">
        <style:tab-stops/>
      </style:paragraph-properties>
      <style:text-properties fo:font-size="10pt" style:font-size-asian="10pt"/>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style:style>
    <style:style style:name="P4914" style:parent-style-name="Normal" style:family="paragraph">
      <style:paragraph-properties fo:text-align="center"/>
      <style:text-properties fo:font-weight="bold" style:font-weight-asian="bold"/>
    </style:style>
    <style:style style:name="P4915" style:parent-style-name="Normal" style:family="paragraph">
      <style:paragraph-properties fo:text-align="center"/>
    </style:style>
    <style:style style:name="T4916" style:parent-style-name="DefaultParagraphFont" style:family="text">
      <style:text-properties fo:font-size="10pt" style:font-size-asian="10pt" style:language-asian="lt" style:country-asian="LT"/>
    </style:style>
    <style:style style:name="P4917" style:parent-style-name="Normal" style:family="paragraph">
      <style:paragraph-properties fo:text-align="center"/>
    </style:style>
    <style:style style:name="P4918"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4919" style:parent-style-name="Normal" style:family="paragraph">
      <style:paragraph-properties fo:margin-right="-0.2319in">
        <style:tab-stops>
          <style:tab-stop style:type="left" style:position="3.5437in"/>
          <style:tab-stop style:type="left" style:position="6.375in"/>
        </style:tab-stops>
      </style:paragraph-properties>
    </style:style>
    <style:style style:name="P4920" style:parent-style-name="Normal" style:family="paragraph">
      <style:text-properties fo:font-size="10pt" style:font-size-asian="10pt"/>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style:style>
    <style:style style:name="T4923" style:parent-style-name="DefaultParagraphFont" style:family="text">
      <style:text-properties fo:font-weight="bold" style:font-weight-asian="bold" fo:color="#000000"/>
    </style:style>
    <style:style style:name="P4924" style:parent-style-name="Normal" style:family="paragraph">
      <style:paragraph-properties fo:text-align="center"/>
      <style:text-properties fo:font-weight="bold" style:font-weight-asian="bold" style:font-size-complex="12pt"/>
    </style:style>
    <style:style style:name="P4925" style:parent-style-name="Normal" style:family="paragraph">
      <style:paragraph-properties fo:text-align="center"/>
    </style:style>
    <style:style style:name="P4926" style:parent-style-name="Normal" style:family="paragraph">
      <style:paragraph-properties fo:text-align="center"/>
    </style:style>
    <style:style style:name="P4927" style:parent-style-name="Normal" style:family="paragraph">
      <style:paragraph-properties fo:text-align="center"/>
    </style:style>
    <style:style style:name="P4928" style:parent-style-name="Normal" style:family="paragraph">
      <style:paragraph-properties fo:text-align="center"/>
      <style:text-properties fo:font-size="9pt" style:font-size-asian="9pt"/>
    </style:style>
    <style:style style:name="T4929" style:parent-style-name="DefaultParagraphFont" style:family="text">
      <style:text-properties fo:font-weight="bold" style:font-weight-asian="bold"/>
    </style:style>
    <style:style style:name="T4930" style:parent-style-name="DefaultParagraphFont" style:family="text">
      <style:text-properties fo:font-size="10pt" style:font-size-asian="10pt"/>
    </style:style>
    <style:style style:name="P4931" style:parent-style-name="Normal" style:family="paragraph">
      <style:paragraph-properties fo:text-indent="2.2104in"/>
      <style:text-properties fo:font-size="9pt" style:font-size-asian="9pt"/>
    </style:style>
    <style:style style:name="P4932" style:parent-style-name="Normal" style:family="paragraph">
      <style:paragraph-properties fo:line-height="150%"/>
    </style:style>
    <style:style style:name="T4933" style:parent-style-name="DefaultParagraphFont" style:family="text">
      <style:text-properties fo:font-size="10pt" style:font-size-asian="10pt"/>
    </style:style>
    <style:style style:name="P4934" style:parent-style-name="Normal" style:family="paragraph">
      <style:paragraph-properties fo:line-height="150%"/>
    </style:style>
    <style:style style:name="P4935" style:parent-style-name="Normal" style:family="paragraph">
      <style:paragraph-properties fo:text-align="justify" fo:line-height="200%"/>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1pt" style:font-size-asian="11pt"/>
    </style:style>
    <style:style style:name="T4939" style:parent-style-name="DefaultParagraphFont" style:family="text">
      <style:text-properties fo:font-size="9pt" style:font-size-asian="9pt"/>
    </style:style>
    <style:style style:name="P4940" style:parent-style-name="Normal" style:family="paragraph">
      <style:paragraph-properties fo:margin-left="0.9in" fo:text-indent="0.9in">
        <style:tab-stops/>
      </style:paragraph-properties>
      <style:text-properties fo:font-size="9pt" style:font-size-asian="9pt"/>
    </style:style>
    <style:style style:name="P4941" style:parent-style-name="Normal" style:family="paragraph">
      <style:text-properties fo:font-size="9pt" style:font-size-asian="9pt"/>
    </style:style>
    <style:style style:name="T4942" style:parent-style-name="DefaultParagraphFont" style:family="text">
      <style:text-properties fo:font-size="9pt" style:font-size-asian="9pt"/>
    </style:style>
    <style:style style:name="T4943" style:parent-style-name="DefaultParagraphFont" style:family="text">
      <style:text-properties fo:letter-spacing="-0.0041in" fo:font-size="9pt" style:font-size-asian="9pt"/>
    </style:style>
    <style:style style:name="T4944" style:parent-style-name="DefaultParagraphFont" style:family="text">
      <style:text-properties fo:font-size="9pt" style:font-size-asian="9pt"/>
    </style:style>
    <style:style style:name="P4945" style:parent-style-name="Normal" style:family="paragraph">
      <style:paragraph-properties fo:text-align="center"/>
      <style:text-properties fo:font-weight="bold" style:font-weight-asian="bold" style:font-size-complex="12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9pt" style:font-size-asian="9pt"/>
    </style:style>
    <style:style style:name="P4949" style:parent-style-name="Normal" style:family="paragraph">
      <style:paragraph-properties fo:margin-left="0.9in" fo:text-indent="0.3666in">
        <style:tab-stops/>
      </style:paragraph-properties>
    </style:style>
    <style:style style:name="T4950" style:parent-style-name="DefaultParagraphFont" style:family="text">
      <style:text-properties fo:font-size="9pt" style:font-size-asian="9pt"/>
    </style:style>
    <style:style style:name="T4951" style:parent-style-name="DefaultParagraphFont" style:family="text">
      <style:text-properties fo:letter-spacing="-0.0041in" fo:font-size="9pt" style:font-size-asian="9pt"/>
    </style:style>
    <style:style style:name="T4952" style:parent-style-name="DefaultParagraphFont" style:family="text">
      <style:text-properties fo:font-size="9pt" style:font-size-asian="9pt"/>
    </style:style>
    <style:style style:name="P4953" style:parent-style-name="Normal" style:family="paragraph">
      <style:text-properties fo:font-size="9pt" style:font-size-asian="9pt"/>
    </style:style>
    <style:style style:name="P4954" style:parent-style-name="Normal" style:family="paragraph">
      <style:text-properties fo:font-size="9pt" style:font-size-asian="9pt"/>
    </style:style>
    <style:style style:name="P4955" style:parent-style-name="Normal" style:family="paragraph">
      <style:paragraph-properties fo:line-height="150%"/>
      <style:text-properties fo:font-size="9pt" style:font-size-asian="9pt"/>
    </style:style>
    <style:style style:name="P4956" style:parent-style-name="Normal" style:family="paragraph">
      <style:paragraph-properties fo:text-align="center"/>
      <style:text-properties fo:font-weight="bold" style:font-weight-asian="bold"/>
    </style:style>
    <style:style style:name="P4957" style:parent-style-name="Normal" style:family="paragraph">
      <style:paragraph-properties fo:line-height="150%">
        <style:tab-stops>
          <style:tab-stop style:type="left" style:position="1.7722in"/>
        </style:tab-stops>
      </style:paragraph-properties>
    </style:style>
    <style:style style:name="T4958" style:parent-style-name="DefaultParagraphFont" style:family="text">
      <style:text-properties fo:color="#000000"/>
    </style:style>
    <style:style style:name="P4959" style:parent-style-name="Normal" style:family="paragraph">
      <style:paragraph-properties fo:line-height="150%"/>
    </style:style>
    <style:style style:name="T4960" style:parent-style-name="DefaultParagraphFont" style:family="text">
      <style:text-properties fo:color="#000000"/>
    </style:style>
    <style:style style:name="P4961" style:parent-style-name="Normal" style:family="paragraph">
      <style:paragraph-properties fo:text-align="justify" fo:margin-right="-0.2319in">
        <style:tab-stops>
          <style:tab-stop style:type="left" style:position="3.5437in"/>
          <style:tab-stop style:type="left" style:position="6.375in"/>
        </style:tab-stops>
      </style:paragraph-properties>
      <style:text-properties style:font-weight-complex="bold"/>
    </style:style>
    <style:style style:name="P4962" style:parent-style-name="Normal" style:family="paragraph">
      <style:paragraph-properties fo:text-align="justify"/>
    </style:style>
    <style:style style:name="T4963" style:parent-style-name="DefaultParagraphFont" style:family="text">
      <style:text-properties style:font-weight-complex="bold"/>
    </style:style>
    <style:style style:name="T4964" style:parent-style-name="DefaultParagraphFont" style:family="text">
      <style:text-properties style:font-weight-complex="bold"/>
    </style:style>
    <style:style style:name="T4965" style:parent-style-name="DefaultParagraphFont" style:family="text">
      <style:text-properties fo:text-transform="uppercase"/>
    </style:style>
    <style:style style:name="T4966" style:parent-style-name="DefaultParagraphFont" style:family="text">
      <style:text-properties fo:font-size="9pt" style:font-size-asian="9pt" style:font-size-complex="9pt"/>
    </style:style>
    <style:style style:name="P4967" style:parent-style-name="Normal" style:family="paragraph">
      <style:paragraph-properties fo:text-align="justify" fo:text-indent="0.5833in"/>
    </style:style>
    <style:style style:name="P4968" style:parent-style-name="Normal" style:family="paragraph">
      <style:text-properties fo:font-weight="bold" style:font-weight-asian="bold"/>
    </style:style>
    <style:style style:name="P4969" style:parent-style-name="Normal" style:family="paragraph">
      <style:paragraph-properties fo:text-indent="0.5909in"/>
      <style:text-properties fo:font-weight="bold" style:font-weight-asian="bold"/>
    </style:style>
    <style:style style:name="P4970" style:parent-style-name="Normal" style:family="paragraph">
      <style:text-properties style:font-style-complex="italic" fo:color="#000000"/>
    </style:style>
    <style:style style:name="P4971" style:parent-style-name="Normal" style:family="paragraph">
      <style:paragraph-properties fo:text-align="justify"/>
    </style:style>
    <style:style style:name="T4972" style:parent-style-name="DefaultParagraphFont" style:family="text">
      <style:text-properties fo:font-weight="bold" style:font-weight-asian="bold"/>
    </style:style>
    <style:style style:name="P4973" style:parent-style-name="Normal" style:family="paragraph">
      <style:paragraph-properties fo:text-align="justify" fo:text-indent="0.3562in"/>
      <style:text-properties style:font-style-complex="italic" fo:color="#000000" fo:font-size="9pt" style:font-size-asian="9pt" style:font-size-complex="9pt"/>
    </style:style>
    <style:style style:name="P4974" style:parent-style-name="Normal" style:family="paragraph">
      <style:paragraph-properties fo:text-align="justify" fo:text-indent="0.5909in"/>
      <style:text-properties fo:font-weight="bold" style:font-weight-asian="bold"/>
    </style:style>
    <style:style style:name="P4975" style:parent-style-name="Normal" style:family="paragraph">
      <style:paragraph-properties fo:text-align="justify"/>
    </style:style>
    <style:style style:name="T4976" style:parent-style-name="DefaultParagraphFont" style:family="text">
      <style:text-properties fo:font-weight="bold" style:font-weight-asian="bold"/>
    </style:style>
    <style:style style:name="P4977" style:parent-style-name="Normal" style:family="paragraph">
      <style:paragraph-properties fo:text-align="justify" fo:text-indent="0.3562in"/>
      <style:text-properties style:font-style-complex="italic" fo:color="#000000" fo:font-size="9pt" style:font-size-asian="9pt" style:font-size-complex="9pt"/>
    </style:style>
    <style:style style:name="P4978" style:parent-style-name="Normal" style:family="paragraph">
      <style:text-properties style:font-style-complex="italic" fo:color="#000000" style:text-underline-type="single" style:text-underline-style="solid" style:text-underline-width="auto" style:text-underline-mode="continuous"/>
    </style:style>
    <style:style style:name="P4979" style:parent-style-name="Normal" style:family="paragraph">
      <style:paragraph-properties fo:text-align="justify"/>
    </style:style>
    <style:style style:name="T4980" style:parent-style-name="DefaultParagraphFont" style:family="text">
      <style:text-properties fo:font-weight="bold" style:font-weight-asian="bold"/>
    </style:style>
    <style:style style:name="T4981" style:parent-style-name="DefaultParagraphFont" style:family="text">
      <style:text-properties style:font-weight-complex="bold"/>
    </style:style>
    <style:style style:name="T4982" style:parent-style-name="DefaultParagraphFont" style:family="text">
      <style:text-properties style:font-weight-complex="bold"/>
    </style:style>
    <style:style style:name="T4983" style:parent-style-name="DefaultParagraphFont" style:family="text">
      <style:text-properties fo:text-transform="uppercase"/>
    </style:style>
    <style:style style:name="P4984" style:parent-style-name="Normal" style:family="paragraph">
      <style:paragraph-properties fo:text-align="justify" fo:text-indent="0.3562in"/>
      <style:text-properties style:font-style-complex="italic" fo:color="#000000" fo:font-size="9pt" style:font-size-asian="9pt" style:font-size-complex="9pt"/>
    </style:style>
    <style:style style:name="P4985" style:parent-style-name="Normal" style:family="paragraph">
      <style:paragraph-properties fo:text-align="justify"/>
      <style:text-properties style:font-style-complex="italic" fo:color="#000000" fo:font-size="10pt" style:font-size-asian="10pt"/>
    </style:style>
    <style:style style:name="P4986" style:parent-style-name="Normal" style:family="paragraph">
      <style:paragraph-properties fo:text-align="justify">
        <style:tab-stops>
          <style:tab-stop style:type="left" style:position="0.5909in"/>
        </style:tab-stops>
      </style:paragraph-properties>
    </style:style>
    <style:style style:name="T4987" style:parent-style-name="DefaultParagraphFont" style:family="text">
      <style:text-properties fo:font-weight="bold" style:font-weight-asian="bold"/>
    </style:style>
    <style:style style:name="T4988" style:parent-style-name="DefaultParagraphFont" style:family="text">
      <style:text-properties fo:font-weight="bold" style:font-weight-asian="bold"/>
    </style:style>
    <style:style style:name="P4989" style:parent-style-name="Normal" style:family="paragraph">
      <style:paragraph-properties fo:text-align="justify" fo:line-height="150%"/>
      <style:text-properties fo:font-size="11pt" style:font-size-asian="11pt"/>
    </style:style>
    <style:style style:name="P4990" style:parent-style-name="Normal" style:family="paragraph">
      <style:paragraph-properties fo:text-align="justify"/>
    </style:style>
    <style:style style:name="P4991" style:parent-style-name="Normal" style:family="paragraph">
      <style:paragraph-properties fo:text-align="justify"/>
    </style:style>
    <style:style style:name="P4992" style:parent-style-name="Normal" style:family="paragraph">
      <style:paragraph-properties fo:text-align="justify" fo:text-indent="0.5909in"/>
    </style:style>
    <style:style style:name="P4993" style:parent-style-name="Normal" style:family="paragraph">
      <style:paragraph-properties fo:text-align="justify">
        <style:tab-stops>
          <style:tab-stop style:type="left" style:position="0.5909in"/>
        </style:tab-stops>
      </style:paragraph-properties>
    </style:style>
    <style:style style:name="P4994" style:parent-style-name="Normal" style:family="paragraph">
      <style:paragraph-properties fo:text-align="justify" fo:margin-left="0.5in" fo:text-indent="0.5909in">
        <style:tab-stops/>
      </style:paragraph-properties>
    </style:style>
    <style:style style:name="P4995" style:parent-style-name="Normal" style:family="paragraph">
      <style:paragraph-properties fo:text-align="justify"/>
    </style:style>
    <style:style style:name="P4996" style:parent-style-name="Normal" style:family="paragraph">
      <style:paragraph-properties fo:text-align="justify"/>
    </style:style>
    <style:style style:name="P4997" style:parent-style-name="Normal" style:family="paragraph">
      <style:paragraph-properties fo:text-align="justify" fo:line-height="200%"/>
    </style:style>
    <style:style style:name="P4998" style:parent-style-name="Normal" style:family="paragraph">
      <style:paragraph-properties fo:text-align="justify"/>
    </style:style>
    <style:style style:name="T4999" style:parent-style-name="DefaultParagraphFont" style:family="text">
      <style:text-properties fo:font-weight="bold" style:font-weight-asian="bold"/>
    </style:style>
    <style:style style:name="T5000" style:parent-style-name="DefaultParagraphFont" style:family="text">
      <style:text-properties fo:font-weight="bold" style:font-weight-asian="bold" fo:font-size="11pt" style:font-size-asian="11pt" style:font-size-complex="11pt"/>
    </style:style>
    <style:style style:name="P5001" style:parent-style-name="Normal" style:family="paragraph">
      <style:paragraph-properties fo:text-align="justify"/>
      <style:text-properties fo:color="#000000" fo:font-size="8pt" style:font-size-asian="8pt"/>
    </style:style>
    <style:style style:name="P5002" style:parent-style-name="Normal" style:family="paragraph">
      <style:paragraph-properties fo:text-align="justify"/>
      <style:text-properties fo:color="#000000"/>
    </style:style>
    <style:style style:name="P5003" style:parent-style-name="Normal" style:family="paragraph">
      <style:paragraph-properties fo:text-align="justify"/>
      <style:text-properties fo:color="#000000" fo:font-size="9pt" style:font-size-asian="9pt" style:font-size-complex="9pt"/>
    </style:style>
    <style:style style:name="P5004" style:parent-style-name="Normal" style:family="paragraph">
      <style:paragraph-properties fo:text-align="justify"/>
      <style:text-properties fo:color="#000000" fo:font-size="8pt" style:font-size-asian="8pt"/>
    </style:style>
    <style:style style:name="P5005" style:parent-style-name="Normal" style:family="paragraph">
      <style:paragraph-properties fo:text-align="justify"/>
      <style:text-properties fo:color="#000000"/>
    </style:style>
    <style:style style:name="P5006" style:parent-style-name="Normal" style:family="paragraph">
      <style:paragraph-properties fo:text-align="justify"/>
      <style:text-properties fo:color="#000000" fo:font-size="9pt" style:font-size-asian="9pt" style:font-size-complex="9pt"/>
    </style:style>
    <style:style style:name="P5007" style:parent-style-name="Normal" style:family="paragraph">
      <style:paragraph-properties fo:text-align="justify"/>
    </style:style>
    <style:style style:name="P5008" style:parent-style-name="Normal" style:family="paragraph">
      <style:paragraph-properties fo:text-align="justify" fo:line-height="150%"/>
    </style:style>
    <style:style style:name="T5009" style:parent-style-name="DefaultParagraphFont" style:family="text">
      <style:text-properties fo:font-weight="bold" style:font-weight-asian="bold"/>
    </style:style>
    <style:style style:name="T5010" style:parent-style-name="DefaultParagraphFont" style:family="text">
      <style:text-properties fo:font-weight="bold" style:font-weight-asian="bold" fo:font-size="10pt" style:font-size-asian="10pt"/>
    </style:style>
    <style:style style:name="P5011" style:parent-style-name="Normal" style:family="paragraph">
      <style:paragraph-properties fo:text-align="justify"/>
    </style:style>
    <style:style style:name="P5012"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5013" style:parent-style-name="Normal" style:family="paragraph">
      <style:paragraph-properties fo:text-align="justify"/>
    </style:style>
    <style:style style:name="P5014"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5015" style:parent-style-name="Normal" style:family="paragraph">
      <style:paragraph-properties fo:text-align="justify"/>
      <style:text-properties fo:font-weight="bold" style:font-weight-asian="bold"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weight="bold" style:font-weight-asian="bold"/>
    </style:style>
    <style:style style:name="T5018" style:parent-style-name="DefaultParagraphFont" style:family="text">
      <style:text-properties fo:font-weight="bold" style:font-weight-asian="bold" fo:font-size="11pt" style:font-size-asian="11pt" style:font-size-complex="11pt"/>
    </style:style>
    <style:style style:name="P5019" style:parent-style-name="Normal" style:family="paragraph">
      <style:paragraph-properties fo:text-align="justify"/>
    </style:style>
    <style:style style:name="P5020" style:parent-style-name="Normal" style:family="paragraph">
      <style:paragraph-properties fo:text-align="center"/>
      <style:text-properties fo:font-size="9pt" style:font-size-asian="9pt" style:font-size-complex="9pt"/>
    </style:style>
    <style:style style:name="P5021" style:parent-style-name="Normal" style:family="paragraph">
      <style:paragraph-properties fo:text-align="justify"/>
      <style:text-properties fo:font-size="9pt" style:font-size-asian="9pt" style:font-size-complex="9pt"/>
    </style:style>
    <style:style style:name="P5022" style:parent-style-name="Normal" style:family="paragraph">
      <style:paragraph-properties fo:text-align="justify"/>
      <style:text-properties fo:font-size="9pt" style:font-size-asian="9pt"/>
    </style:style>
    <style:style style:name="P5023" style:parent-style-name="Normal" style:family="paragraph">
      <style:paragraph-properties fo:text-indent="0.5666in"/>
      <style:text-properties fo:font-size="9pt" style:font-size-asian="9pt" style:font-size-complex="9pt"/>
    </style:style>
    <style:style style:name="P5024" style:parent-style-name="Normal" style:family="paragraph">
      <style:paragraph-properties fo:text-align="justify"/>
      <style:text-properties fo:font-size="9pt" style:font-size-asian="9pt"/>
    </style:style>
    <style:style style:name="P5025" style:parent-style-name="Normal" style:family="paragraph">
      <style:paragraph-properties fo:text-align="justify"/>
      <style:text-properties fo:font-size="9pt" style:font-size-asian="9pt"/>
    </style:style>
    <style:style style:name="P5026" style:parent-style-name="Normal" style:family="paragraph">
      <style:paragraph-properties fo:text-align="justify" fo:text-indent="0.3333in"/>
      <style:text-properties fo:font-size="9pt" style:font-size-asian="9pt" style:font-size-complex="9pt"/>
    </style:style>
    <style:style style:name="P5027" style:parent-style-name="Normal" style:family="paragraph">
      <style:paragraph-properties fo:text-align="justify"/>
    </style:style>
    <style:style style:name="P5028" style:parent-style-name="Normal" style:family="paragraph">
      <style:paragraph-properties fo:text-align="justify" fo:text-indent="0.6333in"/>
      <style:text-properties fo:font-size="9pt" style:font-size-asian="9pt" style:font-size-complex="9pt"/>
    </style:style>
    <style:style style:name="P5029" style:parent-style-name="Normal" style:family="paragraph">
      <style:paragraph-properties fo:text-align="justify"/>
      <style:text-properties fo:font-size="9pt" style:font-size-asian="9pt"/>
    </style:style>
    <style:style style:name="P5030" style:parent-style-name="Normal" style:family="paragraph">
      <style:paragraph-properties fo:text-align="justify" fo:text-indent="0.5909in"/>
    </style:style>
    <style:style style:name="T5031" style:parent-style-name="DefaultParagraphFont" style:family="text">
      <style:text-properties fo:font-style="italic" style:font-style-asian="italic"/>
    </style:style>
    <style:style style:name="T5032" style:parent-style-name="DefaultParagraphFont" style:family="text">
      <style:text-properties fo:font-style="italic" style:font-style-asian="italic"/>
    </style:style>
    <style:style style:name="T5033" style:parent-style-name="DefaultParagraphFont" style:family="text">
      <style:text-properties fo:font-weight="bold" style:font-weight-asian="bold"/>
    </style:style>
    <style:style style:name="T5034" style:parent-style-name="DefaultParagraphFont" style:family="text">
      <style:text-properties fo:font-style="italic" style:font-style-asian="italic"/>
    </style:style>
    <style:style style:name="P5035" style:parent-style-name="Normal" style:family="paragraph">
      <style:paragraph-properties fo:text-align="justify" fo:text-indent="0.5909in">
        <style:tab-stops>
          <style:tab-stop style:type="left" style:position="3.6041in"/>
        </style:tab-stops>
      </style:paragraph-properties>
    </style:style>
    <style:style style:name="T5036" style:parent-style-name="DefaultParagraphFont" style:family="text">
      <style:text-properties fo:font-style="italic" style:font-style-asian="italic"/>
    </style:style>
    <style:style style:name="T5037" style:parent-style-name="DefaultParagraphFont" style:family="text">
      <style:text-properties fo:font-style="italic" style:font-style-asian="italic"/>
    </style:style>
    <style:style style:name="P5038" style:parent-style-name="Normal" style:family="paragraph">
      <style:paragraph-properties fo:text-align="center"/>
    </style:style>
    <style:style style:name="P5039" style:parent-style-name="Normal" style:master-page-name="MPF11" style:family="paragraph">
      <style:paragraph-properties fo:break-before="page" fo:text-align="justify" fo:margin-right="-0.2319in" fo:text-indent="3.5437in" style:page-number="1">
        <style:tab-stops>
          <style:tab-stop style:type="left" style:position="3.5437in"/>
          <style:tab-stop style:type="left" style:position="6.375in"/>
        </style:tab-stops>
      </style:paragraph-properties>
      <style:text-properties style:font-weight-complex="bold"/>
    </style:style>
    <style:style style:name="P5046"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5047"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5048"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style>
    <style:style style:name="T5049" style:parent-style-name="DefaultParagraphFont" style:family="text">
      <style:text-properties style:font-weight-complex="bold"/>
    </style:style>
    <style:style style:name="T5050" style:parent-style-name="DefaultParagraphFont" style:family="text">
      <style:text-properties style:font-weight-complex="bold"/>
    </style:style>
    <style:style style:name="P5051" style:parent-style-name="Normal" style:family="paragraph">
      <style:paragraph-properties fo:text-align="justify" fo:margin-right="-0.2319in">
        <style:tab-stops>
          <style:tab-stop style:type="left" style:position="3.5437in"/>
          <style:tab-stop style:type="left" style:position="6.375in"/>
        </style:tab-stops>
      </style:paragraph-properties>
      <style:text-properties style:font-weight-complex="bold"/>
    </style:style>
    <style:style style:name="P5052" style:parent-style-name="Normal" style:family="paragraph">
      <style:paragraph-properties fo:text-align="center"/>
    </style:style>
    <style:style style:name="T5053" style:parent-style-name="DefaultParagraphFont" style:family="text">
      <style:text-properties fo:font-weight="bold" style:font-weight-asian="bold"/>
    </style:style>
    <style:style style:name="T5054" style:parent-style-name="DefaultParagraphFont" style:family="text">
      <style:text-properties fo:font-weight="bold" style:font-weight-asian="bold" style:language-asian="lt" style:country-asian="LT"/>
    </style:style>
    <style:style style:name="T5055" style:parent-style-name="DefaultParagraphFont" style:family="text">
      <style:text-properties fo:font-weight="bold" style:font-weight-asian="bold"/>
    </style:style>
    <style:style style:name="P5056" style:parent-style-name="Normal" style:family="paragraph">
      <style:paragraph-properties fo:text-align="center"/>
      <style:text-properties fo:font-weight="bold" style:font-weight-asian="bold"/>
    </style:style>
    <style:style style:name="P5057" style:parent-style-name="Normal" style:family="paragraph">
      <style:paragraph-properties fo:text-align="center"/>
    </style:style>
    <style:style style:name="T5058" style:parent-style-name="DefaultParagraphFont" style:family="text">
      <style:text-properties fo:font-size="10pt" style:font-size-asian="10pt" style:language-asian="lt" style:country-asian="LT"/>
    </style:style>
    <style:style style:name="P5059" style:parent-style-name="Normal" style:family="paragraph">
      <style:paragraph-properties fo:text-align="center"/>
    </style:style>
    <style:style style:name="P5060"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5061" style:parent-style-name="Normal" style:family="paragraph">
      <style:paragraph-properties fo:margin-right="-0.2319in">
        <style:tab-stops>
          <style:tab-stop style:type="left" style:position="3.5437in"/>
          <style:tab-stop style:type="left" style:position="6.375in"/>
        </style:tab-stops>
      </style:paragraph-properties>
    </style:style>
    <style:style style:name="P5062" style:parent-style-name="Normal" style:family="paragraph">
      <style:text-properties fo:font-size="10pt" style:font-size-asian="10pt"/>
    </style:style>
    <style:style style:name="P5063" style:parent-style-name="Normal" style:family="paragraph">
      <style:paragraph-properties fo:text-align="center"/>
    </style:style>
    <style:style style:name="T5064" style:parent-style-name="DefaultParagraphFont" style:family="text">
      <style:text-properties fo:font-weight="bold" style:font-weight-asian="bold"/>
    </style:style>
    <style:style style:name="T5065" style:parent-style-name="DefaultParagraphFont" style:family="text">
      <style:text-properties fo:font-weight="bold" style:font-weight-asian="bold" style:language-asian="lt" style:country-asian="LT"/>
    </style:style>
    <style:style style:name="T5066" style:parent-style-name="DefaultParagraphFont" style:family="text">
      <style:text-properties fo:font-weight="bold" style:font-weight-asian="bold"/>
    </style:style>
    <style:style style:name="T5067" style:parent-style-name="DefaultParagraphFont" style:family="text">
      <style:text-properties fo:font-weight="bold" style:font-weight-asian="bold" fo:color="#000000"/>
    </style:style>
    <style:style style:name="P5068" style:parent-style-name="Normal" style:family="paragraph">
      <style:paragraph-properties fo:text-align="center"/>
      <style:text-properties fo:font-weight="bold" style:font-weight-asian="bold" style:font-size-complex="12pt"/>
    </style:style>
    <style:style style:name="P5069" style:parent-style-name="Normal" style:family="paragraph">
      <style:paragraph-properties fo:text-align="center"/>
    </style:style>
    <style:style style:name="P5070" style:parent-style-name="Normal" style:family="paragraph">
      <style:paragraph-properties fo:text-align="center"/>
    </style:style>
    <style:style style:name="P5071" style:parent-style-name="Normal" style:family="paragraph">
      <style:paragraph-properties fo:text-align="center"/>
    </style:style>
    <style:style style:name="P5072" style:parent-style-name="Normal" style:family="paragraph">
      <style:paragraph-properties fo:text-align="center"/>
      <style:text-properties fo:font-size="9pt" style:font-size-asian="9pt"/>
    </style:style>
    <style:style style:name="T5073" style:parent-style-name="DefaultParagraphFont" style:family="text">
      <style:text-properties fo:font-weight="bold" style:font-weight-asian="bold"/>
    </style:style>
    <style:style style:name="T5074" style:parent-style-name="DefaultParagraphFont" style:family="text">
      <style:text-properties fo:font-size="10pt" style:font-size-asian="10pt"/>
    </style:style>
    <style:style style:name="P5075" style:parent-style-name="Normal" style:family="paragraph">
      <style:paragraph-properties fo:text-indent="2.2104in"/>
      <style:text-properties fo:font-size="9pt" style:font-size-asian="9pt"/>
    </style:style>
    <style:style style:name="P5076" style:parent-style-name="Normal" style:family="paragraph">
      <style:paragraph-properties fo:line-height="150%"/>
    </style:style>
    <style:style style:name="T5077" style:parent-style-name="DefaultParagraphFont" style:family="text">
      <style:text-properties fo:font-size="10pt" style:font-size-asian="10pt"/>
    </style:style>
    <style:style style:name="P5078" style:parent-style-name="Normal" style:family="paragraph">
      <style:paragraph-properties fo:line-height="150%"/>
    </style:style>
    <style:style style:name="P5079" style:parent-style-name="Normal" style:family="paragraph">
      <style:paragraph-properties fo:text-align="justify" fo:line-height="200%"/>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1pt" style:font-size-asian="11pt"/>
    </style:style>
    <style:style style:name="T5083" style:parent-style-name="DefaultParagraphFont" style:family="text">
      <style:text-properties fo:font-size="9pt" style:font-size-asian="9pt"/>
    </style:style>
    <style:style style:name="P5084" style:parent-style-name="Normal" style:family="paragraph">
      <style:paragraph-properties fo:margin-left="0.9in" fo:text-indent="0.9in">
        <style:tab-stops/>
      </style:paragraph-properties>
      <style:text-properties fo:font-size="9pt" style:font-size-asian="9pt"/>
    </style:style>
    <style:style style:name="P5085" style:parent-style-name="Normal" style:family="paragraph">
      <style:text-properties fo:font-size="9pt" style:font-size-asian="9pt"/>
    </style:style>
    <style:style style:name="T5086" style:parent-style-name="DefaultParagraphFont" style:family="text">
      <style:text-properties fo:font-size="9pt" style:font-size-asian="9pt"/>
    </style:style>
    <style:style style:name="T5087" style:parent-style-name="DefaultParagraphFont" style:family="text">
      <style:text-properties fo:letter-spacing="-0.0041in" fo:font-size="9pt" style:font-size-asian="9pt"/>
    </style:style>
    <style:style style:name="T5088" style:parent-style-name="DefaultParagraphFont" style:family="text">
      <style:text-properties fo:font-size="9pt" style:font-size-asian="9pt"/>
    </style:style>
    <style:style style:name="P5089" style:parent-style-name="Normal" style:family="paragraph">
      <style:paragraph-properties fo:text-align="center"/>
      <style:text-properties fo:font-weight="bold" style:font-weight-asian="bold" style:font-size-complex="12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9pt" style:font-size-asian="9pt"/>
    </style:style>
    <style:style style:name="P5093" style:parent-style-name="Normal" style:family="paragraph">
      <style:paragraph-properties fo:margin-left="0.9in" fo:text-indent="0.3666in">
        <style:tab-stops/>
      </style:paragraph-properties>
    </style:style>
    <style:style style:name="T5094" style:parent-style-name="DefaultParagraphFont" style:family="text">
      <style:text-properties fo:font-size="9pt" style:font-size-asian="9pt"/>
    </style:style>
    <style:style style:name="T5095" style:parent-style-name="DefaultParagraphFont" style:family="text">
      <style:text-properties fo:letter-spacing="-0.0041in" fo:font-size="9pt" style:font-size-asian="9pt"/>
    </style:style>
    <style:style style:name="T5096" style:parent-style-name="DefaultParagraphFont" style:family="text">
      <style:text-properties fo:font-size="9pt" style:font-size-asian="9pt"/>
    </style:style>
    <style:style style:name="P5097" style:parent-style-name="Normal" style:family="paragraph">
      <style:text-properties fo:font-size="9pt" style:font-size-asian="9pt"/>
    </style:style>
    <style:style style:name="P5098" style:parent-style-name="Normal" style:family="paragraph">
      <style:text-properties fo:font-size="9pt" style:font-size-asian="9pt"/>
    </style:style>
    <style:style style:name="P5099" style:parent-style-name="Normal" style:family="paragraph">
      <style:paragraph-properties fo:line-height="150%"/>
      <style:text-properties fo:font-size="9pt" style:font-size-asian="9pt"/>
    </style:style>
    <style:style style:name="P5100" style:parent-style-name="Normal" style:family="paragraph">
      <style:paragraph-properties fo:text-align="center"/>
      <style:text-properties fo:font-weight="bold" style:font-weight-asian="bold"/>
    </style:style>
    <style:style style:name="P5101" style:parent-style-name="Normal" style:family="paragraph">
      <style:paragraph-properties fo:line-height="150%">
        <style:tab-stops>
          <style:tab-stop style:type="left" style:position="1.7722in"/>
        </style:tab-stops>
      </style:paragraph-properties>
    </style:style>
    <style:style style:name="T5102" style:parent-style-name="DefaultParagraphFont" style:family="text">
      <style:text-properties fo:color="#000000"/>
    </style:style>
    <style:style style:name="P5103" style:parent-style-name="Normal" style:family="paragraph">
      <style:paragraph-properties fo:line-height="150%"/>
    </style:style>
    <style:style style:name="T5104" style:parent-style-name="DefaultParagraphFont" style:family="text">
      <style:text-properties fo:color="#000000"/>
    </style:style>
    <style:style style:name="P5105" style:parent-style-name="Normal" style:family="paragraph">
      <style:paragraph-properties fo:text-align="justify" fo:margin-right="-0.2319in">
        <style:tab-stops>
          <style:tab-stop style:type="left" style:position="3.5437in"/>
          <style:tab-stop style:type="left" style:position="6.375in"/>
        </style:tab-stops>
      </style:paragraph-properties>
      <style:text-properties style:font-weight-complex="bold"/>
    </style:style>
    <style:style style:name="P5106" style:parent-style-name="Normal" style:family="paragraph">
      <style:paragraph-properties fo:text-align="justify"/>
    </style:style>
    <style:style style:name="T5107" style:parent-style-name="DefaultParagraphFont" style:family="text">
      <style:text-properties style:language-asian="lt" style:country-asian="LT"/>
    </style:style>
    <style:style style:name="T5108" style:parent-style-name="DefaultParagraphFont" style:family="text">
      <style:text-properties style:font-weight-complex="bold"/>
    </style:style>
    <style:style style:name="T5109" style:parent-style-name="DefaultParagraphFont" style:family="text">
      <style:text-properties style:font-weight-complex="bold"/>
    </style:style>
    <style:style style:name="T5110" style:parent-style-name="DefaultParagraphFont" style:family="text">
      <style:text-properties fo:text-transform="uppercase"/>
    </style:style>
    <style:style style:name="T5111" style:parent-style-name="DefaultParagraphFont" style:family="text">
      <style:text-properties fo:font-size="9pt" style:font-size-asian="9pt" style:font-size-complex="9pt"/>
    </style:style>
    <style:style style:name="P5112" style:parent-style-name="Normal" style:family="paragraph">
      <style:paragraph-properties fo:text-align="justify" fo:text-indent="0.5833in"/>
    </style:style>
    <style:style style:name="P5113" style:parent-style-name="Normal" style:family="paragraph">
      <style:text-properties fo:font-weight="bold" style:font-weight-asian="bold"/>
    </style:style>
    <style:style style:name="P5114" style:parent-style-name="Normal" style:family="paragraph">
      <style:paragraph-properties fo:text-indent="0.5909in"/>
      <style:text-properties fo:font-weight="bold" style:font-weight-asian="bold"/>
    </style:style>
    <style:style style:name="P5115" style:parent-style-name="Normal" style:family="paragraph">
      <style:text-properties style:font-style-complex="italic" fo:color="#000000"/>
    </style:style>
    <style:style style:name="P5116" style:parent-style-name="Normal" style:family="paragraph">
      <style:paragraph-properties fo:text-align="justify"/>
    </style:style>
    <style:style style:name="T5117" style:parent-style-name="DefaultParagraphFont" style:family="text">
      <style:text-properties fo:font-weight="bold" style:font-weight-asian="bold"/>
    </style:style>
    <style:style style:name="P5118" style:parent-style-name="Normal" style:family="paragraph">
      <style:paragraph-properties fo:text-align="justify" fo:text-indent="0.3562in"/>
      <style:text-properties style:font-style-complex="italic" fo:color="#000000" fo:font-size="9pt" style:font-size-asian="9pt" style:font-size-complex="9pt"/>
    </style:style>
    <style:style style:name="P5119" style:parent-style-name="Normal" style:family="paragraph">
      <style:paragraph-properties fo:text-align="justify" fo:text-indent="0.5909in"/>
      <style:text-properties fo:font-weight="bold" style:font-weight-asian="bold"/>
    </style:style>
    <style:style style:name="P5120" style:parent-style-name="Normal" style:family="paragraph">
      <style:paragraph-properties fo:text-align="justify"/>
    </style:style>
    <style:style style:name="T5121" style:parent-style-name="DefaultParagraphFont" style:family="text">
      <style:text-properties fo:font-weight="bold" style:font-weight-asian="bold"/>
    </style:style>
    <style:style style:name="P5122" style:parent-style-name="Normal" style:family="paragraph">
      <style:paragraph-properties fo:text-align="justify" fo:text-indent="0.3562in"/>
      <style:text-properties style:font-style-complex="italic" fo:color="#000000" fo:font-size="9pt" style:font-size-asian="9pt" style:font-size-complex="9pt"/>
    </style:style>
    <style:style style:name="P5123" style:parent-style-name="Normal" style:family="paragraph">
      <style:text-properties style:font-style-complex="italic" fo:color="#000000" style:text-underline-type="single" style:text-underline-style="solid" style:text-underline-width="auto" style:text-underline-mode="continuous"/>
    </style:style>
    <style:style style:name="P5124" style:parent-style-name="Normal" style:family="paragraph">
      <style:paragraph-properties fo:text-align="justify"/>
    </style:style>
    <style:style style:name="T5125" style:parent-style-name="DefaultParagraphFont" style:family="text">
      <style:text-properties fo:font-weight="bold" style:font-weight-asian="bold"/>
    </style:style>
    <style:style style:name="T5126" style:parent-style-name="DefaultParagraphFont" style:family="text">
      <style:text-properties style:font-weight-complex="bold"/>
    </style:style>
    <style:style style:name="T5127" style:parent-style-name="DefaultParagraphFont" style:family="text">
      <style:text-properties style:font-weight-complex="bold"/>
    </style:style>
    <style:style style:name="T5128" style:parent-style-name="DefaultParagraphFont" style:family="text">
      <style:text-properties fo:text-transform="uppercase"/>
    </style:style>
    <style:style style:name="P5129" style:parent-style-name="Normal" style:family="paragraph">
      <style:paragraph-properties fo:text-align="justify" fo:text-indent="0.3562in"/>
      <style:text-properties style:font-style-complex="italic" fo:color="#000000" fo:font-size="9pt" style:font-size-asian="9pt" style:font-size-complex="9pt"/>
    </style:style>
    <style:style style:name="P5130" style:parent-style-name="Normal" style:family="paragraph">
      <style:paragraph-properties fo:text-align="justify"/>
      <style:text-properties style:font-style-complex="italic" fo:color="#000000" fo:font-size="10pt" style:font-size-asian="10pt"/>
    </style:style>
    <style:style style:name="P5131" style:parent-style-name="Normal" style:family="paragraph">
      <style:paragraph-properties fo:text-align="justify">
        <style:tab-stops>
          <style:tab-stop style:type="left" style:position="0.5909in"/>
        </style:tab-stops>
      </style:paragraph-properties>
    </style:style>
    <style:style style:name="T5132" style:parent-style-name="DefaultParagraphFont" style:family="text">
      <style:text-properties fo:font-weight="bold" style:font-weight-asian="bold"/>
    </style:style>
    <style:style style:name="T5133" style:parent-style-name="DefaultParagraphFont" style:family="text">
      <style:text-properties fo:font-weight="bold" style:font-weight-asian="bold" style:language-asian="lt" style:country-asian="LT"/>
    </style:style>
    <style:style style:name="T5134" style:parent-style-name="DefaultParagraphFont" style:family="text">
      <style:text-properties fo:font-weight="bold" style:font-weight-asian="bold"/>
    </style:style>
    <style:style style:name="P5135" style:parent-style-name="Normal" style:family="paragraph">
      <style:paragraph-properties fo:text-align="justify" fo:line-height="150%"/>
      <style:text-properties fo:font-size="11pt" style:font-size-asian="11pt"/>
    </style:style>
    <style:style style:name="P5136" style:parent-style-name="Normal" style:family="paragraph">
      <style:paragraph-properties fo:text-align="justify"/>
    </style:style>
    <style:style style:name="P5137" style:parent-style-name="Normal" style:family="paragraph">
      <style:paragraph-properties fo:text-align="justify"/>
    </style:style>
    <style:style style:name="P5138" style:parent-style-name="Normal" style:family="paragraph">
      <style:paragraph-properties fo:text-align="justify" fo:text-indent="0.5909in"/>
    </style:style>
    <style:style style:name="P5139" style:parent-style-name="Normal" style:family="paragraph">
      <style:paragraph-properties fo:text-align="justify">
        <style:tab-stops>
          <style:tab-stop style:type="left" style:position="0.5909in"/>
        </style:tab-stops>
      </style:paragraph-properties>
    </style:style>
    <style:style style:name="P5140" style:parent-style-name="Normal" style:family="paragraph">
      <style:paragraph-properties fo:text-align="justify" fo:margin-left="0.5in" fo:text-indent="0.5909in">
        <style:tab-stops/>
      </style:paragraph-properties>
    </style:style>
    <style:style style:name="P5141" style:parent-style-name="Normal" style:family="paragraph">
      <style:paragraph-properties fo:text-align="justify"/>
    </style:style>
    <style:style style:name="P5142" style:parent-style-name="Normal" style:family="paragraph">
      <style:paragraph-properties fo:text-align="justify"/>
    </style:style>
    <style:style style:name="P5143" style:parent-style-name="Normal" style:family="paragraph">
      <style:paragraph-properties fo:text-align="justify" fo:line-height="200%"/>
    </style:style>
    <style:style style:name="P5144" style:parent-style-name="Normal" style:family="paragraph">
      <style:paragraph-properties fo:text-align="justify"/>
    </style:style>
    <style:style style:name="T5145" style:parent-style-name="DefaultParagraphFont" style:family="text">
      <style:text-properties fo:font-weight="bold" style:font-weight-asian="bold"/>
    </style:style>
    <style:style style:name="T5146" style:parent-style-name="DefaultParagraphFont" style:family="text">
      <style:text-properties fo:font-weight="bold" style:font-weight-asian="bold" fo:font-size="11pt" style:font-size-asian="11pt" style:font-size-complex="11pt"/>
    </style:style>
    <style:style style:name="P5147" style:parent-style-name="Normal" style:family="paragraph">
      <style:paragraph-properties fo:text-align="justify"/>
      <style:text-properties fo:color="#000000" fo:font-size="8pt" style:font-size-asian="8pt"/>
    </style:style>
    <style:style style:name="P5148" style:parent-style-name="Normal" style:family="paragraph">
      <style:paragraph-properties fo:text-align="justify"/>
      <style:text-properties fo:color="#000000"/>
    </style:style>
    <style:style style:name="P5149" style:parent-style-name="Normal" style:family="paragraph">
      <style:paragraph-properties fo:text-align="justify"/>
      <style:text-properties fo:color="#000000" fo:font-size="9pt" style:font-size-asian="9pt" style:font-size-complex="9pt"/>
    </style:style>
    <style:style style:name="P5150" style:parent-style-name="Normal" style:family="paragraph">
      <style:paragraph-properties fo:text-align="justify"/>
      <style:text-properties fo:color="#000000" fo:font-size="8pt" style:font-size-asian="8pt"/>
    </style:style>
    <style:style style:name="P5151" style:parent-style-name="Normal" style:family="paragraph">
      <style:paragraph-properties fo:text-align="justify"/>
      <style:text-properties fo:color="#000000"/>
    </style:style>
    <style:style style:name="P5152" style:parent-style-name="Normal" style:family="paragraph">
      <style:paragraph-properties fo:text-align="justify"/>
      <style:text-properties fo:color="#000000" fo:font-size="9pt" style:font-size-asian="9pt" style:font-size-complex="9pt"/>
    </style:style>
    <style:style style:name="P5153" style:parent-style-name="Normal" style:family="paragraph">
      <style:paragraph-properties fo:text-align="justify"/>
    </style:style>
    <style:style style:name="P5154" style:parent-style-name="Normal" style:family="paragraph">
      <style:paragraph-properties fo:text-align="justify" fo:line-height="150%"/>
    </style:style>
    <style:style style:name="T5155" style:parent-style-name="DefaultParagraphFont" style:family="text">
      <style:text-properties fo:font-weight="bold" style:font-weight-asian="bold"/>
    </style:style>
    <style:style style:name="T5156" style:parent-style-name="DefaultParagraphFont" style:family="text">
      <style:text-properties fo:font-weight="bold" style:font-weight-asian="bold" fo:font-size="10pt" style:font-size-asian="10pt"/>
    </style:style>
    <style:style style:name="P5157" style:parent-style-name="Normal" style:family="paragraph">
      <style:paragraph-properties fo:text-align="justify"/>
    </style:style>
    <style:style style:name="P5158"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5159" style:parent-style-name="Normal" style:family="paragraph">
      <style:paragraph-properties fo:text-align="justify"/>
    </style:style>
    <style:style style:name="P5160"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5161" style:parent-style-name="Normal" style:family="paragraph">
      <style:paragraph-properties fo:text-align="justify"/>
      <style:text-properties fo:font-weight="bold" style:font-weight-asian="bold"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weight="bold" style:font-weight-asian="bold"/>
    </style:style>
    <style:style style:name="T5164" style:parent-style-name="DefaultParagraphFont" style:family="text">
      <style:text-properties fo:font-weight="bold" style:font-weight-asian="bold" fo:font-size="11pt" style:font-size-asian="11pt" style:font-size-complex="11pt"/>
    </style:style>
    <style:style style:name="P5165" style:parent-style-name="Normal" style:family="paragraph">
      <style:paragraph-properties fo:text-align="justify"/>
    </style:style>
    <style:style style:name="P5166" style:parent-style-name="Normal" style:family="paragraph">
      <style:paragraph-properties fo:text-align="center"/>
      <style:text-properties fo:font-size="9pt" style:font-size-asian="9pt" style:font-size-complex="9pt"/>
    </style:style>
    <style:style style:name="P5167" style:parent-style-name="Normal" style:family="paragraph">
      <style:paragraph-properties fo:text-align="justify"/>
      <style:text-properties fo:font-size="9pt" style:font-size-asian="9pt" style:font-size-complex="9pt"/>
    </style:style>
    <style:style style:name="P5168" style:parent-style-name="Normal" style:family="paragraph">
      <style:paragraph-properties fo:text-align="justify"/>
      <style:text-properties fo:font-size="9pt" style:font-size-asian="9pt"/>
    </style:style>
    <style:style style:name="P5169" style:parent-style-name="Normal" style:family="paragraph">
      <style:paragraph-properties fo:text-indent="0.5666in"/>
      <style:text-properties fo:font-size="9pt" style:font-size-asian="9pt" style:font-size-complex="9pt"/>
    </style:style>
    <style:style style:name="P5170" style:parent-style-name="Normal" style:family="paragraph">
      <style:paragraph-properties fo:text-align="justify"/>
      <style:text-properties fo:font-size="9pt" style:font-size-asian="9pt"/>
    </style:style>
    <style:style style:name="P5171" style:parent-style-name="Normal" style:family="paragraph">
      <style:paragraph-properties fo:text-align="justify"/>
    </style:style>
    <style:style style:name="T5172" style:parent-style-name="DefaultParagraphFont" style:family="text">
      <style:text-properties fo:font-size="9pt" style:font-size-asian="9pt"/>
    </style:style>
    <style:style style:name="P5173" style:parent-style-name="Normal" style:family="paragraph">
      <style:paragraph-properties fo:text-align="justify" fo:text-indent="0.3333in"/>
      <style:text-properties fo:font-size="9pt" style:font-size-asian="9pt" style:font-size-complex="9pt"/>
    </style:style>
    <style:style style:name="P5174" style:parent-style-name="Normal" style:family="paragraph">
      <style:paragraph-properties fo:text-align="justify"/>
    </style:style>
    <style:style style:name="P5175" style:parent-style-name="Normal" style:family="paragraph">
      <style:paragraph-properties fo:text-align="justify" fo:text-indent="0.6333in"/>
      <style:text-properties fo:font-size="9pt" style:font-size-asian="9pt" style:font-size-complex="9pt"/>
    </style:style>
    <style:style style:name="P5176" style:parent-style-name="Normal" style:family="paragraph">
      <style:paragraph-properties fo:text-align="justify"/>
      <style:text-properties fo:font-size="9pt" style:font-size-asian="9pt"/>
    </style:style>
    <style:style style:name="P5177" style:parent-style-name="Normal" style:family="paragraph">
      <style:paragraph-properties fo:text-align="justify" fo:text-indent="0.5909in"/>
    </style:style>
    <style:style style:name="T5178" style:parent-style-name="DefaultParagraphFont" style:family="text">
      <style:text-properties fo:font-style="italic" style:font-style-asian="italic"/>
    </style:style>
    <style:style style:name="T5179" style:parent-style-name="DefaultParagraphFont" style:family="text">
      <style:text-properties fo:font-style="italic" style:font-style-asian="italic" style:language-asian="lt" style:country-asian="LT"/>
    </style:style>
    <style:style style:name="T5180" style:parent-style-name="DefaultParagraphFont" style:family="text">
      <style:text-properties fo:font-style="italic" style:font-style-asian="italic"/>
    </style:style>
    <style:style style:name="T5181" style:parent-style-name="DefaultParagraphFont" style:family="text">
      <style:text-properties fo:font-weight="bold" style:font-weight-asian="bold"/>
    </style:style>
    <style:style style:name="T5182" style:parent-style-name="DefaultParagraphFont" style:family="text">
      <style:text-properties fo:font-style="italic" style:font-style-asian="italic"/>
    </style:style>
    <style:style style:name="P5183" style:parent-style-name="Normal" style:family="paragraph">
      <style:paragraph-properties fo:text-align="justify" fo:text-indent="0.5909in">
        <style:tab-stops>
          <style:tab-stop style:type="left" style:position="3.6041in"/>
        </style:tab-stops>
      </style:paragraph-properties>
    </style:style>
    <style:style style:name="T5184" style:parent-style-name="DefaultParagraphFont" style:family="text">
      <style:text-properties fo:font-style="italic" style:font-style-asian="italic"/>
    </style:style>
    <style:style style:name="T5185" style:parent-style-name="DefaultParagraphFont" style:family="text">
      <style:text-properties fo:font-style="italic" style:font-style-asian="italic"/>
    </style:style>
    <style:style style:name="P5186" style:parent-style-name="Normal" style:family="paragraph">
      <style:paragraph-properties fo:text-align="center"/>
    </style:style>
    <style:style style:name="P5187" style:parent-style-name="Normal" style:master-page-name="MPF12" style:family="paragraph">
      <style:paragraph-properties fo:break-before="page" fo:text-align="justify" fo:margin-right="-0.2319in" fo:text-indent="3.5437in" style:page-number="1">
        <style:tab-stops>
          <style:tab-stop style:type="left" style:position="3.5437in"/>
          <style:tab-stop style:type="left" style:position="6.375in"/>
        </style:tab-stops>
      </style:paragraph-properties>
      <style:text-properties style:font-weight-complex="bold"/>
    </style:style>
    <style:style style:name="P5194"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5195"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5196"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style>
    <style:style style:name="T5197" style:parent-style-name="DefaultParagraphFont" style:family="text">
      <style:text-properties style:font-weight-complex="bold"/>
    </style:style>
    <style:style style:name="T5198" style:parent-style-name="DefaultParagraphFont" style:family="text">
      <style:text-properties style:font-weight-complex="bold"/>
    </style:style>
    <style:style style:name="P5199" style:parent-style-name="Normal" style:family="paragraph">
      <style:paragraph-properties fo:margin-left="4in" fo:text-indent="0.5in">
        <style:tab-stops/>
      </style:paragraph-properties>
      <style:text-properties fo:font-size="10pt" style:font-size-asian="10pt"/>
    </style:style>
    <style:style style:name="P5200" style:parent-style-name="Normal" style:family="paragraph">
      <style:paragraph-properties fo:margin-left="4in" fo:text-indent="0.5in">
        <style:tab-stops/>
      </style:paragraph-properties>
      <style:text-properties fo:font-size="10pt" style:font-size-asian="10pt"/>
    </style:style>
    <style:style style:name="P5201" style:parent-style-name="Normal" style:family="paragraph">
      <style:paragraph-properties fo:text-align="center"/>
    </style:style>
    <style:style style:name="T5202" style:parent-style-name="DefaultParagraphFont" style:family="text">
      <style:text-properties fo:font-weight="bold" style:font-weight-asian="bold"/>
    </style:style>
    <style:style style:name="T5203" style:parent-style-name="DefaultParagraphFont" style:family="text">
      <style:text-properties fo:font-style="italic" style:font-style-asian="italic"/>
    </style:style>
    <style:style style:name="T5204" style:parent-style-name="DefaultParagraphFont" style:family="text">
      <style:text-properties fo:font-weight="bold" style:font-weight-asian="bold"/>
    </style:style>
    <style:style style:name="P5205" style:parent-style-name="Normal" style:family="paragraph">
      <style:paragraph-properties fo:text-align="center"/>
      <style:text-properties fo:font-weight="bold" style:font-weight-asian="bold"/>
    </style:style>
    <style:style style:name="P5206" style:parent-style-name="Normal" style:family="paragraph">
      <style:paragraph-properties fo:text-align="center"/>
    </style:style>
    <style:style style:name="T5207" style:parent-style-name="DefaultParagraphFont" style:family="text">
      <style:text-properties fo:font-size="10pt" style:font-size-asian="10pt" style:language-asian="lt" style:country-asian="LT"/>
    </style:style>
    <style:style style:name="P5208" style:parent-style-name="Normal" style:family="paragraph">
      <style:paragraph-properties fo:text-align="center"/>
    </style:style>
    <style:style style:name="P5209"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5210" style:parent-style-name="Normal" style:family="paragraph">
      <style:paragraph-properties fo:margin-right="-0.2319in">
        <style:tab-stops>
          <style:tab-stop style:type="left" style:position="3.5437in"/>
          <style:tab-stop style:type="left" style:position="6.375in"/>
        </style:tab-stops>
      </style:paragraph-properties>
    </style:style>
    <style:style style:name="P5211" style:parent-style-name="Normal" style:family="paragraph">
      <style:text-properties fo:font-size="10pt" style:font-size-asian="10pt"/>
    </style:style>
    <style:style style:name="P5212" style:parent-style-name="Normal" style:family="paragraph">
      <style:paragraph-properties fo:text-align="center"/>
    </style:style>
    <style:style style:name="T5213" style:parent-style-name="DefaultParagraphFont" style:family="text">
      <style:text-properties fo:font-weight="bold" style:font-weight-asian="bold"/>
    </style:style>
    <style:style style:name="T5214" style:parent-style-name="DefaultParagraphFont" style:family="text">
      <style:text-properties fo:font-style="italic" style:font-style-asian="italic"/>
    </style:style>
    <style:style style:name="T5215" style:parent-style-name="DefaultParagraphFont" style:family="text">
      <style:text-properties fo:font-weight="bold" style:font-weight-asian="bold"/>
    </style:style>
    <style:style style:name="T5216" style:parent-style-name="DefaultParagraphFont" style:family="text">
      <style:text-properties fo:font-weight="bold" style:font-weight-asian="bold" fo:color="#000000"/>
    </style:style>
    <style:style style:name="P5217" style:parent-style-name="Normal" style:family="paragraph">
      <style:paragraph-properties fo:text-align="center"/>
      <style:text-properties fo:font-weight="bold" style:font-weight-asian="bold" style:font-size-complex="12pt"/>
    </style:style>
    <style:style style:name="P5218" style:parent-style-name="Normal" style:family="paragraph">
      <style:paragraph-properties fo:text-align="center"/>
    </style:style>
    <style:style style:name="P5219" style:parent-style-name="Normal" style:family="paragraph">
      <style:paragraph-properties fo:text-align="center"/>
    </style:style>
    <style:style style:name="P5220" style:parent-style-name="Normal" style:family="paragraph">
      <style:paragraph-properties fo:text-align="center"/>
    </style:style>
    <style:style style:name="P5221" style:parent-style-name="Normal" style:family="paragraph">
      <style:paragraph-properties fo:text-align="center"/>
      <style:text-properties fo:font-size="9pt" style:font-size-asian="9pt"/>
    </style:style>
    <style:style style:name="T5222" style:parent-style-name="DefaultParagraphFont" style:family="text">
      <style:text-properties fo:font-weight="bold" style:font-weight-asian="bold"/>
    </style:style>
    <style:style style:name="T5223" style:parent-style-name="DefaultParagraphFont" style:family="text">
      <style:text-properties fo:font-size="10pt" style:font-size-asian="10pt"/>
    </style:style>
    <style:style style:name="P5224" style:parent-style-name="Normal" style:family="paragraph">
      <style:paragraph-properties fo:text-indent="2.2104in"/>
      <style:text-properties fo:font-size="9pt" style:font-size-asian="9pt"/>
    </style:style>
    <style:style style:name="P5225" style:parent-style-name="Normal" style:family="paragraph">
      <style:paragraph-properties fo:line-height="150%"/>
    </style:style>
    <style:style style:name="T5226" style:parent-style-name="DefaultParagraphFont" style:family="text">
      <style:text-properties fo:font-size="10pt" style:font-size-asian="10pt"/>
    </style:style>
    <style:style style:name="P5227" style:parent-style-name="Normal" style:family="paragraph">
      <style:paragraph-properties fo:line-height="150%"/>
    </style:style>
    <style:style style:name="P5228" style:parent-style-name="Normal" style:family="paragraph">
      <style:paragraph-properties fo:text-align="justify" fo:line-height="200%"/>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1pt" style:font-size-asian="11pt"/>
    </style:style>
    <style:style style:name="T5232" style:parent-style-name="DefaultParagraphFont" style:family="text">
      <style:text-properties fo:font-size="9pt" style:font-size-asian="9pt"/>
    </style:style>
    <style:style style:name="P5233" style:parent-style-name="Normal" style:family="paragraph">
      <style:paragraph-properties fo:margin-left="0.9in" fo:text-indent="0.9in">
        <style:tab-stops/>
      </style:paragraph-properties>
      <style:text-properties fo:font-size="9pt" style:font-size-asian="9pt"/>
    </style:style>
    <style:style style:name="P5234" style:parent-style-name="Normal" style:family="paragraph">
      <style:text-properties fo:font-size="9pt" style:font-size-asian="9pt"/>
    </style:style>
    <style:style style:name="T5235" style:parent-style-name="DefaultParagraphFont" style:family="text">
      <style:text-properties fo:font-size="9pt" style:font-size-asian="9pt"/>
    </style:style>
    <style:style style:name="T5236" style:parent-style-name="DefaultParagraphFont" style:family="text">
      <style:text-properties fo:letter-spacing="-0.0041in" fo:font-size="9pt" style:font-size-asian="9pt"/>
    </style:style>
    <style:style style:name="T5237" style:parent-style-name="DefaultParagraphFont" style:family="text">
      <style:text-properties fo:font-size="9pt" style:font-size-asian="9pt"/>
    </style:style>
    <style:style style:name="P5238" style:parent-style-name="Normal" style:family="paragraph">
      <style:paragraph-properties fo:text-align="center"/>
      <style:text-properties fo:font-weight="bold" style:font-weight-asian="bold" style:font-size-complex="12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9pt" style:font-size-asian="9pt"/>
    </style:style>
    <style:style style:name="P5242" style:parent-style-name="Normal" style:family="paragraph">
      <style:paragraph-properties fo:margin-left="0.9in" fo:text-indent="0.3666in">
        <style:tab-stops/>
      </style:paragraph-properties>
    </style:style>
    <style:style style:name="T5243" style:parent-style-name="DefaultParagraphFont" style:family="text">
      <style:text-properties fo:font-size="9pt" style:font-size-asian="9pt"/>
    </style:style>
    <style:style style:name="T5244" style:parent-style-name="DefaultParagraphFont" style:family="text">
      <style:text-properties fo:letter-spacing="-0.0041in" fo:font-size="9pt" style:font-size-asian="9pt"/>
    </style:style>
    <style:style style:name="T5245" style:parent-style-name="DefaultParagraphFont" style:family="text">
      <style:text-properties fo:font-size="9pt" style:font-size-asian="9pt"/>
    </style:style>
    <style:style style:name="P5246" style:parent-style-name="Normal" style:family="paragraph">
      <style:text-properties fo:font-size="9pt" style:font-size-asian="9pt"/>
    </style:style>
    <style:style style:name="P5247" style:parent-style-name="Normal" style:family="paragraph">
      <style:text-properties fo:font-size="9pt" style:font-size-asian="9pt"/>
    </style:style>
    <style:style style:name="P5248" style:parent-style-name="Normal" style:family="paragraph">
      <style:paragraph-properties fo:line-height="150%"/>
      <style:text-properties fo:font-size="9pt" style:font-size-asian="9pt"/>
    </style:style>
    <style:style style:name="P5249" style:parent-style-name="Normal" style:family="paragraph">
      <style:paragraph-properties fo:text-align="center"/>
      <style:text-properties fo:font-weight="bold" style:font-weight-asian="bold" fo:font-style="italic" style:font-style-asian="italic"/>
    </style:style>
    <style:style style:name="P5250" style:parent-style-name="Normal" style:family="paragraph">
      <style:paragraph-properties fo:line-height="150%">
        <style:tab-stops>
          <style:tab-stop style:type="left" style:position="1.7722in"/>
        </style:tab-stops>
      </style:paragraph-properties>
    </style:style>
    <style:style style:name="T5251" style:parent-style-name="DefaultParagraphFont" style:family="text">
      <style:text-properties fo:font-style="italic" style:font-style-asian="italic"/>
    </style:style>
    <style:style style:name="T5252" style:parent-style-name="DefaultParagraphFont" style:family="text">
      <style:text-properties fo:font-style="italic" style:font-style-asian="italic" fo:color="#000000"/>
    </style:style>
    <style:style style:name="P5253" style:parent-style-name="Normal" style:family="paragraph">
      <style:paragraph-properties fo:line-height="150%"/>
    </style:style>
    <style:style style:name="T5254" style:parent-style-name="DefaultParagraphFont" style:family="text">
      <style:text-properties fo:color="#000000"/>
    </style:style>
    <style:style style:name="P5255" style:parent-style-name="Normal" style:family="paragraph">
      <style:paragraph-properties fo:text-align="justify" fo:margin-right="-0.2319in">
        <style:tab-stops>
          <style:tab-stop style:type="left" style:position="3.5437in"/>
          <style:tab-stop style:type="left" style:position="6.375in"/>
        </style:tab-stops>
      </style:paragraph-properties>
      <style:text-properties style:font-weight-complex="bold"/>
    </style:style>
    <style:style style:name="P5256" style:parent-style-name="Normal" style:family="paragraph">
      <style:paragraph-properties fo:text-align="justify"/>
    </style:style>
    <style:style style:name="T5257" style:parent-style-name="DefaultParagraphFont" style:family="text">
      <style:text-properties style:font-weight-complex="bold"/>
    </style:style>
    <style:style style:name="T5258" style:parent-style-name="DefaultParagraphFont" style:family="text">
      <style:text-properties fo:font-size="9pt" style:font-size-asian="9pt" style:font-size-complex="9pt"/>
    </style:style>
    <style:style style:name="P5259" style:parent-style-name="Normal" style:family="paragraph">
      <style:text-properties fo:font-weight="bold" style:font-weight-asian="bold"/>
    </style:style>
    <style:style style:name="P5260" style:parent-style-name="Normal" style:family="paragraph">
      <style:paragraph-properties fo:text-indent="0.5909in"/>
      <style:text-properties fo:font-weight="bold" style:font-weight-asian="bold"/>
    </style:style>
    <style:style style:name="P5261" style:parent-style-name="Normal" style:family="paragraph">
      <style:text-properties style:font-style-complex="italic" fo:color="#000000"/>
    </style:style>
    <style:style style:name="P5262" style:parent-style-name="Normal" style:family="paragraph">
      <style:paragraph-properties fo:text-align="justify"/>
    </style:style>
    <style:style style:name="T5263" style:parent-style-name="DefaultParagraphFont" style:family="text">
      <style:text-properties fo:font-weight="bold" style:font-weight-asian="bold"/>
    </style:style>
    <style:style style:name="P5264" style:parent-style-name="Normal" style:family="paragraph">
      <style:paragraph-properties fo:text-align="justify" fo:text-indent="0.3562in"/>
      <style:text-properties style:font-style-complex="italic" fo:color="#000000" fo:font-size="9pt" style:font-size-asian="9pt" style:font-size-complex="9pt"/>
    </style:style>
    <style:style style:name="P5265" style:parent-style-name="Normal" style:family="paragraph">
      <style:paragraph-properties fo:text-align="justify" fo:text-indent="0.5909in"/>
      <style:text-properties fo:font-weight="bold" style:font-weight-asian="bold"/>
    </style:style>
    <style:style style:name="P5266" style:parent-style-name="Normal" style:family="paragraph">
      <style:paragraph-properties fo:text-align="justify"/>
    </style:style>
    <style:style style:name="T5267" style:parent-style-name="DefaultParagraphFont" style:family="text">
      <style:text-properties fo:font-weight="bold" style:font-weight-asian="bold"/>
    </style:style>
    <style:style style:name="T5268" style:parent-style-name="DefaultParagraphFont" style:family="text">
      <style:text-properties style:font-weight-complex="bold"/>
    </style:style>
    <style:style style:name="P5269" style:parent-style-name="Normal" style:family="paragraph">
      <style:paragraph-properties fo:text-align="justify" fo:text-indent="0.3562in"/>
      <style:text-properties style:font-style-complex="italic" fo:color="#000000" fo:font-size="9pt" style:font-size-asian="9pt" style:font-size-complex="9pt"/>
    </style:style>
    <style:style style:name="P5270" style:parent-style-name="Normal" style:family="paragraph">
      <style:paragraph-properties fo:text-align="justify"/>
      <style:text-properties fo:font-weight="bold" style:font-weight-asian="bold"/>
    </style:style>
    <style:style style:name="P5271" style:parent-style-name="Normal" style:family="paragraph">
      <style:paragraph-properties fo:text-align="justify"/>
    </style:style>
    <style:style style:name="T5272" style:parent-style-name="DefaultParagraphFont" style:family="text">
      <style:text-properties fo:font-weight="bold" style:font-weight-asian="bold"/>
    </style:style>
    <style:style style:name="P5273" style:parent-style-name="Normal" style:family="paragraph">
      <style:paragraph-properties fo:text-align="justify" fo:text-indent="0.3562in"/>
      <style:text-properties style:font-style-complex="italic" fo:color="#000000" fo:font-size="9pt" style:font-size-asian="9pt" style:font-size-complex="9pt"/>
    </style:style>
    <style:style style:name="P5274" style:parent-style-name="Normal" style:family="paragraph">
      <style:text-properties style:font-style-complex="italic" fo:color="#000000" style:text-underline-type="single" style:text-underline-style="solid" style:text-underline-width="auto" style:text-underline-mode="continuous"/>
    </style:style>
    <style:style style:name="P5275"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5276" style:parent-style-name="Normal" style:family="paragraph">
      <style:paragraph-properties fo:text-align="justify" fo:line-height="150%"/>
      <style:text-properties fo:font-size="11pt" style:font-size-asian="11pt"/>
    </style:style>
    <style:style style:name="P5277" style:parent-style-name="Normal" style:family="paragraph">
      <style:paragraph-properties fo:text-align="justify"/>
    </style:style>
    <style:style style:name="P5278" style:parent-style-name="Normal" style:family="paragraph">
      <style:paragraph-properties fo:text-align="justify"/>
    </style:style>
    <style:style style:name="P5279" style:parent-style-name="Normal" style:family="paragraph">
      <style:paragraph-properties fo:text-align="justify" fo:text-indent="0.5909in"/>
    </style:style>
    <style:style style:name="P5280" style:parent-style-name="Normal" style:family="paragraph">
      <style:paragraph-properties fo:text-align="justify">
        <style:tab-stops>
          <style:tab-stop style:type="left" style:position="0.5909in"/>
        </style:tab-stops>
      </style:paragraph-properties>
    </style:style>
    <style:style style:name="P5281" style:parent-style-name="Normal" style:family="paragraph">
      <style:paragraph-properties fo:text-align="justify" fo:margin-left="0.5in" fo:text-indent="0.5909in">
        <style:tab-stops/>
      </style:paragraph-properties>
    </style:style>
    <style:style style:name="P5282" style:parent-style-name="Normal" style:family="paragraph">
      <style:paragraph-properties fo:text-align="justify"/>
    </style:style>
    <style:style style:name="P5283" style:parent-style-name="Normal" style:family="paragraph">
      <style:paragraph-properties fo:text-align="justify"/>
    </style:style>
    <style:style style:name="P5284" style:parent-style-name="Normal" style:family="paragraph">
      <style:paragraph-properties fo:text-align="justify" fo:line-height="200%"/>
    </style:style>
    <style:style style:name="P5285" style:parent-style-name="Normal" style:family="paragraph">
      <style:paragraph-properties fo:text-align="justify"/>
    </style:style>
    <style:style style:name="T5286" style:parent-style-name="DefaultParagraphFont" style:family="text">
      <style:text-properties fo:font-weight="bold" style:font-weight-asian="bold"/>
    </style:style>
    <style:style style:name="T5287" style:parent-style-name="DefaultParagraphFont" style:family="text">
      <style:text-properties fo:font-weight="bold" style:font-weight-asian="bold" fo:font-size="11pt" style:font-size-asian="11pt" style:font-size-complex="11pt"/>
    </style:style>
    <style:style style:name="P5288" style:parent-style-name="Normal" style:family="paragraph">
      <style:paragraph-properties fo:text-align="justify"/>
      <style:text-properties fo:color="#000000" fo:font-size="8pt" style:font-size-asian="8pt"/>
    </style:style>
    <style:style style:name="P5289" style:parent-style-name="Normal" style:family="paragraph">
      <style:paragraph-properties fo:text-align="justify"/>
      <style:text-properties fo:color="#000000"/>
    </style:style>
    <style:style style:name="P5290" style:parent-style-name="Normal" style:family="paragraph">
      <style:paragraph-properties fo:text-align="justify"/>
      <style:text-properties fo:color="#000000" fo:font-size="9pt" style:font-size-asian="9pt" style:font-size-complex="9pt"/>
    </style:style>
    <style:style style:name="P5291" style:parent-style-name="Normal" style:family="paragraph">
      <style:paragraph-properties fo:text-align="justify"/>
      <style:text-properties fo:color="#000000" fo:font-size="8pt" style:font-size-asian="8pt"/>
    </style:style>
    <style:style style:name="P5292" style:parent-style-name="Normal" style:family="paragraph">
      <style:paragraph-properties fo:text-align="justify"/>
      <style:text-properties fo:color="#000000"/>
    </style:style>
    <style:style style:name="P5293" style:parent-style-name="Normal" style:family="paragraph">
      <style:paragraph-properties fo:text-align="justify"/>
      <style:text-properties fo:color="#000000" fo:font-size="9pt" style:font-size-asian="9pt" style:font-size-complex="9pt"/>
    </style:style>
    <style:style style:name="P5294" style:parent-style-name="Normal" style:family="paragraph">
      <style:paragraph-properties fo:text-align="justify" fo:line-height="150%"/>
    </style:style>
    <style:style style:name="T5295" style:parent-style-name="DefaultParagraphFont" style:family="text">
      <style:text-properties fo:font-weight="bold" style:font-weight-asian="bold"/>
    </style:style>
    <style:style style:name="T5296" style:parent-style-name="DefaultParagraphFont" style:family="text">
      <style:text-properties fo:font-weight="bold" style:font-weight-asian="bold" fo:font-size="10pt" style:font-size-asian="10pt"/>
    </style:style>
    <style:style style:name="P5297" style:parent-style-name="Normal" style:family="paragraph">
      <style:paragraph-properties fo:text-align="justify"/>
    </style:style>
    <style:style style:name="P5298"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5299" style:parent-style-name="Normal" style:family="paragraph">
      <style:paragraph-properties fo:text-align="justify"/>
    </style:style>
    <style:style style:name="P5300"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5301" style:parent-style-name="Normal" style:family="paragraph">
      <style:paragraph-properties fo:text-align="justify"/>
      <style:text-properties fo:font-weight="bold" style:font-weight-asian="bold"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weight="bold" style:font-weight-asian="bold"/>
    </style:style>
    <style:style style:name="T5304" style:parent-style-name="DefaultParagraphFont" style:family="text">
      <style:text-properties fo:font-weight="bold" style:font-weight-asian="bold" fo:font-size="11pt" style:font-size-asian="11pt" style:font-size-complex="11pt"/>
    </style:style>
    <style:style style:name="P5305" style:parent-style-name="Normal" style:family="paragraph">
      <style:paragraph-properties fo:text-align="justify"/>
    </style:style>
    <style:style style:name="P5306" style:parent-style-name="Normal" style:family="paragraph">
      <style:paragraph-properties fo:text-align="center"/>
      <style:text-properties fo:font-size="9pt" style:font-size-asian="9pt" style:font-size-complex="9pt"/>
    </style:style>
    <style:style style:name="P5307" style:parent-style-name="Normal" style:family="paragraph">
      <style:paragraph-properties fo:text-align="justify"/>
      <style:text-properties fo:font-size="9pt" style:font-size-asian="9pt" style:font-size-complex="9pt"/>
    </style:style>
    <style:style style:name="P5308" style:parent-style-name="Normal" style:family="paragraph">
      <style:paragraph-properties fo:text-align="justify" fo:text-indent="0.0333in"/>
      <style:text-properties fo:font-size="9pt" style:font-size-asian="9pt"/>
    </style:style>
    <style:style style:name="P5309" style:parent-style-name="Normal" style:family="paragraph">
      <style:paragraph-properties fo:text-align="justify" fo:text-indent="0.5666in"/>
    </style:style>
    <style:style style:name="T5310" style:parent-style-name="DefaultParagraphFont" style:family="text">
      <style:text-properties fo:font-size="9pt" style:font-size-asian="9pt" style:font-size-complex="9pt"/>
    </style:style>
    <style:style style:name="P5311" style:parent-style-name="Normal" style:family="paragraph">
      <style:paragraph-properties fo:text-align="justify"/>
      <style:text-properties fo:font-size="9pt" style:font-size-asian="9pt"/>
    </style:style>
    <style:style style:name="P5312" style:parent-style-name="Normal" style:family="paragraph">
      <style:paragraph-properties fo:text-align="justify" fo:text-indent="0.3333in"/>
      <style:text-properties fo:font-size="9pt" style:font-size-asian="9pt" style:font-size-complex="9pt"/>
    </style:style>
    <style:style style:name="P5313" style:parent-style-name="Normal" style:family="paragraph">
      <style:paragraph-properties fo:text-align="justify"/>
    </style:style>
    <style:style style:name="P5314" style:parent-style-name="Normal" style:family="paragraph">
      <style:paragraph-properties fo:text-align="justify" fo:text-indent="0.6333in"/>
      <style:text-properties fo:font-size="9pt" style:font-size-asian="9pt" style:font-size-complex="9pt"/>
    </style:style>
    <style:style style:name="P5315" style:parent-style-name="Normal" style:family="paragraph">
      <style:paragraph-properties fo:text-align="justify"/>
      <style:text-properties fo:font-size="9pt" style:font-size-asian="9pt"/>
    </style:style>
    <style:style style:name="P5316" style:parent-style-name="Normal" style:family="paragraph">
      <style:paragraph-properties fo:text-align="justify" fo:text-indent="0.5909in"/>
    </style:style>
    <style:style style:name="T5317" style:parent-style-name="DefaultParagraphFont" style:family="text">
      <style:text-properties fo:font-style="italic" style:font-style-asian="italic"/>
    </style:style>
    <style:style style:name="T5318" style:parent-style-name="DefaultParagraphFont" style:family="text">
      <style:text-properties fo:font-style="italic" style:font-style-asian="italic"/>
    </style:style>
    <style:style style:name="T5319" style:parent-style-name="DefaultParagraphFont" style:family="text">
      <style:text-properties fo:font-weight="bold" style:font-weight-asian="bold"/>
    </style:style>
    <style:style style:name="T5320" style:parent-style-name="DefaultParagraphFont" style:family="text">
      <style:text-properties fo:font-style="italic" style:font-style-asian="italic"/>
    </style:style>
    <style:style style:name="P5321" style:parent-style-name="Normal" style:family="paragraph">
      <style:paragraph-properties fo:text-align="justify" fo:text-indent="0.5909in">
        <style:tab-stops>
          <style:tab-stop style:type="left" style:position="3.6041in"/>
        </style:tab-stops>
      </style:paragraph-properties>
    </style:style>
    <style:style style:name="T5322" style:parent-style-name="DefaultParagraphFont" style:family="text">
      <style:text-properties fo:font-style="italic" style:font-style-asian="italic"/>
    </style:style>
    <style:style style:name="T5323" style:parent-style-name="DefaultParagraphFont" style:family="text">
      <style:text-properties fo:font-style="italic" style:font-style-asian="italic"/>
    </style:style>
    <style:style style:name="P5324" style:parent-style-name="Normal" style:family="paragraph">
      <style:paragraph-properties fo:text-align="center"/>
    </style:style>
    <style:style style:name="P5325" style:parent-style-name="Normal" style:master-page-name="MPF13" style:family="paragraph">
      <style:paragraph-properties fo:break-before="page" fo:text-align="justify" fo:margin-right="-0.2319in" fo:text-indent="3.5437in" style:page-number="1">
        <style:tab-stops>
          <style:tab-stop style:type="left" style:position="3.5437in"/>
          <style:tab-stop style:type="left" style:position="6.375in"/>
        </style:tab-stops>
      </style:paragraph-properties>
      <style:text-properties style:font-weight-complex="bold"/>
    </style:style>
    <style:style style:name="P5332"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5333"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5334"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style>
    <style:style style:name="T5335" style:parent-style-name="DefaultParagraphFont" style:family="text">
      <style:text-properties style:font-weight-complex="bold"/>
    </style:style>
    <style:style style:name="T5336" style:parent-style-name="DefaultParagraphFont" style:family="text">
      <style:text-properties style:font-weight-complex="bold"/>
    </style:style>
    <style:style style:name="P5337" style:parent-style-name="Normal" style:family="paragraph">
      <style:paragraph-properties fo:margin-left="4in" fo:text-indent="0.5in">
        <style:tab-stops/>
      </style:paragraph-properties>
      <style:text-properties fo:font-size="10pt" style:font-size-asian="10pt"/>
    </style:style>
    <style:style style:name="P5338" style:parent-style-name="Normal" style:family="paragraph">
      <style:paragraph-properties fo:margin-left="4in" fo:text-indent="0.5in">
        <style:tab-stops/>
      </style:paragraph-properties>
      <style:text-properties fo:font-size="10pt" style:font-size-asian="10pt"/>
    </style:style>
    <style:style style:name="P5339" style:parent-style-name="Normal" style:family="paragraph">
      <style:paragraph-properties fo:text-align="justify" fo:margin-right="-0.2319in">
        <style:tab-stops>
          <style:tab-stop style:type="left" style:position="3.5437in"/>
          <style:tab-stop style:type="left" style:position="6.375in"/>
        </style:tab-stops>
      </style:paragraph-properties>
      <style:text-properties style:font-weight-complex="bold"/>
    </style:style>
    <style:style style:name="P5340" style:parent-style-name="Normal" style:family="paragraph">
      <style:paragraph-properties fo:text-align="center"/>
    </style:style>
    <style:style style:name="T5341" style:parent-style-name="DefaultParagraphFont" style:family="text">
      <style:text-properties fo:font-weight="bold" style:font-weight-asian="bold"/>
    </style:style>
    <style:style style:name="T5342" style:parent-style-name="DefaultParagraphFont" style:family="text">
      <style:text-properties fo:font-style="italic" style:font-style-asian="italic"/>
    </style:style>
    <style:style style:name="T5343" style:parent-style-name="DefaultParagraphFont" style:family="text">
      <style:text-properties fo:font-weight="bold" style:font-weight-asian="bold"/>
    </style:style>
    <style:style style:name="P5344" style:parent-style-name="Normal" style:family="paragraph">
      <style:paragraph-properties fo:text-align="center"/>
      <style:text-properties fo:font-weight="bold" style:font-weight-asian="bold"/>
    </style:style>
    <style:style style:name="P5345" style:parent-style-name="Normal" style:family="paragraph">
      <style:paragraph-properties fo:text-align="center"/>
    </style:style>
    <style:style style:name="T5346" style:parent-style-name="DefaultParagraphFont" style:family="text">
      <style:text-properties fo:font-size="10pt" style:font-size-asian="10pt" style:language-asian="lt" style:country-asian="LT"/>
    </style:style>
    <style:style style:name="P5347" style:parent-style-name="Normal" style:family="paragraph">
      <style:paragraph-properties fo:text-align="center"/>
    </style:style>
    <style:style style:name="P5348"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5349" style:parent-style-name="Normal" style:family="paragraph">
      <style:paragraph-properties fo:margin-right="-0.2319in">
        <style:tab-stops>
          <style:tab-stop style:type="left" style:position="3.5437in"/>
          <style:tab-stop style:type="left" style:position="6.375in"/>
        </style:tab-stops>
      </style:paragraph-properties>
    </style:style>
    <style:style style:name="P5350" style:parent-style-name="Normal" style:family="paragraph">
      <style:text-properties fo:font-size="10pt" style:font-size-asian="10pt"/>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style:style>
    <style:style style:name="T5353" style:parent-style-name="DefaultParagraphFont" style:family="text">
      <style:text-properties fo:font-style="italic" style:font-style-asian="italic"/>
    </style:style>
    <style:style style:name="T5354" style:parent-style-name="DefaultParagraphFont" style:family="text">
      <style:text-properties fo:font-weight="bold" style:font-weight-asian="bold"/>
    </style:style>
    <style:style style:name="T5355" style:parent-style-name="DefaultParagraphFont" style:family="text">
      <style:text-properties fo:font-weight="bold" style:font-weight-asian="bold" fo:color="#000000"/>
    </style:style>
    <style:style style:name="P5356" style:parent-style-name="Normal" style:family="paragraph">
      <style:paragraph-properties fo:text-align="center"/>
      <style:text-properties fo:font-weight="bold" style:font-weight-asian="bold" style:font-size-complex="12pt"/>
    </style:style>
    <style:style style:name="P5357" style:parent-style-name="Normal" style:family="paragraph">
      <style:paragraph-properties fo:text-align="center"/>
    </style:style>
    <style:style style:name="P5358" style:parent-style-name="Normal" style:family="paragraph">
      <style:paragraph-properties fo:text-align="center"/>
    </style:style>
    <style:style style:name="P5359" style:parent-style-name="Normal" style:family="paragraph">
      <style:paragraph-properties fo:text-align="center"/>
    </style:style>
    <style:style style:name="P5360" style:parent-style-name="Normal" style:family="paragraph">
      <style:paragraph-properties fo:text-align="center"/>
      <style:text-properties fo:font-size="9pt" style:font-size-asian="9pt"/>
    </style:style>
    <style:style style:name="T5361" style:parent-style-name="DefaultParagraphFont" style:family="text">
      <style:text-properties fo:font-weight="bold" style:font-weight-asian="bold"/>
    </style:style>
    <style:style style:name="T5362" style:parent-style-name="DefaultParagraphFont" style:family="text">
      <style:text-properties fo:font-size="10pt" style:font-size-asian="10pt"/>
    </style:style>
    <style:style style:name="P5363" style:parent-style-name="Normal" style:family="paragraph">
      <style:paragraph-properties fo:text-indent="2.2104in"/>
      <style:text-properties fo:font-size="9pt" style:font-size-asian="9pt"/>
    </style:style>
    <style:style style:name="P5364" style:parent-style-name="Normal" style:family="paragraph">
      <style:paragraph-properties fo:line-height="150%"/>
    </style:style>
    <style:style style:name="T5365" style:parent-style-name="DefaultParagraphFont" style:family="text">
      <style:text-properties fo:font-size="10pt" style:font-size-asian="10pt"/>
    </style:style>
    <style:style style:name="P5366" style:parent-style-name="Normal" style:family="paragraph">
      <style:paragraph-properties fo:line-height="150%"/>
    </style:style>
    <style:style style:name="P5367" style:parent-style-name="Normal" style:family="paragraph">
      <style:paragraph-properties fo:text-align="justify" fo:line-height="200%"/>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1pt" style:font-size-asian="11pt"/>
    </style:style>
    <style:style style:name="T5371" style:parent-style-name="DefaultParagraphFont" style:family="text">
      <style:text-properties fo:font-size="9pt" style:font-size-asian="9pt"/>
    </style:style>
    <style:style style:name="P5372" style:parent-style-name="Normal" style:family="paragraph">
      <style:paragraph-properties fo:margin-left="0.9in" fo:text-indent="0.9in">
        <style:tab-stops/>
      </style:paragraph-properties>
      <style:text-properties fo:font-size="9pt" style:font-size-asian="9pt"/>
    </style:style>
    <style:style style:name="P5373" style:parent-style-name="Normal" style:family="paragraph">
      <style:text-properties fo:font-size="9pt" style:font-size-asian="9pt"/>
    </style:style>
    <style:style style:name="T5374" style:parent-style-name="DefaultParagraphFont" style:family="text">
      <style:text-properties fo:font-size="9pt" style:font-size-asian="9pt"/>
    </style:style>
    <style:style style:name="T5375" style:parent-style-name="DefaultParagraphFont" style:family="text">
      <style:text-properties fo:letter-spacing="-0.0041in" fo:font-size="9pt" style:font-size-asian="9pt"/>
    </style:style>
    <style:style style:name="T5376" style:parent-style-name="DefaultParagraphFont" style:family="text">
      <style:text-properties fo:font-size="9pt" style:font-size-asian="9pt"/>
    </style:style>
    <style:style style:name="P5377" style:parent-style-name="Normal" style:family="paragraph">
      <style:paragraph-properties fo:text-align="center"/>
      <style:text-properties fo:font-weight="bold" style:font-weight-asian="bold" style:font-size-complex="12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9pt" style:font-size-asian="9pt"/>
    </style:style>
    <style:style style:name="P5381" style:parent-style-name="Normal" style:family="paragraph">
      <style:paragraph-properties fo:margin-left="0.9in" fo:text-indent="0.3666in">
        <style:tab-stops/>
      </style:paragraph-properties>
    </style:style>
    <style:style style:name="T5382" style:parent-style-name="DefaultParagraphFont" style:family="text">
      <style:text-properties fo:font-size="9pt" style:font-size-asian="9pt"/>
    </style:style>
    <style:style style:name="T5383" style:parent-style-name="DefaultParagraphFont" style:family="text">
      <style:text-properties fo:letter-spacing="-0.0041in" fo:font-size="9pt" style:font-size-asian="9pt"/>
    </style:style>
    <style:style style:name="T5384" style:parent-style-name="DefaultParagraphFont" style:family="text">
      <style:text-properties fo:font-size="9pt" style:font-size-asian="9pt"/>
    </style:style>
    <style:style style:name="P5385" style:parent-style-name="Normal" style:family="paragraph">
      <style:text-properties fo:font-size="9pt" style:font-size-asian="9pt"/>
    </style:style>
    <style:style style:name="P5386" style:parent-style-name="Normal" style:family="paragraph">
      <style:text-properties fo:font-size="9pt" style:font-size-asian="9pt"/>
    </style:style>
    <style:style style:name="P5387" style:parent-style-name="Normal" style:family="paragraph">
      <style:paragraph-properties fo:line-height="150%"/>
      <style:text-properties fo:font-size="9pt" style:font-size-asian="9pt"/>
    </style:style>
    <style:style style:name="P5388" style:parent-style-name="Normal" style:family="paragraph">
      <style:paragraph-properties fo:text-align="center"/>
      <style:text-properties fo:font-weight="bold" style:font-weight-asian="bold"/>
    </style:style>
    <style:style style:name="P5389" style:parent-style-name="Normal" style:family="paragraph">
      <style:paragraph-properties fo:line-height="150%">
        <style:tab-stops>
          <style:tab-stop style:type="left" style:position="1.7722in"/>
        </style:tab-stops>
      </style:paragraph-properties>
    </style:style>
    <style:style style:name="T5390" style:parent-style-name="DefaultParagraphFont" style:family="text">
      <style:text-properties fo:color="#000000"/>
    </style:style>
    <style:style style:name="P5391" style:parent-style-name="Normal" style:family="paragraph">
      <style:paragraph-properties fo:line-height="150%"/>
    </style:style>
    <style:style style:name="T5392" style:parent-style-name="DefaultParagraphFont" style:family="text">
      <style:text-properties fo:color="#000000"/>
    </style:style>
    <style:style style:name="P5393" style:parent-style-name="Normal" style:family="paragraph">
      <style:paragraph-properties fo:text-align="justify" fo:margin-right="-0.2319in">
        <style:tab-stops>
          <style:tab-stop style:type="left" style:position="3.5437in"/>
          <style:tab-stop style:type="left" style:position="6.375in"/>
        </style:tab-stops>
      </style:paragraph-properties>
      <style:text-properties style:font-weight-complex="bold"/>
    </style:style>
    <style:style style:name="P5394" style:parent-style-name="Normal" style:family="paragraph">
      <style:paragraph-properties fo:text-align="justify"/>
    </style:style>
    <style:style style:name="T5395" style:parent-style-name="DefaultParagraphFont" style:family="text">
      <style:text-properties style:font-weight-complex="bold"/>
    </style:style>
    <style:style style:name="P5396" style:parent-style-name="Normal" style:family="paragraph">
      <style:paragraph-properties fo:text-align="justify" fo:text-indent="0.5833in"/>
    </style:style>
    <style:style style:name="P5397" style:parent-style-name="Normal" style:family="paragraph">
      <style:text-properties fo:font-weight="bold" style:font-weight-asian="bold"/>
    </style:style>
    <style:style style:name="P5398" style:parent-style-name="Normal" style:family="paragraph">
      <style:paragraph-properties fo:text-indent="0.5909in"/>
      <style:text-properties fo:font-weight="bold" style:font-weight-asian="bold"/>
    </style:style>
    <style:style style:name="P5399" style:parent-style-name="Normal" style:family="paragraph">
      <style:text-properties style:font-style-complex="italic" fo:color="#000000"/>
    </style:style>
    <style:style style:name="P5400" style:parent-style-name="Normal" style:family="paragraph">
      <style:paragraph-properties fo:text-align="justify"/>
    </style:style>
    <style:style style:name="T5401" style:parent-style-name="DefaultParagraphFont" style:family="text">
      <style:text-properties fo:font-weight="bold" style:font-weight-asian="bold"/>
    </style:style>
    <style:style style:name="P5402" style:parent-style-name="Normal" style:family="paragraph">
      <style:paragraph-properties fo:text-align="justify" fo:text-indent="0.3562in"/>
      <style:text-properties style:font-style-complex="italic" fo:color="#000000" fo:font-size="9pt" style:font-size-asian="9pt" style:font-size-complex="9pt"/>
    </style:style>
    <style:style style:name="P5403" style:parent-style-name="Normal" style:family="paragraph">
      <style:paragraph-properties fo:text-align="justify" fo:text-indent="0.5909in"/>
      <style:text-properties fo:font-weight="bold" style:font-weight-asian="bold"/>
    </style:style>
    <style:style style:name="P5404" style:parent-style-name="Normal" style:family="paragraph">
      <style:paragraph-properties fo:text-align="justify"/>
    </style:style>
    <style:style style:name="T5405" style:parent-style-name="DefaultParagraphFont" style:family="text">
      <style:text-properties fo:font-weight="bold" style:font-weight-asian="bold"/>
    </style:style>
    <style:style style:name="P5406" style:parent-style-name="Normal" style:family="paragraph">
      <style:paragraph-properties fo:text-align="justify"/>
    </style:style>
    <style:style style:name="P5407" style:parent-style-name="Normal" style:family="paragraph">
      <style:paragraph-properties fo:text-align="justify" fo:text-indent="0.3562in"/>
      <style:text-properties style:font-style-complex="italic" fo:color="#000000" fo:font-size="9pt" style:font-size-asian="9pt" style:font-size-complex="9pt"/>
    </style:style>
    <style:style style:name="P5408" style:parent-style-name="Normal" style:family="paragraph">
      <style:paragraph-properties fo:text-align="justify"/>
      <style:text-properties fo:font-weight="bold" style:font-weight-asian="bold"/>
    </style:style>
    <style:style style:name="P5409" style:parent-style-name="Normal" style:family="paragraph">
      <style:paragraph-properties fo:text-align="justify"/>
    </style:style>
    <style:style style:name="T5410" style:parent-style-name="DefaultParagraphFont" style:family="text">
      <style:text-properties fo:font-weight="bold" style:font-weight-asian="bold"/>
    </style:style>
    <style:style style:name="P5411" style:parent-style-name="Normal" style:family="paragraph">
      <style:paragraph-properties fo:text-align="justify" fo:text-indent="0.3562in"/>
      <style:text-properties style:font-style-complex="italic" fo:color="#000000" fo:font-size="9pt" style:font-size-asian="9pt" style:font-size-complex="9pt"/>
    </style:style>
    <style:style style:name="P5412" style:parent-style-name="Normal" style:family="paragraph">
      <style:text-properties style:font-style-complex="italic" fo:color="#000000" style:text-underline-type="single" style:text-underline-style="solid" style:text-underline-width="auto" style:text-underline-mode="continuous"/>
    </style:style>
    <style:style style:name="P5413"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5414" style:parent-style-name="Normal" style:family="paragraph">
      <style:paragraph-properties fo:text-align="justify" fo:line-height="150%"/>
      <style:text-properties fo:font-size="11pt" style:font-size-asian="11pt"/>
    </style:style>
    <style:style style:name="P5415" style:parent-style-name="Normal" style:family="paragraph">
      <style:paragraph-properties fo:text-align="justify"/>
    </style:style>
    <style:style style:name="P5416" style:parent-style-name="Normal" style:family="paragraph">
      <style:paragraph-properties fo:text-align="justify"/>
    </style:style>
    <style:style style:name="P5417" style:parent-style-name="Normal" style:family="paragraph">
      <style:paragraph-properties fo:text-align="justify" fo:text-indent="0.5909in"/>
    </style:style>
    <style:style style:name="P5418" style:parent-style-name="Normal" style:family="paragraph">
      <style:paragraph-properties fo:text-align="justify">
        <style:tab-stops>
          <style:tab-stop style:type="left" style:position="0.5909in"/>
        </style:tab-stops>
      </style:paragraph-properties>
    </style:style>
    <style:style style:name="P5419" style:parent-style-name="Normal" style:family="paragraph">
      <style:paragraph-properties fo:text-align="justify" fo:margin-left="0.5in" fo:text-indent="0.5909in">
        <style:tab-stops/>
      </style:paragraph-properties>
    </style:style>
    <style:style style:name="P5420" style:parent-style-name="Normal" style:family="paragraph">
      <style:paragraph-properties fo:text-align="justify"/>
    </style:style>
    <style:style style:name="P5421" style:parent-style-name="Normal" style:family="paragraph">
      <style:paragraph-properties fo:text-align="justify"/>
    </style:style>
    <style:style style:name="P5422" style:parent-style-name="Normal" style:family="paragraph">
      <style:paragraph-properties fo:text-align="justify" fo:line-height="200%"/>
    </style:style>
    <style:style style:name="P5423" style:parent-style-name="Normal" style:family="paragraph">
      <style:paragraph-properties fo:text-align="justify"/>
    </style:style>
    <style:style style:name="T5424" style:parent-style-name="DefaultParagraphFont" style:family="text">
      <style:text-properties fo:font-weight="bold" style:font-weight-asian="bold"/>
    </style:style>
    <style:style style:name="T5425" style:parent-style-name="DefaultParagraphFont" style:family="text">
      <style:text-properties fo:font-weight="bold" style:font-weight-asian="bold" fo:font-size="11pt" style:font-size-asian="11pt" style:font-size-complex="11pt"/>
    </style:style>
    <style:style style:name="P5426" style:parent-style-name="Normal" style:family="paragraph">
      <style:paragraph-properties fo:text-align="justify"/>
      <style:text-properties fo:color="#000000" fo:font-size="8pt" style:font-size-asian="8pt"/>
    </style:style>
    <style:style style:name="P5427" style:parent-style-name="Normal" style:family="paragraph">
      <style:paragraph-properties fo:text-align="justify"/>
      <style:text-properties fo:color="#000000"/>
    </style:style>
    <style:style style:name="P5428" style:parent-style-name="Normal" style:family="paragraph">
      <style:paragraph-properties fo:text-align="justify"/>
      <style:text-properties fo:color="#000000" fo:font-size="9pt" style:font-size-asian="9pt" style:font-size-complex="9pt"/>
    </style:style>
    <style:style style:name="P5429" style:parent-style-name="Normal" style:family="paragraph">
      <style:paragraph-properties fo:text-align="justify"/>
      <style:text-properties fo:color="#000000"/>
    </style:style>
    <style:style style:name="P5430" style:parent-style-name="Normal" style:family="paragraph">
      <style:paragraph-properties fo:text-align="justify"/>
      <style:text-properties fo:color="#000000" fo:font-size="9pt" style:font-size-asian="9pt" style:font-size-complex="9pt"/>
    </style:style>
    <style:style style:name="P5431" style:parent-style-name="Normal" style:family="paragraph">
      <style:paragraph-properties fo:text-align="justify"/>
    </style:style>
    <style:style style:name="P5432" style:parent-style-name="Normal" style:family="paragraph">
      <style:paragraph-properties fo:text-align="justify" fo:line-height="150%"/>
    </style:style>
    <style:style style:name="T5433" style:parent-style-name="DefaultParagraphFont" style:family="text">
      <style:text-properties fo:font-weight="bold" style:font-weight-asian="bold"/>
    </style:style>
    <style:style style:name="T5434" style:parent-style-name="DefaultParagraphFont" style:family="text">
      <style:text-properties fo:font-weight="bold" style:font-weight-asian="bold" fo:font-size="10pt" style:font-size-asian="10pt"/>
    </style:style>
    <style:style style:name="P5435" style:parent-style-name="Normal" style:family="paragraph">
      <style:paragraph-properties fo:text-align="justify"/>
    </style:style>
    <style:style style:name="P5436"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5437" style:parent-style-name="Normal" style:family="paragraph">
      <style:paragraph-properties fo:text-align="justify"/>
    </style:style>
    <style:style style:name="P5438"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5439" style:parent-style-name="Normal" style:family="paragraph">
      <style:paragraph-properties fo:text-align="justify"/>
      <style:text-properties fo:font-weight="bold" style:font-weight-asian="bold"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weight="bold" style:font-weight-asian="bold"/>
    </style:style>
    <style:style style:name="T5442" style:parent-style-name="DefaultParagraphFont" style:family="text">
      <style:text-properties fo:font-weight="bold" style:font-weight-asian="bold" fo:font-size="11pt" style:font-size-asian="11pt" style:font-size-complex="11pt"/>
    </style:style>
    <style:style style:name="P5443" style:parent-style-name="Normal" style:family="paragraph">
      <style:paragraph-properties fo:text-align="justify"/>
    </style:style>
    <style:style style:name="P5444" style:parent-style-name="Normal" style:family="paragraph">
      <style:paragraph-properties fo:text-align="center"/>
      <style:text-properties fo:font-size="9pt" style:font-size-asian="9pt" style:font-size-complex="9pt"/>
    </style:style>
    <style:style style:name="P5445" style:parent-style-name="Normal" style:family="paragraph">
      <style:paragraph-properties fo:text-align="justify"/>
      <style:text-properties fo:font-size="9pt" style:font-size-asian="9pt" style:font-size-complex="9pt"/>
    </style:style>
    <style:style style:name="P5446" style:parent-style-name="Normal" style:family="paragraph">
      <style:paragraph-properties fo:text-align="justify"/>
      <style:text-properties fo:font-size="9pt" style:font-size-asian="9pt"/>
    </style:style>
    <style:style style:name="P5447" style:parent-style-name="Normal" style:family="paragraph">
      <style:paragraph-properties fo:text-indent="0.5666in"/>
      <style:text-properties fo:font-size="9pt" style:font-size-asian="9pt" style:font-size-complex="9pt"/>
    </style:style>
    <style:style style:name="P5448" style:parent-style-name="Normal" style:family="paragraph">
      <style:paragraph-properties fo:text-align="justify"/>
      <style:text-properties fo:font-size="9pt" style:font-size-asian="9pt"/>
    </style:style>
    <style:style style:name="P5449" style:parent-style-name="Normal" style:family="paragraph">
      <style:paragraph-properties fo:text-align="justify" fo:text-indent="0.3333in"/>
      <style:text-properties fo:font-size="9pt" style:font-size-asian="9pt" style:font-size-complex="9pt"/>
    </style:style>
    <style:style style:name="P5450" style:parent-style-name="Normal" style:family="paragraph">
      <style:paragraph-properties fo:text-align="justify"/>
    </style:style>
    <style:style style:name="P5451" style:parent-style-name="Normal" style:family="paragraph">
      <style:paragraph-properties fo:text-align="justify" fo:text-indent="0.6333in"/>
      <style:text-properties fo:font-size="9pt" style:font-size-asian="9pt" style:font-size-complex="9pt"/>
    </style:style>
    <style:style style:name="P5452" style:parent-style-name="Normal" style:family="paragraph">
      <style:paragraph-properties fo:text-align="justify"/>
      <style:text-properties fo:font-size="9pt" style:font-size-asian="9pt"/>
    </style:style>
    <style:style style:name="P5453" style:parent-style-name="Normal" style:family="paragraph">
      <style:paragraph-properties fo:text-align="justify" fo:text-indent="0.5909in"/>
    </style:style>
    <style:style style:name="T5454" style:parent-style-name="DefaultParagraphFont" style:family="text">
      <style:text-properties fo:font-style="italic" style:font-style-asian="italic"/>
    </style:style>
    <style:style style:name="T5455" style:parent-style-name="DefaultParagraphFont" style:family="text">
      <style:text-properties fo:font-style="italic" style:font-style-asian="italic"/>
    </style:style>
    <style:style style:name="T5456" style:parent-style-name="DefaultParagraphFont" style:family="text">
      <style:text-properties fo:font-weight="bold" style:font-weight-asian="bold"/>
    </style:style>
    <style:style style:name="T5457" style:parent-style-name="DefaultParagraphFont" style:family="text">
      <style:text-properties fo:font-style="italic" style:font-style-asian="italic"/>
    </style:style>
    <style:style style:name="P5458" style:parent-style-name="Normal" style:family="paragraph">
      <style:paragraph-properties fo:text-align="justify" fo:text-indent="0.5909in">
        <style:tab-stops>
          <style:tab-stop style:type="left" style:position="3.6041in"/>
        </style:tab-stops>
      </style:paragraph-properties>
    </style:style>
    <style:style style:name="T5459" style:parent-style-name="DefaultParagraphFont" style:family="text">
      <style:text-properties fo:font-style="italic" style:font-style-asian="italic"/>
    </style:style>
    <style:style style:name="T5460" style:parent-style-name="DefaultParagraphFont" style:family="text">
      <style:text-properties fo:font-style="italic" style:font-style-asian="italic"/>
    </style:style>
    <style:style style:name="P5461" style:parent-style-name="Normal" style:family="paragraph">
      <style:paragraph-properties fo:text-align="center"/>
    </style:style>
    <style:style style:name="P5462" style:parent-style-name="Normal" style:master-page-name="MPF14" style:family="paragraph">
      <style:paragraph-properties fo:break-before="page" fo:text-align="justify" fo:margin-right="-0.2319in" fo:text-indent="3.5437in" style:page-number="1">
        <style:tab-stops>
          <style:tab-stop style:type="left" style:position="3.5437in"/>
          <style:tab-stop style:type="left" style:position="6.375in"/>
        </style:tab-stops>
      </style:paragraph-properties>
      <style:text-properties style:font-weight-complex="bold"/>
    </style:style>
    <style:style style:name="P5469"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5470"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text-properties style:font-weight-complex="bold"/>
    </style:style>
    <style:style style:name="P5471" style:parent-style-name="Normal" style:family="paragraph">
      <style:paragraph-properties fo:text-align="justify" fo:margin-right="-0.2319in" fo:text-indent="3.5437in">
        <style:tab-stops>
          <style:tab-stop style:type="left" style:position="3.5437in"/>
          <style:tab-stop style:type="left" style:position="6.375in"/>
        </style:tab-stops>
      </style:paragraph-properties>
    </style:style>
    <style:style style:name="T5472" style:parent-style-name="DefaultParagraphFont" style:family="text">
      <style:text-properties style:font-weight-complex="bold"/>
    </style:style>
    <style:style style:name="T5473" style:parent-style-name="DefaultParagraphFont" style:family="text">
      <style:text-properties style:font-weight-complex="bold"/>
    </style:style>
    <style:style style:name="P5474" style:parent-style-name="Normal" style:family="paragraph">
      <style:paragraph-properties fo:margin-left="4in" fo:text-indent="0.5in">
        <style:tab-stops/>
      </style:paragraph-properties>
      <style:text-properties fo:font-size="10pt" style:font-size-asian="10pt"/>
    </style:style>
    <style:style style:name="P5475" style:parent-style-name="Normal" style:family="paragraph">
      <style:paragraph-properties fo:text-align="center"/>
    </style:style>
    <style:style style:name="T5476" style:parent-style-name="DefaultParagraphFont" style:family="text">
      <style:text-properties fo:font-weight="bold" style:font-weight-asian="bold"/>
    </style:style>
    <style:style style:name="P5477" style:parent-style-name="Normal" style:family="paragraph">
      <style:paragraph-properties fo:text-align="center"/>
      <style:text-properties fo:font-weight="bold" style:font-weight-asian="bold"/>
    </style:style>
    <style:style style:name="P5478" style:parent-style-name="Normal" style:family="paragraph">
      <style:paragraph-properties fo:text-align="center"/>
    </style:style>
    <style:style style:name="T5479" style:parent-style-name="DefaultParagraphFont" style:family="text">
      <style:text-properties fo:font-size="10pt" style:font-size-asian="10pt" style:language-asian="lt" style:country-asian="LT"/>
    </style:style>
    <style:style style:name="P5480" style:parent-style-name="Normal" style:family="paragraph">
      <style:paragraph-properties fo:text-align="center"/>
    </style:style>
    <style:style style:name="P5481" style:parent-style-name="Normal" style:family="paragraph">
      <style:paragraph-properties fo:text-align="center">
        <style:tab-stops>
          <style:tab-stop style:type="left" style:position="2.6583in"/>
        </style:tab-stops>
      </style:paragraph-properties>
      <style:text-properties fo:font-size="9pt" style:font-size-asian="9pt"/>
    </style:style>
    <style:style style:name="P5482" style:parent-style-name="Normal" style:family="paragraph">
      <style:paragraph-properties fo:margin-right="-0.2319in">
        <style:tab-stops>
          <style:tab-stop style:type="left" style:position="3.5437in"/>
          <style:tab-stop style:type="left" style:position="6.375in"/>
        </style:tab-stops>
      </style:paragraph-properties>
    </style:style>
    <style:style style:name="P5483" style:parent-style-name="Normal" style:family="paragraph">
      <style:text-properties fo:font-size="10pt" style:font-size-asian="10pt"/>
    </style:style>
    <style:style style:name="P5484" style:parent-style-name="Normal" style:family="paragraph">
      <style:paragraph-properties fo:text-align="center"/>
    </style:style>
    <style:style style:name="T5485" style:parent-style-name="DefaultParagraphFont" style:family="text">
      <style:text-properties fo:font-weight="bold" style:font-weight-asian="bold"/>
    </style:style>
    <style:style style:name="T5486" style:parent-style-name="DefaultParagraphFont" style:family="text">
      <style:text-properties fo:font-weight="bold" style:font-weight-asian="bold" fo:color="#000000"/>
    </style:style>
    <style:style style:name="P5487" style:parent-style-name="Normal" style:family="paragraph">
      <style:paragraph-properties fo:text-align="center"/>
      <style:text-properties fo:font-weight="bold" style:font-weight-asian="bold" style:font-size-complex="12pt"/>
    </style:style>
    <style:style style:name="P5488" style:parent-style-name="Normal" style:family="paragraph">
      <style:paragraph-properties fo:text-align="center"/>
    </style:style>
    <style:style style:name="P5489" style:parent-style-name="Normal" style:family="paragraph">
      <style:paragraph-properties fo:text-align="center"/>
    </style:style>
    <style:style style:name="P5490" style:parent-style-name="Normal" style:family="paragraph">
      <style:paragraph-properties fo:text-align="center"/>
    </style:style>
    <style:style style:name="P5491" style:parent-style-name="Normal" style:family="paragraph">
      <style:paragraph-properties fo:text-align="center"/>
      <style:text-properties fo:font-size="9pt" style:font-size-asian="9pt"/>
    </style:style>
    <style:style style:name="T5492" style:parent-style-name="DefaultParagraphFont" style:family="text">
      <style:text-properties fo:font-weight="bold" style:font-weight-asian="bold"/>
    </style:style>
    <style:style style:name="T5493" style:parent-style-name="DefaultParagraphFont" style:family="text">
      <style:text-properties fo:font-size="10pt" style:font-size-asian="10pt"/>
    </style:style>
    <style:style style:name="P5494" style:parent-style-name="Normal" style:family="paragraph">
      <style:paragraph-properties fo:text-indent="2.2104in"/>
      <style:text-properties fo:font-size="9pt" style:font-size-asian="9pt"/>
    </style:style>
    <style:style style:name="P5495" style:parent-style-name="Normal" style:family="paragraph">
      <style:paragraph-properties fo:line-height="150%"/>
    </style:style>
    <style:style style:name="T5496" style:parent-style-name="DefaultParagraphFont" style:family="text">
      <style:text-properties fo:font-size="10pt" style:font-size-asian="10pt"/>
    </style:style>
    <style:style style:name="P5497" style:parent-style-name="Normal" style:family="paragraph">
      <style:paragraph-properties fo:line-height="150%"/>
    </style:style>
    <style:style style:name="P5498" style:parent-style-name="Normal" style:family="paragraph">
      <style:paragraph-properties fo:text-align="justify" fo:line-height="200%"/>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1pt" style:font-size-asian="11pt"/>
    </style:style>
    <style:style style:name="T5502" style:parent-style-name="DefaultParagraphFont" style:family="text">
      <style:text-properties fo:font-size="9pt" style:font-size-asian="9pt"/>
    </style:style>
    <style:style style:name="P5503" style:parent-style-name="Normal" style:family="paragraph">
      <style:paragraph-properties fo:margin-left="0.9in" fo:text-indent="0.9in">
        <style:tab-stops/>
      </style:paragraph-properties>
      <style:text-properties fo:font-size="9pt" style:font-size-asian="9pt"/>
    </style:style>
    <style:style style:name="T5504" style:parent-style-name="DefaultParagraphFont" style:family="text">
      <style:text-properties fo:font-size="9pt" style:font-size-asian="9pt"/>
    </style:style>
    <style:style style:name="T5505" style:parent-style-name="DefaultParagraphFont" style:family="text">
      <style:text-properties fo:letter-spacing="-0.0041in" fo:font-size="9pt" style:font-size-asian="9pt"/>
    </style:style>
    <style:style style:name="T5506" style:parent-style-name="DefaultParagraphFont" style:family="text">
      <style:text-properties fo:font-size="9pt" style:font-size-asian="9pt"/>
    </style:style>
    <style:style style:name="P5507" style:parent-style-name="Normal" style:family="paragraph">
      <style:paragraph-properties fo:text-align="center"/>
      <style:text-properties fo:font-weight="bold" style:font-weight-asian="bold" style:font-size-complex="12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9pt" style:font-size-asian="9pt"/>
    </style:style>
    <style:style style:name="P5511" style:parent-style-name="Normal" style:family="paragraph">
      <style:paragraph-properties fo:margin-left="0.9in" fo:text-indent="0.3666in">
        <style:tab-stops/>
      </style:paragraph-properties>
    </style:style>
    <style:style style:name="T5512" style:parent-style-name="DefaultParagraphFont" style:family="text">
      <style:text-properties fo:font-size="9pt" style:font-size-asian="9pt"/>
    </style:style>
    <style:style style:name="T5513" style:parent-style-name="DefaultParagraphFont" style:family="text">
      <style:text-properties fo:letter-spacing="-0.0041in" fo:font-size="9pt" style:font-size-asian="9pt"/>
    </style:style>
    <style:style style:name="T5514" style:parent-style-name="DefaultParagraphFont" style:family="text">
      <style:text-properties fo:font-size="9pt" style:font-size-asian="9pt"/>
    </style:style>
    <style:style style:name="P5515" style:parent-style-name="Normal" style:family="paragraph">
      <style:text-properties fo:font-size="9pt" style:font-size-asian="9pt"/>
    </style:style>
    <style:style style:name="P5516" style:parent-style-name="Normal" style:family="paragraph">
      <style:text-properties fo:font-size="9pt" style:font-size-asian="9pt"/>
    </style:style>
    <style:style style:name="P5517" style:parent-style-name="Normal" style:family="paragraph">
      <style:paragraph-properties fo:line-height="150%"/>
      <style:text-properties fo:font-size="9pt" style:font-size-asian="9pt"/>
    </style:style>
    <style:style style:name="P5518" style:parent-style-name="Normal" style:family="paragraph">
      <style:paragraph-properties fo:text-align="center"/>
      <style:text-properties fo:font-weight="bold" style:font-weight-asian="bold"/>
    </style:style>
    <style:style style:name="P5519" style:parent-style-name="Normal" style:family="paragraph">
      <style:paragraph-properties fo:line-height="150%">
        <style:tab-stops>
          <style:tab-stop style:type="left" style:position="1.7722in"/>
        </style:tab-stops>
      </style:paragraph-properties>
    </style:style>
    <style:style style:name="T5520" style:parent-style-name="DefaultParagraphFont" style:family="text">
      <style:text-properties fo:color="#000000"/>
    </style:style>
    <style:style style:name="P5521" style:parent-style-name="Normal" style:family="paragraph">
      <style:paragraph-properties fo:line-height="150%"/>
    </style:style>
    <style:style style:name="T5522" style:parent-style-name="DefaultParagraphFont" style:family="text">
      <style:text-properties fo:color="#000000"/>
    </style:style>
    <style:style style:name="P5523" style:parent-style-name="Normal" style:family="paragraph">
      <style:paragraph-properties fo:text-align="justify" fo:margin-right="-0.2319in">
        <style:tab-stops>
          <style:tab-stop style:type="left" style:position="3.5437in"/>
          <style:tab-stop style:type="left" style:position="6.375in"/>
        </style:tab-stops>
      </style:paragraph-properties>
      <style:text-properties style:font-weight-complex="bold"/>
    </style:style>
    <style:style style:name="P5524" style:parent-style-name="Normal" style:family="paragraph">
      <style:paragraph-properties fo:text-align="justify"/>
    </style:style>
    <style:style style:name="T5525" style:parent-style-name="DefaultParagraphFont" style:family="text">
      <style:text-properties style:font-weight-complex="bold"/>
    </style:style>
    <style:style style:name="T5526" style:parent-style-name="DefaultParagraphFont" style:family="text">
      <style:text-properties fo:font-weight="bold" style:font-weight-asian="bold" style:font-weight-complex="bold"/>
    </style:style>
    <style:style style:name="T5527" style:parent-style-name="DefaultParagraphFont" style:family="text">
      <style:text-properties style:language-asian="lt" style:country-asian="LT"/>
    </style:style>
    <style:style style:name="T5528" style:parent-style-name="DefaultParagraphFont" style:family="text">
      <style:text-properties style:font-weight-complex="bold"/>
    </style:style>
    <style:style style:name="T5529" style:parent-style-name="DefaultParagraphFont" style:family="text">
      <style:text-properties fo:font-weight="bold" style:font-weight-asian="bold" style:font-weight-complex="bold"/>
    </style:style>
    <style:style style:name="P5530" style:parent-style-name="Normal" style:family="paragraph">
      <style:paragraph-properties fo:text-align="justify" fo:text-indent="0.5833in"/>
    </style:style>
    <style:style style:name="P5531" style:parent-style-name="Normal" style:family="paragraph">
      <style:text-properties fo:font-weight="bold" style:font-weight-asian="bold"/>
    </style:style>
    <style:style style:name="P5532" style:parent-style-name="Normal" style:family="paragraph">
      <style:paragraph-properties fo:text-indent="0.5909in"/>
      <style:text-properties fo:font-weight="bold" style:font-weight-asian="bold"/>
    </style:style>
    <style:style style:name="P5533" style:parent-style-name="Normal" style:family="paragraph">
      <style:text-properties style:font-style-complex="italic" fo:color="#000000"/>
    </style:style>
    <style:style style:name="P5534" style:parent-style-name="Normal" style:family="paragraph">
      <style:paragraph-properties fo:text-align="justify"/>
    </style:style>
    <style:style style:name="T5535" style:parent-style-name="DefaultParagraphFont" style:family="text">
      <style:text-properties fo:font-weight="bold" style:font-weight-asian="bold"/>
    </style:style>
    <style:style style:name="P5536" style:parent-style-name="Normal" style:family="paragraph">
      <style:paragraph-properties fo:text-align="justify" fo:text-indent="0.3562in"/>
      <style:text-properties style:font-style-complex="italic" fo:color="#000000" fo:font-size="9pt" style:font-size-asian="9pt" style:font-size-complex="9pt"/>
    </style:style>
    <style:style style:name="P5537" style:parent-style-name="Normal" style:family="paragraph">
      <style:paragraph-properties fo:text-align="justify" fo:text-indent="0.5909in"/>
      <style:text-properties fo:font-weight="bold" style:font-weight-asian="bold"/>
    </style:style>
    <style:style style:name="P5538" style:parent-style-name="Normal" style:family="paragraph">
      <style:paragraph-properties fo:text-align="justify"/>
    </style:style>
    <style:style style:name="T5539" style:parent-style-name="DefaultParagraphFont" style:family="text">
      <style:text-properties fo:font-weight="bold" style:font-weight-asian="bold"/>
    </style:style>
    <style:style style:name="T5540" style:parent-style-name="DefaultParagraphFont" style:family="text">
      <style:text-properties style:font-weight-complex="bold"/>
    </style:style>
    <style:style style:name="P5541" style:parent-style-name="Normal" style:family="paragraph">
      <style:paragraph-properties fo:text-align="justify"/>
    </style:style>
    <style:style style:name="P5542" style:parent-style-name="Normal" style:family="paragraph">
      <style:paragraph-properties fo:text-align="justify" fo:text-indent="0.3562in"/>
      <style:text-properties style:font-style-complex="italic" fo:color="#000000" fo:font-size="9pt" style:font-size-asian="9pt" style:font-size-complex="9pt"/>
    </style:style>
    <style:style style:name="P5543" style:parent-style-name="Normal" style:family="paragraph">
      <style:paragraph-properties fo:text-align="justify"/>
      <style:text-properties fo:font-weight="bold" style:font-weight-asian="bold"/>
    </style:style>
    <style:style style:name="P5544" style:parent-style-name="Normal" style:family="paragraph">
      <style:paragraph-properties fo:text-align="justify"/>
    </style:style>
    <style:style style:name="T5545" style:parent-style-name="DefaultParagraphFont" style:family="text">
      <style:text-properties fo:font-weight="bold" style:font-weight-asian="bold"/>
    </style:style>
    <style:style style:name="T5546" style:parent-style-name="DefaultParagraphFont" style:family="text">
      <style:text-properties style:font-weight-complex="bold"/>
    </style:style>
    <style:style style:name="T5547" style:parent-style-name="DefaultParagraphFont" style:family="text">
      <style:text-properties fo:font-weight="bold" style:font-weight-asian="bold" style:font-weight-complex="bold"/>
    </style:style>
    <style:style style:name="T5548" style:parent-style-name="DefaultParagraphFont" style:family="text">
      <style:text-properties style:language-asian="lt" style:country-asian="LT"/>
    </style:style>
    <style:style style:name="T5549" style:parent-style-name="DefaultParagraphFont" style:family="text">
      <style:text-properties style:font-weight-complex="bold"/>
    </style:style>
    <style:style style:name="T5550" style:parent-style-name="DefaultParagraphFont" style:family="text">
      <style:text-properties fo:font-weight="bold" style:font-weight-asian="bold" style:font-weight-complex="bold"/>
    </style:style>
    <style:style style:name="P5551" style:parent-style-name="Normal" style:family="paragraph">
      <style:paragraph-properties fo:text-align="justify"/>
    </style:style>
    <style:style style:name="P5552" style:parent-style-name="Normal" style:family="paragraph">
      <style:paragraph-properties fo:text-align="justify" fo:text-indent="0.3562in"/>
      <style:text-properties style:font-style-complex="italic" fo:color="#000000" fo:font-size="9pt" style:font-size-asian="9pt" style:font-size-complex="9pt"/>
    </style:style>
    <style:style style:name="P5553" style:parent-style-name="Normal" style:family="paragraph">
      <style:paragraph-properties fo:text-align="justify"/>
      <style:text-properties fo:font-weight="bold" style:font-weight-asian="bold"/>
    </style:style>
    <style:style style:name="P5554" style:parent-style-name="Normal" style:family="paragraph">
      <style:paragraph-properties fo:text-align="justify"/>
    </style:style>
    <style:style style:name="T5555" style:parent-style-name="DefaultParagraphFont" style:family="text">
      <style:text-properties fo:font-weight="bold" style:font-weight-asian="bold"/>
    </style:style>
    <style:style style:name="P5556" style:parent-style-name="Normal" style:family="paragraph">
      <style:paragraph-properties fo:text-align="justify" fo:text-indent="0.3562in"/>
      <style:text-properties style:font-style-complex="italic" fo:color="#000000" fo:font-size="9pt" style:font-size-asian="9pt" style:font-size-complex="9pt"/>
    </style:style>
    <style:style style:name="P5557" style:parent-style-name="Normal" style:family="paragraph">
      <style:paragraph-properties fo:text-align="justify" fo:line-height="150%">
        <style:tab-stops>
          <style:tab-stop style:type="left" style:position="0.5909in"/>
        </style:tab-stops>
      </style:paragraph-properties>
      <style:text-properties fo:font-weight="bold" style:font-weight-asian="bold"/>
    </style:style>
    <style:style style:name="P5558" style:parent-style-name="Normal" style:family="paragraph">
      <style:paragraph-properties fo:text-align="justify" fo:line-height="150%">
        <style:tab-stops>
          <style:tab-stop style:type="left" style:position="0.5909in"/>
        </style:tab-stops>
      </style:paragraph-properties>
    </style:style>
    <style:style style:name="T5559" style:parent-style-name="DefaultParagraphFont" style:family="text">
      <style:text-properties fo:font-weight="bold" style:font-weight-asian="bold"/>
    </style:style>
    <style:style style:name="T5560" style:parent-style-name="DefaultParagraphFont" style:family="text">
      <style:text-properties fo:font-weight="bold" style:font-weight-asian="bold"/>
    </style:style>
    <style:style style:name="P5561" style:parent-style-name="Normal" style:family="paragraph">
      <style:paragraph-properties fo:text-align="justify" fo:line-height="150%"/>
      <style:text-properties fo:font-size="11pt" style:font-size-asian="11pt"/>
    </style:style>
    <style:style style:name="P5562" style:parent-style-name="Normal" style:family="paragraph">
      <style:paragraph-properties fo:text-align="justify"/>
    </style:style>
    <style:style style:name="P5563" style:parent-style-name="Normal" style:family="paragraph">
      <style:paragraph-properties fo:text-align="justify"/>
    </style:style>
    <style:style style:name="P5564" style:parent-style-name="Normal" style:family="paragraph">
      <style:paragraph-properties fo:text-align="justify" fo:text-indent="0.5909in"/>
    </style:style>
    <style:style style:name="P5565" style:parent-style-name="Normal" style:family="paragraph">
      <style:paragraph-properties fo:text-align="justify">
        <style:tab-stops>
          <style:tab-stop style:type="left" style:position="0.5909in"/>
        </style:tab-stops>
      </style:paragraph-properties>
    </style:style>
    <style:style style:name="P5566" style:parent-style-name="Normal" style:family="paragraph">
      <style:paragraph-properties fo:text-align="justify" fo:margin-left="0.5in" fo:text-indent="0.5909in">
        <style:tab-stops/>
      </style:paragraph-properties>
    </style:style>
    <style:style style:name="P5567" style:parent-style-name="Normal" style:family="paragraph">
      <style:paragraph-properties fo:text-align="justify"/>
    </style:style>
    <style:style style:name="P5568" style:parent-style-name="Normal" style:family="paragraph">
      <style:paragraph-properties fo:text-align="justify"/>
    </style:style>
    <style:style style:name="P5569" style:parent-style-name="Normal" style:family="paragraph">
      <style:paragraph-properties fo:text-align="justify" fo:line-height="200%"/>
    </style:style>
    <style:style style:name="P5570" style:parent-style-name="Normal" style:family="paragraph">
      <style:paragraph-properties fo:text-align="justify"/>
    </style:style>
    <style:style style:name="T5571" style:parent-style-name="DefaultParagraphFont" style:family="text">
      <style:text-properties fo:font-weight="bold" style:font-weight-asian="bold"/>
    </style:style>
    <style:style style:name="T5572" style:parent-style-name="DefaultParagraphFont" style:family="text">
      <style:text-properties fo:font-weight="bold" style:font-weight-asian="bold" fo:font-size="11pt" style:font-size-asian="11pt" style:font-size-complex="11pt"/>
    </style:style>
    <style:style style:name="P5573" style:parent-style-name="Normal" style:family="paragraph">
      <style:paragraph-properties fo:text-align="justify"/>
      <style:text-properties fo:color="#000000" fo:font-size="8pt" style:font-size-asian="8pt"/>
    </style:style>
    <style:style style:name="P5574" style:parent-style-name="Normal" style:family="paragraph">
      <style:paragraph-properties fo:text-align="justify"/>
      <style:text-properties fo:color="#000000"/>
    </style:style>
    <style:style style:name="P5575" style:parent-style-name="Normal" style:family="paragraph">
      <style:paragraph-properties fo:text-align="justify"/>
      <style:text-properties fo:color="#000000" fo:font-size="9pt" style:font-size-asian="9pt" style:font-size-complex="9pt"/>
    </style:style>
    <style:style style:name="P5576" style:parent-style-name="Normal" style:family="paragraph">
      <style:paragraph-properties fo:text-align="justify"/>
      <style:text-properties fo:color="#000000"/>
    </style:style>
    <style:style style:name="P5577" style:parent-style-name="Normal" style:family="paragraph">
      <style:paragraph-properties fo:text-align="justify"/>
      <style:text-properties fo:color="#000000" fo:font-size="9pt" style:font-size-asian="9pt" style:font-size-complex="9pt"/>
    </style:style>
    <style:style style:name="P5578" style:parent-style-name="Normal" style:family="paragraph">
      <style:paragraph-properties fo:text-align="justify"/>
    </style:style>
    <style:style style:name="P5579" style:parent-style-name="Normal" style:family="paragraph">
      <style:paragraph-properties fo:text-align="justify" fo:line-height="150%"/>
    </style:style>
    <style:style style:name="T5580" style:parent-style-name="DefaultParagraphFont" style:family="text">
      <style:text-properties fo:font-weight="bold" style:font-weight-asian="bold"/>
    </style:style>
    <style:style style:name="T5581" style:parent-style-name="DefaultParagraphFont" style:family="text">
      <style:text-properties fo:font-weight="bold" style:font-weight-asian="bold" fo:font-size="10pt" style:font-size-asian="10pt"/>
    </style:style>
    <style:style style:name="P5582" style:parent-style-name="Normal" style:family="paragraph">
      <style:paragraph-properties fo:text-align="justify"/>
    </style:style>
    <style:style style:name="P5583"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5584" style:parent-style-name="Normal" style:family="paragraph">
      <style:paragraph-properties fo:text-align="justify"/>
    </style:style>
    <style:style style:name="P5585" style:parent-style-name="Normal" style:family="paragraph">
      <style:paragraph-properties fo:text-align="justify">
        <style:tab-stops>
          <style:tab-stop style:type="left" style:position="3.052in"/>
        </style:tab-stops>
      </style:paragraph-properties>
      <style:text-properties fo:font-size="9pt" style:font-size-asian="9pt" style:font-size-complex="9pt"/>
    </style:style>
    <style:style style:name="P5586" style:parent-style-name="Normal" style:family="paragraph">
      <style:paragraph-properties fo:text-align="justify"/>
      <style:text-properties fo:font-weight="bold" style:font-weight-asian="bold"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weight="bold" style:font-weight-asian="bold"/>
    </style:style>
    <style:style style:name="T5589" style:parent-style-name="DefaultParagraphFont" style:family="text">
      <style:text-properties fo:font-weight="bold" style:font-weight-asian="bold" fo:font-size="11pt" style:font-size-asian="11pt" style:font-size-complex="11pt"/>
    </style:style>
    <style:style style:name="P5590" style:parent-style-name="Normal" style:family="paragraph">
      <style:paragraph-properties fo:text-align="justify"/>
    </style:style>
    <style:style style:name="P5591" style:parent-style-name="Normal" style:family="paragraph">
      <style:paragraph-properties fo:text-align="center"/>
      <style:text-properties fo:font-size="9pt" style:font-size-asian="9pt" style:font-size-complex="9pt"/>
    </style:style>
    <style:style style:name="P5592" style:parent-style-name="Normal" style:family="paragraph">
      <style:paragraph-properties fo:text-align="justify"/>
      <style:text-properties fo:font-size="9pt" style:font-size-asian="9pt" style:font-size-complex="9pt"/>
    </style:style>
    <style:style style:name="P5593" style:parent-style-name="Normal" style:family="paragraph">
      <style:paragraph-properties fo:text-align="justify"/>
      <style:text-properties fo:font-size="9pt" style:font-size-asian="9pt"/>
    </style:style>
    <style:style style:name="P5594" style:parent-style-name="Normal" style:family="paragraph">
      <style:paragraph-properties fo:text-indent="0.5666in"/>
      <style:text-properties fo:font-size="9pt" style:font-size-asian="9pt" style:font-size-complex="9pt"/>
    </style:style>
    <style:style style:name="P5595" style:parent-style-name="Normal" style:family="paragraph">
      <style:text-properties fo:font-size="9pt" style:font-size-asian="9pt"/>
    </style:style>
    <style:style style:name="P5596" style:parent-style-name="Normal" style:family="paragraph">
      <style:paragraph-properties fo:text-align="justify" fo:text-indent="0.3666in"/>
    </style:style>
    <style:style style:name="T5597" style:parent-style-name="DefaultParagraphFont" style:family="text">
      <style:text-properties fo:font-size="9pt" style:font-size-asian="9pt" style:font-size-complex="9pt"/>
    </style:style>
    <style:style style:name="P5598" style:parent-style-name="Normal" style:family="paragraph">
      <style:paragraph-properties fo:text-align="justify"/>
    </style:style>
    <style:style style:name="P5599" style:parent-style-name="Normal" style:family="paragraph">
      <style:paragraph-properties fo:text-align="justify" fo:text-indent="0.6333in"/>
      <style:text-properties fo:font-size="9pt" style:font-size-asian="9pt" style:font-size-complex="9pt"/>
    </style:style>
    <style:style style:name="P5600" style:parent-style-name="Normal" style:family="paragraph">
      <style:paragraph-properties fo:text-align="justify"/>
      <style:text-properties fo:font-size="9pt" style:font-size-asian="9pt"/>
    </style:style>
    <style:style style:name="P5601" style:parent-style-name="Normal" style:family="paragraph">
      <style:paragraph-properties fo:text-align="justify" fo:text-indent="0.5909in"/>
    </style:style>
    <style:style style:name="T5602" style:parent-style-name="DefaultParagraphFont" style:family="text">
      <style:text-properties fo:font-style="italic" style:font-style-asian="italic"/>
    </style:style>
    <style:style style:name="T5603" style:parent-style-name="DefaultParagraphFont" style:family="text">
      <style:text-properties fo:font-weight="bold" style:font-weight-asian="bold" fo:font-style="italic" style:font-style-asian="italic"/>
    </style:style>
    <style:style style:name="T5604" style:parent-style-name="DefaultParagraphFont" style:family="text">
      <style:text-properties fo:font-style="italic" style:font-style-asian="italic"/>
    </style:style>
    <style:style style:name="T5605" style:parent-style-name="DefaultParagraphFont" style:family="text">
      <style:text-properties fo:font-weight="bold" style:font-weight-asian="bold"/>
    </style:style>
    <style:style style:name="T5606" style:parent-style-name="DefaultParagraphFont" style:family="text">
      <style:text-properties fo:font-style="italic" style:font-style-asian="italic"/>
    </style:style>
    <style:style style:name="P5607" style:parent-style-name="Normal" style:family="paragraph">
      <style:paragraph-properties fo:text-align="justify" fo:text-indent="0.5909in">
        <style:tab-stops>
          <style:tab-stop style:type="left" style:position="3.6041in"/>
        </style:tab-stops>
      </style:paragraph-properties>
    </style:style>
    <style:style style:name="T5608" style:parent-style-name="DefaultParagraphFont" style:family="text">
      <style:text-properties fo:font-style="italic" style:font-style-asian="italic"/>
    </style:style>
    <style:style style:name="T5609" style:parent-style-name="DefaultParagraphFont" style:family="text">
      <style:text-properties fo:font-style="italic" style:font-style-asian="italic"/>
    </style:style>
    <style:style style:name="P5610" style:parent-style-name="Normal" style:family="paragraph">
      <style:paragraph-properties fo:text-align="center"/>
    </style:style>
    <style:style style:name="P5611" style:parent-style-name="Normal" style:master-page-name="MPF15" style:family="paragraph">
      <style:paragraph-properties fo:break-before="page" fo:text-align="justify" fo:margin-right="-0.2319in" fo:text-indent="3.9743in" style:page-number="1">
        <style:tab-stops>
          <style:tab-stop style:type="left" style:position="3.5437in"/>
          <style:tab-stop style:type="left" style:position="6.375in"/>
        </style:tab-stops>
      </style:paragraph-properties>
      <style:text-properties style:font-weight-complex="bold"/>
    </style:style>
    <style:style style:name="P5618" style:parent-style-name="Normal" style:family="paragraph">
      <style:paragraph-properties fo:text-align="justify" fo:margin-right="-0.2319in" fo:text-indent="3.9743in">
        <style:tab-stops>
          <style:tab-stop style:type="left" style:position="3.5437in"/>
          <style:tab-stop style:type="left" style:position="6.375in"/>
        </style:tab-stops>
      </style:paragraph-properties>
      <style:text-properties style:font-weight-complex="bold"/>
    </style:style>
    <style:style style:name="P5619" style:parent-style-name="Normal" style:family="paragraph">
      <style:paragraph-properties fo:text-align="justify" fo:margin-right="-0.2319in" fo:text-indent="3.9743in">
        <style:tab-stops>
          <style:tab-stop style:type="left" style:position="3.5437in"/>
          <style:tab-stop style:type="left" style:position="6.375in"/>
        </style:tab-stops>
      </style:paragraph-properties>
      <style:text-properties style:font-weight-complex="bold"/>
    </style:style>
    <style:style style:name="P5620" style:parent-style-name="Normal" style:family="paragraph">
      <style:paragraph-properties fo:text-align="justify" fo:margin-right="-0.2319in" fo:text-indent="3.9743in">
        <style:tab-stops>
          <style:tab-stop style:type="left" style:position="3.5437in"/>
          <style:tab-stop style:type="left" style:position="6.375in"/>
        </style:tab-stops>
      </style:paragraph-properties>
    </style:style>
    <style:style style:name="T5621" style:parent-style-name="DefaultParagraphFont" style:family="text">
      <style:text-properties style:font-weight-complex="bold"/>
    </style:style>
    <style:style style:name="T5622" style:parent-style-name="DefaultParagraphFont" style:family="text">
      <style:text-properties style:font-weight-complex="bold"/>
    </style:style>
    <style:style style:name="P5623" style:parent-style-name="Normal" style:family="paragraph">
      <style:paragraph-properties fo:keep-together="always" fo:text-align="center" fo:line-height="130%">
        <style:tab-stops>
          <style:tab-stop style:type="left" style:position="0.5909in"/>
          <style:tab-stop style:type="left" style:position="0.6895in"/>
        </style:tab-stops>
      </style:paragraph-properties>
      <style:text-properties fo:font-weight="bold" style:font-weight-asian="bold" fo:hyphenate="false"/>
    </style:style>
    <style:style style:name="P5624" style:parent-style-name="Normal" style:family="paragraph">
      <style:paragraph-properties fo:keep-together="always" fo:text-align="center" fo:line-height="130%">
        <style:tab-stops>
          <style:tab-stop style:type="left" style:position="0.5909in"/>
          <style:tab-stop style:type="left" style:position="0.6895in"/>
        </style:tab-stops>
      </style:paragraph-properties>
      <style:text-properties fo:hyphenate="false"/>
    </style:style>
    <style:style style:name="T5625" style:parent-style-name="DefaultParagraphFont" style:family="text">
      <style:text-properties fo:font-weight="bold" style:font-weight-asian="bold"/>
    </style:style>
    <style:style style:name="T5626" style:parent-style-name="DefaultParagraphFont" style:family="text">
      <style:text-properties fo:font-weight="bold" style:font-weight-asian="bold" style:font-weight-complex="bold" style:font-size-complex="12pt"/>
    </style:style>
    <style:style style:name="P5627" style:parent-style-name="Normal" style:family="paragraph">
      <style:paragraph-properties fo:keep-together="always" fo:text-align="center" fo:line-height="130%">
        <style:tab-stops>
          <style:tab-stop style:type="left" style:position="0.5909in"/>
          <style:tab-stop style:type="left" style:position="0.6895in"/>
        </style:tab-stops>
      </style:paragraph-properties>
      <style:text-properties fo:font-weight="bold" style:font-weight-asian="bold" style:font-weight-complex="bold" fo:text-transform="uppercase" style:font-size-complex="12pt" fo:hyphenate="false"/>
    </style:style>
    <style:style style:name="P562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style:font-size-complex="12pt" fo:hyphenate="false"/>
    </style:style>
    <style:style style:name="P5634"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style:font-size-complex="12pt" fo:hyphenate="false"/>
    </style:style>
    <style:style style:name="TableColumn5636" style:family="table-column">
      <style:table-column-properties style:column-width="0.4493in" style:use-optimal-column-width="false"/>
    </style:style>
    <style:style style:name="TableColumn5637" style:family="table-column">
      <style:table-column-properties style:column-width="2.9534in" style:use-optimal-column-width="false"/>
    </style:style>
    <style:style style:name="TableColumn5638" style:family="table-column">
      <style:table-column-properties style:column-width="1.9687in" style:use-optimal-column-width="false"/>
    </style:style>
    <style:style style:name="TableColumn5639" style:family="table-column">
      <style:table-column-properties style:column-width="1.2791in" style:use-optimal-column-width="false"/>
    </style:style>
    <style:style style:name="Table5635" style:family="table">
      <style:table-properties style:width="6.6506in" fo:margin-left="0.0395in" table:align="left"/>
    </style:style>
    <style:style style:name="TableRow5640" style:family="table-row">
      <style:table-row-properties style:min-row-height="0.2944in" style:use-optimal-row-height="false"/>
    </style:style>
    <style:style style:name="TableCell5641" style:family="table-cell">
      <style:table-cell-properties fo:border="0.0069in solid #000000" fo:padding-top="0.0395in" fo:padding-left="0.0395in" fo:padding-bottom="0.0395in" fo:padding-right="0.0395in"/>
    </style:style>
    <style:style style:name="P564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5643"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5644" style:parent-style-name="DefaultParagraphFont" style:family="text">
      <style:text-properties fo:font-weight="bold" style:font-weight-asian="bold" style:font-weight-complex="bold" style:font-size-complex="12pt"/>
    </style:style>
    <style:style style:name="TableCell5645" style:family="table-cell">
      <style:table-cell-properties fo:border="0.0069in solid #000000" fo:padding-top="0.0395in" fo:padding-left="0.0395in" fo:padding-bottom="0.0395in" fo:padding-right="0.0395in"/>
    </style:style>
    <style:style style:name="P564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56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4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5649" style:parent-style-name="Normal" style:family="paragraph">
      <style:paragraph-properties fo:text-align="center">
        <style:tab-stops>
          <style:tab-stop style:type="left" style:position="0.5909in"/>
          <style:tab-stop style:type="left" style:position="0.6895in"/>
        </style:tab-stops>
      </style:paragraph-properties>
      <style:text-properties style:font-size-complex="12pt" fo:hyphenate="false"/>
    </style:style>
    <style:style style:name="TableCell5650" style:family="table-cell">
      <style:table-cell-properties fo:border="0.0069in solid #000000" fo:padding-top="0.0395in" fo:padding-left="0.0395in" fo:padding-bottom="0.0395in" fo:padding-right="0.0395in"/>
    </style:style>
    <style:style style:name="P5651" style:parent-style-name="Normal" style:family="paragraph">
      <style:paragraph-properties fo:text-align="center" fo:text-indent="0.0236in">
        <style:tab-stops>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5652" style:parent-style-name="Normal" style:family="paragraph">
      <style:paragraph-properties fo:text-align="center" fo:text-indent="0.0236in">
        <style:tab-stops>
          <style:tab-stop style:type="left" style:position="0.5909in"/>
          <style:tab-stop style:type="left" style:position="0.6895in"/>
        </style:tab-stops>
      </style:paragraph-properties>
      <style:text-properties style:font-size-complex="12pt" fo:hyphenate="false"/>
    </style:style>
    <style:style style:name="TableRow5653" style:family="table-row">
      <style:table-row-properties style:min-row-height="0.0416in" style:use-optimal-row-height="false"/>
    </style:style>
    <style:style style:name="TableCell5654" style:family="table-cell">
      <style:table-cell-properties fo:border="0.0069in solid #000000" fo:padding-top="0.0395in" fo:padding-left="0.0395in" fo:padding-bottom="0.0395in" fo:padding-right="0.0395in"/>
    </style:style>
    <style:style style:name="P5655" style:parent-style-name="Normal" style:family="paragraph">
      <style:paragraph-properties fo:line-height="130%">
        <style:tab-stops>
          <style:tab-stop style:type="left" style:position="0.5909in"/>
          <style:tab-stop style:type="left" style:position="0.6895in"/>
        </style:tab-stops>
      </style:paragraph-properties>
      <style:text-properties style:font-size-complex="12pt" fo:language="en" fo:country="US"/>
    </style:style>
    <style:style style:name="TableCell5656" style:family="table-cell">
      <style:table-cell-properties fo:border="0.0069in solid #000000" fo:padding-top="0.0395in" fo:padding-left="0.0395in" fo:padding-bottom="0.0395in" fo:padding-right="0.0395in"/>
    </style:style>
    <style:style style:name="P5657" style:parent-style-name="Normal" style:family="paragraph">
      <style:paragraph-properties fo:line-height="130%">
        <style:tab-stops>
          <style:tab-stop style:type="left" style:position="0.5909in"/>
          <style:tab-stop style:type="left" style:position="0.6895in"/>
        </style:tab-stops>
      </style:paragraph-properties>
      <style:text-properties style:font-size-complex="12pt" fo:language="en" fo:country="US"/>
    </style:style>
    <style:style style:name="TableCell56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59" style:parent-style-name="Normal" style:family="paragraph">
      <style:paragraph-properties fo:line-height="130%">
        <style:tab-stops>
          <style:tab-stop style:type="left" style:position="0.5909in"/>
          <style:tab-stop style:type="left" style:position="0.6895in"/>
        </style:tab-stops>
      </style:paragraph-properties>
      <style:text-properties style:font-size-complex="12pt" fo:language="en" fo:country="US"/>
    </style:style>
    <style:style style:name="TableCell5660" style:family="table-cell">
      <style:table-cell-properties fo:border="0.0069in solid #000000" fo:padding-top="0.0395in" fo:padding-left="0.0395in" fo:padding-bottom="0.0395in" fo:padding-right="0.0395in"/>
    </style:style>
    <style:style style:name="P5661" style:parent-style-name="Normal" style:family="paragraph">
      <style:paragraph-properties fo:line-height="130%">
        <style:tab-stops>
          <style:tab-stop style:type="left" style:position="0.5909in"/>
          <style:tab-stop style:type="left" style:position="0.6895in"/>
        </style:tab-stops>
      </style:paragraph-properties>
      <style:text-properties style:font-size-complex="12pt" fo:language="en" fo:country="US"/>
    </style:style>
    <style:style style:name="P5662" style:parent-style-name="Normal" style:family="paragraph">
      <style:paragraph-properties fo:text-align="justify" fo:text-indent="0.4666in">
        <style:tab-stops>
          <style:tab-stop style:type="left" style:position="0in"/>
          <style:tab-stop style:type="left" style:position="0.6895in"/>
        </style:tab-stops>
      </style:paragraph-properties>
    </style:style>
    <style:style style:name="P5663" style:parent-style-name="Normal" style:family="paragraph">
      <style:paragraph-properties fo:text-align="justify" fo:text-indent="0.4666in">
        <style:tab-stops>
          <style:tab-stop style:type="left" style:position="0in"/>
          <style:tab-stop style:type="left" style:position="0.6895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fo:color="#000000"/>
    </style:style>
    <style:style style:name="P5667" style:parent-style-name="Normal" style:family="paragraph">
      <style:paragraph-properties fo:text-align="justify" fo:text-indent="0.4666in">
        <style:tab-stops>
          <style:tab-stop style:type="left" style:position="0.5909in"/>
          <style:tab-stop style:type="left" style:position="0.6895in"/>
        </style:tab-stops>
      </style:paragraph-properties>
      <style:text-properties fo:hyphenate="false"/>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P5670" style:parent-style-name="Normal" style:family="paragraph">
      <style:paragraph-properties fo:text-align="justify" fo:text-indent="0.5097in">
        <style:tab-stops>
          <style:tab-stop style:type="left" style:position="0.5909in"/>
          <style:tab-stop style:type="left" style:position="0.6895in"/>
        </style:tab-stops>
      </style:paragraph-properties>
      <style:text-properties style:font-size-complex="12pt" fo:hyphenate="false"/>
    </style:style>
    <style:style style:name="P567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fo:hyphenate="false"/>
    </style:style>
    <style:style style:name="TableColumn5673" style:family="table-column">
      <style:table-column-properties style:column-width="0.493in" style:use-optimal-column-width="false"/>
    </style:style>
    <style:style style:name="TableColumn5674" style:family="table-column">
      <style:table-column-properties style:column-width="4.9243in" style:use-optimal-column-width="false"/>
    </style:style>
    <style:style style:name="TableColumn5675" style:family="table-column">
      <style:table-column-properties style:column-width="1.2805in" style:use-optimal-column-width="false"/>
    </style:style>
    <style:style style:name="Table5672" style:family="table">
      <style:table-properties style:width="6.6979in" fo:margin-left="0.0395in" table:align="left"/>
    </style:style>
    <style:style style:name="TableRow5676" style:family="table-row">
      <style:table-row-properties style:min-row-height="0.2416in" style:use-optimal-row-height="false"/>
    </style:style>
    <style:style style:name="TableCell5677" style:family="table-cell">
      <style:table-cell-properties fo:border="0.0069in solid #000000" fo:padding-top="0.0194in" fo:padding-left="0.0395in" fo:padding-bottom="0.0194in" fo:padding-right="0.0395in"/>
    </style:style>
    <style:style style:name="P567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567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5680" style:family="table-cell">
      <style:table-cell-properties fo:border="0.0069in solid #000000" fo:padding-top="0.0194in" fo:padding-left="0.0395in" fo:padding-bottom="0.0194in" fo:padding-right="0.0395in"/>
    </style:style>
    <style:style style:name="P5681" style:parent-style-name="Normal" style:family="paragraph">
      <style:paragraph-properties fo:text-align="center"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5682" style:parent-style-name="Normal" style:family="paragraph">
      <style:paragraph-properties fo:text-align="center"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5683" style:family="table-cell">
      <style:table-cell-properties fo:border="0.0069in solid #000000" fo:padding-top="0in" fo:padding-left="0in" fo:padding-bottom="0in" fo:padding-right="0in"/>
    </style:style>
    <style:style style:name="P568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Row5685" style:family="table-row">
      <style:table-row-properties style:min-row-height="0.2416in" style:use-optimal-row-height="false"/>
    </style:style>
    <style:style style:name="TableCell5686" style:family="table-cell">
      <style:table-cell-properties fo:border="0.0069in solid #000000" fo:padding-top="0.0194in" fo:padding-left="0.0395in" fo:padding-bottom="0.0194in" fo:padding-right="0.0395in"/>
    </style:style>
    <style:style style:name="P568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5688" style:family="table-cell">
      <style:table-cell-properties fo:border="0.0069in solid #000000" fo:padding-top="0.0194in" fo:padding-left="0.0395in" fo:padding-bottom="0.0194in" fo:padding-right="0.0395in"/>
    </style:style>
    <style:style style:name="P5689" style:parent-style-name="Normal" style:family="paragraph">
      <style:paragraph-properties fo:text-align="center"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5690" style:family="table-cell">
      <style:table-cell-properties fo:border="0.0069in solid #000000" fo:padding-top="0in" fo:padding-left="0in" fo:padding-bottom="0in" fo:padding-right="0in"/>
    </style:style>
    <style:style style:name="P569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Row5692" style:family="table-row">
      <style:table-row-properties style:min-row-height="0.043in" style:use-optimal-row-height="false"/>
    </style:style>
    <style:style style:name="TableCell5693" style:family="table-cell">
      <style:table-cell-properties fo:border="0.0069in solid #000000" fo:padding-top="0.0194in" fo:padding-left="0.0395in" fo:padding-bottom="0.0194in" fo:padding-right="0.0395in"/>
    </style:style>
    <style:style style:name="P569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6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96" style:parent-style-name="Normal" style:family="paragraph">
      <style:text-properties fo:font-size="4pt" style:font-size-asian="4pt" style:font-size-complex="4pt"/>
    </style:style>
    <style:style style:name="TableCell56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98" style:parent-style-name="Normal" style:family="paragraph">
      <style:paragraph-properties fo:text-align="center"/>
      <style:text-properties fo:font-size="11pt" style:font-size-asian="11pt" style:font-size-complex="11pt"/>
    </style:style>
    <style:style style:name="TableRow5699" style:family="table-row">
      <style:table-row-properties style:min-row-height="0.043in" style:use-optimal-row-height="false"/>
    </style:style>
    <style:style style:name="TableCell5700" style:family="table-cell">
      <style:table-cell-properties fo:border="0.0069in solid #000000" fo:padding-top="0.0194in" fo:padding-left="0.0395in" fo:padding-bottom="0.0194in" fo:padding-right="0.0395in"/>
    </style:style>
    <style:style style:name="P570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7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03" style:parent-style-name="Normal" style:family="paragraph">
      <style:text-properties fo:font-size="4pt" style:font-size-asian="4pt" style:font-size-complex="4pt"/>
    </style:style>
    <style:style style:name="TableCell57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05" style:parent-style-name="Normal" style:family="paragraph">
      <style:paragraph-properties fo:text-align="center"/>
      <style:text-properties fo:font-size="11pt" style:font-size-asian="11pt" style:font-size-complex="11pt"/>
    </style:style>
    <style:style style:name="TableRow5706" style:family="table-row">
      <style:table-row-properties style:min-row-height="0.043in" style:use-optimal-row-height="false"/>
    </style:style>
    <style:style style:name="TableCell5707" style:family="table-cell">
      <style:table-cell-properties fo:border="0.0069in solid #000000" fo:padding-top="0.0194in" fo:padding-left="0.0395in" fo:padding-bottom="0.0194in" fo:padding-right="0.0395in"/>
    </style:style>
    <style:style style:name="P570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7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10" style:parent-style-name="Normal" style:family="paragraph">
      <style:text-properties fo:font-size="4pt" style:font-size-asian="4pt" style:font-size-complex="4pt"/>
    </style:style>
    <style:style style:name="P5711" style:parent-style-name="Normal" style:family="paragraph">
      <style:paragraph-properties fo:text-align="justify"/>
    </style:style>
    <style:style style:name="TableCell57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13" style:parent-style-name="Normal" style:family="paragraph">
      <style:paragraph-properties fo:text-align="center"/>
      <style:text-properties fo:font-size="11pt" style:font-size-asian="11pt" style:font-size-complex="11pt"/>
    </style:style>
    <style:style style:name="TableRow5714" style:family="table-row">
      <style:table-row-properties style:min-row-height="0.043in" style:use-optimal-row-height="false"/>
    </style:style>
    <style:style style:name="TableCell5715" style:family="table-cell">
      <style:table-cell-properties fo:border="0.0069in solid #000000" fo:padding-top="0.0194in" fo:padding-left="0.0395in" fo:padding-bottom="0.0194in" fo:padding-right="0.0395in"/>
    </style:style>
    <style:style style:name="P57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5717" style:parent-style-name="DefaultParagraphFont" style:family="text">
      <style:text-properties style:font-size-complex="12pt"/>
    </style:style>
    <style:style style:name="TableCell5718" style:family="table-cell">
      <style:table-cell-properties fo:border="0.0069in solid #000000" fo:padding-top="0.0194in" fo:padding-left="0.0395in" fo:padding-bottom="0.0194in" fo:padding-right="0.0395in"/>
    </style:style>
    <style:style style:name="P5719" style:parent-style-name="Normal" style:family="paragraph">
      <style:text-properties fo:font-size="4pt" style:font-size-asian="4pt" style:font-size-complex="4pt"/>
    </style:style>
    <style:style style:name="TableCell5720" style:family="table-cell">
      <style:table-cell-properties fo:border="0.0069in solid #000000" fo:padding-top="0in" fo:padding-left="0in" fo:padding-bottom="0in" fo:padding-right="0in"/>
    </style:style>
    <style:style style:name="P5721" style:parent-style-name="Normal" style:family="paragraph">
      <style:paragraph-properties fo:text-align="center"/>
      <style:text-properties fo:font-size="11pt" style:font-size-asian="11pt" style:font-size-complex="11pt" fo:language="en" fo:country="US"/>
    </style:style>
    <style:style style:name="TableRow5722" style:family="table-row">
      <style:table-row-properties style:min-row-height="0.043in" style:use-optimal-row-height="false"/>
    </style:style>
    <style:style style:name="TableCell5723" style:family="table-cell">
      <style:table-cell-properties fo:border="0.0069in solid #000000" fo:padding-top="0.0194in" fo:padding-left="0.0395in" fo:padding-bottom="0.0194in" fo:padding-right="0.0395in"/>
    </style:style>
    <style:style style:name="P572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5725" style:parent-style-name="DefaultParagraphFont" style:family="text">
      <style:text-properties style:font-size-complex="12pt"/>
    </style:style>
    <style:style style:name="TableCell5726" style:family="table-cell">
      <style:table-cell-properties fo:border="0.0069in solid #000000" fo:padding-top="0.0194in" fo:padding-left="0.0395in" fo:padding-bottom="0.0194in" fo:padding-right="0.0395in"/>
    </style:style>
    <style:style style:name="P5727" style:parent-style-name="Normal" style:family="paragraph">
      <style:text-properties fo:font-size="4pt" style:font-size-asian="4pt" style:font-size-complex="4pt"/>
    </style:style>
    <style:style style:name="TableCell5728" style:family="table-cell">
      <style:table-cell-properties fo:border="0.0069in solid #000000" fo:padding-top="0in" fo:padding-left="0in" fo:padding-bottom="0in" fo:padding-right="0in"/>
    </style:style>
    <style:style style:name="P5729" style:parent-style-name="Normal" style:family="paragraph">
      <style:paragraph-properties fo:text-align="center"/>
      <style:text-properties fo:font-size="11pt" style:font-size-asian="11pt" style:font-size-complex="11pt" fo:language="en" fo:country="US"/>
    </style:style>
    <style:style style:name="TableRow5730" style:family="table-row">
      <style:table-row-properties style:min-row-height="0.043in" style:use-optimal-row-height="false"/>
    </style:style>
    <style:style style:name="TableCell5731" style:family="table-cell">
      <style:table-cell-properties fo:border="0.0069in solid #000000" fo:padding-top="0.0194in" fo:padding-left="0.0395in" fo:padding-bottom="0.0194in" fo:padding-right="0.0395in"/>
    </style:style>
    <style:style style:name="P573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733" style:family="table-cell">
      <style:table-cell-properties fo:border="0.0069in solid #000000" fo:padding-top="0.0194in" fo:padding-left="0.0395in" fo:padding-bottom="0.0194in" fo:padding-right="0.0395in"/>
    </style:style>
    <style:style style:name="P5734" style:parent-style-name="Normal" style:family="paragraph">
      <style:text-properties fo:font-size="4pt" style:font-size-asian="4pt" style:font-size-complex="4pt"/>
    </style:style>
    <style:style style:name="TableCell5735" style:family="table-cell">
      <style:table-cell-properties fo:border="0.0069in solid #000000" fo:padding-top="0in" fo:padding-left="0in" fo:padding-bottom="0in" fo:padding-right="0in"/>
    </style:style>
    <style:style style:name="P5736" style:parent-style-name="Normal" style:family="paragraph">
      <style:paragraph-properties fo:text-align="center"/>
      <style:text-properties fo:font-size="11pt" style:font-size-asian="11pt" style:font-size-complex="11pt" fo:language="en" fo:country="US"/>
    </style:style>
    <style:style style:name="TableRow5737" style:family="table-row">
      <style:table-row-properties style:min-row-height="0.043in" style:use-optimal-row-height="false"/>
    </style:style>
    <style:style style:name="TableCell5738" style:family="table-cell">
      <style:table-cell-properties fo:border="0.0069in solid #000000" fo:padding-top="0.0194in" fo:padding-left="0.0395in" fo:padding-bottom="0.0194in" fo:padding-right="0.0395in"/>
    </style:style>
    <style:style style:name="P5739"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P5740"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Cell5741" style:family="table-cell">
      <style:table-cell-properties fo:border="0.0069in solid #000000" fo:padding-top="0in" fo:padding-left="0in" fo:padding-bottom="0in" fo:padding-right="0in"/>
    </style:style>
    <style:style style:name="P5742" style:parent-style-name="Normal" style:family="paragraph">
      <style:paragraph-properties fo:text-align="center"/>
      <style:text-properties fo:font-size="11pt" style:font-size-asian="11pt" style:font-size-complex="11pt"/>
    </style:style>
    <style:style style:name="P5743" style:parent-style-name="Normal" style:family="paragraph">
      <style:paragraph-properties fo:text-align="justify" fo:line-height="130%" fo:text-indent="0.4923in">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5744" style:parent-style-name="Normal" style:family="paragraph">
      <style:paragraph-properties fo:text-align="justify" fo:line-height="13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5745" style:parent-style-name="DefaultParagraphFont" style:family="text">
      <style:text-properties style:font-size-complex="12pt"/>
    </style:style>
    <style:style style:name="TableColumn5747" style:family="table-column">
      <style:table-column-properties style:column-width="0.4902in"/>
    </style:style>
    <style:style style:name="TableColumn5748" style:family="table-column">
      <style:table-column-properties style:column-width="4.8513in"/>
    </style:style>
    <style:style style:name="TableColumn5749" style:family="table-column">
      <style:table-column-properties style:column-width="1.2694in"/>
    </style:style>
    <style:style style:name="Table5746" style:family="table">
      <style:table-properties style:width="6.6111in" fo:margin-left="0.075in" table:align="left"/>
    </style:style>
    <style:style style:name="TableRow5750" style:family="table-row">
      <style:table-row-properties/>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P575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5754" style:parent-style-name="DefaultParagraphFont" style:family="text">
      <style:text-properties fo:font-weight="bold" style:font-weight-asian="bold"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fo:text-indent="0.2166in">
        <style:tab-stops>
          <style:tab-stop style:type="left" style:position="0.4923in"/>
          <style:tab-stop style:type="left" style:position="0.5909in"/>
          <style:tab-stop style:type="left" style:position="0.6895in"/>
        </style:tab-stops>
      </style:paragraph-properties>
      <style:text-properties fo:hyphenate="false"/>
    </style:style>
    <style:style style:name="T5757" style:parent-style-name="DefaultParagraphFont" style:family="text">
      <style:text-properties fo:font-weight="bold" style:font-weight-asian="bold" style:font-size-complex="12p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Row5760" style:family="table-row">
      <style:table-row-properties/>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Row5767" style:family="table-row">
      <style:table-row-propertie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5772" style:parent-style-name="DefaultParagraphFont" style:family="text">
      <style:text-properties fo:color="#000000"/>
    </style:style>
    <style:style style:name="T5773" style:parent-style-name="DefaultParagraphFont" style:family="text">
      <style:text-properties style:font-size-complex="12pt"/>
    </style:style>
    <style:style style:name="T5774" style:parent-style-name="DefaultParagraphFont" style:family="text">
      <style:text-properties fo:color="#000000"/>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5777" style:family="table-row">
      <style:table-row-properties/>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5782" style:parent-style-name="DefaultParagraphFont" style:family="text">
      <style:text-properties style:font-size-complex="12pt"/>
    </style:style>
    <style:style style:name="T5783" style:parent-style-name="DefaultParagraphFont" style:family="text">
      <style:text-properties fo:color="#000000"/>
    </style:style>
    <style:style style:name="T5784" style:parent-style-name="DefaultParagraphFont" style:family="text">
      <style:text-properties style:font-size-complex="12pt"/>
    </style:style>
    <style:style style:name="T5785" style:parent-style-name="DefaultParagraphFont" style:family="text">
      <style:text-properties fo:color="#000000"/>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style:language-asian="ar" style:country-asian="SA"/>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5791" style:family="table-row">
      <style:table-row-propertie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5798" style:family="table-row">
      <style:table-row-propertie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5805" style:family="table-row">
      <style:table-row-propertie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5808" style:parent-style-name="DefaultParagraphFont" style:family="text">
      <style:text-properties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5811" style:parent-style-name="DefaultParagraphFont" style:family="text">
      <style:text-properties fo:color="#000000"/>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5814" style:family="table-row">
      <style:table-row-properties style:min-row-height="0.3479in"/>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5819" style:parent-style-name="DefaultParagraphFont" style:family="text">
      <style:text-properties fo:color="#000000"/>
    </style:style>
    <style:style style:name="TableRow5820" style:family="table-row">
      <style:table-row-propertie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5827" style:family="table-row">
      <style:table-row-properties/>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5830" style:parent-style-name="DefaultParagraphFont" style:family="text">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5833" style:parent-style-name="DefaultParagraphFont" style:family="text">
      <style:text-properties fo:color="#000000"/>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fo:hyphenate="false"/>
    </style:style>
    <style:style style:name="TableRow5836" style:family="table-row">
      <style:table-row-properties/>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5841" style:parent-style-name="DefaultParagraphFont" style:family="text">
      <style:text-properties fo:color="#000000"/>
    </style:style>
    <style:style style:name="T5842" style:parent-style-name="DefaultParagraphFont" style:family="text">
      <style:text-properties style:font-size-complex="12p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5845" style:family="table-row">
      <style:table-row-propertie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5850" style:parent-style-name="DefaultParagraphFont" style:family="text">
      <style:text-properties fo:color="#000000"/>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5853" style:family="table-row">
      <style:table-row-propertie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5860" style:family="table-row">
      <style:table-row-properties/>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5863" style:parent-style-name="DefaultParagraphFont" style:family="text">
      <style:text-properties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5868" style:family="table-row">
      <style:table-row-propertie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hyphenate="false"/>
    </style:style>
    <style:style style:name="T5873" style:parent-style-name="DefaultParagraphFont" style:family="text">
      <style:text-properties fo:color="#000000"/>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5876" style:family="table-row">
      <style:table-row-propertie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ab-stops>
          <style:tab-stop style:type="left" style:position="0.5909in"/>
          <style:tab-stop style:type="left" style:position="0.6895in"/>
          <style:tab-stop style:type="left" style:position="0.7125in"/>
        </style:tab-stops>
      </style:paragraph-properties>
      <style:text-properties style:font-size-complex="12pt" fo:hyphenate="false"/>
    </style:style>
    <style:style style:name="TableRow5883" style:family="table-row">
      <style:table-row-properties/>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5886" style:parent-style-name="DefaultParagraphFont" style:family="text">
      <style:text-properties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5891" style:family="table-row">
      <style:table-row-propertie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hyphenate="false"/>
    </style:style>
    <style:style style:name="T5894" style:parent-style-name="DefaultParagraphFont" style:family="text">
      <style:text-properties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5899" style:family="table-row">
      <style:table-row-propertie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5906" style:family="table-row">
      <style:table-row-propertie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fo:hyphenate="false"/>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P591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4666in">
        <style:tab-stops>
          <style:tab-stop style:type="left" style:position="0.4923in"/>
          <style:tab-stop style:type="left" style:position="0.5909in"/>
          <style:tab-stop style:type="left" style:position="0.6895in"/>
        </style:tab-stops>
      </style:paragraph-properties>
      <style:text-properties fo:hyphenate="false"/>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fo:margin-left="0.4923in">
        <style:tab-stops>
          <style:tab-stop style:type="left" style:position="0in"/>
          <style:tab-stop style:type="left" style:position="0.0986in"/>
          <style:tab-stop style:type="left" style:position="0.1972in"/>
        </style:tab-stops>
      </style:paragraph-properties>
      <style:text-properties fo:hyphenate="false"/>
    </style:style>
    <style:style style:name="T5920" style:parent-style-name="DefaultParagraphFont" style:family="text">
      <style:text-properties style:font-name-asian="Calibri" style:font-size-complex="12pt"/>
    </style:style>
    <style:style style:name="TableColumn5922" style:family="table-column">
      <style:table-column-properties style:column-width="2.5534in"/>
    </style:style>
    <style:style style:name="TableColumn5923" style:family="table-column">
      <style:table-column-properties style:column-width="2.0479in"/>
    </style:style>
    <style:style style:name="TableColumn5924" style:family="table-column">
      <style:table-column-properties style:column-width="2.0923in"/>
    </style:style>
    <style:style style:name="Table5921" style:family="table">
      <style:table-properties style:width="6.6937in" fo:margin-left="0.075in" table:align="left"/>
    </style:style>
    <style:style style:name="TableRow5925" style:family="table-row">
      <style:table-row-properties style:min-row-height="0.1958in"/>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fo:margin-left="0.25in">
        <style:tab-stops>
          <style:tab-stop style:type="left" style:position="0.25in"/>
          <style:tab-stop style:type="left" style:position="0.3409in"/>
          <style:tab-stop style:type="left" style:position="0.375in"/>
          <style:tab-stop style:type="left" style:position="0.4395in"/>
        </style:tab-stops>
      </style:paragraph-properties>
    </style:style>
    <style:style style:name="T5928" style:parent-style-name="DefaultParagraphFont" style:family="text">
      <style:text-properties style:font-name-asian="Calibri" fo:font-weight="bold" style:font-weight-asian="bold" style:font-weight-complex="bold" style:font-size-complex="12pt" style:language-asian="lt" style:country-asian="LT"/>
    </style:style>
    <style:style style:name="P5929"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fo:font-weight="bold" style:font-weight-asian="bold" style:font-weight-complex="bold" style:font-size-complex="12pt" style:language-asian="nl" style:country-asian="NL"/>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5934" style:parent-style-name="DefaultParagraphFont" style:family="text">
      <style:text-properties style:font-name-asian="Calibri" fo:font-weight="bold" style:font-weight-asian="bold" style:font-size-complex="12pt" style:language-asian="lt" style:country-asian="LT"/>
    </style:style>
    <style:style style:name="TableRow5935" style:family="table-row">
      <style:table-row-propertie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5938" style:parent-style-name="DefaultParagraphFont" style:family="text">
      <style:text-properties style:font-name-asian="Calibri" style:font-weight-complex="bold" style:font-size-complex="12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5941" style:parent-style-name="DefaultParagraphFont" style:family="text">
      <style:text-properties style:font-name-asian="Calibri" style:font-weight-complex="bold"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5944" style:parent-style-name="DefaultParagraphFont" style:family="text">
      <style:text-properties style:font-name-asian="Calibri" style:font-size-complex="12pt" style:language-asian="lt" style:country-asian="LT"/>
    </style:style>
    <style:style style:name="TableRow5945" style:family="table-row">
      <style:table-row-propertie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5948" style:parent-style-name="DefaultParagraphFont" style:family="text">
      <style:text-properties style:font-name-asian="Calibri" style:font-weight-complex="bold" style:font-size-complex="12pt" style:language-asian="lt" style:country-asian="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5951" style:parent-style-name="DefaultParagraphFont" style:family="text">
      <style:text-properties style:font-name-asian="Calibri" style:font-weight-complex="bold" style:font-size-complex="12pt" style:language-asian="lt" style:country-asian="L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5954" style:parent-style-name="DefaultParagraphFont" style:family="text">
      <style:text-properties style:font-name-asian="Calibri" style:font-size-complex="12pt" style:language-asian="lt" style:country-asian="LT"/>
    </style:style>
    <style:style style:name="TableRow5955" style:family="table-row">
      <style:table-row-properties/>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5958" style:parent-style-name="DefaultParagraphFont" style:family="text">
      <style:text-properties style:font-name-asian="Calibri" style:font-weight-complex="bold"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5961" style:parent-style-name="DefaultParagraphFont" style:family="text">
      <style:text-properties style:font-name-asian="Calibri" style:font-weight-complex="bold"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5964" style:parent-style-name="DefaultParagraphFont" style:family="text">
      <style:text-properties style:font-name-asian="Calibri" style:font-size-complex="12pt" style:language-asian="lt" style:country-asian="LT"/>
    </style:style>
    <style:style style:name="P596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P596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text-indent="0.4923in">
        <style:tab-stops>
          <style:tab-stop style:type="left" style:position="0.4923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fo:color="#000000"/>
    </style:style>
    <style:style style:name="P597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97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TableColumn5978" style:family="table-column">
      <style:table-column-properties style:column-width="0.3958in"/>
    </style:style>
    <style:style style:name="TableColumn5979" style:family="table-column">
      <style:table-column-properties style:column-width="1.8819in"/>
    </style:style>
    <style:style style:name="TableColumn5980" style:family="table-column">
      <style:table-column-properties style:column-width="1.1145in"/>
    </style:style>
    <style:style style:name="TableColumn5981" style:family="table-column">
      <style:table-column-properties style:column-width="1.1145in"/>
    </style:style>
    <style:style style:name="TableColumn5982" style:family="table-column">
      <style:table-column-properties style:column-width="1.1145in"/>
    </style:style>
    <style:style style:name="TableColumn5983" style:family="table-column">
      <style:table-column-properties style:column-width="1.1145in"/>
    </style:style>
    <style:style style:name="Table5977" style:family="table">
      <style:table-properties style:width="6.7361in" fo:margin-left="0in" table:align="left"/>
    </style:style>
    <style:style style:name="TableRow5984" style:family="table-row">
      <style:table-row-properties/>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598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5994" style:parent-style-name="Normal" style:family="paragraph">
      <style:paragraph-properties fo:text-align="center">
        <style:tab-stops>
          <style:tab-stop style:type="left" style:position="0.4923in"/>
        </style:tab-stops>
      </style:paragraph-properties>
    </style:style>
    <style:style style:name="T5995" style:parent-style-name="DefaultParagraphFont" style:family="text">
      <style:text-properties fo:font-weight="bold" style:font-weight-asian="bold" style:font-weight-complex="bold"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5998" style:parent-style-name="Normal" style:family="paragraph">
      <style:paragraph-properties fo:text-align="center">
        <style:tab-stops>
          <style:tab-stop style:type="left" style:position="0.4923in"/>
        </style:tab-stops>
      </style:paragraph-properties>
    </style:style>
    <style:style style:name="T5999" style:parent-style-name="DefaultParagraphFont" style:family="text">
      <style:text-properties fo:font-weight="bold" style:font-weight-asian="bold" style:font-weight-complex="bold"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Row6002" style:family="table-row">
      <style:table-row-properties/>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Row6015" style:family="table-row">
      <style:table-row-properties/>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justify">
        <style:tab-stops>
          <style:tab-stop style:type="left" style:position="0.4923in"/>
        </style:tab-stops>
      </style:paragraph-properties>
      <style:text-properties style:font-size-complex="12pt"/>
    </style:style>
    <style:style style:name="P602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02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6030"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fo:hyphenate="false"/>
    </style:style>
    <style:style style:name="T6031" style:parent-style-name="DefaultParagraphFont" style:family="text">
      <style:text-properties style:font-size-complex="12pt"/>
    </style:style>
    <style:style style:name="P6032" style:parent-style-name="Normal" style:master-page-name="MPF16" style:family="paragraph">
      <style:paragraph-properties fo:break-before="page" fo:text-align="justify" fo:margin-right="-0.2319in" fo:text-indent="6.5in" style:page-number="1">
        <style:tab-stops>
          <style:tab-stop style:type="left" style:position="3.5437in"/>
          <style:tab-stop style:type="left" style:position="6.375in"/>
        </style:tab-stops>
      </style:paragraph-properties>
      <style:text-properties style:font-weight-complex="bold"/>
    </style:style>
    <style:style style:name="P6039" style:parent-style-name="Normal" style:family="paragraph">
      <style:paragraph-properties fo:text-align="justify" fo:margin-right="-0.2319in" fo:text-indent="6.5in">
        <style:tab-stops>
          <style:tab-stop style:type="left" style:position="3.5437in"/>
          <style:tab-stop style:type="left" style:position="6.375in"/>
        </style:tab-stops>
      </style:paragraph-properties>
      <style:text-properties style:font-weight-complex="bold"/>
    </style:style>
    <style:style style:name="P6040" style:parent-style-name="Normal" style:family="paragraph">
      <style:paragraph-properties fo:text-align="justify" fo:margin-right="-0.2319in" fo:text-indent="6.5in">
        <style:tab-stops>
          <style:tab-stop style:type="left" style:position="3.5437in"/>
          <style:tab-stop style:type="left" style:position="6.375in"/>
        </style:tab-stops>
      </style:paragraph-properties>
      <style:text-properties style:font-weight-complex="bold"/>
    </style:style>
    <style:style style:name="P6041" style:parent-style-name="Normal" style:family="paragraph">
      <style:paragraph-properties fo:text-align="justify" fo:margin-right="-0.2319in" fo:text-indent="6.5in">
        <style:tab-stops>
          <style:tab-stop style:type="left" style:position="3.5437in"/>
          <style:tab-stop style:type="left" style:position="6.375in"/>
        </style:tab-stops>
      </style:paragraph-properties>
    </style:style>
    <style:style style:name="T6042" style:parent-style-name="DefaultParagraphFont" style:family="text">
      <style:text-properties style:font-weight-complex="bold"/>
    </style:style>
    <style:style style:name="T6043" style:parent-style-name="DefaultParagraphFont" style:family="text">
      <style:text-properties style:font-weight-complex="bold"/>
    </style:style>
    <style:style style:name="P6044" style:parent-style-name="Normal" style:family="paragraph">
      <style:paragraph-properties fo:widows="0" fo:orphans="0" fo:text-align="center"/>
    </style:style>
    <style:style style:name="P6045" style:parent-style-name="Normal" style:family="paragraph">
      <style:paragraph-properties fo:text-align="center">
        <style:tab-stops>
          <style:tab-stop style:type="left" style:position="7.25in"/>
        </style:tab-stops>
      </style:paragraph-properties>
    </style:style>
    <style:style style:name="T6046" style:parent-style-name="DefaultParagraphFont" style:family="text">
      <style:text-properties fo:font-weight="bold" style:font-weight-asian="bold"/>
    </style:style>
    <style:style style:name="T6047" style:parent-style-name="DefaultParagraphFont" style:family="text">
      <style:text-properties fo:font-weight="bold" style:font-weight-asian="bold" fo:color="#000000"/>
    </style:style>
    <style:style style:name="T6048" style:parent-style-name="DefaultParagraphFont" style:family="text">
      <style:text-properties fo:font-weight="bold" style:font-weight-asian="bold"/>
    </style:style>
    <style:style style:name="P6049" style:parent-style-name="Normal" style:family="paragraph">
      <style:paragraph-properties fo:text-align="center"/>
      <style:text-properties fo:color="#000000"/>
    </style:style>
    <style:style style:name="P6050" style:parent-style-name="Normal" style:family="paragraph">
      <style:paragraph-properties fo:text-align="center"/>
      <style:text-properties fo:color="#000000"/>
    </style:style>
    <style:style style:name="P6051" style:parent-style-name="Normal" style:family="paragraph">
      <style:paragraph-properties fo:text-align="center">
        <style:tab-stops>
          <style:tab-stop style:type="left" style:leader-style="solid" style:leader-text="_" style:position="6.1812in"/>
        </style:tab-stops>
      </style:paragraph-properties>
    </style:style>
    <style:style style:name="P6052" style:parent-style-name="Normal" style:family="paragraph">
      <style:paragraph-properties fo:text-align="center"/>
      <style:text-properties style:font-style-complex="italic"/>
    </style:style>
    <style:style style:name="P6053" style:parent-style-name="Normal" style:family="paragraph">
      <style:text-properties style:font-style-complex="italic"/>
    </style:style>
    <style:style style:name="P6054" style:parent-style-name="Normal" style:family="paragraph">
      <style:text-properties style:font-style-complex="italic"/>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fo:color="#000000"/>
    </style:style>
    <style:style style:name="T6057" style:parent-style-name="DefaultParagraphFont" style:family="text">
      <style:text-properties fo:font-weight="bold" style:font-weight-asian="bold"/>
    </style:style>
    <style:style style:name="P6058" style:parent-style-name="Normal" style:family="paragraph">
      <style:paragraph-properties fo:text-align="center"/>
    </style:style>
    <style:style style:name="P6059" style:parent-style-name="Normal" style:family="paragraph">
      <style:paragraph-properties fo:text-align="center"/>
    </style:style>
    <style:style style:name="P6060" style:parent-style-name="Normal" style:family="paragraph">
      <style:text-properties fo:font-weight="bold" style:font-weight-asian="bold" fo:font-size="10pt" style:font-size-asian="10pt"/>
    </style:style>
    <style:style style:name="TableColumn6062" style:family="table-column">
      <style:table-column-properties style:column-width="0.6652in"/>
    </style:style>
    <style:style style:name="TableColumn6063" style:family="table-column">
      <style:table-column-properties style:column-width="4.5256in"/>
    </style:style>
    <style:style style:name="TableColumn6064" style:family="table-column">
      <style:table-column-properties style:column-width="5.3187in"/>
    </style:style>
    <style:style style:name="Table6061" style:family="table">
      <style:table-properties style:width="10.5097in" fo:margin-left="0in" table:align="left"/>
    </style:style>
    <style:style style:name="TableRow6065" style:family="table-row">
      <style:table-row-properties style:min-row-height="0.0138in"/>
    </style:style>
    <style:style style:name="TableCell6066" style:family="table-cell">
      <style:table-cell-properties fo:border="0.0069in solid #000000" fo:padding-top="0in" fo:padding-left="0.075in" fo:padding-bottom="0in" fo:padding-right="0.075in"/>
    </style:style>
    <style:style style:name="T6067" style:parent-style-name="DefaultParagraphFont" style:family="text">
      <style:text-properties fo:font-weight="bold" style:font-weight-asian="bold" fo:font-size="10pt" style:font-size-asian="10pt"/>
    </style:style>
    <style:style style:name="TableRow6068" style:family="table-row">
      <style:table-row-properties style:min-row-height="0.0138in"/>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font-weight="bold" style:font-weight-asian="bold" style:font-weight-complex="bold" fo:font-size="10pt" style:font-size-asian="10pt"/>
    </style:style>
    <style:style style:name="P6071" style:parent-style-name="Normal" style:family="paragraph">
      <style:paragraph-properties fo:text-align="center"/>
      <style:text-properties fo:font-weight="bold" style:font-weight-asian="bold"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style:font-weight-complex="bold" style:font-style-complex="italic" fo:font-size="10pt" style:font-size-asian="10pt"/>
    </style:style>
    <style:style style:name="TableRow6075" style:family="table-row">
      <style:table-row-properties style:min-row-height="0.0138in"/>
    </style:style>
    <style:style style:name="TableCell6076" style:family="table-cell">
      <style:table-cell-properties fo:border="0.0069in solid #000000" fo:background-color="#FFFFFF" style:vertical-align="bottom" fo:padding-top="0in" fo:padding-left="0.075in" fo:padding-bottom="0in" fo:padding-right="0.075in"/>
    </style:style>
    <style:style style:name="P6077" style:parent-style-name="Normal" style:family="paragraph">
      <style:text-properties style:font-weight-complex="bold" fo:color="#000000" fo:font-size="10pt" style:font-size-asian="10pt"/>
    </style:style>
    <style:style style:name="T6078" style:parent-style-name="DefaultParagraphFont" style:family="text">
      <style:text-properties style:font-weight-complex="bold" fo:color="#000000" fo:font-size="10pt" style:font-size-asian="10pt"/>
    </style:style>
    <style:style style:name="TableCell60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080" style:parent-style-name="Normal" style:family="paragraph">
      <style:paragraph-properties fo:text-align="center"/>
      <style:text-properties fo:font-weight="bold" style:font-weight-asian="bold" style:font-weight-complex="bold" style:font-style-complex="italic" fo:color="#000000" fo:font-size="10pt" style:font-size-asian="10pt"/>
    </style:style>
    <style:style style:name="TableRow6081" style:family="table-row">
      <style:table-row-properties style:min-row-height="0.0138in"/>
    </style:style>
    <style:style style:name="TableCell60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83" style:parent-style-name="Normal" style:family="paragraph">
      <style:text-properties fo:color="#000000" fo:font-size="10pt" style:font-size-asian="10pt"/>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5" style:parent-style-name="Normal" style:family="paragraph">
      <style:paragraph-properties fo:text-align="center" fo:text-indent="0.0416in"/>
      <style:text-properties fo:color="#000000" fo:font-size="10pt" style:font-size-asian="10pt"/>
    </style:style>
    <style:style style:name="TableRow6086" style:family="table-row">
      <style:table-row-properties style:min-row-height="0.0138in"/>
    </style:style>
    <style:style style:name="TableCell60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88" style:parent-style-name="Normal" style:family="paragraph">
      <style:text-properties fo:color="#000000" fo:font-size="10pt" style:font-size-asian="10pt"/>
    </style:style>
    <style:style style:name="T6089" style:parent-style-name="DefaultParagraphFont" style:family="text">
      <style:text-properties fo:color="#000000" fo:font-size="10pt" style:font-size-asian="10pt"/>
    </style:style>
    <style:style style:name="T6090" style:parent-style-name="DefaultParagraphFont" style:family="text">
      <style:text-properties fo:font-size="10pt" style:font-size-asian="10pt"/>
    </style:style>
    <style:style style:name="T6091" style:parent-style-name="DefaultParagraphFont" style:family="text">
      <style:text-properties fo:color="#000000" fo:font-size="10pt" style:font-size-asian="10pt"/>
    </style:style>
    <style:style style:name="TableCell6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3" style:parent-style-name="Normal" style:family="paragraph">
      <style:paragraph-properties fo:text-align="center" fo:text-indent="0.0416in"/>
      <style:text-properties fo:color="#000000" fo:font-size="10pt" style:font-size-asian="10pt"/>
    </style:style>
    <style:style style:name="TableRow6094" style:family="table-row">
      <style:table-row-properties style:min-row-height="0.0138in"/>
    </style:style>
    <style:style style:name="TableCell60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96" style:parent-style-name="Normal" style:family="paragraph">
      <style:text-properties fo:color="#000000" fo:font-size="10pt" style:font-size-asian="10p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8" style:parent-style-name="Normal" style:family="paragraph">
      <style:paragraph-properties fo:text-align="center" fo:text-indent="0.0416in"/>
      <style:text-properties fo:color="#000000" fo:font-size="10pt" style:font-size-asian="10pt"/>
    </style:style>
    <style:style style:name="TableRow6099" style:family="table-row">
      <style:table-row-properties style:min-row-height="0.0138in"/>
    </style:style>
    <style:style style:name="TableCell61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01" style:parent-style-name="Normal" style:family="paragraph">
      <style:text-properties fo:font-weight="bold" style:font-weight-asian="bold" fo:font-size="10pt" style:font-size-asian="10pt"/>
    </style:style>
    <style:style style:name="TableRow6102" style:family="table-row">
      <style:table-row-properties style:min-row-height="0.0138in"/>
    </style:style>
    <style:style style:name="TableCell6103" style:family="table-cell">
      <style:table-cell-properties fo:border-top="none" fo:border-left="0.0069in solid #000000" fo:border-bottom="0.0069in solid #000000" fo:border-right="0.0069in solid #000000" fo:padding-top="0in" fo:padding-left="0.075in" fo:padding-bottom="0in" fo:padding-right="0.075in"/>
    </style:style>
    <style:style style:name="P6104" style:parent-style-name="Normal" style:family="paragraph">
      <style:paragraph-properties fo:text-align="center"/>
    </style:style>
    <style:style style:name="T6105" style:parent-style-name="DefaultParagraphFont" style:family="text">
      <style:text-properties fo:font-weight="bold" style:font-weight-asian="bold" style:font-weight-complex="bold" fo:font-size="10pt" style:font-size-asian="10pt"/>
    </style:style>
    <style:style style:name="TableCell6106" style:family="table-cell">
      <style:table-cell-properties fo:border-top="none" fo:border-left="0.0069in solid #000000" fo:border-bottom="0.0069in solid #000000" fo:border-right="0.0069in solid #000000" fo:padding-top="0in" fo:padding-left="0.075in" fo:padding-bottom="0in" fo:padding-right="0.075in"/>
    </style:style>
    <style:style style:name="P6107" style:parent-style-name="Normal" style:family="paragraph">
      <style:paragraph-properties fo:text-align="center"/>
      <style:text-properties fo:font-weight="bold" style:font-weight-asian="bold" fo:font-size="10pt" style:font-size-asian="10pt"/>
    </style:style>
    <style:style style:name="TableCell61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fo:font-weight="bold" style:font-weight-asian="bold" style:font-weight-complex="bold" fo:color="#000000" fo:font-size="10pt" style:font-size-asian="10pt"/>
    </style:style>
    <style:style style:name="TableRow6111" style:family="table-row">
      <style:table-row-properties style:min-row-height="0.0138in"/>
    </style:style>
    <style:style style:name="TableCell61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113" style:parent-style-name="Normal" style:family="paragraph">
      <style:paragraph-properties fo:text-align="center"/>
      <style:text-properties fo:color="#000000" fo:font-size="10pt" style:font-size-asian="10pt"/>
    </style:style>
    <style:style style:name="TableCell61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115" style:parent-style-name="Normal" style:family="paragraph">
      <style:paragraph-properties fo:text-align="center"/>
      <style:text-properties fo:color="#000000" fo:font-size="10pt" style:font-size-asian="10pt"/>
    </style:style>
    <style:style style:name="TableCell611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17" style:parent-style-name="Normal" style:family="paragraph">
      <style:paragraph-properties fo:text-align="center"/>
      <style:text-properties fo:color="#000000" fo:font-size="10pt" style:font-size-asian="10pt"/>
    </style:style>
    <style:style style:name="TableRow6118" style:family="table-row">
      <style:table-row-properties style:min-row-height="0.0138in"/>
    </style:style>
    <style:style style:name="TableCell6119" style:family="table-cell">
      <style:table-cell-properties fo:border="0.0069in solid #000000" fo:background-color="#FFFFFF" style:vertical-align="bottom" fo:padding-top="0in" fo:padding-left="0.075in" fo:padding-bottom="0in" fo:padding-right="0.075in"/>
    </style:style>
    <style:style style:name="P6120" style:parent-style-name="Normal" style:family="paragraph">
      <style:paragraph-properties fo:text-align="center"/>
      <style:text-properties fo:color="#000000" fo:font-size="10pt" style:font-size-asian="10pt"/>
    </style:style>
    <style:style style:name="TableCell6121" style:family="table-cell">
      <style:table-cell-properties fo:border="0.0069in solid #000000" fo:background-color="#FFFFFF" style:vertical-align="bottom" fo:padding-top="0in" fo:padding-left="0.075in" fo:padding-bottom="0in" fo:padding-right="0.075in"/>
    </style:style>
    <style:style style:name="P6122" style:parent-style-name="Normal" style:family="paragraph">
      <style:paragraph-properties fo:text-align="center"/>
      <style:text-properties fo:color="#000000" fo:font-size="10pt" style:font-size-asian="10pt"/>
    </style:style>
    <style:style style:name="TableCell61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6124" style:parent-style-name="Normal" style:family="paragraph">
      <style:paragraph-properties fo:text-align="center"/>
      <style:text-properties fo:color="#000000"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weight="bold" style:font-weight-asian="bold" fo:font-size="10pt" style:font-size-asian="10pt"/>
    </style:style>
    <style:style style:name="TableColumn6128" style:family="table-column">
      <style:table-column-properties style:column-width="0.3958in" style:use-optimal-column-width="false"/>
    </style:style>
    <style:style style:name="TableColumn6129" style:family="table-column">
      <style:table-column-properties style:column-width="1.0284in" style:use-optimal-column-width="false"/>
    </style:style>
    <style:style style:name="TableColumn6130" style:family="table-column">
      <style:table-column-properties style:column-width="0.9833in" style:use-optimal-column-width="false"/>
    </style:style>
    <style:style style:name="TableColumn6131" style:family="table-column">
      <style:table-column-properties style:column-width="0.8819in" style:use-optimal-column-width="false"/>
    </style:style>
    <style:style style:name="TableColumn6132" style:family="table-column">
      <style:table-column-properties style:column-width="0.7875in" style:use-optimal-column-width="false"/>
    </style:style>
    <style:style style:name="TableColumn6133" style:family="table-column">
      <style:table-column-properties style:column-width="0.8208in" style:use-optimal-column-width="false"/>
    </style:style>
    <style:style style:name="TableColumn6134" style:family="table-column">
      <style:table-column-properties style:column-width="0.9395in" style:use-optimal-column-width="false"/>
    </style:style>
    <style:style style:name="TableColumn6135" style:family="table-column">
      <style:table-column-properties style:column-width="0.9312in" style:use-optimal-column-width="false"/>
    </style:style>
    <style:style style:name="TableColumn6136" style:family="table-column">
      <style:table-column-properties style:column-width="0.8291in" style:use-optimal-column-width="false"/>
    </style:style>
    <style:style style:name="TableColumn6137" style:family="table-column">
      <style:table-column-properties style:column-width="0.8645in" style:use-optimal-column-width="false"/>
    </style:style>
    <style:style style:name="TableColumn6138" style:family="table-column">
      <style:table-column-properties style:column-width="0.6888in" style:use-optimal-column-width="false"/>
    </style:style>
    <style:style style:name="TableColumn6139" style:family="table-column">
      <style:table-column-properties style:column-width="0.6888in" style:use-optimal-column-width="false"/>
    </style:style>
    <style:style style:name="TableColumn6140" style:family="table-column">
      <style:table-column-properties style:column-width="0.7875in" style:use-optimal-column-width="false"/>
    </style:style>
    <style:style style:name="Table6127" style:family="table">
      <style:table-properties style:width="10.6277in" fo:margin-left="0in" table:align="left"/>
    </style:style>
    <style:style style:name="TableRow6141" style:family="table-row">
      <style:table-row-properties style:use-optimal-row-height="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weight="bold" style:font-weight-asian="bold" fo:font-size="10pt" style:font-size-asian="10pt" style:font-size-complex="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fo:font-weight="bold" style:font-weight-asian="bold" fo:font-size="10pt" style:font-size-asian="10pt" style:font-size-complex="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font-weight="bold" style:font-weight-asian="bold" fo:font-size="10pt" style:font-size-asian="10pt" style:font-size-complex="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fo:font-weight="bold" style:font-weight-asian="bold" fo:font-size="10pt" style:font-size-asian="10pt" style:font-size-complex="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fo:font-weight="bold" style:font-weight-asian="bold" fo:font-size="10pt" style:font-size-asian="10pt" style:font-size-complex="11pt"/>
    </style:style>
    <style:style style:name="P6152" style:parent-style-name="Normal" style:family="paragraph">
      <style:paragraph-properties fo:text-align="center"/>
      <style:text-properties fo:font-weight="bold" style:font-weight-asian="bold" fo:font-size="10pt" style:font-size-asian="10pt" style:font-size-complex="11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fo:font-weight="bold" style:font-weight-asian="bold" fo:font-size="10pt" style:font-size-asian="10pt" style:font-size-complex="11pt"/>
    </style:style>
    <style:style style:name="P6155" style:parent-style-name="Normal" style:family="paragraph">
      <style:text-properties fo:font-weight="bold" style:font-weight-asian="bold" fo:font-size="10pt" style:font-size-asian="10pt" style:font-size-complex="11pt"/>
    </style:style>
    <style:style style:name="TableRow6156" style:family="table-row">
      <style:table-row-properties style:use-optimal-row-height="false"/>
    </style:style>
    <style:style style:name="P6157" style:parent-style-name="Normal" style:family="paragraph">
      <style:paragraph-properties fo:text-align="center"/>
      <style:text-properties fo:font-size="10pt" style:font-size-asian="10pt" style:font-size-complex="11pt"/>
    </style:style>
    <style:style style:name="P6158" style:parent-style-name="Normal" style:family="paragraph">
      <style:paragraph-properties fo:text-align="center"/>
      <style:text-properties fo:font-size="10pt" style:font-size-asian="10pt" style:font-size-complex="11pt"/>
    </style:style>
    <style:style style:name="P6159" style:parent-style-name="Normal" style:family="paragraph">
      <style:paragraph-properties fo:text-align="center"/>
      <style:text-properties fo:font-size="10pt" style:font-size-asian="10pt" style:font-size-complex="11pt"/>
    </style:style>
    <style:style style:name="P6160" style:parent-style-name="Normal" style:family="paragraph">
      <style:paragraph-properties fo:text-align="center"/>
      <style:text-properties fo:font-size="10pt" style:font-size-asian="10pt" style:font-size-complex="11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fo:font-weight="bold" style:font-weight-asian="bold" fo:font-size="10pt" style:font-size-asian="10pt" style:font-size-complex="11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center"/>
    </style:style>
    <style:style style:name="T6165" style:parent-style-name="DefaultParagraphFont" style:family="text">
      <style:text-properties fo:font-weight="bold" style:font-weight-asian="bold" fo:font-size="10pt" style:font-size-asian="10pt" style:font-size-complex="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font-weight="bold" style:font-weight-asian="bold" fo:font-size="10pt" style:font-size-asian="10pt" style:font-size-complex="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font-weight="bold" style:font-weight-asian="bold" fo:font-size="10pt" style:font-size-asian="10pt" style:font-size-complex="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font-weight="bold" style:font-weight-asian="bold" fo:font-size="10pt" style:font-size-asian="10pt" style:font-size-complex="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style>
    <style:style style:name="T6174" style:parent-style-name="DefaultParagraphFont" style:family="text">
      <style:text-properties fo:font-weight="bold" style:font-weight-asian="bold" fo:font-size="10pt" style:font-size-asian="10pt" style:font-size-complex="11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style:text-properties fo:font-weight="bold" style:font-weight-asian="bold" fo:font-size="10pt" style:font-size-asian="10pt" style:font-size-complex="11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weight="bold" style:font-weight-asian="bold" fo:font-size="10pt" style:font-size-asian="10pt" style:font-size-complex="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center"/>
      <style:text-properties fo:font-weight="bold" style:font-weight-asian="bold" fo:font-size="10pt" style:font-size-asian="10pt" style:font-size-complex="11pt"/>
    </style:style>
    <style:style style:name="TableRow6181" style:family="table-row">
      <style:table-row-properties style:use-optimal-row-height="false"/>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font-size="10pt" style:font-size-asian="10pt" style:font-size-complex="11p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style:font-weight-complex="bold" fo:font-size="10pt" style:font-size-asian="10pt" style:font-size-complex="11pt" style:language-asian="lt" style:country-asian="L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center"/>
      <style:text-properties fo:font-size="10pt" style:font-size-asian="10pt" style:font-size-complex="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center"/>
      <style:text-properties fo:font-size="10pt" style:font-size-asian="10pt" style:font-size-complex="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style:text-properties fo:font-size="10pt" style:font-size-asian="10pt" style:font-size-complex="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center"/>
      <style:text-properties fo:font-size="10pt" style:font-size-asian="10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ext-properties fo:font-size="10pt" style:font-size-asian="10pt" style:font-size-complex="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fo:font-size="10pt" style:font-size-asian="10pt" style:font-size-complex="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fo:font-size="10pt" style:font-size-asian="10pt" style:font-size-complex="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fo:font-size="10pt" style:font-size-asian="10pt" style:font-size-complex="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fo:font-size="10pt" style:font-size-asian="10pt" style:font-size-complex="11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align="center"/>
      <style:text-properties fo:font-size="10pt" style:font-size-asian="10pt" style:font-size-complex="11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fo:font-size="10pt" style:font-size-asian="10pt" style:font-size-complex="11pt"/>
    </style:style>
    <style:style style:name="TableRow6208" style:family="table-row">
      <style:table-row-properties style:use-optimal-row-height="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fo:font-size="10pt" style:font-size-asian="10pt" style:font-size-complex="11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weight="bold" style:font-weight-asian="bold" fo:font-size="10pt" style:font-size-asian="10pt" style:font-size-complex="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weight="bold" style:font-weight-asian="bold" fo:font-size="10pt" style:font-size-asian="10pt" style:font-size-complex="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weight="bold" style:font-weight-asian="bold" fo:font-size="10pt" style:font-size-asian="10pt" style:font-size-complex="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weight="bold" style:font-weight-asian="bold" fo:font-size="10pt" style:font-size-asian="10pt" style:font-size-complex="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weight="bold" style:font-weight-asian="bold" fo:font-size="10pt" style:font-size-asian="10pt" style:font-size-complex="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weight="bold" style:font-weight-asian="bold" fo:font-size="10pt" style:font-size-asian="10pt" style:font-size-complex="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weight="bold" style:font-weight-asian="bold" fo:font-size="10pt" style:font-size-asian="10pt" style:font-size-complex="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weight="bold" style:font-weight-asian="bold" fo:font-size="10pt" style:font-size-asian="10pt" style:font-size-complex="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weight="bold" style:font-weight-asian="bold" fo:font-size="10pt" style:font-size-asian="10pt" style:font-size-complex="11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weight="bold" style:font-weight-asian="bold" fo:font-size="10pt" style:font-size-asian="10pt" style:font-size-complex="11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weight="bold" style:font-weight-asian="bold" fo:font-size="10pt" style:font-size-asian="10pt" style:font-size-complex="11pt"/>
    </style:style>
    <style:style style:name="TableRow6235" style:family="table-row">
      <style:table-row-properties style:use-optimal-row-height="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0pt" style:font-size-asian="10pt" style:font-size-complex="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weight="bold" style:font-weight-asian="bold" fo:font-size="10pt" style:font-size-asian="10pt" style:font-size-complex="11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weight="bold" style:font-weight-asian="bold" fo:font-size="10pt" style:font-size-asian="10pt" style:font-size-complex="11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weight="bold" style:font-weight-asian="bold" fo:font-size="10pt" style:font-size-asian="10pt" style:font-size-complex="11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weight="bold" style:font-weight-asian="bold" fo:font-size="10pt" style:font-size-asian="10pt" style:font-size-complex="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weight="bold" style:font-weight-asian="bold" fo:font-size="10pt" style:font-size-asian="10pt" style:font-size-complex="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weight="bold" style:font-weight-asian="bold" fo:font-size="10pt" style:font-size-asian="10pt" style:font-size-complex="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weight="bold" style:font-weight-asian="bold" fo:font-size="10pt" style:font-size-asian="10pt" style:font-size-complex="11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weight="bold" style:font-weight-asian="bold" fo:font-size="10pt" style:font-size-asian="10pt" style:font-size-complex="11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weight="bold" style:font-weight-asian="bold" fo:font-size="10pt" style:font-size-asian="10pt" style:font-size-complex="11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weight="bold" style:font-weight-asian="bold" fo:font-size="10pt" style:font-size-asian="10pt" style:font-size-complex="11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weight="bold" style:font-weight-asian="bold" fo:font-size="10pt" style:font-size-asian="10pt" style:font-size-complex="11pt"/>
    </style:style>
    <style:style style:name="TableRow6262" style:family="table-row">
      <style:table-row-properties style:use-optimal-row-height="false"/>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0pt" style:font-size-asian="10pt" style:font-size-complex="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justify"/>
    </style:style>
    <style:style style:name="T6267"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6268" style:parent-style-name="DefaultParagraphFont" style:family="text">
      <style:text-properties fo:font-weight="bold" style:font-weight-asian="bold" fo:font-size="10pt" style:font-size-asian="10pt" style:font-size-complex="11pt" style:language-asian="lt" style:country-asian="LT"/>
    </style:style>
    <style:style style:name="T6269" style:parent-style-name="DefaultParagraphFont" style:family="text">
      <style:text-properties fo:font-weight="bold" style:font-weight-asian="bold" fo:color="#000000" fo:font-size="10pt" style:font-size-asian="10pt" style:font-size-complex="11pt"/>
    </style:style>
    <style:style style:name="T6270"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weight="bold" style:font-weight-asian="bold" fo:font-size="10pt" style:font-size-asian="10pt" style:font-size-complex="11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weight="bold" style:font-weight-asian="bold" fo:font-size="10pt" style:font-size-asian="10pt" style:font-size-complex="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weight="bold" style:font-weight-asian="bold" fo:font-size="10pt" style:font-size-asian="10pt" style:font-size-complex="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weight="bold" style:font-weight-asian="bold" fo:font-size="10pt" style:font-size-asian="10pt" style:font-size-complex="11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weight="bold" style:font-weight-asian="bold" fo:font-size="10pt" style:font-size-asian="10pt" style:font-size-complex="11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weight="bold" style:font-weight-asian="bold" fo:font-size="10pt" style:font-size-asian="10pt" style:font-size-complex="11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weight="bold" style:font-weight-asian="bold" fo:font-size="10pt" style:font-size-asian="10pt" style:font-size-complex="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weight="bold" style:font-weight-asian="bold" fo:font-size="10pt" style:font-size-asian="10pt" style:font-size-complex="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weight="bold" style:font-weight-asian="bold" fo:font-size="10pt" style:font-size-asian="10pt" style:font-size-complex="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weight="bold" style:font-weight-asian="bold" fo:font-size="10pt" style:font-size-asian="10pt" style:font-size-complex="11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weight="bold" style:font-weight-asian="bold" fo:font-size="10pt" style:font-size-asian="10pt" style:font-size-complex="11pt"/>
    </style:style>
    <style:style style:name="TableRow6293" style:family="table-row">
      <style:table-row-properties style:use-optimal-row-height="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style:text-properties fo:font-size="10pt" style:font-size-asian="10pt" style:font-size-complex="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weight="bold" style:font-weight-asian="bold" fo:font-size="10pt" style:font-size-asian="10pt" style:font-size-complex="11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weight="bold" style:font-weight-asian="bold" fo:font-size="10pt" style:font-size-asian="10pt" style:font-size-complex="11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weight="bold" style:font-weight-asian="bold" fo:font-size="10pt" style:font-size-asian="10pt" style:font-size-complex="11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weight="bold" style:font-weight-asian="bold" fo:font-size="10pt" style:font-size-asian="10pt" style:font-size-complex="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weight="bold" style:font-weight-asian="bold" fo:font-size="10pt" style:font-size-asian="10pt" style:font-size-complex="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weight="bold" style:font-weight-asian="bold" fo:font-size="10pt" style:font-size-asian="10pt" style:font-size-complex="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weight="bold" style:font-weight-asian="bold" fo:font-size="10pt" style:font-size-asian="10pt" style:font-size-complex="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weight="bold" style:font-weight-asian="bold" fo:font-size="10pt" style:font-size-asian="10pt" style:font-size-complex="11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weight="bold" style:font-weight-asian="bold" fo:font-size="10pt" style:font-size-asian="10pt" style:font-size-complex="11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weight="bold" style:font-weight-asian="bold" fo:font-size="10pt" style:font-size-asian="10pt" style:font-size-complex="11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weight="bold" style:font-weight-asian="bold" fo:font-size="10pt" style:font-size-asian="10pt" style:font-size-complex="11pt"/>
    </style:style>
    <style:style style:name="TableRow6320" style:family="table-row">
      <style:table-row-properties style:use-optimal-row-height="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fo:font-size="10pt" style:font-size-asian="10pt" style:font-size-complex="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weight="bold" style:font-weight-asian="bold" fo:font-size="10pt" style:font-size-asian="10pt" style:font-size-complex="11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weight="bold" style:font-weight-asian="bold" fo:font-size="10pt" style:font-size-asian="10pt" style:font-size-complex="11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weight="bold" style:font-weight-asian="bold" fo:font-size="10pt" style:font-size-asian="10pt" style:font-size-complex="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weight="bold" style:font-weight-asian="bold" fo:font-size="10pt" style:font-size-asian="10pt" style:font-size-complex="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weight="bold" style:font-weight-asian="bold" fo:font-size="10pt" style:font-size-asian="10pt" style:font-size-complex="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weight="bold" style:font-weight-asian="bold" fo:font-size="10pt" style:font-size-asian="10pt" style:font-size-complex="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weight="bold" style:font-weight-asian="bold" fo:font-size="10pt" style:font-size-asian="10pt" style:font-size-complex="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weight="bold" style:font-weight-asian="bold" fo:font-size="10pt" style:font-size-asian="10pt" style:font-size-complex="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weight="bold" style:font-weight-asian="bold" fo:font-size="10pt" style:font-size-asian="10pt" style:font-size-complex="11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weight="bold" style:font-weight-asian="bold" fo:font-size="10pt" style:font-size-asian="10pt" style:font-size-complex="11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weight="bold" style:font-weight-asian="bold" fo:font-size="10pt" style:font-size-asian="10pt" style:font-size-complex="11pt"/>
    </style:style>
    <style:style style:name="TableRow6347" style:family="table-row">
      <style:table-row-properties style:use-optimal-row-height="false"/>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fo:font-size="10pt" style:font-size-asian="10pt" style:font-size-complex="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justify"/>
    </style:style>
    <style:style style:name="T6352"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weight="bold" style:font-weight-asian="bold" fo:font-size="10pt" style:font-size-asian="10pt" style:font-size-complex="11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weight="bold" style:font-weight-asian="bold" fo:font-size="10pt" style:font-size-asian="10pt" style:font-size-complex="11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weight="bold" style:font-weight-asian="bold" fo:font-size="10pt" style:font-size-asian="10pt" style:font-size-complex="11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weight="bold" style:font-weight-asian="bold" fo:font-size="10pt" style:font-size-asian="10pt" style:font-size-complex="11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weight="bold" style:font-weight-asian="bold" fo:font-size="10pt" style:font-size-asian="10pt" style:font-size-complex="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weight="bold" style:font-weight-asian="bold" fo:font-size="10pt" style:font-size-asian="10pt" style:font-size-complex="11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weight="bold" style:font-weight-asian="bold" fo:font-size="10pt" style:font-size-asian="10pt" style:font-size-complex="11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weight="bold" style:font-weight-asian="bold" fo:font-size="10pt" style:font-size-asian="10pt" style:font-size-complex="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weight="bold" style:font-weight-asian="bold" fo:font-size="10pt" style:font-size-asian="10pt" style:font-size-complex="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weight="bold" style:font-weight-asian="bold" fo:font-size="10pt" style:font-size-asian="10pt" style:font-size-complex="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weight="bold" style:font-weight-asian="bold" fo:font-size="10pt" style:font-size-asian="10pt" style:font-size-complex="11pt"/>
    </style:style>
    <style:style style:name="TableRow6375" style:family="table-row">
      <style:table-row-properties style:use-optimal-row-height="false"/>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justify"/>
      <style:text-properties fo:font-weight="bold" style:font-weight-asian="bold" style:font-weight-complex="bold" fo:font-size="10pt" style:font-size-asian="10pt" style:font-size-complex="11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weight="bold" style:font-weight-asian="bold" fo:font-size="10pt" style:font-size-asian="10pt" style:font-size-complex="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weight="bold" style:font-weight-asian="bold" fo:font-size="10pt" style:font-size-asian="10pt" style:font-size-complex="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weight="bold" style:font-weight-asian="bold" fo:font-size="10pt" style:font-size-asian="10pt" style:font-size-complex="11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weight="bold" style:font-weight-asian="bold" fo:font-size="10pt" style:font-size-asian="10pt" style:font-size-complex="11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weight="bold" style:font-weight-asian="bold" fo:font-size="10pt" style:font-size-asian="10pt" style:font-size-complex="11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weight="bold" style:font-weight-asian="bold" fo:font-size="10pt" style:font-size-asian="10pt" style:font-size-complex="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weight="bold" style:font-weight-asian="bold" fo:font-size="10pt" style:font-size-asian="10pt" style:font-size-complex="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weight="bold" style:font-weight-asian="bold" fo:font-size="10pt" style:font-size-asian="10pt" style:font-size-complex="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weight="bold" style:font-weight-asian="bold" fo:font-size="10pt" style:font-size-asian="10pt" style:font-size-complex="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weight="bold" style:font-weight-asian="bold" fo:font-size="10pt" style:font-size-asian="10pt" style:font-size-complex="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weight="bold" style:font-weight-asian="bold" fo:font-size="10pt" style:font-size-asian="10pt" style:font-size-complex="11pt"/>
    </style:style>
    <style:style style:name="P6400" style:parent-style-name="Normal" style:family="paragraph">
      <style:text-properties fo:font-weight="bold" style:font-weight-asian="bold" fo:font-size="10pt" style:font-size-asian="10pt"/>
    </style:style>
    <style:style style:name="T6401" style:parent-style-name="DefaultParagraphFont" style:family="text">
      <style:text-properties fo:font-weight="bold" style:font-weight-asian="bold" fo:font-size="10pt" style:font-size-asian="10pt"/>
    </style:style>
    <style:style style:name="T6402" style:parent-style-name="DefaultParagraphFont" style:family="text">
      <style:text-properties fo:font-weight="bold" style:font-weight-asian="bold" style:font-weight-complex="bold" fo:color="#000000" fo:font-size="10pt" style:font-size-asian="10pt"/>
    </style:style>
    <style:style style:name="TableColumn6404" style:family="table-column">
      <style:table-column-properties style:column-width="0.4048in" style:use-optimal-column-width="false"/>
    </style:style>
    <style:style style:name="TableColumn6405" style:family="table-column">
      <style:table-column-properties style:column-width="1.1152in" style:use-optimal-column-width="false"/>
    </style:style>
    <style:style style:name="TableColumn6406" style:family="table-column">
      <style:table-column-properties style:column-width="1.9222in" style:use-optimal-column-width="false"/>
    </style:style>
    <style:style style:name="TableColumn6407" style:family="table-column">
      <style:table-column-properties style:column-width="2.3625in" style:use-optimal-column-width="false"/>
    </style:style>
    <style:style style:name="TableColumn6408" style:family="table-column">
      <style:table-column-properties style:column-width="1.4763in" style:use-optimal-column-width="false"/>
    </style:style>
    <style:style style:name="TableColumn6409" style:family="table-column">
      <style:table-column-properties style:column-width="1.6736in" style:use-optimal-column-width="false"/>
    </style:style>
    <style:style style:name="TableColumn6410" style:family="table-column">
      <style:table-column-properties style:column-width="1.6729in" style:use-optimal-column-width="false"/>
    </style:style>
    <style:style style:name="Table6403" style:family="table">
      <style:table-properties style:width="10.6277in" fo:margin-left="0in" table:align="left"/>
    </style:style>
    <style:style style:name="TableRow6411" style:family="table-row">
      <style:table-row-properties style:min-row-height="0.0138in" style:use-optimal-row-height="false"/>
    </style:style>
    <style:style style:name="TableCell6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3" style:parent-style-name="Normal" style:family="paragraph">
      <style:paragraph-properties fo:text-align="center"/>
      <style:text-properties fo:font-weight="bold" style:font-weight-asian="bold" style:font-weight-complex="bold" fo:color="#000000" fo:font-size="10pt" style:font-size-asian="10pt"/>
    </style:style>
    <style:style style:name="TableCell6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5" style:parent-style-name="Normal" style:family="paragraph">
      <style:paragraph-properties fo:text-align="center"/>
      <style:text-properties fo:font-weight="bold" style:font-weight-asian="bold" style:font-weight-complex="bold" fo:color="#000000"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font-weight="bold" style:font-weight-asian="bold" style:font-weight-complex="bold" fo:color="#000000"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font-weight="bold" style:font-weight-asian="bold" style:font-weight-complex="bold" fo:color="#000000" fo:font-size="10pt" style:font-size-asian="10pt"/>
    </style:style>
    <style:style style:name="TableCell6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1" style:parent-style-name="Normal" style:family="paragraph">
      <style:paragraph-properties fo:text-align="center"/>
      <style:text-properties fo:font-weight="bold" style:font-weight-asian="bold" style:font-weight-complex="bold" fo:color="#000000" fo:font-size="10pt" style:font-size-asian="10pt"/>
    </style:style>
    <style:style style:name="TableRow6422" style:family="table-row">
      <style:table-row-properties style:min-row-height="0.0138in" style:use-optimal-row-height="false"/>
    </style:style>
    <style:style style:name="P6423" style:parent-style-name="Normal" style:family="paragraph">
      <style:text-properties fo:font-weight="bold" style:font-weight-asian="bold" style:font-weight-complex="bold" fo:color="#000000" fo:font-size="10pt" style:font-size-asian="10pt"/>
    </style:style>
    <style:style style:name="P6424" style:parent-style-name="Normal" style:family="paragraph">
      <style:text-properties fo:font-weight="bold" style:font-weight-asian="bold" style:font-weight-complex="bold" fo:color="#000000" fo:font-size="10pt" style:font-size-asian="10pt"/>
    </style:style>
    <style:style style:name="P6425" style:parent-style-name="Normal" style:family="paragraph">
      <style:text-properties fo:font-weight="bold" style:font-weight-asian="bold" style:font-weight-complex="bold" fo:color="#000000" fo:font-size="10pt" style:font-size-asian="10pt"/>
    </style:style>
    <style:style style:name="P6426" style:parent-style-name="Normal" style:family="paragraph">
      <style:text-properties fo:font-weight="bold" style:font-weight-asian="bold" style:font-weight-complex="bold" fo:color="#000000" fo:font-size="10pt" style:font-size-asian="10pt"/>
    </style:style>
    <style:style style:name="TableCell6427" style:family="table-cell">
      <style:table-cell-properties fo:border-top="none" fo:border-left="none" fo:border-bottom="0.0069in solid #000000" fo:border-right="0.0069in solid #000000" fo:padding-top="0in" fo:padding-left="0.075in" fo:padding-bottom="0in" fo:padding-right="0.075in"/>
    </style:style>
    <style:style style:name="P6428" style:parent-style-name="Normal" style:family="paragraph">
      <style:paragraph-properties fo:text-align="center"/>
      <style:text-properties fo:font-weight="bold" style:font-weight-asian="bold" fo:color="#000000" fo:font-size="10pt" style:font-size-asian="10pt"/>
    </style:style>
    <style:style style:name="TableCell6429" style:family="table-cell">
      <style:table-cell-properties fo:border-top="none" fo:border-left="none" fo:border-bottom="0.0069in solid #000000" fo:border-right="0.0069in solid #000000" fo:padding-top="0in" fo:padding-left="0.075in" fo:padding-bottom="0in" fo:padding-right="0.075in"/>
    </style:style>
    <style:style style:name="P6430" style:parent-style-name="Normal" style:family="paragraph">
      <style:paragraph-properties fo:text-align="center"/>
      <style:text-properties fo:font-weight="bold" style:font-weight-asian="bold" fo:color="#000000" fo:font-size="10pt" style:font-size-asian="10pt"/>
    </style:style>
    <style:style style:name="TableCell6431" style:family="table-cell">
      <style:table-cell-properties fo:border-top="none" fo:border-left="none" fo:border-bottom="0.0069in solid #000000" fo:border-right="0.0069in solid #000000" fo:padding-top="0in" fo:padding-left="0.075in" fo:padding-bottom="0in" fo:padding-right="0.075in"/>
    </style:style>
    <style:style style:name="P6432" style:parent-style-name="Normal" style:family="paragraph">
      <style:paragraph-properties fo:text-align="center"/>
      <style:text-properties fo:font-weight="bold" style:font-weight-asian="bold" fo:color="#000000" fo:font-size="10pt" style:font-size-asian="10pt"/>
    </style:style>
    <style:style style:name="TableRow6433" style:family="table-row">
      <style:table-row-properties style:min-row-height="0.0138in" style:use-optimal-row-height="false"/>
    </style:style>
    <style:style style:name="TableCell64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35" style:parent-style-name="Normal" style:family="paragraph">
      <style:paragraph-properties fo:text-align="center"/>
      <style:text-properties fo:color="#000000" fo:font-size="10pt" style:font-size-asian="10pt"/>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7" style:parent-style-name="Normal" style:family="paragraph">
      <style:paragraph-properties fo:text-align="center"/>
      <style:text-properties fo:color="#000000" fo:font-size="10pt" style:font-size-asian="10pt"/>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paragraph-properties fo:text-align="center"/>
      <style:text-properties fo:color="#000000" fo:font-size="10pt" style:font-size-asian="10pt"/>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paragraph-properties fo:text-align="center"/>
      <style:text-properties fo:color="#000000" fo:font-size="10pt" style:font-size-asian="10pt"/>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paragraph-properties fo:text-align="center"/>
      <style:text-properties fo:color="#000000" fo:font-size="10pt" style:font-size-asian="10pt"/>
    </style:style>
    <style:style style:name="TableCell6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5" style:parent-style-name="Normal" style:family="paragraph">
      <style:paragraph-properties fo:text-align="center"/>
      <style:text-properties fo:color="#000000" fo:font-size="10pt" style:font-size-asian="10pt"/>
    </style:style>
    <style:style style:name="TableCell6446" style:family="table-cell">
      <style:table-cell-properties fo:border-top="none" fo:border-left="none" fo:border-bottom="0.0069in solid #000000" fo:border-right="0.0069in solid #000000" fo:padding-top="0in" fo:padding-left="0.075in" fo:padding-bottom="0in" fo:padding-right="0.075in"/>
    </style:style>
    <style:style style:name="P6447" style:parent-style-name="Normal" style:family="paragraph">
      <style:paragraph-properties fo:text-align="center"/>
      <style:text-properties fo:color="#000000" fo:font-size="10pt" style:font-size-asian="10pt"/>
    </style:style>
    <style:style style:name="TableRow6448" style:family="table-row">
      <style:table-row-properties style:min-row-height="0.0138in" style:use-optimal-row-height="false"/>
    </style:style>
    <style:style style:name="TableCell6449" style:family="table-cell">
      <style:table-cell-properties fo:border-top="none" fo:border-left="0.0069in solid #000000" fo:border-bottom="0.0069in solid #000000" fo:border-right="0.0069in solid #000000" fo:padding-top="0in" fo:padding-left="0.075in" fo:padding-bottom="0in" fo:padding-right="0.075in"/>
    </style:style>
    <style:style style:name="P6450" style:parent-style-name="Normal" style:family="paragraph">
      <style:paragraph-properties fo:text-align="justify"/>
      <style:text-properties fo:font-size="10pt" style:font-size-asian="10pt"/>
    </style:style>
    <style:style style:name="TableCell6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text-indent="0.0416in"/>
      <style:text-properties fo:color="#000000" fo:font-size="10pt" style:font-size-asian="10pt"/>
    </style:style>
    <style:style style:name="TableCell6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6" style:parent-style-name="Normal" style:family="paragraph">
      <style:paragraph-properties fo:text-indent="0.0416in"/>
      <style:text-properties fo:color="#000000" fo:font-size="10pt" style:font-size-asian="10pt"/>
    </style:style>
    <style:style style:name="TableCell6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8" style:parent-style-name="Normal" style:family="paragraph">
      <style:paragraph-properties fo:text-indent="0.0416in"/>
      <style:text-properties fo:color="#000000" fo:font-size="10pt" style:font-size-asian="10pt"/>
    </style:style>
    <style:style style:name="TableCell6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0" style:parent-style-name="Normal" style:family="paragraph">
      <style:paragraph-properties fo:text-indent="0.0416in"/>
      <style:text-properties fo:color="#000000" fo:font-size="10pt" style:font-size-asian="10pt"/>
    </style:style>
    <style:style style:name="TableCell6461" style:family="table-cell">
      <style:table-cell-properties fo:border-top="none" fo:border-left="none" fo:border-bottom="0.0069in solid #000000" fo:border-right="0.0069in solid #000000" fo:padding-top="0in" fo:padding-left="0.075in" fo:padding-bottom="0in" fo:padding-right="0.075in"/>
    </style:style>
    <style:style style:name="P6462" style:parent-style-name="Normal" style:family="paragraph">
      <style:paragraph-properties fo:text-indent="0.0416in"/>
      <style:text-properties fo:color="#000000" fo:font-size="10pt" style:font-size-asian="10pt"/>
    </style:style>
    <style:style style:name="TableRow6463" style:family="table-row">
      <style:table-row-properties style:min-row-height="0.0138in" style:use-optimal-row-height="false"/>
    </style:style>
    <style:style style:name="TableCell6464" style:family="table-cell">
      <style:table-cell-properties fo:border-top="none" fo:border-left="0.0069in solid #000000" fo:border-bottom="0.0069in solid #000000" fo:border-right="0.0069in solid #000000" fo:padding-top="0in" fo:padding-left="0.075in" fo:padding-bottom="0in" fo:padding-right="0.075in"/>
    </style:style>
    <style:style style:name="P6465" style:parent-style-name="Normal" style:family="paragraph">
      <style:paragraph-properties fo:text-align="justify"/>
      <style:text-properties fo:font-size="10pt" style:font-size-asian="10pt"/>
    </style:style>
    <style:style style:name="TableCell6466" style:family="table-cell">
      <style:table-cell-properties fo:border-top="none" fo:border-left="none" fo:border-bottom="0.0069in solid #000000" fo:border-right="0.0069in solid #000000" fo:padding-top="0in" fo:padding-left="0.075in" fo:padding-bottom="0in" fo:padding-right="0.075in"/>
    </style:style>
    <style:style style:name="P646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paragraph-properties fo:text-indent="0.0416in"/>
      <style:text-properties fo:color="#000000" fo:font-size="10pt" style:font-size-asian="10pt"/>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1" style:parent-style-name="Normal" style:family="paragraph">
      <style:paragraph-properties fo:text-indent="0.0416in"/>
      <style:text-properties fo:color="#000000" fo:font-size="10pt" style:font-size-asian="10pt"/>
    </style:style>
    <style:style style:name="TableCell6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3" style:parent-style-name="Normal" style:family="paragraph">
      <style:paragraph-properties fo:text-indent="0.0416in"/>
      <style:text-properties fo:color="#000000" fo:font-size="10pt" style:font-size-asian="10pt"/>
    </style:style>
    <style:style style:name="TableCell6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5" style:parent-style-name="Normal" style:family="paragraph">
      <style:paragraph-properties fo:text-indent="0.0416in"/>
      <style:text-properties fo:color="#000000" fo:font-size="10pt" style:font-size-asian="10pt"/>
    </style:style>
    <style:style style:name="TableCell6476" style:family="table-cell">
      <style:table-cell-properties fo:border-top="none" fo:border-left="none" fo:border-bottom="0.0069in solid #000000" fo:border-right="0.0069in solid #000000" fo:padding-top="0in" fo:padding-left="0.075in" fo:padding-bottom="0in" fo:padding-right="0.075in"/>
    </style:style>
    <style:style style:name="P6477" style:parent-style-name="Normal" style:family="paragraph">
      <style:paragraph-properties fo:text-indent="0.0416in"/>
      <style:text-properties fo:color="#000000" fo:font-size="10pt" style:font-size-asian="10pt"/>
    </style:style>
    <style:style style:name="TableRow6478" style:family="table-row">
      <style:table-row-properties style:min-row-height="0.0138in"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justify"/>
      <style:text-properties fo:font-size="10pt" style:font-size-asian="10pt"/>
    </style:style>
    <style:style style:name="TableCell6481" style:family="table-cell">
      <style:table-cell-properties fo:border-top="0.0069in solid #000000" fo:border-left="none" fo:border-bottom="0.0069in solid #000000" fo:border-right="0.0069in solid #000000" fo:padding-top="0in" fo:padding-left="0.075in" fo:padding-bottom="0in" fo:padding-right="0.075in"/>
    </style:style>
    <style:style style:name="P6482" style:parent-style-name="Normal" style:family="paragraph">
      <style:paragraph-properties fo:text-align="justify"/>
    </style:style>
    <style:style style:name="T6483" style:parent-style-name="DefaultParagraphFont" style:family="text">
      <style:text-properties fo:font-weight="bold" style:font-weight-asian="bold" style:font-weight-complex="bold" fo:font-size="10pt" style:font-size-asian="10pt" style:language-asian="lt" style:country-asian="LT"/>
    </style:style>
    <style:style style:name="T6484" style:parent-style-name="DefaultParagraphFont" style:family="text">
      <style:text-properties fo:font-weight="bold" style:font-weight-asian="bold" fo:font-size="10pt" style:font-size-asian="10pt" style:language-asian="lt" style:country-asian="LT"/>
    </style:style>
    <style:style style:name="T6485" style:parent-style-name="DefaultParagraphFont" style:family="text">
      <style:text-properties fo:font-weight="bold" style:font-weight-asian="bold" fo:color="#000000"/>
    </style:style>
    <style:style style:name="T6486" style:parent-style-name="DefaultParagraphFont" style:family="text">
      <style:text-properties fo:font-weight="bold" style:font-weight-asian="bold" style:font-weight-complex="bold" fo:font-size="10pt" style:font-size-asian="10pt" style:language-asian="lt" style:country-asian="LT"/>
    </style:style>
    <style:style style:name="TableCell6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paragraph-properties fo:text-indent="0.0416in"/>
      <style:text-properties fo:color="#000000" fo:font-size="10pt" style:font-size-asian="10pt"/>
    </style:style>
    <style:style style:name="TableCell6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text-indent="0.0416in"/>
      <style:text-properties fo:color="#000000" fo:font-size="10pt" style:font-size-asian="10pt"/>
    </style:style>
    <style:style style:name="TableCell64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2" style:parent-style-name="Normal" style:family="paragraph">
      <style:paragraph-properties fo:text-indent="0.0416in"/>
      <style:text-properties fo:color="#000000" fo:font-size="10pt" style:font-size-asian="10pt"/>
    </style:style>
    <style:style style:name="TableCell64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paragraph-properties fo:text-indent="0.0416in"/>
      <style:text-properties fo:color="#000000" fo:font-size="10pt" style:font-size-asian="10pt"/>
    </style:style>
    <style:style style:name="TableCell6495" style:family="table-cell">
      <style:table-cell-properties fo:border-top="0.0069in solid #000000" fo:border-left="none" fo:border-bottom="0.0069in solid #000000" fo:border-right="0.0069in solid #000000" fo:padding-top="0in" fo:padding-left="0.075in" fo:padding-bottom="0in" fo:padding-right="0.075in"/>
    </style:style>
    <style:style style:name="P6496" style:parent-style-name="Normal" style:family="paragraph">
      <style:paragraph-properties fo:text-indent="0.0416in"/>
      <style:text-properties fo:color="#000000" fo:font-size="10pt" style:font-size-asian="10pt"/>
    </style:style>
    <style:style style:name="TableRow6497" style:family="table-row">
      <style:table-row-properties style:min-row-height="0.0138in" style:use-optimal-row-height="false"/>
    </style:style>
    <style:style style:name="TableCell6498" style:family="table-cell">
      <style:table-cell-properties fo:border-top="none" fo:border-left="0.0069in solid #000000" fo:border-bottom="0.0069in solid #000000" fo:border-right="0.0069in solid #000000" fo:padding-top="0in" fo:padding-left="0.075in" fo:padding-bottom="0in" fo:padding-right="0.075in"/>
    </style:style>
    <style:style style:name="P6499" style:parent-style-name="Normal" style:family="paragraph">
      <style:paragraph-properties fo:text-align="justify"/>
      <style:text-properties fo:font-size="10pt" style:font-size-asian="10pt"/>
    </style:style>
    <style:style style:name="TableCell6500" style:family="table-cell">
      <style:table-cell-properties fo:border-top="none" fo:border-left="none" fo:border-bottom="0.0069in solid #000000" fo:border-right="0.0069in solid #000000" fo:padding-top="0in" fo:padding-left="0.075in" fo:padding-bottom="0in" fo:padding-right="0.075in"/>
    </style:style>
    <style:style style:name="P650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6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3" style:parent-style-name="Normal" style:family="paragraph">
      <style:paragraph-properties fo:text-indent="0.0416in"/>
      <style:text-properties fo:color="#000000" fo:font-size="10pt" style:font-size-asian="10pt"/>
    </style:style>
    <style:style style:name="TableCell6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5" style:parent-style-name="Normal" style:family="paragraph">
      <style:paragraph-properties fo:text-indent="0.0416in"/>
      <style:text-properties fo:color="#000000" fo:font-size="10pt" style:font-size-asian="10pt"/>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paragraph-properties fo:text-indent="0.0416in"/>
      <style:text-properties fo:color="#000000" fo:font-size="10pt" style:font-size-asian="10pt"/>
    </style:style>
    <style:style style:name="TableCell6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9" style:parent-style-name="Normal" style:family="paragraph">
      <style:paragraph-properties fo:text-indent="0.0416in"/>
      <style:text-properties fo:color="#000000" fo:font-size="10pt" style:font-size-asian="10pt"/>
    </style:style>
    <style:style style:name="TableCell6510" style:family="table-cell">
      <style:table-cell-properties fo:border-top="none" fo:border-left="none" fo:border-bottom="0.0069in solid #000000" fo:border-right="0.0069in solid #000000" fo:padding-top="0in" fo:padding-left="0.075in" fo:padding-bottom="0in" fo:padding-right="0.075in"/>
    </style:style>
    <style:style style:name="P6511" style:parent-style-name="Normal" style:family="paragraph">
      <style:paragraph-properties fo:text-indent="0.0416in"/>
      <style:text-properties fo:color="#000000" fo:font-size="10pt" style:font-size-asian="10pt"/>
    </style:style>
    <style:style style:name="TableRow6512" style:family="table-row">
      <style:table-row-properties style:min-row-height="0.0138in"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justify"/>
      <style:text-properties fo:font-size="10pt" style:font-size-asian="10pt"/>
    </style:style>
    <style:style style:name="TableCell6515" style:family="table-cell">
      <style:table-cell-properties fo:border-top="0.0069in solid #000000" fo:border-left="none" fo:border-bottom="0.0069in solid #000000" fo:border-right="0.0069in solid #000000" fo:padding-top="0in" fo:padding-left="0.075in" fo:padding-bottom="0in" fo:padding-right="0.075in"/>
    </style:style>
    <style:style style:name="P651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65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18" style:parent-style-name="Normal" style:family="paragraph">
      <style:paragraph-properties fo:text-indent="0.0416in"/>
      <style:text-properties fo:color="#000000" fo:font-size="10pt" style:font-size-asian="10pt"/>
    </style:style>
    <style:style style:name="TableCell6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20" style:parent-style-name="Normal" style:family="paragraph">
      <style:paragraph-properties fo:text-indent="0.0416in"/>
      <style:text-properties fo:color="#000000" fo:font-size="10pt" style:font-size-asian="10pt"/>
    </style:style>
    <style:style style:name="TableCell65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22" style:parent-style-name="Normal" style:family="paragraph">
      <style:paragraph-properties fo:text-indent="0.0416in"/>
      <style:text-properties fo:color="#000000" fo:font-size="10pt" style:font-size-asian="10pt"/>
    </style:style>
    <style:style style:name="TableCell6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24" style:parent-style-name="Normal" style:family="paragraph">
      <style:paragraph-properties fo:text-indent="0.0416in"/>
      <style:text-properties fo:color="#000000" fo:font-size="10pt" style:font-size-asian="10pt"/>
    </style:style>
    <style:style style:name="TableCell6525" style:family="table-cell">
      <style:table-cell-properties fo:border-top="0.0069in solid #000000" fo:border-left="none" fo:border-bottom="0.0069in solid #000000" fo:border-right="0.0069in solid #000000" fo:padding-top="0in" fo:padding-left="0.075in" fo:padding-bottom="0in" fo:padding-right="0.075in"/>
    </style:style>
    <style:style style:name="P6526" style:parent-style-name="Normal" style:family="paragraph">
      <style:paragraph-properties fo:text-indent="0.0416in"/>
      <style:text-properties fo:color="#000000" fo:font-size="10pt" style:font-size-asian="10pt"/>
    </style:style>
    <style:style style:name="TableRow6527" style:family="table-row">
      <style:table-row-properties style:min-row-height="0.0138in" style:use-optimal-row-height="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justify"/>
      <style:text-properties fo:font-size="10pt" style:font-size-asian="10pt"/>
    </style:style>
    <style:style style:name="TableCell6530" style:family="table-cell">
      <style:table-cell-properties fo:border-top="0.0069in solid #000000" fo:border-left="none" fo:border-bottom="0.0069in solid #000000" fo:border-right="0.0069in solid #000000" fo:padding-top="0in" fo:padding-left="0.075in" fo:padding-bottom="0in" fo:padding-right="0.075in"/>
    </style:style>
    <style:style style:name="P6531" style:parent-style-name="Normal" style:family="paragraph">
      <style:paragraph-properties fo:text-align="justify"/>
    </style:style>
    <style:style style:name="T6532" style:parent-style-name="DefaultParagraphFont" style:family="text">
      <style:text-properties fo:font-weight="bold" style:font-weight-asian="bold" style:font-weight-complex="bold" fo:font-size="10pt" style:font-size-asian="10pt" style:language-asian="lt" style:country-asian="LT"/>
    </style:style>
    <style:style style:name="TableCell6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34" style:parent-style-name="Normal" style:family="paragraph">
      <style:paragraph-properties fo:text-indent="0.0416in"/>
      <style:text-properties fo:color="#000000" fo:font-size="10pt" style:font-size-asian="10pt"/>
    </style:style>
    <style:style style:name="TableCell65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36" style:parent-style-name="Normal" style:family="paragraph">
      <style:paragraph-properties fo:text-indent="0.0416in"/>
      <style:text-properties fo:color="#000000" fo:font-size="10pt" style:font-size-asian="10pt"/>
    </style:style>
    <style:style style:name="TableCell6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38" style:parent-style-name="Normal" style:family="paragraph">
      <style:paragraph-properties fo:text-indent="0.0416in"/>
      <style:text-properties fo:color="#000000" fo:font-size="10pt" style:font-size-asian="10pt"/>
    </style:style>
    <style:style style:name="TableCell6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40" style:parent-style-name="Normal" style:family="paragraph">
      <style:paragraph-properties fo:text-indent="0.0416in"/>
      <style:text-properties fo:color="#000000" fo:font-size="10pt" style:font-size-asian="10pt"/>
    </style:style>
    <style:style style:name="TableCell6541" style:family="table-cell">
      <style:table-cell-properties fo:border-top="0.0069in solid #000000" fo:border-left="none" fo:border-bottom="0.0069in solid #000000" fo:border-right="0.0069in solid #000000" fo:padding-top="0in" fo:padding-left="0.075in" fo:padding-bottom="0in" fo:padding-right="0.075in"/>
    </style:style>
    <style:style style:name="P6542" style:parent-style-name="Normal" style:family="paragraph">
      <style:paragraph-properties fo:text-indent="0.0416in"/>
      <style:text-properties fo:color="#000000" fo:font-size="10pt" style:font-size-asian="10pt"/>
    </style:style>
    <style:style style:name="P6543" style:parent-style-name="Normal" style:family="paragraph">
      <style:text-properties fo:font-weight="bold" style:font-weight-asian="bold" fo:font-size="10pt" style:font-size-asian="10pt"/>
    </style:style>
    <style:style style:name="P6544" style:parent-style-name="Normal" style:family="paragraph">
      <style:text-properties fo:font-weight="bold" style:font-weight-asian="bold" fo:font-size="10pt" style:font-size-asian="10pt"/>
    </style:style>
    <style:style style:name="TableColumn6546" style:family="table-column">
      <style:table-column-properties style:column-width="0.3854in"/>
    </style:style>
    <style:style style:name="TableColumn6547" style:family="table-column">
      <style:table-column-properties style:column-width="3.0868in"/>
    </style:style>
    <style:style style:name="TableColumn6548" style:family="table-column">
      <style:table-column-properties style:column-width="0.9131in"/>
    </style:style>
    <style:style style:name="TableColumn6549" style:family="table-column">
      <style:table-column-properties style:column-width="1.375in"/>
    </style:style>
    <style:style style:name="TableColumn6550" style:family="table-column">
      <style:table-column-properties style:column-width="1.125in"/>
    </style:style>
    <style:style style:name="TableColumn6551" style:family="table-column">
      <style:table-column-properties style:column-width="1.0395in"/>
    </style:style>
    <style:style style:name="TableColumn6552" style:family="table-column">
      <style:table-column-properties style:column-width="2.7027in"/>
    </style:style>
    <style:style style:name="Table6545" style:family="table">
      <style:table-properties style:width="10.6277in" fo:margin-left="0in" table:align="left"/>
    </style:style>
    <style:style style:name="TableRow6553" style:family="table-row">
      <style:table-row-properties style:min-row-height="0.0138in"/>
    </style:style>
    <style:style style:name="TableCell6554" style:family="table-cell">
      <style:table-cell-properties fo:border="0.0069in solid #000000" fo:background-color="#FFFFFF" fo:padding-top="0.0104in" fo:padding-left="0.0104in" fo:padding-bottom="0in" fo:padding-right="0.0104in"/>
    </style:style>
    <style:style style:name="P6555" style:parent-style-name="Normal" style:family="paragraph">
      <style:paragraph-properties fo:text-align="center"/>
      <style:text-properties fo:font-weight="bold" style:font-weight-asian="bold" style:font-weight-complex="bold" fo:font-size="10pt" style:font-size-asian="10pt"/>
    </style:style>
    <style:style style:name="TableCell6556" style:family="table-cell">
      <style:table-cell-properties fo:border="0.0069in solid #000000" fo:background-color="#FFFFFF" fo:padding-top="0.0104in" fo:padding-left="0.0104in" fo:padding-bottom="0in" fo:padding-right="0.0104in"/>
    </style:style>
    <style:style style:name="P6557" style:parent-style-name="Normal" style:family="paragraph">
      <style:paragraph-properties fo:text-align="center"/>
      <style:text-properties fo:font-weight="bold" style:font-weight-asian="bold" style:font-weight-complex="bold" fo:font-size="10pt" style:font-size-asian="10pt"/>
    </style:style>
    <style:style style:name="TableCell6558" style:family="table-cell">
      <style:table-cell-properties fo:border-top="0.0069in solid #000000" fo:border-left="none" fo:border-bottom="0.0069in solid #000000" fo:border-right="0.0069in solid #000000" fo:background-color="#FFFFFF" fo:padding-top="0.0104in" fo:padding-left="0.0104in" fo:padding-bottom="0in" fo:padding-right="0.0104in"/>
    </style:style>
    <style:style style:name="P6559" style:parent-style-name="Normal" style:family="paragraph">
      <style:paragraph-properties fo:text-align="center"/>
      <style:text-properties fo:font-weight="bold" style:font-weight-asian="bold" style:font-weight-complex="bold" fo:font-size="10pt" style:font-size-asian="10pt"/>
    </style:style>
    <style:style style:name="TableCell6560" style:family="table-cell">
      <style:table-cell-properties fo:border-top="0.0069in solid #000000" fo:border-left="none" fo:border-bottom="0.0069in solid #000000" fo:border-right="none" fo:background-color="#FFFFFF" fo:padding-top="0.0104in" fo:padding-left="0.0104in" fo:padding-bottom="0in" fo:padding-right="0.0104in"/>
    </style:style>
    <style:style style:name="P6561" style:parent-style-name="Normal" style:family="paragraph">
      <style:paragraph-properties fo:text-align="center"/>
      <style:text-properties fo:font-weight="bold" style:font-weight-asian="bold" style:font-weight-complex="bold" fo:font-size="10pt" style:font-size-asian="10pt"/>
    </style:style>
    <style:style style:name="TableCell6562" style:family="table-cell">
      <style:table-cell-properties fo:border-top="0.0069in solid #000000" fo:border-left="0.0069in solid #000000" fo:border-bottom="0.0069in solid #000000" fo:border-right="0.0069in solid #000000" fo:padding-top="0.0104in" fo:padding-left="0.0104in" fo:padding-bottom="0in" fo:padding-right="0.0104in"/>
    </style:style>
    <style:style style:name="P6563" style:parent-style-name="Normal" style:family="paragraph">
      <style:paragraph-properties fo:text-align="center"/>
      <style:text-properties fo:font-weight="bold" style:font-weight-asian="bold" style:font-weight-complex="bold" fo:color="#000000" fo:font-size="10pt" style:font-size-asian="10pt"/>
    </style:style>
    <style:style style:name="TableRow6564" style:family="table-row">
      <style:table-row-properties style:min-row-height="0.0138in"/>
    </style:style>
    <style:style style:name="P6565" style:parent-style-name="Normal" style:family="paragraph">
      <style:text-properties fo:font-weight="bold" style:font-weight-asian="bold" style:font-weight-complex="bold" fo:font-size="10pt" style:font-size-asian="10pt"/>
    </style:style>
    <style:style style:name="P6566" style:parent-style-name="Normal" style:family="paragraph">
      <style:text-properties fo:font-weight="bold" style:font-weight-asian="bold" style:font-weight-complex="bold" fo:font-size="10pt" style:font-size-asian="10pt"/>
    </style:style>
    <style:style style:name="P6567" style:parent-style-name="Normal" style:family="paragraph">
      <style:text-properties fo:font-weight="bold" style:font-weight-asian="bold" style:font-weight-complex="bold" fo:font-size="10pt" style:font-size-asian="10pt"/>
    </style:style>
    <style:style style:name="TableCell6568" style:family="table-cell">
      <style:table-cell-properties fo:border-top="none" fo:border-left="none" fo:border-bottom="0.0069in solid #000000" fo:border-right="none" fo:background-color="#FFFFFF" fo:padding-top="0.0104in" fo:padding-left="0.0104in" fo:padding-bottom="0in" fo:padding-right="0.0104in"/>
    </style:style>
    <style:style style:name="P6569" style:parent-style-name="Normal" style:family="paragraph">
      <style:paragraph-properties fo:text-align="center"/>
      <style:text-properties fo:font-weight="bold" style:font-weight-asian="bold" style:font-style-complex="italic" fo:font-size="10pt" style:font-size-asian="10pt"/>
    </style:style>
    <style:style style:name="TableCell6570" style:family="table-cell">
      <style:table-cell-properties fo:border-top="none" fo:border-left="0.0069in solid #000000" fo:border-bottom="0.0069in solid #000000" fo:border-right="none" fo:background-color="#FFFFFF" fo:padding-top="0.0104in" fo:padding-left="0.0104in" fo:padding-bottom="0in" fo:padding-right="0.0104in"/>
    </style:style>
    <style:style style:name="P6571" style:parent-style-name="Normal" style:family="paragraph">
      <style:paragraph-properties fo:text-align="center"/>
      <style:text-properties fo:font-weight="bold" style:font-weight-asian="bold" style:font-style-complex="italic" fo:font-size="10pt" style:font-size-asian="10pt"/>
    </style:style>
    <style:style style:name="TableCell6572" style:family="table-cell">
      <style:table-cell-properties fo:border-top="none" fo:border-left="0.0069in solid #000000" fo:border-bottom="0.0069in solid #000000" fo:border-right="0.0069in solid #000000" fo:background-color="#FFFFFF" fo:padding-top="0.0104in" fo:padding-left="0.0104in" fo:padding-bottom="0in" fo:padding-right="0.0104in"/>
    </style:style>
    <style:style style:name="P6573" style:parent-style-name="Normal" style:family="paragraph">
      <style:paragraph-properties fo:text-align="center"/>
      <style:text-properties fo:font-weight="bold" style:font-weight-asian="bold" style:font-style-complex="italic" fo:font-size="10pt" style:font-size-asian="10pt"/>
    </style:style>
    <style:style style:name="P6574" style:parent-style-name="Normal" style:family="paragraph">
      <style:text-properties fo:font-weight="bold" style:font-weight-asian="bold" style:font-weight-complex="bold" fo:color="#000000" fo:font-size="10pt" style:font-size-asian="10pt"/>
    </style:style>
    <style:style style:name="TableRow6575" style:family="table-row">
      <style:table-row-properties style:min-row-height="0.0138in"/>
    </style:style>
    <style:style style:name="TableCell6576"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6577" style:parent-style-name="Normal" style:family="paragraph">
      <style:paragraph-properties fo:text-align="center"/>
      <style:text-properties fo:color="#000000" fo:font-size="10pt" style:font-size-asian="10pt"/>
    </style:style>
    <style:style style:name="TableCell657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579" style:parent-style-name="Normal" style:family="paragraph">
      <style:paragraph-properties fo:text-align="center"/>
      <style:text-properties fo:color="#000000" fo:font-size="10pt" style:font-size-asian="10pt"/>
    </style:style>
    <style:style style:name="TableCell658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581" style:parent-style-name="Normal" style:family="paragraph">
      <style:paragraph-properties fo:text-align="center"/>
      <style:text-properties fo:color="#000000" fo:font-size="10pt" style:font-size-asian="10pt"/>
    </style:style>
    <style:style style:name="TableCell6582"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6583" style:parent-style-name="Normal" style:family="paragraph">
      <style:paragraph-properties fo:text-align="center"/>
      <style:text-properties fo:color="#000000" fo:font-size="10pt" style:font-size-asian="10pt"/>
    </style:style>
    <style:style style:name="TableCell6584"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6585" style:parent-style-name="Normal" style:family="paragraph">
      <style:paragraph-properties fo:text-align="center"/>
      <style:text-properties fo:color="#000000" fo:font-size="10pt" style:font-size-asian="10pt"/>
    </style:style>
    <style:style style:name="TableCell6586"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6587" style:parent-style-name="Normal" style:family="paragraph">
      <style:paragraph-properties fo:text-align="center"/>
      <style:text-properties fo:color="#000000" fo:font-size="10pt" style:font-size-asian="10pt"/>
    </style:style>
    <style:style style:name="TableCell658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6589" style:parent-style-name="Normal" style:family="paragraph">
      <style:paragraph-properties fo:text-align="center"/>
      <style:text-properties fo:color="#000000" fo:font-size="10pt" style:font-size-asian="10pt"/>
    </style:style>
    <style:style style:name="TableRow6590" style:family="table-row">
      <style:table-row-properties style:min-row-height="0.0138in"/>
    </style:style>
    <style:style style:name="TableCell659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6592" style:parent-style-name="Normal" style:family="paragraph">
      <style:paragraph-properties fo:text-align="center"/>
      <style:text-properties fo:color="#000000" fo:font-size="10pt" style:font-size-asian="10pt"/>
    </style:style>
    <style:style style:name="TableCell659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594" style:parent-style-name="Normal" style:family="paragraph">
      <style:paragraph-properties fo:text-align="center"/>
      <style:text-properties fo:color="#000000" fo:font-size="10pt" style:font-size-asian="10pt"/>
    </style:style>
    <style:style style:name="TableCell659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596" style:parent-style-name="Normal" style:family="paragraph">
      <style:paragraph-properties fo:text-align="center"/>
      <style:text-properties fo:color="#000000" fo:font-size="10pt" style:font-size-asian="10pt"/>
    </style:style>
    <style:style style:name="TableCell6597"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6598" style:parent-style-name="Normal" style:family="paragraph">
      <style:paragraph-properties fo:text-align="center"/>
      <style:text-properties fo:color="#000000" fo:font-size="10pt" style:font-size-asian="10pt"/>
    </style:style>
    <style:style style:name="TableCell6599"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6600" style:parent-style-name="Normal" style:family="paragraph">
      <style:paragraph-properties fo:text-align="center"/>
      <style:text-properties fo:color="#000000" fo:font-size="10pt" style:font-size-asian="10pt"/>
    </style:style>
    <style:style style:name="TableCell6601"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6602" style:parent-style-name="Normal" style:family="paragraph">
      <style:paragraph-properties fo:text-align="center"/>
      <style:text-properties fo:color="#000000" fo:font-size="10pt" style:font-size-asian="10pt"/>
    </style:style>
    <style:style style:name="TableCell660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6604" style:parent-style-name="Normal" style:family="paragraph">
      <style:paragraph-properties fo:text-align="center"/>
      <style:text-properties fo:color="#000000" fo:font-size="10pt" style:font-size-asian="10pt"/>
    </style:style>
    <style:style style:name="TableRow6605" style:family="table-row">
      <style:table-row-properties style:min-row-height="0.0138in"/>
    </style:style>
    <style:style style:name="TableCell6606"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6607" style:parent-style-name="Normal" style:family="paragraph">
      <style:paragraph-properties fo:text-align="center"/>
      <style:text-properties fo:color="#000000" fo:font-size="10pt" style:font-size-asian="10pt"/>
    </style:style>
    <style:style style:name="TableCell6608"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609" style:parent-style-name="Normal" style:family="paragraph">
      <style:paragraph-properties fo:text-align="center"/>
      <style:text-properties fo:color="#000000" fo:font-size="10pt" style:font-size-asian="10pt"/>
    </style:style>
    <style:style style:name="TableCell66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611" style:parent-style-name="Normal" style:family="paragraph">
      <style:paragraph-properties fo:text-align="center"/>
      <style:text-properties fo:color="#000000" fo:font-size="10pt" style:font-size-asian="10pt"/>
    </style:style>
    <style:style style:name="TableCell6612"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6613" style:parent-style-name="Normal" style:family="paragraph">
      <style:paragraph-properties fo:text-align="center"/>
      <style:text-properties fo:color="#000000" fo:font-size="10pt" style:font-size-asian="10pt"/>
    </style:style>
    <style:style style:name="TableCell6614"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6615" style:parent-style-name="Normal" style:family="paragraph">
      <style:paragraph-properties fo:text-align="center"/>
      <style:text-properties fo:color="#000000" fo:font-size="10pt" style:font-size-asian="10pt"/>
    </style:style>
    <style:style style:name="TableCell6616"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6617" style:parent-style-name="Normal" style:family="paragraph">
      <style:paragraph-properties fo:text-align="center"/>
      <style:text-properties fo:color="#000000" fo:font-size="10pt" style:font-size-asian="10pt"/>
    </style:style>
    <style:style style:name="TableCell661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6619" style:parent-style-name="Normal" style:family="paragraph">
      <style:paragraph-properties fo:text-align="center"/>
      <style:text-properties fo:color="#000000" fo:font-size="10pt" style:font-size-asian="10pt"/>
    </style:style>
    <style:style style:name="TableRow6620" style:family="table-row">
      <style:table-row-properties style:min-row-height="0.0138in"/>
    </style:style>
    <style:style style:name="TableCell662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6622" style:parent-style-name="Normal" style:family="paragraph">
      <style:paragraph-properties fo:text-align="center"/>
      <style:text-properties fo:color="#000000" fo:font-size="10pt" style:font-size-asian="10pt"/>
    </style:style>
    <style:style style:name="TableCell662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624" style:parent-style-name="Normal" style:family="paragraph">
      <style:paragraph-properties fo:text-align="center"/>
      <style:text-properties fo:color="#000000" fo:font-size="10pt" style:font-size-asian="10pt"/>
    </style:style>
    <style:style style:name="TableCell662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6626" style:parent-style-name="Normal" style:family="paragraph">
      <style:paragraph-properties fo:text-align="center"/>
      <style:text-properties fo:color="#000000" fo:font-size="10pt" style:font-size-asian="10pt"/>
    </style:style>
    <style:style style:name="TableCell6627"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6628" style:parent-style-name="Normal" style:family="paragraph">
      <style:paragraph-properties fo:text-align="center"/>
      <style:text-properties fo:color="#000000" fo:font-size="10pt" style:font-size-asian="10pt"/>
    </style:style>
    <style:style style:name="TableCell6629"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6630" style:parent-style-name="Normal" style:family="paragraph">
      <style:paragraph-properties fo:text-align="center"/>
      <style:text-properties fo:color="#000000" fo:font-size="10pt" style:font-size-asian="10pt"/>
    </style:style>
    <style:style style:name="TableCell6631"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6632" style:parent-style-name="Normal" style:family="paragraph">
      <style:paragraph-properties fo:text-align="center"/>
      <style:text-properties fo:color="#000000" fo:font-size="10pt" style:font-size-asian="10pt"/>
    </style:style>
    <style:style style:name="TableCell663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6634" style:parent-style-name="Normal" style:family="paragraph">
      <style:paragraph-properties fo:text-align="center"/>
      <style:text-properties fo:color="#000000" fo:font-size="10pt" style:font-size-asian="10pt"/>
    </style:style>
    <style:style style:name="TableColumn6636" style:family="table-column">
      <style:table-column-properties style:column-width="3.4125in"/>
    </style:style>
    <style:style style:name="TableColumn6637" style:family="table-column">
      <style:table-column-properties style:column-width="3.4118in"/>
    </style:style>
    <style:style style:name="TableColumn6638" style:family="table-column">
      <style:table-column-properties style:column-width="3.4118in"/>
    </style:style>
    <style:style style:name="Table6635" style:family="table">
      <style:table-properties style:width="10.2361in" fo:margin-left="0in" table:align="left"/>
    </style:style>
    <style:style style:name="TableRow6639" style:family="table-row">
      <style:table-row-properties/>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fo:margin-left="-0.0756in">
        <style:tab-stops/>
      </style:paragraph-properties>
    </style:style>
    <style:style style:name="P6642" style:parent-style-name="Normal" style:family="paragraph">
      <style:paragraph-properties fo:margin-left="-0.0756in">
        <style:tab-stops/>
      </style:paragraph-properties>
    </style:style>
    <style:style style:name="P6643" style:parent-style-name="Normal" style:family="paragraph">
      <style:paragraph-properties fo:margin-left="-0.0756in">
        <style:tab-stops/>
      </style:paragraph-properties>
    </style:style>
    <style:style style:name="TableCell6644" style:family="table-cell">
      <style:table-cell-properties fo:border="none" fo:padding-top="0in" fo:padding-left="0.075in" fo:padding-bottom="0in" fo:padding-right="0.075in"/>
    </style:style>
    <style:style style:name="P6645" style:parent-style-name="Normal" style:family="paragraph">
      <style:paragraph-properties fo:text-align="center"/>
    </style:style>
    <style:style style:name="P6646" style:parent-style-name="Normal" style:family="paragraph">
      <style:paragraph-properties fo:text-align="center"/>
    </style:style>
    <style:style style:name="P6647" style:parent-style-name="Normal" style:family="paragraph">
      <style:paragraph-properties fo:text-align="center"/>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fo:text-align="center"/>
    </style:style>
    <style:style style:name="P6650" style:parent-style-name="Normal" style:family="paragraph">
      <style:paragraph-properties fo:text-align="center"/>
    </style:style>
    <style:style style:name="P6651" style:parent-style-name="Normal" style:family="paragraph">
      <style:paragraph-properties fo:text-align="center"/>
    </style:style>
    <style:style style:name="P6652" style:parent-style-name="Normal" style:family="paragraph">
      <style:paragraph-properties fo:widows="0" fo:orphans="0" fo:text-align="center"/>
    </style:style>
    <style:style style:name="P6653" style:parent-style-name="Normal" style:family="paragraph">
      <style:paragraph-properties fo:text-align="justify" fo:margin-right="-0.2319in">
        <style:tab-stops>
          <style:tab-stop style:type="left" style:position="3.5437in"/>
          <style:tab-stop style:type="left" style:position="6.375in"/>
        </style:tab-stops>
      </style:paragraph-properties>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 2009 m. gruodžio 30 d. įsakymo Nr. V-1116 „</text:span><text:span text:style-name="T15">DĖL LICENCIJUOJAMOS VISUOMENĖS SVEIKATOS PRIEŽIŪROS VEIKLOS PRIEŽIŪROS TVARKOS APRAŠO PATVIRTINIMO</text:span><text:span text:style-name="T16">“ Pakeitimo</text:span></text:p>
      <text:p text:style-name="P17"/>
      <text:p text:style-name="P18">2018 m. spalio 5 d. Nr. V-1083</text:p>
      <text:p text:style-name="P19">Vilnius</text:p>
      <text:p text:style-name="P20"/>
      <text:p text:style-name="P21"/>
      <text:p text:style-name="P22">1. P a k e i č i u Licencijuojamos  visuomenės   sveikatos priežiūros veiklos priežiūros tvarkos aprašą, patvirtintą  Lietuvos Respublikos sveikatos apsaugos ministro 2009 m. gruodžio 30 d.  įsakymu Nr. V-1116 „Dėl Licencijuojamos visuomenės sveikatos priežiūros veiklos priežiūros tvarkos aprašo patvirtinimo“, ir jį išdėstau nauja redakcija (pridedama).</text:p>
      <text:p text:style-name="P23">2. N u s t a t a u, kad:</text:p>
      <text:p text:style-name="P24">2.1. šis įsakymas įsigalioja 2018 m. lapkričio 1 d.;</text:p>
      <text:p text:style-name="P25">2.2. licencijuojamos  visuomenės   sveikatos priežiūros veiklos priežiūros procedūros, pradėtos iki šio įsakymo įsigaliojimo, baigiamos vykdyti iki šio įsakymo įsigaliojimo galiojusia tvarka.</text:p>
      <text:p text:style-name="P26"/>
      <text:p text:style-name="P27"/>
      <text:p text:style-name="P28"/>
      <text:p text:style-name="P29"><text:span text:style-name="T30">Sveikatos apsaugos ministras</text:span><text:span text:style-name="T31"><text:tab/><text:s text:c="12"/>Aurelijus Veryga</text:span></text:p>
      <text:soft-page-break/>
      <text:p text:style-name="P32">PATVIRTINTA<text:tab/><text:tab/></text:p>
      <text:p text:style-name="P39">Lietuvos Respublikos<text:s/></text:p>
      <text:p text:style-name="P40">sveikatos apsaugos ministro<text:s/></text:p>
      <text:p text:style-name="P41">2009 m. gruodžio 30 d. įsakymu Nr. V-1116 (Lietuvos Respublikos sveikatos apsaugos ministro 2018 m. spalio 5 d. įsakymo Nr. V-1083</text:p>
      <text:p text:style-name="P42">redakcija)<text:tab/></text:p>
      <text:p text:style-name="Normal"/>
      <text:p text:style-name="Normal"/>
      <text:p text:style-name="P43"><text:span text:style-name="T44">LICENCIJUOJAMOS VISUOMENĖS SVEIKATOS PRIEŽIŪROS VEIKLOS PRIEŽIŪROS TVARKOS APRAŠAS</text:span></text:p>
      <text:p text:style-name="P45"/>
      <text:p text:style-name="P46"><text:span text:style-name="T47">I</text:span><text:span text:style-name="T48">.<text:s/></text:span><text:span text:style-name="T49">SKYRIUS</text:span><text:span text:style-name="T50"><text:line-break/>BENDROSIOS NUOSTATOS<text:s/></text:span></text:p>
      <text:p text:style-name="Normal"/>
      <text:p text:style-name="P51"><text:span text:style-name="T52">1</text:span><text:span text:style-name="T53">. Licencijuojamos visuomenės sveikatos priežiūros veiklos priežiūros tvarkos aprašas (toliau – Aprašas) reglamentuoja juridinių asmenų ir jų filialų bei fizinių asmenų, teisės aktų nustatyta tvarka įgijusių teisę verstis licencijuojama visuomenės sveikatos priežiūros veikla (toliau – ūkio subjektas), licencijuojamos visuomenės sveikatos priežiūros veiklos (toliau – licencijuojamos veiklos priežiūra) priežiūros organizavimo ir vykdymo tvarką.</text:span><text:s/></text:p>
      <text:p text:style-name="P54"><text:span text:style-name="T55">2</text:span><text:span text:style-name="T56">.<text:s/></text:span>Licencijuojamos veiklos priežiūrą vykdo Nacionalinis visuomenės sveikatos centras prie Sveikatos apsaugos ministerijos (toliau – Centras).<text:s/></text:p>
      <text:p text:style-name="P57"><text:span text:style-name="T58">3</text:span><text:span text:style-name="T59">. Apraše vartojamos sąvokos suprantamos taip, kaip jos apibrėžtos Aprašo 9 punkte nurodytuose teisės aktuose.</text:span></text:p>
      <text:p text:style-name="P60"><text:span text:style-name="T61">4</text:span><text:span text:style-name="T62">.<text:s/></text:span><text:span text:style-name="T63">Licencijuojamos v</text:span><text:span text:style-name="T64">eiklos priežiūrą vykdančių pareigūnų funkcijas, teises, pareigas ir atsakomybę nustato Lietuvos Respublikos visuomenės sveikatos priežiūros įstatymas, kiti įstatymai ir teisės aktai bei pareigybių aprašymai.</text:span></text:p>
      <text:p text:style-name="P65"><text:span text:style-name="T66">5</text:span><text:span text:style-name="T67">. Apraše nurodyti dokumentai – pavedimas atlikti patikrinimą (Aprašo 1 priedas), patikrinimo aktas (Aprašo 2–13 priedai) (toliau – dokumentai) <text:s/>– <text:s/>pildomi aiškiai, įskaitomai, glaustai, logiškai, suprantamai. Taisymai turi būti patvirtinti dokumentą surašiusio pareigūno parašu.  Administracinio nusižengimo protokolas, nutarimas administracinio nusižengimo byloje ir nutarimas dėl administracinio nusižengimo, kai protokolas nesurašomas, pildomi Lietuvos Respublikos Vyriausybės 2015 m. birželio 22 d. nutarimo Nr. 640 „Dėl Administracinio nusižengimo protokolo, Nutarimo administracinio nusižengimo byloje, Nutarimo dėl administracinio nusižengimo, kai protokolas nesurašomas, formų ir jų pildymo taisyklių patvirtinimo“ nustatyta tvarka.</text:span></text:p>
      <text:p text:style-name="P68"><text:span text:style-name="T69">6</text:span><text:span text:style-name="T70">. Dokumentuose pirmą kartą minimas norminio teisės akto pavadinimas negali būti trumpinamas, dokumentai surašomi vartojant teisės aktuose vartojamas sąvokas ir formuluotes.</text:span></text:p>
      <text:p text:style-name="P71"><text:span text:style-name="T72">7</text:span><text:span text:style-name="T73">. Pavedimo atlikti patikrinimą, patikrinimo akto ir kitų su patikrinimu susijusių dokumentų pirmieji egzemplioriai susegami į bylą ir saugomi Centre.</text:span></text:p>
      <text:p text:style-name="P74">8. Patikrinimo akto ir kitų<text:s/><text:span text:style-name="T75">su patikrinimu susijusių dokumentų</text:span><text:s/>antrieji egzemplioriai įteikiami ūkio subjekto vadovui, jo įgaliotam ar atsakingam asmeniui, kai Aprašo nustatyta tvarka vyksta ūkio subjekto vadovo, jo įgalioto ar atsakingo asmens supažindinimo su šiais dokumentais procedūra.<text:s/></text:p>
      <text:p text:style-name="P76"/>
      <text:p text:style-name="P77"><text:span text:style-name="T78">II</text:span><text:span text:style-name="T79">.<text:s/></text:span><text:span text:style-name="T80">SKYRIUS</text:span><text:span text:style-name="T81"><text:line-break/>licencijuojamos VEIKLOS PRIEŽIŪROS TIKSLAS IR RŪŠYS<text:s/></text:span></text:p>
      <text:p text:style-name="Normal"/>
      <text:p text:style-name="P82">9.<text:s/><text:span text:style-name="T83">Licencijuojamos veiklos priežiūros tikslas – nustatyti, kaip ūkio subjektas laikosi Lietuvos Respublikos<text:s/></text:span><text:span text:style-name="T84">visuomenės</text:span><text:span text:style-name="T85"><text:s/></text:span><text:span text:style-name="T86">sveikatos priežiūros įstatyme</text:span><text:span text:style-name="T87">, Visuomenės sveikatos priežiūros veiklos licencijavimo taisyklėse, patvirtintose Lietuvos Respublikos sveikatos apsaugos ministro 2010 m. spalio 1 d. įsakymu Nr. V-868 „Dėl Visuomenės sveikatos priežiūros veiklos licencijavimo taisyklių patvirtinimo“,<text:s/></text:span>Priemonių ir įrangos licencijuojamai visuomenės sveikatos priežiūros veiklai vykdyti sąraše, patvirtintame Lietuvos Respublikos sveikatos apsaugos ministro 2009 m. rugsėjo 1 d. įsakymu Nr. V-713 „Dėl Priemonių ir įrangos licencijuojamai visuomenės sveikatos priežiūros veiklai vykdyti sąrašo patvirtinimo“, Lietuvos Respublikos sveikatos apsaugos ministro 2008 m. sausio 28 d. įsakyme Nr. V-69 „<text:span text:style-name="T88">Dėl<text:s/></text:span>Privalomųjų pirmosios pagalbos, higienos įgūdžių, alkoholio, narkotinių ir psichotropinių ar kitų psichiką veikiančių medžiagų vartojimo poveikio žmogaus sveikatai mokymų ir atestavimo tvarkos aprašo<text:s/><text:span text:style-name="T89">ir Asmenų, kuriems<text:s/></text:span>privalomas sveikatos ir (ar) pirmosios pagalbos mokymas, profesijų ir veiklos sričių sąrašo, mokymo programų kodų ir mokymo periodiškumo patvirtinimo<text:span text:style-name="T90">“,</text:span><text:s/><text:span text:style-name="T91">ir kituose teisės aktuose atitinkamos rūšies licencijuojamai veiklai nustatytų reikalavimų, teikti metodinę pagalbą ūkio subjektams, juos konsultuoti licencijuojamą veiklą reglamentuojančių teisės aktų reikalavimų įgyvendinimo klausimais.</text:span><text:s/></text:p>
      <text:p text:style-name="P92">10. Licencijuojamos veiklos priežiūra vykdoma atliekant ūkio subjektų patikrinimus, išskyrus šio Aprašo 36 punkte numatytą atvejį. Centre esant pakankamai žmogiškųjų išteklių, patikrinimą atlieka ne mažiau kaip du pareigūnai.<text:s/></text:p>
      <text:p text:style-name="P93"><text:span text:style-name="T94">11</text:span><text:span text:style-name="T95">. Licencijuojamos veiklos priežiūros rūšys:</text:span></text:p>
      <text:p text:style-name="P96"><text:span text:style-name="T97">11.1</text:span><text:span text:style-name="T98">. Periodinė licencijuojamos veiklos priežiūra (planinis patikrinimas), kuri atliekama pagal metinius periodinės licencijuojamos veiklos priežiūros planus, parengtus pagal Periodinės licencijuojamos veiklos priežiūros metu tikrintinų ūkio subjektų atrankos taisykles (Aprašo 14 priedas). Periodinės licencijuojamos veiklos priežiūros planai, kuriuose nurodomas planuojamo patikrinti<text:s/></text:span><text:span text:style-name="T99">ūkio subjekto pavadinimas arba fizinio asmens vardas ir pavardė, veiklos adresas ir numatoma patikrinimo data mėnesio tikslumu</text:span><text:span text:style-name="T100">, tvirtinami Centro vadovo ar jo įgalioto asmens ir ne vėliau nei iki ateinančių metų sausio 15 d. skelbiami Centro interneto svetainėje.<text:s/></text:span></text:p>
      <text:p text:style-name="P101"><text:span text:style-name="T102">11.2</text:span><text:span text:style-name="T103">. Grįžtamoji licencijuojamos veiklos priežiūra (neplaninis patikrinimas), kuri atliekama, kai tikrinamas ankstesnio patikrinimo metu nustatytų licencijuojamą veiklą reglamentuojančių teisės aktų pažeidimų pašalinimas ir Centro pareigūnų nurodymų vykdymas.</text:span></text:p>
      <text:p text:style-name="P104"><text:span text:style-name="T105">11.3</text:span><text:span text:style-name="T106">. Operatyvioji licencijuojamos veiklos priežiūra</text:span><text:span text:style-name="T107"><text:s/></text:span><text:span text:style-name="T108">(neplaninis patikrinimas), kuri atliekama:</text:span></text:p>
      <text:p text:style-name="P109"><text:span text:style-name="T110">11.3.1</text:span><text:span text:style-name="T111">. gavus kito kompetentingo viešojo administravimo subjekto rašytinį motyvuotą prašymą ar pavedimą atlikti ūkio subjekto patikrinimą ar kitos valstybės kompetentingos institucijos prašymą;</text:span></text:p>
      <text:p text:style-name="P112"><text:span text:style-name="T113">11.3.2</text:span><text:span text:style-name="T114">. turint informacijos ar kilus pagrįstų įtarimų dėl ūkio subjekto veiklos, kuri gali prieštarauti licencijuojamą veiklą reglamentuojantiems teisės aktams ar jų neatitikti;</text:span></text:p>
      <text:p text:style-name="P115"><text:span text:style-name="T116">11.3.3</text:span><text:span text:style-name="T117">. jeigu operatyviosios licencijuojamos veiklos priežiūros</text:span><text:span text:style-name="T118"><text:s/></text:span><text:span text:style-name="T119">atlikimo pagrindą nustato įstatymas ar Lietuvos Respublikos Vyriausybės priimtas teisės aktas.</text:span></text:p>
      <text:p text:style-name="P120"><text:span text:style-name="T121">12</text:span><text:span text:style-name="T122">. Operatyvioji licencijuojamos veiklos priežiūra pagal gautą anoniminį skundą dėl konkretaus ūkio subjekto veiksmų arba neveikimo atliekama tik tuo atveju, kai yra Aprašo 13 punkte nurodyto asmens motyvuotas pavedimas atlikti patikrinimą.</text:span></text:p>
      <text:p text:style-name="Normal"/>
      <text:p text:style-name="P123"><text:span text:style-name="T124">III</text:span><text:span text:style-name="T125">.<text:s/></text:span><text:span text:style-name="T126">SKYRIUS</text:span><text:span text:style-name="T127"><text:line-break/>PAVEDIMO ATLIKTI PATIKRINIMĄ SKYRIMAS<text:s/></text:span></text:p>
      <text:p text:style-name="P128"/>
      <text:p text:style-name="P129"><text:span text:style-name="T130">13</text:span><text:span text:style-name="T131">. Licencijuojamos veiklos priežiūrą vykdantis pareigūnas privalo turėti Centro vadovo ar jo įgalioto asmens pasirašytą Aprašo 1 priede nustatytos formos pavedimą atlikti patikrinimą.</text:span><text:s/></text:p>
      <text:p text:style-name="P132"><text:span text:style-name="T133">14</text:span><text:span text:style-name="T134">. Pasirašomas atskiras pavedimas kiekvieno ūkio subjekto patikrinimui atlikti. Jei vienam pareigūnui pavedama atlikti ūkio subjekto, kuris vykdo kelias licencijuojamas veiklas, kurių registracijos (veiklos) adresas yra tas pats, patikrinimą, gali būti pasirašomas vienas pavedimas.</text:span></text:p>
      <text:p text:style-name="P135"><text:span text:style-name="T136">15</text:span><text:span text:style-name="T137">. Dėl objektyvių priežasčių negalint atlikti ūkio subjekto patikrinimo, pavedimas laikomas<text:s/></text:span><text:soft-page-break/><text:span text:style-name="T138">negaliojančiu.<text:s/></text:span></text:p>
      <text:p text:style-name="P139"><text:span text:style-name="T140">16</text:span><text:span text:style-name="T141">. Ūkio subjektas turi teisę įstatymų nustatyta tvarka skųsti Centro vadovo ar jo įgalioto asmens sprendimą atlikti grįžtamąją arba operatyviąją licencijuojamos veiklos priežiūrą.</text:span><text:span text:style-name="T142"><text:s/></text:span></text:p>
      <text:p text:style-name="P143"/>
      <text:p text:style-name="P144"><text:span text:style-name="T145">IV</text:span><text:span text:style-name="T146">.<text:s/></text:span><text:span text:style-name="T147">SKYRIUS</text:span><text:span text:style-name="T148"><text:line-break/></text:span><text:span text:style-name="T149">PERIODINĖS <text:s/></text:span><text:span text:style-name="T150">LICENCIJUOJAMOS VEIKLOS PRIEŽIŪROS VYKDYMO TVARKA</text:span></text:p>
      <text:p text:style-name="P151"/>
      <text:p text:style-name="P152"><text:span text:style-name="T153">17</text:span><text:span text:style-name="T154">. Centro</text:span><text:span text:style-name="T155"><text:s/></text:span><text:span text:style-name="T156">vadovas arba jo įgaliotas asmuo, likus ne mažiau kaip 10 darbo dienų iki periodinės<text:s/></text:span>licencijuojamos veiklos priežiūros<text:span text:style-name="T157"><text:s/>pradžios, privalo per atstumą<text:s/></text:span><text:span text:style-name="T158">arba elektroninėmis priemonėmis per Lietuvos Respublikos paslaugų įstatyme nurodytą kontaktinį centrą</text:span><text:span text:style-name="T159"><text:s/>informuoti ūkio subjekto vadovą apie priimtą sprendimą atlikti patikrinimą, nurodyti patikrinimo pagrindą, datą, dalyką ir pateikti preliminarų dokumentų, kuriuos ūkio subjektas turi pateikti<text:s/></text:span>Centro<text:span text:style-name="T160"><text:s/>pareigūnui, sąrašą. Rašte taip pat nurodomas Centro internetinės svetainės adresas, kurioje yra skelbiami patikrinimo metu pildomi atitinkami klausimynai, esantys sudėtinėmis patikrinimų dalimis. Draudžiama reikalauti pateikti konkrečios prašomos formos duomenis ar dokumentus, jeigu jų rengimas nenumatytas teisės aktuose, jeigu tam reikėtų sukurti dokumentus ar informacijos rinkmenas ir tai būtų susiję su neproporcingai didelėmis darbo ir laiko sąnaudomis. Ūkio subjekto vadovas taip pat informuojamas apie teisę pateikti klausimus dėl<text:s/></text:span>licencijuojamą veiklą<text:s/><text:span text:style-name="T161">reglamentuojančių teisės aktų taikymo ir prašyti suteikti metodinę pagalbą. Jeigu ūkio subjektas<text:s/></text:span><text:span text:style-name="T162">per atstumą, elektroninėmis priemonėmis per Lietuvos Respublikos paslaugų įstatyme nurodytą kontaktinį centrą arba tiesiogiai kreipiantis</text:span><text:s/>į Centrą<text:span text:style-name="T163"><text:s/>iki periodinės<text:s/></text:span>licencijuojamos veiklos priežiūros<text:span text:style-name="T164"><text:s/>pradžios pateikia prašymą suteikti metodinę pagalbą, į šį prašymą turi būti atsakyta per atstumą<text:s/></text:span><text:span text:style-name="T165">arba elektroninėmis priemonėmis per Lietuvos Respublikos paslaugų įstatyme nurodytą kontaktinį centrą</text:span><text:span text:style-name="T166"><text:s/>ne vėliau kaip iki patikrinimo akto surašymo dienos.</text:span><text:s/></text:p>
      <text:p text:style-name="P167"><text:span text:style-name="T168">18</text:span><text:span text:style-name="T169">. Rašte, kuriuo ūkio subjektas<text:s/></text:span><text:span text:style-name="T170">per atstumą<text:s/></text:span><text:span text:style-name="T171">arba elektroninėmis priemonėmis per Lietuvos Respublikos paslaugų įstatyme nurodytą kontaktinį centrą</text:span><text:span text:style-name="T172"><text:s/>informuojamas apie priimtą sprendimą atlikti patikrinimą, taip pat nurodoma</text:span><text:span text:style-name="T173">, kad ūkio subjektas ne vėliau kaip prieš tris darbo dienas iki planinio patikrinimo pradžios, privalo per atstumą, elektroninėmis priemonėmis per Lietuvos Respublikos paslaugų įstatyme nurodytą kontaktinį centrą arba tiesiogiai kreipiantis informuoti<text:s/></text:span>Centrą<text:span text:style-name="T174">, kur (kokiu adresu) ir kada (kokiu laiku) patikrinimo dieną ūkio subjektas atitinkamai vykdys privalomąjį pirmosios pagalbos mokymą, privalomąjį higienos įgūdžių mokymą, privalomąjį mokymą apie alkoholio, narkotinių ir psichotropinių ar kitų psichiką veikiančių medžiagų vartojimo poveikį žmogaus sveikatai (įskaitant mokymų metu ir (ar) savarankiškai įgytų žinių ir įgūdžių tikrinimą ir vertinimą (atestavimą). Šios informacijos<text:s/></text:span>Centras<text:span text:style-name="T175"><text:s/>prašo tik tada, jei ūkio subjektas jos nėra paskelbęs viešai savo interneto svetainėje.</text:span><text:s/></text:p>
      <text:p text:style-name="P176"><text:span text:style-name="T177">19</text:span><text:span text:style-name="T178">. J</text:span><text:span text:style-name="T179">ei paaiškėja, kad tą pačią dieną ūkio subjektą, be<text:s/></text:span>Centro<text:span text:style-name="T180">, tikrins dar du viešojo administravimo subjektai, kurių priežiūros dalykas ir forma nėra tarpusavyje susiję, Centras patikrinimo datą nukelia vėlesniam laikui ir apie tai per atstumą<text:s/></text:span>arba elektroninėmis priemonėmis per Lietuvos Respublikos paslaugų įstatyme nurodytą kontaktinį centrą praneša<text:s/><text:span text:style-name="T181">ūkio subjektui. Centras ūkio subjektą gali tikrinti kartu su kitais viešojo administravimo subjektais, kurių priežiūros dalykas ir forma yra tarpusavyje susiję.</text:span><text:s/></text:p>
      <text:p text:style-name="P182">20. P<text:span text:style-name="T183">irmasis licencijos turėtojo licencijuojamos veiklos patikrinimas gali būti atliekamas<text:s/></text:span>ne anksčiau kaip praėjus 1 metams<text:span text:style-name="T184"><text:s/>nuo licencijos išdavimo dienos.</text:span></text:p>
      <text:p text:style-name="P185">21. Pareigūnas, atvykęs į tikrinamą ūkio subjektą, prisistato ūkio subjekto vadovui, jo įgaliotam ar atsakingam asmeniui, pateikia valstybės tarnautojo pažymėjimą ir pavedimą.<text:s/></text:p>
      <text:p text:style-name="P186">22. Pareigūnas pasiūlo ūkio subjekto vadovui, jo įgaliotam ar atsakingam asmeniui pateikti klausimus dėl licencijuojamą veiklą reglamentuojančių teisės aktų taikymo, jeigu jie nebuvo pateikti Aprašo 17 punkto nustatyta tvarka. Patikrinimo metu pateikti klausimai fiksuojami patikrinimo akte. Jeigu pareigūnas gali atsakyti į pateiktus klausimus patikrinimo metu, atsakymai į pateiktus klausimus fiksuojami patikrinimo akte. Jeigu pareigūnas negali atsakyti į pateiktus<text:s/><text:soft-page-break/>klausimus patikrinimo metu, į juos turi būti per atstumą<text:s/><text:span text:style-name="T187">arba elektroninėmis priemonėmis per Lietuvos Respublikos paslaugų įstatyme nurodytą kontaktinį centrą</text:span><text:s/>atsakyta ne vėliau kaip iki patikrinimo akto surašymo dienos.</text:p>
      <text:p text:style-name="P188"/>
      <text:p text:style-name="P189"><text:span text:style-name="T190">23</text:span><text:span text:style-name="T191">. Į visas ūkio subjekto patalpas pareigūnas gali eiti tik lydimas ūkio subjekto vadovo, jo įgalioto ar atsakingo asmens.</text:span><text:s/></text:p>
      <text:p text:style-name="P192"><text:span text:style-name="T193">24</text:span><text:span text:style-name="T194">. Patikrinimą atliekantis pareigūnas privalo nusišalinti pats arba būti nušalintas nuo patikrinimo atlikimo, jeigu paaiškėja, kad jis yra tikrinamo ūkio subjekto vadovo ar tikrinamo fizinio asmens sutuoktinis, sugyventinis, įstatymų nustatyta tvarka įregistravęs partnerystę, artimas giminaitis ar yra su šiais asmenimis susijęs svainystės ryšiais (kaip tai nustatyta Lietuvos Respublikos<text:s/></text:span><text:span text:style-name="T195">civiliniame kodekse</text:span><text:span text:style-name="T196">, arba jeigu pareigūno nešališkumu pagrįstai abejojama dėl kitų priežasčių, galinčių sukelti viešųjų ir privačių interesų konfliktą).</text:span><text:s/></text:p>
      <text:p text:style-name="P197">25. Patikrinimą atliekantis pareigūnas turi teisę:</text:p>
      <text:p text:style-name="P198"><text:span text:style-name="T199">25.1</text:span><text:span text:style-name="T200">. atlikti ūkio subjektų patikrinimus jų darbo laiku;</text:span></text:p>
      <text:p text:style-name="P201"><text:span text:style-name="T202">25.2</text:span><text:span text:style-name="T203">. susipažinti su ūkio subjektų dokumentais, susijusiais su patikrinimo dalyku, ir gauti šių dokumentų kopijas ar nuorašus, esant galimybei taip pat gauti kitą informaciją, susijusią su patikrinimu.</text:span></text:p>
      <text:p text:style-name="P204"><text:span text:style-name="T205">26</text:span><text:span text:style-name="T206">. Jeigu pareigūnas neįleidžiamas į tikrinamo ūkio subjekto patalpas, jam nepateikiami ar nuo jo nuslepiami patikrinimui atlikti būtini dokumentai, suteikiamos klaidingos žinios arba nevykdomi kiti teisėti pareigūno reikalavimai, vadovaujantis Lietuvos Respublikos administracinių nusižengimų kodekso 505 straipsnio 1 dalimi, surašomas administracinio nusižengimo protokolas ir ne vėliau kaip per tris dienas nuo jo surašymo išsiunčiamas atitinkamo miesto (rajono) apylinkės teismui.</text:span><text:s/></text:p>
      <text:p text:style-name="P207">27. Patikrinimo rezultatai įforminami Aprašo 2–7 prieduose nustatytos formos patikrinimo aktuose dviem egzemplioriais, turinčiais vienodą teisinę galią. Veiklos atitiktis reikalavimams, neįtrauktiems į atitinkamus patikrinimo akte pateiktus klausimynus, vertinama tik išimtiniais <text:s text:c="10"/>atvejais – kai reikalavimo pažeidimas gali padaryti reikšmingos žalos ar sukelti realų pavojų vartotojų sveikatai, visuomenei, kitų asmenų interesams, aplinkai. Patikrinimo aktas turi būti surašytas kaip galima greičiau po patikrinimo atlikimo, bet ne vėliau kaip per 15 darbo dienų nuo patikrinimo atlikimo dienos.</text:p>
      <text:p text:style-name="P208">28.<text:span text:style-name="T209"><text:s/></text:span>Patikrinimo akto surašymo data nurodoma ir patikrinimo akto numeris suteikiamas tada, kai yra apibendrinta, įvertinta ir aprašyta visa patikrinimo medžiaga (patikrinimo rezultatai, patikrinimo metu pateikti dokumentai ir patikrinimą vykdantis pareigūnas yra pasirašęs patikrinimo aktą).</text:p>
      <text:p text:style-name="P210"><text:span text:style-name="T211">29</text:span><text:span text:style-name="T212">. Ūkio subjektas ne vėliau kaip per 5 darbo dienas nuo patikrinimo akto surašymo dienos su patikrinimo aktu supažindinamas pasirašytinai arba patikrinimo aktas jam siunčiamas registruotu paštu. Jeigu įteikimo apie registruotą laišką pranešime yra nurodyta, kad adresatas atsisakė priimti registruotą laišką, laikoma, kad su patikrinimo aktu, siųstu šiuo registruotu laišku, jis yra supažindintas.</text:span><text:s/></text:p>
      <text:p text:style-name="P213"><text:span text:style-name="T214">30</text:span><text:span text:style-name="T215">. Nustačius licencijuojamą veiklą reglamentuojančių teisės aktų pažeidimus, patikrinimo akte nurodomas (-i)</text:span><text:s/>terminas (-ai), per kurį jie turi būti pašalinti.</text:p>
      <text:p text:style-name="P216"><text:span text:style-name="T217">31</text:span><text:span text:style-name="T218">. Pažeidimų pašalinimo terminas (-ai) nustatomas (-i) objektyviai atsižvelgiant į pažeidimo pobūdį (pavojingumą,</text:span><text:span text:style-name="T219"><text:s/></text:span><text:span text:style-name="T220">tikimybę, kad vartotojo sveikatai, visuomenei, kitų asmenų interesams bus padaryta žala) ir į tai, koks laikotarpis reikalingas jiems pašalinti. Patikrinimą atliekantis pareigūnas gali nustatyti iki 30 darbo dienų nuo patikrinimo akto surašymo dienos pažeidimų pašalinimo terminą, išskyrus tuos atvejus, kai nustatomi mažareikšmiai pažeidimai ir kituose teisės aktuose nurodyta kitaip.<text:s/></text:span></text:p>
      <text:p text:style-name="P221"><text:span text:style-name="T222">32</text:span><text:span text:style-name="T223">. Patikrinimo akte nurodoma, kad pasibaigus pažeidimo pašalinimo terminui ūkio subjektas, kuriam buvo nurodyta pašalinti pažeidimus, per 3 darbo dienas per atstumą, elektroninėmis priemonėmis per Lietuvos Respublikos paslaugų įstatyme nurodytą kontaktinį centrą<text:s/></text:span><text:soft-page-break/><text:span text:style-name="T224">arba tiesiogiai kreipiantis į Centrą turi pranešti, kokių priemonių imtasi patikrinimo metu nustatytiems licencijuojamą veiklą reglamentuojančių teisės aktų pažeidimams pašalinti, ir pateikti tai įrodančius dokumentus (jiems esant).</text:span></text:p>
      <text:p text:style-name="P225">33. Patikrinimo akte turi būti nurodyta, kad per nustatytą terminą nepašalinus pažeidimų<text:span text:style-name="T226"><text:s/></text:span><text:span text:style-name="T227">Valstybinės akreditavimo sveikatos priežiūros veiklai tarnybos prie Sveikatos apsaugos ministerijos (toliau –<text:s/></text:span><text:span text:style-name="T228">licencijas išduodanti institucija) sprendimu<text:s/></text:span>gali būti priimtas sprendimas sustabdyti licencijos galiojimą.</text:p>
      <text:p text:style-name="P229"/>
      <text:p text:style-name="P230"><text:span text:style-name="T231">V</text:span><text:span text:style-name="T232">.<text:s/></text:span><text:span text:style-name="T233">SKYRIUS</text:span><text:span text:style-name="T234"><text:line-break/></text:span><text:span text:style-name="T235">GRĮŽTAMOSIOS<text:s/></text:span><text:span text:style-name="T236">LICENCIJUOJAMOS VEIKLOS PRIEŽIŪROS VYKDYMO TVARKA</text:span></text:p>
      <text:p text:style-name="P237"/>
      <text:p text:style-name="P238">34. Grįžtamoji licencijuojamos veiklos priežiūra vykdoma Aprašo 21, 23, 26–29 punktuose nustatyta tvarka, išskyrus šiame skyriuje nurodytus ypatumus. <text:s/></text:p>
      <text:p text:style-name="P239">35. Grįžtamoji licencijuojamos veiklos priežiūra vykdoma iš anksto neįspėjus, išskyrus atvejus, kai be išankstinio ūkio subjekto informavimo neįmanoma įvertinti, ar pažeidimai pašalinti. Grįžtamoji priežiūra vykdoma ne vėliau kaip per 20 darbo dienų po patikrinimo akte nurodytų pažeidimų pašalinimo termino pabaigos, išskyrus atvejus, kai dėl objektyvių priežasčių negalima įvertinti, ar ūkio subjektas pažeidimus pašalino. Prieš atlikdamas grįžtamąją licencijuojamos veiklos priežiūrą, pareigūnas prisistato ir patikrinimą atlieka lydimas bet kurio tuo metu ūkio subjekte buvusio ūkio subjekto atstovo.</text:p>
      <text:p text:style-name="P240">36. Grįžtamoji licencijuojamos veiklos priežiūra vykdoma atliekant patikrinimus, išskyrus atvejus, kai iš Centrui<text:s/><text:span text:style-name="T241">per atstumą, elektroninėmis priemonėmis per Lietuvos Respublikos paslaugų įstatyme nurodytą kontaktinį centrą arba ūkio subjektui tiesiogiai kreipusis į Centrą<text:s/></text:span>pateiktos ar Centrui turimos informacijos yra aišku, kad patikrinimo akte nurodyti pažeidimai yra pašalinti.</text:p>
      <text:p text:style-name="P242">37. Vykdant grįžtamąją licencijuojamos veiklos priežiūrą, patikrinimo akte nurodoma, ar ankstesnio patikrinimo metu nustatyti licencijuojamą veiklą reglamentuojančių teisės aktų pažeidimai yra pašalinti. Grįžtamosios licencijuojamos veiklos priežiūros vykdymo metu pildomos atitinkamos Aprašo 8–13<text:span text:style-name="T243"><text:s/></text:span>prieduose nustatytos formos patikrinimo aktai.<text:s/></text:p>
      <text:p text:style-name="P244"/>
      <text:p text:style-name="P245"><text:span text:style-name="T246">VI</text:span><text:span text:style-name="T247">.<text:s/></text:span><text:span text:style-name="T248">SKYRIUS</text:span><text:span text:style-name="T249"><text:line-break/></text:span><text:span text:style-name="T250">OPERATYVIOSIOS<text:s/></text:span><text:span text:style-name="T251">LICENCIJUOJAMOS VEIKLOS PRIEŽIŪROS VYKDYMO TVARKA</text:span></text:p>
      <text:p text:style-name="P252"/>
      <text:p text:style-name="P253">38. Operatyvioji licencijuojamos veiklos priežiūra vykdoma Aprašo 21, 23, 26–33 punktuose nustatyta tvarka, išskyrus tai, kad operatyvioji licencijuojamos veiklos priežiūra vykdoma iš anksto neįspėjus, bei tai, kad siekiant nustatyti informacijos, kurios pagrindu vykdoma operatyvioji licencijuojamos veiklos priežiūra, pagrįstumą bei užtikrinti pareiškėjų, pranešusių apie galimus licencijuojamą veiklą reglamentuojančius teisės aktų pažeidimus, teisių ir teisėtų interesų apsaugą, pareigūnas prisistato ir patikrinimą atlieka lydimas bet kurio tuo metu ūkio subjekte buvusio ūkio subjekto atstovo.</text:p>
      <text:p text:style-name="P254">39. Operatyviosios licencijuojamos veiklos priežiūros metu tiriami tik informacijoje, kurios pagrindu buvo vykdyta operatyvioji licencijuojamos veiklos priežiūra, nurodyti licencijuojamą veiklą reglamentuojančių teisės aktų pažeidimai. Pildomos tik tos Aprašo 2–7 prieduose nustatytos formos patikrinimo aktuose pateiktos klausimynų dalys, kurios susijusios su operatyviosios licencijuojamos veiklos priežiūros pagrindu buvusia tiriama informacija, galimais licencijuojamą veiklą reglamentuojančiais teisės aktų pažeidimais.</text:p>
      <text:p text:style-name="P255"/>
      <text:p text:style-name="P256"><text:span text:style-name="T257">VII</text:span><text:span text:style-name="T258">.<text:s/></text:span><text:span text:style-name="T259">SKYRIUS</text:span><text:span text:style-name="T260"><text:line-break/></text:span><text:span text:style-name="T261">BAIGIAMOSIOS NUOSTATOS</text:span></text:p>
      <text:p text:style-name="P262"/>
      <text:p text:style-name="P263"><text:span text:style-name="T264">40</text:span><text:span text:style-name="T265">.</text:span><text:span text:style-name="T266"><text:s/>Centras ne vėliau kaip per 5 darbo dienas po patikrinimo akto surašymo dienos raštu praneša licencijas išduodančiai institucijai apie<text:s/></text:span><text:span text:style-name="T267">ūkio subjekto grįžtamosios licencijuojamos <text:s/>veiklos priežiūros</text:span><text:span text:style-name="T268">, kurios metu buvo nustatyti licencijuojamą veiklą reglamentuojančių teisės aktų pažeidimai, rezultatus.</text:span></text:p>
      <text:p text:style-name="P269"><text:span text:style-name="T270">41</text:span><text:span text:style-name="T271">. Grįžtamosios<text:s/></text:span>licencijuojamos veiklos priežiūros metu<text:span text:style-name="T272"><text:s/>nustačius, kad ankstesnio patikrinimo metu nustatyti ir patikrinimo akte nurodyti pažeidimai nebuvo pašalinti, licencijas išduodančios institucijos vadovo sprendimu teisės aktų nustatyta tvarka gali būti sustabdytas licencijos galiojimas. Licencija nestabdoma, jeigu nustatyti teisės aktų reikalavimų pažeidimai yra mažareikšmiai. Mažareikšmio pažeidimo nustatymo faktas ir aplinkybės, leidžiančios teisės aktų reikalavimų nesilaikymo ar netinkamo laikymosi faktą priskirti prie mažareikšmių pažeidimų, turi būti nurodytos patikrinimo akte. Mažareikšmiams teisės aktų reikalavimų pažeidimams priskiriami šie pažeidimai:</text:span></text:p>
      <text:p text:style-name="P273"><text:span text:style-name="T274">41.1</text:span><text:span text:style-name="T275">. dokumentų (žurnalų, registrų, aprašų ir pan.) pildymo pažeidimai (dokumentai nepildomi arba užpildyti netiksliai, ne laiku, neteisingai, juose nepateikti visi būtini duomenys), jeigu yra įrodymų ar galima patikrinti, kad ūkio subjektas atlieka veiksmus, procedūras, kurie turėtų būti registruojami, aprašomi nurodytuose dokumentuose;</text:span></text:p>
      <text:p text:style-name="P276"><text:span text:style-name="T277">41.2</text:span><text:span text:style-name="T278">. teisės aktuose nustatytų dokumentų neturėjimas veiklos vykdymo vietoje, jeigu yra įrodymų arba galima patikrinti, kad ūkio subjektas juos turi (ūkio subjektui jie yra išduoti) arba jie vėliau (per pareigūno nustatytą laiką) pateikiami<text:s/></text:span>Centro<text:span text:style-name="T279"><text:s/>pareigūnui;</text:span></text:p>
      <text:p text:style-name="P280"><text:span text:style-name="T281">41.3</text:span><text:span text:style-name="T282">. ūkio subjektas pateikia teisės aktuose nustatytą informaciją, dokumentus vartotojui, visuomenei, Centrui, tačiau ne teisės akte nurodytu laiku, būdu, apimtimi, forma;</text:span></text:p>
      <text:p text:style-name="P283"><text:span text:style-name="T284">41.4</text:span><text:span text:style-name="T285">. informacija (dokumentai) pateikiami ne valstybine (jeigu tai reglamentuota teisės aktuose), o kita Europos Sąjungos ar (ir) suprantama kalba.</text:span><text:s/></text:p>
      <text:p text:style-name="P286"><text:span text:style-name="T287">42</text:span><text:span text:style-name="T288">. Jeigu grįžtamosios licencijuojamos veiklos priežiūros metu nustatomas mažareikšmis teisės akto pažeidimas, kurį galima ištaisyti nedelsiant pareigūno akivaizdoje, toks teisės akto pažeidimas pašalinamas patikrinimo metu. Mažareikšmis pažeidimas fiksuojamas patikrinimo akte ir nurodoma, kad ūkio subjektui pateikta žodinė pastaba, o pažeidimas pašalintas patikrinimo metu.</text:span><text:s/></text:p>
      <text:p text:style-name="P289"><text:span text:style-name="T290">43</text:span><text:span text:style-name="T291">. Kai mažareikšmio teisės akto reikalavimo pažeidimo pašalinti nedelsiant negalima, patikrinimo akte pateikiamas nurodymas pašalinti mažareikšmį teisės akto pažeidimą ir nustatomas ne trumpesnis nei 5 darbo dienos, bet ne ilgesnis nei 10 darbo dienų pažeidimo pašalinimo terminas.</text:span><text:s/></text:p>
      <text:p text:style-name="P292"><text:span text:style-name="T293">44</text:span><text:span text:style-name="T294">. Mažareikšmio teisės akto pažeidimo pašalinimo terminas Centro vadovo ar jo įgalioto asmens motyvuotu sprendimu gali būti pratęstas vieną kartą ne ilgesniam nei 5 darbo dienų terminui, jeigu ūkio subjektas per atstumą,<text:s/></text:span>elektroninėmis priemonėmis per Lietuvos Respublikos paslaugų įstatyme nurodytą kontaktinį centrą arba tiesiogiai kreipiantis<text:s/><text:span text:style-name="T295">informuoja Centrą, dėl kokios priežasties per nustatytą terminą negalėjo pašalinti mažareikšmio pažeidimo, pateikia tai patvirtinančius įrodymus ir paprašo pratęsti mažareikšmio pažeidimo pašalinimo terminą.</text:span><text:s/></text:p>
      <text:p text:style-name="P296">45. Poveikio priemonės, nurodytos šio Aprašo 41–44, 50 punktuose, negali būti taikomos, jeigu ūkio subjektas vadovavosi Centro vadovo ar jo įgalioto asmens patvirtinta rašytine arba viešai paskelbta konsultacija, kuri vėlesne konsultacija, aukštesniojo pagal pavaldumą viešojo administravimo subjekto konsultacija ar kitu individualiu administraciniu aktu arba teismo sprendimu buvo pripažinta kaip neatitinkanti teisės aktų reikalavimų (klaidinga), išskyrus šiuos atvejus:</text:p>
      <text:p text:style-name="P297">45.1. po konsultacijos pateikimo buvo keičiamas teisinis reglamentavimas, dėl kurio buvo konsultuota;</text:p>
      <text:p text:style-name="P298">45.2. ūkio subjektas buvo informuotas, kad konsultacija klaidinga, ar kitu būdu turėjo realią galimybę gauti informaciją, kad konsultacija klaidinga, ir terminas nuo šios informacijos gavimo iki ūkio subjekto patikrinimo buvo pakankamas ūkio subjektui pažeidimams, kuriuos lėmė klaidinga konsultacija, ištaisyti;</text:p>
      <text:p text:style-name="P299">45.3. jeigu poveikio priemonės yra būtinos ir neišvengiamos siekiant užkirsti kelią žalos<text:s/><text:soft-page-break/>visuomenei ar kitų asmenų interesams arba aplinkai atsirasti;</text:p>
      <text:p text:style-name="P300">45.4. jeigu kiti teisės aktai vadovavimąsi klaidinga konsultacija numato kaip ūkio subjekto atsakomybę lengvinančią aplinkybę skiriant ir (ar) taikant poveikio priemones.</text:p>
      <text:p text:style-name="P301">46. Licencijuojamos veiklos priežiūros metu įtarus teisės aktų, kurių licencijuojamos veiklos priežiūra pavesta kitoms institucijoms, pažeidimus, apie tai šios institucijos informuojamos raštu.</text:p>
      <text:p text:style-name="P302">47. Informacija apie atliekamą patikrinimą visuomenės informavimo priemonėms, kitiems su patikrinimu nesusijusiems asmenims neteikiama tol, kol patikrinimas nėra baigtas (patikrinimo aktas nėra pasirašytas patikrinimą atlikusio pareigūno ir užregistruotas), išskyrus atvejus, kai Centras gali teikti informaciją apie patikrinimo faktą, kai tai daroma ne Centro iniciatyva.</text:p>
      <text:p text:style-name="P303">48. Centras<text:span text:style-name="T304"><text:s/></text:span>savo interneto svetainėje skelbia:</text:p>
      <text:p text:style-name="P305">48.1. nacionalinių, Europos Sąjungos ir kitų tarptautinių teisės aktų, nustatančių atitinkamą ūkio subjektų licencijuojamos veiklos priežiūrą bei poveikio priemonių taikymą, įtvirtinančių Centro įgaliojimus, sąrašą;</text:p>
      <text:p text:style-name="P306">48.2. informaciją apie pagrindinius atitinkamos srities ūkio subjektų licencijuojamos veiklos priežiūros reikalavimus;</text:p>
      <text:p text:style-name="P307">48.3. Centro priimtų sprendimų apskundimo tvarką;</text:p>
      <text:p text:style-name="P308">48.4. Centro konsultacijas, informaciją apie konsultavimą ir kitos metodinės pagalbos teikimą;</text:p>
      <text:p text:style-name="P309"><text:span text:style-name="T310">48.5</text:span><text:span text:style-name="T311">.<text:s/></text:span><text:span text:style-name="T312">periodinės <text:s/></text:span>licencijuojamos veiklos priežiūros<text:span text:style-name="T313"><text:s/></text:span><text:span text:style-name="T314">metu tikrintinų ūkio subjektų atrankos taisykles (Aprašo 14 priedas), periodinės <text:s/></text:span>licencijuojamos veiklos priežiūros<text:s/><text:span text:style-name="T315">planą ir jo pakeitimus;</text:span><text:s/></text:p>
      <text:p text:style-name="P316">48.6. konsultavimo veiklą, išskiriant praėjusių kalendorinių metų aktualiausius ūkio subjektams klausimus, daugiausia aiškinimo reikalingas teisės aktų nuostatas;</text:p>
      <text:p text:style-name="P317">48.7. vykdytų patikrinimų skaičių, pobūdį, trukmę;</text:p>
      <text:p text:style-name="P318">48.8. ūkio subjektams įstatymuose ir kituose teisės aktuose nustatytų reikalavimų nesilaikymo ar netinkamo vykdymo mastą, priežastis, taikytas prevencines ir poveikio priemones, daugiausia pažeidžiamas teisės aktų nuostatas;</text:p>
      <text:p text:style-name="P319">48.9. siūlomus keisti ar priimti naujus teisės aktus, išskirdami priemones, kuriomis šalinamos teisinio reglamentavimo spragos, efektyviau organizuojama ūkio subjektų licencijuojamos veiklos priežiūra, mažinama našta objektams;</text:p>
      <text:p text:style-name="P320">48.10.<text:s/><text:span text:style-name="T321">licencijuojamos veiklos priežiūros patikrinimo metu pildomus atitinkamos licencijuojamos veiklos klausimynus, esančius sudėtinėmis patikrinimų dalimis.</text:span></text:p>
      <text:p text:style-name="P322"><text:span text:style-name="T323">49</text:span><text:span text:style-name="T324">. Kasmet ne vėliau kaip iki kovo 1 d. Centras pateikia Sveikatos apsaugos ministerijai metinę licencijuojamos veiklos priežiūros ataskaitą (Aprašo 15 priedas). Kai kyla abejonių dėl licencijuojamą veiklą reglamentuojančių teisės aktų reikalavimų pagrįstumo, Centras privalo teikti informaciją apie siūlomus keisti ar priimti naujus teisės aktus Sveikatos apsaugos ministerijai, nelaukdamas ataskaitinio laikotarpio pabaigos.</text:span><text:s/></text:p>
      <text:p text:style-name="P325"><text:span text:style-name="T326">50</text:span><text:span text:style-name="T327">.<text:s/></text:span>Licencijuojamos veiklos priežiūros<text:span text:style-name="T328"><text:s/>metu nustačius<text:s/></text:span>licencijuojamą veiklą<text:s/><text:span text:style-name="T329"><text:s/>reglamentuojančių teisės aktų pažeidimų, administracinė atsakomybė taikoma vadovaujantis Lietuvos Respublikos administracinių nusižengimų kodekso</text:span><text:span text:style-name="T330"><text:s/></text:span><text:span text:style-name="T331">nuostatomis.</text:span><text:s/></text:p>
      <text:p text:style-name="P332"><text:span text:style-name="T333">51</text:span><text:span text:style-name="T334">.<text:s/></text:span>Patikrinimų metu gauti dokumentai ir kita informacija saugomi Lietuvos Respublikos dokumentų ir<text:s/><text:span text:style-name="T335">archyvų įstatymo</text:span><text:s/>nustatyta tvarka.</text:p>
      <text:p text:style-name="P336"><text:span text:style-name="T337">_______________________</text:span></text:p>
      <text:soft-page-break/>
      <text:p text:style-name="P338">Licencijuojamos visuomenės <text:s text:c="9"/></text:p>
      <text:p text:style-name="P345">sveikatos priežiūros veiklos priežiūros<text:s/></text:p>
      <text:p text:style-name="P346">tvarkos aprašo</text:p>
      <text:p text:style-name="P347">1<text:s/>priedas</text:p>
      <text:p text:style-name="P348"/>
      <text:p text:style-name="P349"><text:span text:style-name="T350">(Pavedimo atlikti licencijuojamos veiklos priežiūros patikrinimą forma)</text:span></text:p>
      <text:p text:style-name="P351"/>
      <text:p text:style-name="P352"><text:tab/></text:p>
      <text:p text:style-name="P353">(įstaigos pavadinimas)</text:p>
      <text:p text:style-name="P354"/>
      <text:p text:style-name="P355"/>
      <text:p text:style-name="P356">PAVEDIMAS ATLIKTI LICENCIJUOJAMOS VEIKLOS PRIEŽIŪROS PATIKRINIMĄ</text:p>
      <text:p text:style-name="P357"/>
      <text:p text:style-name="P358">20___ m.______________d. Nr._____</text:p>
      <text:p text:style-name="P359"/>
      <text:p text:style-name="P360">______________________</text:p>
      <text:p text:style-name="P361">(surašymo vieta)</text:p>
      <text:p text:style-name="Normal"/>
      <text:p text:style-name="P362">P a v e d u<text:s/><text:tab/></text:p>
      <text:p text:style-name="P363">(įstaigos pavadinimas, asmens pareigos, vardas, pavardė)</text:p>
      <text:p text:style-name="P364"><text:tab/></text:p>
      <text:p text:style-name="P365"><text:tab/></text:p>
      <text:p text:style-name="P366">patikrinti<text:s/></text:p>
      <text:p text:style-name="P367"><text:tab/></text:p>
      <text:p text:style-name="P368">(licencijos turėtojo pavadinimas, registracijos kodas, veiklos adresas, licencijuojamos veiklos<text:s/></text:p>
      <text:p text:style-name="P369">_<text:tab/></text:p>
      <text:p text:style-name="P370">rūšis (-ys), kurią (-ias) pavedama tikrinti)</text:p>
      <text:p text:style-name="P371"><text:tab/></text:p>
      <text:p text:style-name="P372"/>
      <text:p text:style-name="P373">Patikrinimo rūšis:<text:s/><text:span text:style-name="T374">planinis, neplaninis.</text:span></text:p>
      <text:p text:style-name="P375">(kas nereikalinga, išbraukti)</text:p>
      <text:p text:style-name="P376"/>
      <text:p text:style-name="P377">Patikrinimą pradėti 20___ m. __________ ___d.</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____________________</text:p>
            <text:p text:style-name="P386"><text:span text:style-name="T387">(pavedusio asmens pareigų pavadinimas)</text:span></text:p>
          </table:table-cell>
          <table:table-cell table:style-name="TableCell388">
            <text:p text:style-name="P389">___________</text:p>
            <text:p text:style-name="P390">(parašas)</text:p>
          </table:table-cell>
          <table:table-cell table:style-name="TableCell391">
            <text:p text:style-name="P392">______________</text:p>
            <text:p text:style-name="P393">(vardas, pavardė)</text:p>
          </table:table-cell>
        </table:table-row>
      </table:table>
      <text:p text:style-name="Normal"/>
      <text:soft-page-break/>
      <text:p text:style-name="P394">Licencijuojamos visuomenės<text:s/></text:p>
      <text:p text:style-name="P401">sveikatos priežiūros veiklos priežiūros</text:p>
      <text:p text:style-name="P402">tvarkos aprašo</text:p>
      <text:p text:style-name="P403"><text:span text:style-name="T404">2</text:span><text:span text:style-name="T405"><text:s/>priedas</text:span></text:p>
      <text:p text:style-name="P406"/>
      <text:p text:style-name="P407"/>
      <text:p text:style-name="P408"><text:span text:style-name="T409">(Privalomojo pirmosios pagalbos mokymo veiklos periodinės arba operatyviosios licencijuojamos veiklos priežiūros patikrinimo akto forma)</text:span></text:p>
      <text:p text:style-name="P410"/>
      <text:p text:style-name="P411"/>
      <text:p text:style-name="P412"><text:span text:style-name="T413"><draw:frame draw:z-index="0" draw:id="id1" draw:style-name="a1" draw:name="Picture 2" text:anchor-type="as-char" svg:x="0in" svg:y="0in" svg:width="0.51042in" svg:height="0.59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14"/>
      <text:p text:style-name="P415">________________________________________________</text:p>
      <text:p text:style-name="P416">(įstaigos pavadinimas)</text:p>
      <text:p text:style-name="P417"/>
      <text:p text:style-name="P418"/>
      <text:p text:style-name="P419"><text:span text:style-name="T420">PRIVALOMOJO PIRMOSIOS PAGALBOS MOKYMO VEIKLOS</text:span><text:span text:style-name="T421"><text:s/></text:span><text:span text:style-name="T422">PERIODINĖS ARBA OPERATYVIOSIOS LICENCIJUOJAMOS VEIKLOS PRIEŽIŪROS</text:span></text:p>
      <text:p text:style-name="P423">PATIKRINIMO AKTAS</text:p>
      <text:p text:style-name="P424"/>
      <text:p text:style-name="P425">20___m. ____________d. <text:s/>Nr._____</text:p>
      <text:p text:style-name="P426"/>
      <text:p text:style-name="P427">_____________</text:p>
      <text:p text:style-name="P428">(surašymo vieta)</text:p>
      <text:p text:style-name="Normal">Patikrinimą atliko<text:span text:style-name="T429"><text:s/></text:span><text:span text:style-name="T430">______________________________________________________________________________</text:span></text:p>
      <text:p text:style-name="P431">(patikrinimą atlikusio (-ių) asmens (-ų) pareigų pavadinimas, vardas ir pavardė)</text:p>
      <text:p text:style-name="P432"><text:span text:style-name="T433">________________________________________________________________________________________________</text:span></text:p>
      <text:p text:style-name="P434">_______________________________________________________________________________.</text:p>
      <text:p text:style-name="P435">Pavedimo data ir Nr.<text:span text:style-name="T436"><text:s/></text:span>______________________________________________________________.</text:p>
      <text:p text:style-name="P437">Patikrinimo rūšis: planinis, neplaninis.<text:s/></text:p>
      <text:p text:style-name="P438">(tai, kas nereikalinga, išbraukti)</text:p>
      <text:p text:style-name="P439">Dalyvaujant<text:span text:style-name="T440"><text:s/></text:span><text:span text:style-name="T441">_____________________________________________________________________________________________</text:span></text:p>
      <text:p text:style-name="P442">(juridinio asmens / filialo vadovo, jo įgalioto ar atsakingo asmens pareigos, vardas, pavardė,<text:s/></text:p>
      <text:p text:style-name="P443">___________________________________________________________________________________________________________</text:p>
      <text:p text:style-name="Normal"><text:span text:style-name="T444">fizinio asmens vardas,<text:s/></text:span><text:span text:style-name="T445">pavardė</text:span><text:span text:style-name="T446">)</text:span></text:p>
      <text:p text:style-name="P447"/>
      <text:p text:style-name="P448">patikrinta<text:span text:style-name="T449">________________________________________________________________________________________________</text:span></text:p>
      <text:p text:style-name="P450"><text:span text:style-name="T451">(juridinio asmens / filialo pavadinimas ir kodas, veiklos vykdymo adresas, fizinio asmens vardas,<text:s/></text:span><text:span text:style-name="T452">pavardė</text:span><text:span text:style-name="T453">,<text:s/></text:span></text:p>
      <text:p text:style-name="P454">___________________________________________________________________________________________________________</text:p>
      <text:p text:style-name="P455">verslo liudijimo numeris, išdavimo vieta, veiklos vykdymo adresas ir galiojimo laikas)</text:p>
      <text:p text:style-name="P456">__________________________________________________________________________________________________________.</text:p>
      <text:p text:style-name="P457"/>
      <text:p text:style-name="Normal">Anksčiau juridinis asmuo / filialas (fizinis asmuo) buvo (nebuvo) tikrintas (-a)_________________</text:p>
      <text:p text:style-name="P458"><text:span text:style-name="T459">(tai, kas nereikalinga, išbraukti)</text:span><text:span text:style-name="T460"><text:s text:c="31"/>(patikrinimo akto data, Nr.)</text:span></text:p>
      <text:p text:style-name="P461">Patikrinimas<text:s/><text:span text:style-name="T462">vietoje pradėtas <text:s text:c="2"/>20____ m._______________________ d. _____ val.</text:span></text:p>
      <text:p text:style-name="P463"><text:span text:style-name="T464">Patikrinimas vietoje</text:span><text:s/>baigtas <text:s text:c="3"/>20____ m._______________________ d._____ val.</text:p>
      <text:p text:style-name="P465">Licencijos visuomenės sveikatos priežiūros veiklai Nr. __________________, išdavimo data ____.<text:s/><text:span text:style-name="T466">(užpildoma prieš atliekant patikrinimą).</text:span></text:p>
      <text:soft-page-break/>
      <text:p text:style-name="P467"><text:span text:style-name="T468">Nustatyta:<text:s/></text:span></text:p>
      <text:p text:style-name="P469"/>
      <text:p text:style-name="P470">Patikrinimo metu įvertinta licencijuojamos visuomenės sveikatos priežiūros veiklos (privalomojo pirmosios pagalbos mokymo) atitiktis Lietuvos Respublikos visuomenės sveikatos priežiūros įstatymo (toliau lentelėje – Įstatymas), Priemonių ir įrangos licencijuojamai visuomenės sveikatos priežiūros veiklai vykdyti sąrašo, patvirtinto Lietuvos Respublikos sveikatos apsaugos ministro <text:s text:c="5"/>2009 m. rugsėjo 1 d. įsakymu Nr. V-713 „Dėl Priemonių ir įrangos licencijuojamai visuomenės sveikatos priežiūros veiklai vykdyti sąrašo patvirtinimo“ (toliau lentelėje – Įsakymas Nr. V-713), Lietuvos Respublikos sveikatos apsaugos ministro 2008 m. sausio 28 d. įsakymo Nr. V-69 „<text:span text:style-name="T471">Dėl<text:s/></text:span>Privalomųjų pirmosios pagalbos, higienos įgūdžių, alkoholio, narkotinių ir psichotropinių ar kitų psichiką veikiančių medžiagų vartojimo poveikio žmogaus sveikatai mokymų ir atestavimo tvarkos aprašo<text:s/><text:span text:style-name="T472">ir Asmenų, kuriems<text:s/></text:span>privalomas sveikatos ir (ar) pirmosios pagalbos mokymas, profesijų ir veiklos sričių sąrašo, mokymo programų kodų ir mokymo periodiškumo patvirtinimo<text:span text:style-name="T473">“</text:span><text:s/>(toliau lentelėje – Įsakymas Nr. V-69), reikalavimams.</text:p>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header-rows>
          <table:table-row table:style-name="TableRow483">
            <table:table-cell table:style-name="TableCell484">
              <text:p text:style-name="P485">Eil. Nr.</text:p>
            </table:table-cell>
            <table:table-cell table:style-name="TableCell486">
              <text:p text:style-name="P487">Reikalavimas</text:p>
            </table:table-cell>
            <table:table-cell table:style-name="TableCell488">
              <text:p text:style-name="P489">Taip</text:p>
            </table:table-cell>
            <table:table-cell table:style-name="TableCell490">
              <text:p text:style-name="P491">Ne</text:p>
            </table:table-cell>
            <table:table-cell table:style-name="TableCell492">
              <text:p text:style-name="P493">Neaktualu (<text:span text:style-name="T494">nurodyti priežastį</text:span>)</text:p>
            </table:table-cell>
            <table:table-cell table:style-name="TableCell495">
              <text:p text:style-name="P496">Pastabos</text:p>
            </table:table-cell>
          </table:table-row>
        </table:table-header-rows>
        <table:table-row table:style-name="TableRow497">
          <table:table-cell table:style-name="TableCell498">
            <text:p text:style-name="P499">I.</text:p>
          </table:table-cell>
          <table:table-cell table:style-name="TableCell500" table:number-columns-spanned="5">
            <text:p text:style-name="P501">ASMENS (ASMENŲ), VEDANČIO (-IŲ) MOKYMUS, IŠSILAVINIMO, KVALIFIKACIJOS REIKALAVIMAI:</text:p>
          </table:table-cell>
          <table:covered-table-cell/>
          <table:covered-table-cell/>
          <table:covered-table-cell/>
          <table:covered-table-cell/>
        </table:table-row>
        <table:table-row table:style-name="TableRow502">
          <table:table-cell table:style-name="TableCell503" table:number-rows-spanned="4">
            <text:p text:style-name="P504"><text:span text:style-name="T505">1.</text:span><text:span text:style-name="T506"><text:tab/></text:span></text:p>
          </table:table-cell>
          <table:table-cell table:style-name="TableCell507" table:number-columns-spanned="5">
            <text:p text:style-name="P508">Privalomuosius pirmosios pagalbos mokymus vedantis (-ys) asmuo (asmenys) turi vieną iš šių išsilavinimų (Įstatymo 43 straipsnio 3 dalies 1 punktas, 4 dalies 2 punktas)<text:s/><text:span text:style-name="T509">(vertinama pagal pateiktą atitinkamą išsilavinimą ar kvalifikaciją patvirtinantį dokumentą)</text:span>:</text:p>
          </table: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text:span text:style-name="T514">1.1.</text:span><text:span text:style-name="T515"><text:tab/></text:span>aukštąjį ar jam prilygintą biomedicinos mokslų studijų srities medicinos, visuomenės sveikatos arba slaugos studijų krypties išsilavinimą</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text:span text:style-name="T528">1.2.</text:span><text:span text:style-name="T529"><text:tab/></text:span><text:s/>aukštąjį arba specialųjį vidurinį medicininį išsilavinimą, jeigu mokslai buvo baigti iki 1995 metų</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text:span text:style-name="T542">1.3.</text:span><text:span text:style-name="T543"><text:tab/></text:span>įgytą paramediko profesinę kvalifikaciją<text: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rows-spanned="3">
            <text:p text:style-name="P554"><text:span text:style-name="T555">2.</text:span><text:span text:style-name="T556"><text:tab/></text:span></text:p>
          </table:table-cell>
          <table:table-cell table:style-name="TableCell557" table:number-columns-spanned="5">
            <text:p text:style-name="P558">Privalomuosius pirmosios pagalbos mokymus vedantis (-ys) asmuo (asmenys) yra išklausęs (-ę) kvalifikacijos ir profesinio<text:span text:style-name="T559"><text:s/></text:span>tobulinimo kursus:<text:s/></text:p>
          </table:table-cell>
          <table:covered-table-cell/>
          <table:covered-table-cell/>
          <table:covered-table-cell/>
          <table:covered-table-cell/>
        </table:table-row>
        <table:table-row table:style-name="TableRow560">
          <table:covered-table-cell>
            <text:p text:style-name="P561"/>
          </table:covered-table-cell>
          <table:table-cell table:style-name="TableCell562">
            <text:p text:style-name="P563">2.1. turi dokumentą (-us), patvirtinantį (-čius), kad asmuo (asmenys) išklausė įvadinius 18 valandų privalomojo pirmosios pagalbos kvalifikacijos tobulinimo kursus specialistams, pradedantiems verstis privalomuoju pirmosios pagalbos mokymu, pagal programą „Privalomojo pirmosios pagalbos mokymo pagrindai“* praėjus 6 mėnesiams ar mažiau nuo licencijos išdavimo dienos (netaikoma, kai licencijos turėtojas jau yra išklausęs<text:s/><text:soft-page-break/>tokius pačius ar iš esmės panašius kvalifikacijos tobulinimo kursus Lietuvoje ar kitoje valstybėje narėje ir pateikia tai patvirtinančius dokumentus) (Įstatymo 43 straipsnio 18 dalies 1 punkto a papunktis, 18 dalies 2 punkto a papunktis)<text:s/><text:span text:style-name="T564">(vertinama pagal pateiktą (-us) kvalifikacijos <text:s/>tobulinimo kursų baigimą patvirtinantį (-čius) dokumentą (-us), pvz., pažymėjimą <text:s text:c="4"/>(-us))</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Lietuvos Respublikos sveikatos apsaugos ministro 2009 m. vasario 9 d. įsakymas Nr. V-97 „Dėl Visuomenės sveikatos priežiūros specialistų / fizinių asmenų, turinčių arba siekiančių išlaikyti licenciją verstis licencijuojama visuomenės sveikatos<text:s/><text:soft-page-break/>priežiūros veikla, kvalifikacijos ir profesinio tobulinimo kursų programų turinio reikalavimų aprašo patvirtinimo“</text:p>
            <text:p text:style-name="P573"><text:span text:style-name="T574">Atsakymas „ne</text:span><text:span text:style-name="T575">“ nevertinamas kaip pažeidimas, jeigu nuo licencijos išdavimo dienos yra praėję mažiau nei 6 mėnesiai</text:span></text:p>
          </table:table-cell>
        </table:table-row>
        <table:table-row table:style-name="TableRow576">
          <table:covered-table-cell>
            <text:p text:style-name="P577"/>
          </table:covered-table-cell>
          <table:table-cell table:style-name="TableCell578">
            <text:p text:style-name="P579">2.2. turi dokumentus, patvirtinančius, kad asmuo (asmenys) ne rečiau kaip kas 5 metus išklauso kvalifikacijos tobulinimo kursus, skirtus <text:s/>specialistams, besiverčiantiems privalomuoju pirmosios pagalbos mokymu, pagal programą „Aktualūs privalomojo pirmosios pagalbos mokymo klausimai“* (Įstatymo 43 straipsnio 18 dalies 1 punkto b papunktis, 18 dalies 2 punkto b papunktis)<text:s/><text:span text:style-name="T580">(vertinama pagal pateiktus kvalifikacijos tobulinimo kursų baigimą patvirtinančius dokumentus, pvz., pažymėjimus)</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Lietuvos Respublikos sveikatos apsaugos ministro 2009 m. vasario 9 d. įsakymas Nr. V-97 „Dėl Visuomenės sveikatos priežiūros specialistų / fizinių asmenų, turinčių arba siekiančių išlaikyti licenciją verstis licencijuojama visuomenės sveikatos priežiūros veikla, kvalifikacijos ir profesinio tobulinimo kursų programų turinio reikalavimų aprašo patvirtinimo“</text:p>
          </table:table-cell>
        </table:table-row>
        <table:table-row table:style-name="TableRow589">
          <table:table-cell table:style-name="TableCell590">
            <text:p text:style-name="P591">II.</text:p>
          </table:table-cell>
          <table:table-cell table:style-name="TableCell592" table:number-columns-spanned="5">
            <text:p text:style-name="P593">PRIEMONIŲ IR ĮRANGOS REIKALAVIMAI</text:p>
          </table:table-cell>
          <table:covered-table-cell/>
          <table:covered-table-cell/>
          <table:covered-table-cell/>
          <table:covered-table-cell/>
        </table:table-row>
        <table:table-row table:style-name="TableRow594">
          <table:table-cell table:style-name="TableCell595" table:number-rows-spanned="10">
            <text:p text:style-name="P596"><text:span text:style-name="T597">3.</text:span><text:span text:style-name="T598"><text:tab/></text:span></text:p>
          </table:table-cell>
          <table:table-cell table:style-name="TableCell599" table:number-columns-spanned="5">
            <text:p text:style-name="P600">Privalomuosius pirmosios pagalbos mokymus vedantis (-ys) asmuo (asmenys) turi:</text:p>
          </table:table-cell>
          <table:covered-table-cell/>
          <table:covered-table-cell/>
          <table:covered-table-cell/>
          <table:covered-table-cell/>
        </table:table-row>
        <table:table-row table:style-name="TableRow601">
          <table:covered-table-cell>
            <text:p text:style-name="P602"/>
          </table:covered-table-cell>
          <table:table-cell table:style-name="TableCell603">
            <text:p text:style-name="P604">3.1. vaizdo demonstravimo ir rašymo priemones (projektorius, vaizdo grotuvas su televizoriumi arba daugialypė terpė su kompiuteriu, rašymo lenta) (Įsakymo Nr. V-713 1.1. papunkti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3.2. žmogaus gaivinimo manekenus praktiniams įgūdžiams įgyti (vienas manekenas penkiems besimokantiems asmenims) (Įsakymo Nr. V-713 1.2 papunkti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table-cell table:style-name="TableCell627">
            <text:p text:style-name="P628">3.3. kelių motorinės transporto priemonės, motociklo, įmonės pirmosios pagalbos rinkinius (vienas rinkinys dviem besimokantiems asmenims) (Įsakymo Nr. V-713 1.3 papunkti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3.4. motociklininko šalmą (Įsakymo Nr. V-713 1.4 papunkti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3.5. kaklo įtvarą (Įsakymo Nr. V-713 1.5 papunkti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3.6. nugaros įtvarą (Įsakymo <text:s text:c="13"/>Nr. V-713 1.6 papunkti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3.7. automatinio išorinio defibriliatoriaus treniruoklį (mokomasis defibriliatoriaus modelis, kuriuo mokoma, kaip atlikti defibriliaciją teikiant pirmąją pagalbą) (Įsakymo Nr. V-713 1.7 papunktis)<text:s/></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3.8. mokomąją liemenę, skirtą mokytis suteikti pirmąją pagalbą užspringusiam asmeniui (Įsakymo Nr. V-713 1.8 papunktis)</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3.9. dirbtinio kvėpavimo kaukę (Įsakymo Nr. V-713 1.9 papunktis)</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III.</text:p>
          </table:table-cell>
          <table:table-cell table:style-name="TableCell712" table:number-columns-spanned="5">
            <text:p text:style-name="P713">PRIVALOMOJO MOKYMO TVARKOS REIKALAVIMAI</text:p>
          </table:table-cell>
          <table:covered-table-cell/>
          <table:covered-table-cell/>
          <table:covered-table-cell/>
          <table:covered-table-cell/>
        </table:table-row>
        <table:table-row table:style-name="TableRow714">
          <table:table-cell table:style-name="TableCell715">
            <text:p text:style-name="P716"><text:span text:style-name="T717">4.</text:span><text:span text:style-name="T718"><text:tab/></text:span></text:p>
          </table:table-cell>
          <table:table-cell table:style-name="TableCell719">
            <text:p text:style-name="P720">Yra parengta (-os) privalomojo pirmosios pagalbos mokymo programa (-os) pagal asmenų, kuriems privalomas pirmosios pagalbos mokymas, profesijų ir veiklos sričių sąrašą (Įsakymo <text:s text:c="9"/>Nr. V-69 3 punktas)<text: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rows-spanned="15">
            <text:p text:style-name="P731"><text:span text:style-name="T732">5.</text:span><text:span text:style-name="T733"><text:tab/></text:span></text:p>
          </table:table-cell>
          <table:table-cell table:style-name="TableCell734" table:number-columns-spanned="5">
            <text:p text:style-name="P735">Privalomojo pirmosios pagalbos mokymo programoje nurodyta (arba pateikta):</text:p>
          </table:table-cell>
          <table:covered-table-cell/>
          <table:covered-table-cell/>
          <table:covered-table-cell/>
          <table:covered-table-cell/>
        </table:table-row>
        <table:table-row table:style-name="TableRow736">
          <table:covered-table-cell>
            <text:p text:style-name="P737"/>
          </table:covered-table-cell>
          <table:table-cell table:style-name="TableCell738">
            <text:p text:style-name="P739"><text:span text:style-name="T740">5.1.</text:span><text:span text:style-name="T741"><text:tab/></text:span>programos pavadinimas (Įsakymo Nr. V-69 2 priedo I skyriaus 1 punkta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text:span text:style-name="T754">5.2.</text:span><text:span text:style-name="T755"><text:tab/></text:span>programos kodas (Įsakymo <text:s text:c="4"/>Nr. V-69 2 priedo I skyriaus 1 punktas)</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text:span text:style-name="T768">5.3.</text:span><text:span text:style-name="T769"><text:tab/></text:span>informacija, ką privalomojo pirmosios pagalbos mokymo dalyvis, baigęs mokymą, turi žinoti (Įsakymo Nr. V-69 2 priedo I skyriaus 2 punkta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P779"/>
          </table:covered-table-cell>
          <table:table-cell table:style-name="TableCell780">
            <text:p text:style-name="P781"><text:span text:style-name="T782">5.4.</text:span><text:span text:style-name="T783"><text:tab/></text:span>informacija, ką privalomojo pirmosios pagalbos mokymo dalyvis, baigęs mokymą, turi gebėti (Įsakymo Nr. V-69 2 priedo I skyriaus 3 punkta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table-cell table:style-name="TableCell794" table:number-columns-spanned="5">
            <text:p text:style-name="P795">5.5. mokymo planas, kuriame nurodyta (Įsakymo Nr. V-69 2 priedo II skyrius):</text:p>
          </table:table-cell>
          <table:covered-table-cell/>
          <table:covered-table-cell/>
          <table:covered-table-cell/>
          <table:covered-table-cell/>
        </table:table-row>
        <table:table-row table:style-name="TableRow796">
          <table:covered-table-cell>
            <text:p text:style-name="P797"/>
          </table:covered-table-cell>
          <table:table-cell table:style-name="TableCell798">
            <text:p text:style-name="P799"><text:span text:style-name="T800">5.5.1.</text:span><text:span text:style-name="T801"><text:tab/></text:span><text:s/>temos pavadinimas<text:s/></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text:span text:style-name="T814">5.5.2.</text:span><text:span text:style-name="T815"><text:tab/></text:span><text:s/>temos turinys<text:s/></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text:span text:style-name="T828">5.5.3.</text:span><text:span text:style-name="T829"><text:tab/></text:span><text:s/>temai skiriamų akademinių valandų skaičius paskaitom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text:span text:style-name="T842">5.5.4.</text:span><text:span text:style-name="T843"><text:tab/></text:span><text:s/>temai skiriamų akademinių valandų skaičius pratybom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text:span text:style-name="T856">5.6.</text:span><text:span text:style-name="T857"><text:tab/></text:span>mokymo metodai (Įsakymo <text:s text:c="3"/>Nr. V-69 2 priedo III skyrius)<text:s/></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text:span text:style-name="T870">5.7.</text:span><text:span text:style-name="T871"><text:tab/></text:span>informacija apie dėstytojų atitiktį nustatytiems reikalavimams (informacija apie dėstytojų išsilavinimą, turimas licencijas ir sertifikatus, darbo patirtį ir kvalifikacijos tobulinimą, susijusį su šia programa) (Įsakymo Nr. V-69 2 priedo IV skyriaus 1 punkta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covered-table-cell>
            <text:p text:style-name="P881"/>
          </table:covered-table-cell>
          <table:table-cell table:style-name="TableCell882">
            <text:p text:style-name="P883"><text:span text:style-name="T884">5.8.</text:span><text:span text:style-name="T885"><text:tab/></text:span>licencijų verstis privalomuoju pirmosios pagalbos mokymu, išduotų mokymus vedančiam (-iems) asmeniui <text:s/>(-ims), kopijos (Įsakymo Nr. V-69 2 priedo IV skyriaus 2 punktas)<text:s/><text:span text:style-name="T886">(vertinama kaip sudedamoji privalomojo mokymo programos dalis)</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text:span text:style-name="T899">5.9.</text:span><text:span text:style-name="T900"><text:tab/></text:span>privalomojo pirmosios pagalbos mokymo priemonių sąrašas (Įsakymo Nr. V-69 2 priedo IV skyriaus 3 punkta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ext:p text:style-name="P912"><text:span text:style-name="T913">5.10.</text:span><text:span text:style-name="T914"><text:tab/></text:span>privalomojo pirmosios pagalbos mokymo programai parengti naudotos literatūros sąrašas (Įsakymo Nr. V-69 2 priedo IV skyriaus 4 punkta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6.</text:span><text:span text:style-name="T927"><text:tab/></text:span></text:p>
          </table:table-cell>
          <table:table-cell table:style-name="TableCell928">
            <text:p text:style-name="P929"><text:span text:style-name="T930">Vienoje mokymo grupėje yra ne daugiau kaip 25 žmonės (Įsakymo Nr. V-69 4 punktas) (</text:span><text:span text:style-name="T931">vertinama, jeigu patikrinimo metu vykdomi privalomieji pirmosios pagalbos mokymai</text:span><text:span text:style-name="T932">)</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ext:soft-page-break/>
        <table:table-row table:style-name="TableRow941">
          <table:table-cell table:style-name="TableCell942">
            <text:p text:style-name="P943"><text:span text:style-name="T944">7.</text:span><text:span text:style-name="T945"><text:tab/></text:span></text:p>
          </table:table-cell>
          <table:table-cell table:style-name="TableCell946">
            <text:p text:style-name="P947">Ne mažiau kaip 60 proc. privalomojo pirmosios pagalbos mokymo programos (-ų) trukmės skiriama praktiniams užsiėmimams (pratyboms) ir užduotims atlikti (Įsakymo Nr. V-69 11 punktas) (<text:span text:style-name="T948">vertinama pagal privalomojo pirmosios pagalbos mokymo programos mokymo plane nurodytą paskaitoms ir pratyboms skiriamą akademinių valandų skaičių</text:span>)</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rows-spanned="3">
            <text:p text:style-name="P959"><text:span text:style-name="T960">8.</text:span><text:span text:style-name="T961"><text:tab/></text:span></text:p>
          </table:table-cell>
          <table:table-cell table:style-name="TableCell962" table:number-columns-spanned="5">
            <text:p text:style-name="P963">Privalomojo pirmosios pagalbos mokymo programa papildoma ir atnaujinama (Įsakymo Nr. V-69 12 punktas):</text:p>
          </table:table-cell>
          <table:covered-table-cell/>
          <table:covered-table-cell/>
          <table:covered-table-cell/>
          <table:covered-table-cell/>
        </table:table-row>
        <table:table-row table:style-name="TableRow964">
          <table:covered-table-cell>
            <text:p text:style-name="P965"/>
          </table:covered-table-cell>
          <table:table-cell table:style-name="TableCell966">
            <text:p text:style-name="P967"><text:span text:style-name="T968">8.1.</text:span><text:span text:style-name="T969"><text:tab/></text:span>atsižvelgiant į teisės aktų pakeitimus<text:s/><text:span text:style-name="T970">(privalomojo pirmosios pagalbos mokymo programoje nėra nuorodų į negaliojančius teisės aktus arba jų nuostatas)</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text:span text:style-name="T983">8.2.</text:span><text:span text:style-name="T984"><text:tab/></text:span>kas 5 metus ar dažniau <text:s/><text:span text:style-name="T985">(vertinama pagal privalomojo pirmosios pagalbos mokymo programos patvirtinimo datą)</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rows-spanned="4">
            <text:p text:style-name="P996"><text:span text:style-name="T997">9.</text:span><text:span text:style-name="T998"><text:tab/></text:span></text:p>
          </table:table-cell>
          <table:table-cell table:style-name="TableCell999" table:number-columns-spanned="5">
            <text:p text:style-name="P1000">Privalomojo pirmosios pagalbos mokymo programos teorinių žinių testo klausimai papildomi (Įsakymo Nr. V-69 13 punktas):</text:p>
          </table:table-cell>
          <table:covered-table-cell/>
          <table:covered-table-cell/>
          <table:covered-table-cell/>
          <table:covered-table-cell/>
        </table:table-row>
        <table:table-row table:style-name="TableRow1001">
          <table:covered-table-cell>
            <text:p text:style-name="P1002"/>
          </table:covered-table-cell>
          <table:table-cell table:style-name="TableCell1003">
            <text:p text:style-name="P1004"><text:span text:style-name="T1005">9.1.</text:span><text:span text:style-name="T1006"><text:tab/></text:span>pasikeitus teisės aktams <text:s/><text:span text:style-name="T1007">(privalomojo pirmosios pagalbos mokymo programos teorinių žinių teste nėra klausimų, sudarytų pagal negaliojančius teisės aktus arba jų nuostatas)</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text:span text:style-name="T1020">9.2.</text:span><text:span text:style-name="T1021"><text:tab/></text:span>pasikeitus privalomojo pirmosios pagalbos mokymo programos turiniui<text:s/><text:span text:style-name="T1022">(vertinama pagal privalomojo pirmosios pagalbos mokymo programos turinį ir privalomojo pirmosios pagalbos mokymo programos teorinių žinių teste pateiktus klausimus)</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table-cell table:style-name="TableCell1033">
            <text:p text:style-name="P1034"><text:span text:style-name="T1035">9.3.</text:span><text:span text:style-name="T1036"><text:tab/></text:span>ne rečiau kaip kas 2 metai <text:s/><text:span text:style-name="T1037">(vertinama pagal privalomojo pirmosios pagalbos mokymo programos teorinių žinių teste pateiktų klausimų parengimo datą)</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rows-spanned="4">
            <text:p text:style-name="P1048"><text:span text:style-name="T1049">10.</text:span><text:span text:style-name="T1050"><text:tab/></text:span></text:p>
          </table:table-cell>
          <table:table-cell table:style-name="TableCell1051" table:number-columns-spanned="5">
            <text:p text:style-name="P1052">Privalomojo pirmosios pagalbos mokymo programos praktinės užduotys papildomos ir atnaujinamos (Įsakymo Nr. V-69 13 punktas):</text:p>
          </table:table-cell>
          <table:covered-table-cell/>
          <table:covered-table-cell/>
          <table:covered-table-cell/>
          <table:covered-table-cell/>
        </table:table-row>
        <table:table-row table:style-name="TableRow1053">
          <table:covered-table-cell>
            <text:p text:style-name="P1054"/>
          </table:covered-table-cell>
          <table:table-cell table:style-name="TableCell1055">
            <text:p text:style-name="P1056"><text:span text:style-name="T1057">10.1.</text:span><text:span text:style-name="T1058"><text:tab/></text:span>pasikeitus teisės aktams <text:s/><text:span text:style-name="T1059">(privalomojo pirmosios pagalbos mokymo programos praktinių užduočių aprašymai sudaryti pagal galiojančius teisės aktus arba jų nuostatas ir juose nėra nuorodų į negaliojančius teisės aktus arba jų nuostatas)</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text:span text:style-name="T1072">10.2.</text:span><text:span text:style-name="T1073"><text:tab/></text:span>pasikeitus privalomojo pirmosios pagalbos mokymo programos turiniui<text:s/><text:span text:style-name="T1074">(vertinama pagal privalomojo pirmosios pagalbos mokymo programos turinį ir privalomojo pirmosios pagalbos mokymo programos praktinių užduočių aprašymus)</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text:span text:style-name="T1087">10.3.</text:span><text:span text:style-name="T1088"><text:tab/></text:span>ne rečiau kaip kas 2 metai <text:s/><text:span text:style-name="T1089">(vertinama pagal privalomojo pirmosios pagalbos mokymo programos praktinių užduočių parengimo datą)</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11.</text:span><text:span text:style-name="T1102"><text:tab/></text:span></text:p>
          </table:table-cell>
          <table:table-cell table:style-name="TableCell1103">
            <text:p text:style-name="P1104">Privalomojo pirmosios pagalbos mokymo vykdytojas yra parengęs ne mažiau kaip 100 klausimų, iš kurių sudaromi privalomojo pirmosios pagalbos mokymo programos teorinių žinių testai (Įsakymo <text:s text:c="12"/>Nr. V-69 15.1 papunkti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text:span text:style-name="T1116">12.</text:span><text:span text:style-name="T1117"><text:tab/></text:span></text:p>
          </table:table-cell>
          <table:table-cell table:style-name="TableCell1118">
            <text:p text:style-name="P1119">Privalomojo pirmosios pagalbos mokymo programos teorinių žinių testai asmenims, baigusiems kursus arba pasirengusiems savarankiškai, <text:s/>yra sudaryti iš 20 klausimų, pasirinktų iš privalomojo pirmosios pagalbos mokymo vykdytojo parengtų 100 klausimų (Įsakymo <text:s text:c="4"/>Nr. V-69 15.1 papunkti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13.</text:span><text:span text:style-name="T1132"><text:tab/></text:span></text:p>
          </table:table-cell>
          <table:table-cell table:style-name="TableCell1133">
            <text:p text:style-name="P1134">Privalomojo pirmosios pagalbos mokymo vykdytojas yra parengęs ne mažiau kaip 30 praktinių užduočių, iš kurių atsitiktinai pasirenkama viena privalomojo pirmosios pagalbos mokymo praktinių įgūdžių įvertinimo užduotis (Įsakymo Nr. V-69 15.3 papunkti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span text:style-name="T1146">14.</text:span><text:span text:style-name="T1147"><text:tab/></text:span></text:p>
          </table:table-cell>
          <table:table-cell table:style-name="TableCell1148">
            <text:p text:style-name="P1149">Asmenų, baigusių kursus arba pasirengusių savarankiškai, teorinės<text:s/><text:soft-page-break/>žinios įvertinamos teigiamai, jeigu teisingai atsakoma į 70 proc. pateiktų klausimų (Įsakymo Nr. V-69 15.2 papunktis)<text:s/><text:span text:style-name="T1150">(vertinama pagal privalomojo pirmosios pagalbos mokymo vykdytojo saugomus teorinių žinių testų klausimus ir atsakymų į juos rezultatus,</text:span><text:s/><text:span text:style-name="T1151">teorinių žinių testų vertinimo dokumentus)</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ext:soft-page-break/>
        <table:table-row table:style-name="TableRow1160">
          <table:table-cell table:style-name="TableCell1161">
            <text:p text:style-name="P1162"><text:span text:style-name="T1163">15.</text:span><text:span text:style-name="T1164"><text:tab/></text:span></text:p>
          </table:table-cell>
          <table:table-cell table:style-name="TableCell1165">
            <text:p text:style-name="P1166">Asmenų, baigusių kursus arba pasirengusių savarankiškai, praktiniai įgūdžiai įvertinami teigiamai, jeigu teisingai atlikta praktinė užduotis (Įsakymo Nr. V-69 15.4 papunktis)<text:s/><text:span text:style-name="T1167">(vertinama pagal privalomojo pirmosios pagalbos mokymo vykdytojo saugomus praktinių įgūdžių užduočių aprašymus ir atliktų praktinių užduočių rezultatus, praktinių užduočių vertinimo dokumentus)<text:s/></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16.</text:span><text:span text:style-name="T1180"><text:tab/></text:span></text:p>
          </table:table-cell>
          <table:table-cell table:style-name="TableCell1181">
            <text:p text:style-name="P1182">Išlaikiusiems teorinių žinių testą ir gavusiems teigiamą praktinės užduoties įvertinimą, mokymą vykdantis fizinis arba juridinis asmuo išduoda Sveikatos žinių ir įgūdžių atestavimo pažymėjimą, kurio tekste nurodomi: mokymus vykdančio fizinio ar juridinio asmens rekvizitai, juridinių asmenų registro kodas ar fizinio asmens verslo liudijimo (individualios veiklos vykdymo pažymos) išdavimo data ir numeris, pažymėjimo išdavimo data ir numeris, atestuoto asmens vardas ir pavardė, gimimo metai, mėnuo ir diena, veiklos srities pavadinimas ir kodas, privalomojo mokymo programos, pagal kurią buvo atestuotas, trukmė, pavadinimas ir kodas, pažymėjimo galiojimo laikas (jeigu nustatytas mokymo periodiškumas) (Įsakymo Nr. V-69 16 punktas)</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pan text:style-name="T1194">17.</text:span><text:span text:style-name="T1195"><text:tab/></text:span></text:p>
          </table:table-cell>
          <table:table-cell table:style-name="TableCell1196">
            <text:p text:style-name="P1197">Privalomojo pirmosios pagalbos mokymo vykdytojas turi Sveikatos<text:s/><text:soft-page-break/>žinių ir įgūdžių atestavimo pažymėjimų registracijos žurnalą, kuriame įrašomi šie duomenys: pažymėjimo registracijos numeris, registravimo data, privalomojo mokymo programos pavadinimas (kodas) ir trukmė (akademinės valandos), atestuoto asmens vardas ir pavardė, veiklos srities kodas <text:s text:c="2"/>(Įsakymo Nr. V-69 16 punktas)<text: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ext:soft-page-break/>
        <table:table-row table:style-name="TableRow1206">
          <table:table-cell table:style-name="TableCell1207">
            <text:p text:style-name="P1208"><text:span text:style-name="T1209">18.</text:span><text:span text:style-name="T1210"><text:tab/></text:span></text:p>
          </table:table-cell>
          <table:table-cell table:style-name="TableCell1211">
            <text:p text:style-name="P1212">Informaciją apie Sveikatos žinių ir įgūdžių atestavimo pažymėjimus privalomąjį mokymą vykdantis asmuo saugo 10 metų (Įsakymo <text:s text:c="6"/>Nr. V-69 21 punktas)<text:s/><text:span text:style-name="T1213">(vertinama pagal Sveikatos žinių ir įgūdžių atestavimo pažymėjimų registracijos žurnale pateiktus duomenis, jame nurodytą Sveikatos žinių ir įgūdžių atestavimo pažymėjimų išdavimo datą)</text:spa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19.</text:span><text:span text:style-name="T1226"><text:tab/></text:span></text:p>
          </table:table-cell>
          <table:table-cell table:style-name="TableCell1227">
            <text:p text:style-name="P1228">Teorinių žinių testų ir praktinių užduočių vertinimo dokumentus privalomąjį mokymą vykdantis asmuo saugo 2 metus (Įsakymo <text:s text:c="6"/>Nr. V-69 21 punktas)<text:s/><text:span text:style-name="T1229">(vertinama pagal teorinių žinių testų ir praktinių užduočių vertinimo dokumentų datą)</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Normal"/>
      <text:p text:style-name="P1238">Patikrinimo išvada:</text:p>
      <text:p text:style-name="P1239"/>
      <text:p text:style-name="P1240"><text:span text:style-name="T1241"></text:span><text:span text:style-name="T1242"><text:s/></text:span>Privalomojo pirmosios pagalbos mokymo veikla vykdoma nepažeidžiant Lietuvos Respublikos visuomenės sveikatos priežiūros įstatymo, Priemonių ir įrangos licencijuojamai visuomenės sveikatos priežiūros veiklai vykdyti sąrašo, patvirtinto Lietuvos Respublikos sveikatos apsaugos ministro <text:s text:c="4"/>2009 m. rugsėjo 1 d. įsakymu Nr. V-713 „Dėl Priemonių ir įrangos licencijuojamai visuomenės sveikatos priežiūros veiklai vykdyti sąrašo patvirtinimo“, Lietuvos Respublikos sveikatos apsaugos ministro 2008 m. sausio 28 d. įsakymo Nr. V-69 „<text:span text:style-name="T1243">Dėl<text:s/></text:span>Privalomųjų pirmosios pagalbos, higienos įgūdžių, alkoholio, narkotinių ir psichotropinių ar kitų psichiką veikiančių medžiagų vartojimo poveikio žmogaus sveikatai mokymų ir atestavimo tvarkos aprašo<text:s/><text:span text:style-name="T1244">ir Asmenų, kuriems<text:s/></text:span>privalomas sveikatos ir (ar) pirmosios pagalbos mokymas, profesijų ir veiklos sričių sąrašo, mokymo programų kodų ir mokymo periodiškumo patvirtinimo<text:span text:style-name="T1245">“,</text:span><text:s/>reikalavimų.</text:p>
      <text:p text:style-name="P1246"/>
      <text:p text:style-name="P1247"><text:span text:style-name="T1248"></text:span><text:span text:style-name="T1249"><text:s/></text:span>Privalomojo pirmosios pagalbos mokymo veikla vykdoma pažeidžiant Lietuvos Respublikos visuomenės sveikatos priežiūros įstatymo<text:s/></text:p>
      <text:p text:style-name="Normal">........ straipsnio ........... dalies .......... punkto ........ papunkčio (.............................................................</text:p>
      <text:p text:style-name="Normal">..............................................................................................................................................................),</text:p>
      <text:p text:style-name="Normal">........ straipsnio ........... dalies .......... punkto ........ papunkčio (.............................................................</text:p>
      <text:soft-page-break/>
      <text:p text:style-name="Normal">..............................................................................................................................................................)</text:p>
      <text:p text:style-name="Normal">reikalavimus.<text:s/></text:p>
      <text:p text:style-name="P1250"/>
      <text:p text:style-name="P1251"><text:span text:style-name="T1252"></text:span><text:span text:style-name="T1253"><text:s/></text:span>Privalomojo pirmosios pagalbos mokymo veikla vykdoma pažeidžiant Priemonių ir įrangos licencijuojamai visuomenės sveikatos priežiūros veiklai vykdyti sąrašo, patvirtinto Lietuvos Respublikos sveikatos apsaugos ministro <text:s text:c="4"/>2009 m. rugsėjo 1 d. įsakymu Nr. V-713 „Dėl Priemonių ir įrangos licencijuojamai visuomenės sveikatos priežiūros veiklai vykdyti sąrašo patvirtinimo“,</text:p>
      <text:p text:style-name="Normal">........punkto.........papunkčio (...............................................................................................................),</text:p>
      <text:p text:style-name="Normal">........punkto.........papunkčio (...............................................................................................................)</text:p>
      <text:p text:style-name="Normal">reikalavimus.</text:p>
      <text:p text:style-name="P1254"/>
      <text:p text:style-name="P1255"><text:span text:style-name="T1256"></text:span><text:span text:style-name="T1257"><text:s/></text:span>Privalomojo pirmosios pagalbos mokymo veikla vykdoma pažeidžiant Lietuvos Respublikos sveikatos apsaugos ministro 2008 m. sausio 28 d. įsakymo Nr. V-69 „<text:span text:style-name="T1258">Dėl<text:s/></text:span>Privalomųjų pirmosios pagalbos, higienos įgūdžių, alkoholio, narkotinių ir psichotropinių ar kitų psichiką veikiančių medžiagų vartojimo poveikio žmogaus sveikatai mokymų ir atestavimo tvarkos aprašo<text:s/><text:span text:style-name="T1259">ir Asmenų, kuriems<text:s/></text:span>privalomas sveikatos ir (ar) pirmosios pagalbos mokymas, profesijų ir veiklos sričių sąrašo, mokymo programų kodų ir mokymo periodiškumo patvirtinimo<text:span text:style-name="T1260">“,</text:span></text:p>
      <text:p text:style-name="Normal">........punkto.........papunkčio (...............................................................................................................),</text:p>
      <text:p text:style-name="Normal">........punkto.........papunkčio (...............................................................................................................)</text:p>
      <text:p text:style-name="Normal">reikalavimus.</text:p>
      <text:p text:style-name="P1261"/>
      <text:p text:style-name="P1262">Kita su privalomojo pirmosios pagalbos mokymo veiklos patikrinimu susijusi informacija:</text:p>
      <text:p text:style-name="P1263">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64"/>
      <text:p text:style-name="P1265">PRIDEDAMA<text:span text:style-name="T1266">:</text:span></text:p>
      <text:p text:style-name="P1267">1._______________________________________________________________,_______lapai (-ų).</text:p>
      <text:p text:style-name="P1268"/>
      <text:p text:style-name="P1269">2._______________________________________________________________,_______lapai (-ų).</text:p>
      <text:p text:style-name="P1270"/>
      <text:p text:style-name="P1271">3._______________________________________________________________,_______lapai (-ų).</text:p>
      <text:p text:style-name="P1272"/>
      <text:p text:style-name="P1273"/>
      <text:p text:style-name="P1274">Nurodymas:<text:s/></text:p>
      <text:p text:style-name="P1275"/>
      <text:p text:style-name="P1276"><text:span text:style-name="T1277">1.</text:span><text:span text:style-name="T1278"><text:tab/></text:span>Iki __________ pašalinti nurodytus pažeidimus.</text:p>
      <text:p text:style-name="P1279">2.<text:tab/>Pasibaigus pažeidimo pašalinimo terminui, licencijos turėtojui per 3 darbo dienas per atstumą, elektroninėmis priemonėmis per Lietuvos Respublikos paslaugų įstatyme nurodytą kontaktinį centrą arba tiesiogiai kreipiantis pranešti<text:s/></text:p>
      <text:p text:style-name="P1280">____________________________________________________</text:p>
      <text:p text:style-name="P1281"><text:span text:style-name="T1282">(</text:span><text:span text:style-name="T1283">licencijuojamos veiklos priežiūrą vykdančios įstaigos pavadinimas, adresas, el. pašto adresas)</text:span></text:p>
      <text:p text:style-name="P1284"/>
      <text:p text:style-name="P1285">_______________________________________________________________________________,<text:s/></text:p>
      <text:p text:style-name="P1286"/>
      <text:soft-page-break/>
      <text:p text:style-name="P1287">kokių priemonių imtasi patikrinimo metu nustatytiems licencijuojamą visuomenės sveikatos priežiūros veiklą reglamentuojančių teisės aktų pažeidimams pašalinti, ir pateikti tai įrodančius dokumentus (jiems esant).<text:s/></text:p>
      <text:p text:style-name="P1288"/>
      <text:p text:style-name="P1289">Patikrinimo aktas surašytas 2 egzemplioriais.</text:p>
      <text:p text:style-name="P1290"><text:span text:style-name="T1291">Patikrino</text:span><text:span text:style-name="T1292">:</text:span></text:p>
      <text:p text:style-name="P1293"/>
      <text:p text:style-name="P1294">_____________________________<text:tab/>___________<text:tab/>________________________</text:p>
      <text:p text:style-name="P1295">(patikrinimą atlikusio asmens pareigų pavadinimas) <text:s text:c="11"/>(parašas)<text:tab/><text:tab/><text:s text:c="22"/>(vardas ir pavardė)</text:p>
      <text:p text:style-name="P1296"/>
      <text:p text:style-name="P1297">_____________________________<text:tab/>___________<text:tab/>________________________</text:p>
      <text:p text:style-name="P1298">(patikrinime atlikusio asmens pareigų pavadinimas)<text:s/><text:tab/><text:s text:c="8"/>(parašas)<text:tab/><text:tab/><text:s text:c="22"/>(vardas ir pavardė)</text:p>
      <text:p text:style-name="P1299"/>
      <text:p text:style-name="P1300"><text:span text:style-name="T1301">Dalyvavo patikrinime</text:span><text:span text:style-name="T1302">:<text:s/></text:span></text:p>
      <text:p text:style-name="P1303">________________________________ <text:s/>________________<text:tab/>________________________</text:p>
      <text:p text:style-name="P1304">(patikrinime dalyvavusio asmens pareigų pavadinimas)<text:tab/><text:s text:c="4"/>(parašas)<text:tab/><text:s text:c="18"/>(vardas ir pavardė)</text:p>
      <text:p text:style-name="P1305">___________________________________________<text:tab/><text:s text:c="3"/>______________________<text:tab/>________________________________</text:p>
      <text:p text:style-name="P1306">(patikrinime dalyvavusio asmens pareigų pavadinimas)<text:tab/><text:s text:c="5"/>(parašas)<text:tab/><text:s text:c="18"/>(vardas ir pavardė)</text:p>
      <text:p text:style-name="P1307"/>
      <text:p text:style-name="P1308"><text:span text:style-name="T1309">Su patikrinimo aktu susipažinau ir vieną egzempliorių gavau</text:span><text:span text:style-name="T1310">:</text:span></text:p>
      <text:p text:style-name="P1311">______________________________________________________________________________</text:p>
      <text:p text:style-name="P1312">(juridinio asmens / filialo vadovo, jo įgalioto ar atsakingo asmens, fizinio asmens pareigų pavadinimas)</text:p>
      <text:p text:style-name="P1313">____________________</text:p>
      <text:p text:style-name="P1314">(parašas)</text:p>
      <text:p text:style-name="P1315"/>
      <text:p text:style-name="P1316">__________________________</text:p>
      <text:p text:style-name="P1317">(vardas ir pavardė)</text:p>
      <text:p text:style-name="P1318">____________________</text:p>
      <text:p text:style-name="P1319">(data)</text:p>
      <text:p text:style-name="P1320"/>
      <text:p text:style-name="P1321">Jeigu Nacionalinio visuomenės sveikatos centro prie Sveikatos apsaugos ministerijos pareigūnas (-ai) privalomojo pirmosios pagalbos mokymo veiklos patikrinimą atliko nesivadovaudamas (-iesi) licencijuojamos visuomenės sveikatos priežiūros veiklos patikrinimo akte pateiktu klausimynu ar yra neaiškumų, prašome kreiptis į Ūkio ministeriją (el. paštu versloprieziura@ukmin.lt) arba į Sveikatos apsaugos ministeriją (el. paštu ministerija@sam.lt).</text:p>
      <text:p text:style-name="P1322"><text:span text:style-name="T1323">Nacionalinio visuomenės sveikatos centro prie Sveikatos apsaugos ministerijos licencijuojamos</text:span><text:s/><text:span text:style-name="T1324">visuomenės sveikatos priežiūros veiklos patikrinimą atliekančio (-ių) pareigūno (-ų) veiksmai gali būti skundžiami Lietuvos Respublikos administracinių bylų teisenos įstatymo nustatyta tvarka.</text:span></text:p>
      <text:p text:style-name="P1325">__________</text:p>
      <text:soft-page-break/>
      <text:p text:style-name="P1326">Licencijuojamos visuomenės<text:s/></text:p>
      <text:p text:style-name="P1333">sveikatos priežiūros veiklos priežiūros</text:p>
      <text:p text:style-name="P1334">tvarkos aprašo</text:p>
      <text:p text:style-name="P1335"><text:span text:style-name="T1336">3</text:span><text:span text:style-name="T1337"><text:s/>priedas</text:span></text:p>
      <text:p text:style-name="P1338"/>
      <text:p text:style-name="P1339"><text:span text:style-name="T1340">(Privalomojo higienos įgūdžių mokymo veiklos periodinės arba operatyviosios licencijuojamos veiklos priežiūros patikrinimo akto forma)</text:span></text:p>
      <text:p text:style-name="P1341"/>
      <text:p text:style-name="P1342"><text:span text:style-name="T1343"><draw:frame draw:z-index="0" draw:id="id2" draw:style-name="a2" draw:name="Picture 3" text:anchor-type="as-char" svg:x="0in" svg:y="0in" svg:width="0.51042in" svg:height="0.5937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1344"/>
      <text:p text:style-name="P1345">________________________________________________</text:p>
      <text:p text:style-name="P1346">(įstaigos pavadinimas)</text:p>
      <text:p text:style-name="P1347"/>
      <text:p text:style-name="P1348"/>
      <text:p text:style-name="P1349"><text:span text:style-name="T1350">PRIVALOMOJO HIGIENOS ĮGŪDŽIŲ MOKYMO VEIKLOS</text:span><text:span text:style-name="T1351"><text:s/></text:span><text:span text:style-name="T1352">PERIODINĖS ARBA OPERATYVIOSIOS LICENCIJUOJAMOS VEIKLOS PRIEŽIŪROS</text:span></text:p>
      <text:p text:style-name="P1353">PATIKRINIMO AKTAS</text:p>
      <text:p text:style-name="P1354"/>
      <text:p text:style-name="P1355">20___m. ____________d. <text:s/>Nr._____</text:p>
      <text:p text:style-name="P1356"/>
      <text:p text:style-name="P1357">_____________</text:p>
      <text:p text:style-name="P1358">(surašymo vieta)</text:p>
      <text:p text:style-name="Normal">Patikrinimą atliko<text:span text:style-name="T1359"><text:s/></text:span><text:span text:style-name="T1360">______________________________________________________________________________</text:span></text:p>
      <text:p text:style-name="P1361">(patikrinimą atlikusio (-ių) asmens (-ų) pareigų pavadinimas, vardas ir pavardė)</text:p>
      <text:p text:style-name="P1362"><text:span text:style-name="T1363">________________________________________________________________________________________________</text:span></text:p>
      <text:p text:style-name="P1364">_______________________________________________________________________________.</text:p>
      <text:p text:style-name="P1365">Pavedimo data ir Nr.<text:span text:style-name="T1366"><text:s/></text:span>______________________________________________________________.</text:p>
      <text:p text:style-name="P1367">Patikrinimo rūšis: planinis, neplaninis.<text:s/></text:p>
      <text:p text:style-name="P1368">(tai, kas nereikalinga, išbraukti)</text:p>
      <text:p text:style-name="P1369">Dalyvaujant<text:span text:style-name="T1370"><text:s/></text:span><text:span text:style-name="T1371">_____________________________________________________________________________________________</text:span></text:p>
      <text:p text:style-name="P1372">(juridinio asmens / filialo vadovo, jo įgalioto ar atsakingo asmens pareigos, vardas, pavardė,<text:s/></text:p>
      <text:p text:style-name="P1373">___________________________________________________________________________________________________________</text:p>
      <text:p text:style-name="Normal"><text:span text:style-name="T1374">fizinio asmens vardas,<text:s/></text:span><text:span text:style-name="T1375">pavardė</text:span><text:span text:style-name="T1376">)</text:span></text:p>
      <text:p text:style-name="P1377"/>
      <text:p text:style-name="P1378">patikrinta<text:span text:style-name="T1379">________________________________________________________________________________________________</text:span></text:p>
      <text:p text:style-name="P1380"><text:span text:style-name="T1381">(juridinio asmens / filialo pavadinimas ir kodas, veiklos vykdymo adresas, fizinio asmens vardas,<text:s/></text:span><text:span text:style-name="T1382">pavardė</text:span><text:span text:style-name="T1383">,<text:s/></text:span></text:p>
      <text:p text:style-name="P1384">___________________________________________________________________________________________________________</text:p>
      <text:p text:style-name="P1385">__________________________________________________________________________________________________________.</text:p>
      <text:p text:style-name="P1386">verslo liudijimo numeris, išdavimo vieta, veiklos vykdymo adresas ir galiojimo laikas)</text:p>
      <text:p text:style-name="P1387"/>
      <text:p text:style-name="Normal">Anksčiau juridinis asmuo / filialas (fizinis asmuo) buvo (nebuvo) tikrintas (-a)_________________</text:p>
      <text:p text:style-name="P1388"><text:span text:style-name="T1389">(tai, kas nereikalinga, išbraukti)</text:span><text:span text:style-name="T1390"><text:s text:c="31"/>(patikrinimo akto data, Nr.)</text:span></text:p>
      <text:p text:style-name="P1391">Patikrinimas<text:s/><text:span text:style-name="T1392">vietoje pradėtas <text:s text:c="2"/>20____ m._______________________ d. _____ val.</text:span></text:p>
      <text:p text:style-name="P1393"><text:span text:style-name="T1394">Patikrinimas vietoje</text:span><text:s/>baigtas <text:s text:c="3"/>20____ m._______________________ d._____ val.</text:p>
      <text:p text:style-name="P1395"/>
      <text:p text:style-name="P1396">Licencijos visuomenės sveikatos priežiūros veiklai Nr. ___________, išdavimo data ___________.</text:p>
      <text:p text:style-name="P1397">(užpildoma prieš atliekant patikrinimą)</text:p>
      <text:p text:style-name="P1398"/>
      <text:soft-page-break/>
      <text:p text:style-name="P1399"><text:span text:style-name="T1400">Nustatyta:<text:s/></text:span></text:p>
      <text:p text:style-name="P1401"/>
      <text:p text:style-name="P1402">Patikrinimo metu įvertinta licencijuojamos visuomenės sveikatos priežiūros veiklos (privalomojo higienos įgūdžių mokymo) atitiktis Lietuvos Respublikos visuomenės sveikatos priežiūros įstatymo (toliau lentelėje – Įstatymas), Priemonių ir įrangos licencijuojamai visuomenės sveikatos priežiūros veiklai vykdyti sąrašo, patvirtinto Lietuvos Respublikos sveikatos apsaugos ministro 2009 m. rugsėjo 1 d. įsakymu Nr. V-713 „Dėl Priemonių ir įrangos licencijuojamai visuomenės sveikatos priežiūros veiklai vykdyti sąrašo patvirtinimo“ (toliau lentelėje – Įsakymas Nr. V-713), Lietuvos Respublikos sveikatos apsaugos ministro 2008 m. sausio 28 d. įsakymo Nr. V-69 „<text:span text:style-name="T1403">Dėl<text:s/></text:span>Privalomųjų pirmosios pagalbos, higienos įgūdžių, alkoholio, narkotinių ir psichotropinių ar kitų psichiką veikiančių medžiagų vartojimo poveikio žmogaus sveikatai mokymų ir atestavimo tvarkos aprašo<text:s/><text:span text:style-name="T1404">ir Asmenų, kuriems<text:s/></text:span>privalomas sveikatos ir (ar) pirmosios pagalbos mokymas, profesijų ir veiklos sričių sąrašo, mokymo programų kodų ir mokymo periodiškumo patvirtinimo<text:span text:style-name="T1405">“</text:span><text:s/>(toliau lentelėje – Įsakymas <text:s text:c="11"/>Nr. V-69), reikalavimams.</text:p>
      <text:p text:style-name="P1406"/>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header-rows>
          <table:table-row table:style-name="TableRow1415">
            <table:table-cell table:style-name="TableCell1416">
              <text:p text:style-name="P1417">Eil. Nr.</text:p>
            </table:table-cell>
            <table:table-cell table:style-name="TableCell1418">
              <text:p text:style-name="P1419">Reikalavimas</text:p>
            </table:table-cell>
            <table:table-cell table:style-name="TableCell1420">
              <text:p text:style-name="P1421">Taip</text:p>
            </table:table-cell>
            <table:table-cell table:style-name="TableCell1422">
              <text:p text:style-name="P1423">Ne</text:p>
            </table:table-cell>
            <table:table-cell table:style-name="TableCell1424">
              <text:p text:style-name="P1425">Neaktualu (<text:span text:style-name="T1426">nurodyti priežastį</text:span>)</text:p>
            </table:table-cell>
            <table:table-cell table:style-name="TableCell1427">
              <text:p text:style-name="P1428">Pastabos</text:p>
            </table:table-cell>
          </table:table-row>
        </table:table-header-rows>
        <table:table-row table:style-name="TableRow1429">
          <table:table-cell table:style-name="TableCell1430">
            <text:p text:style-name="P1431">I.</text:p>
          </table:table-cell>
          <table:table-cell table:style-name="TableCell1432" table:number-columns-spanned="5">
            <text:p text:style-name="P1433">ASMENS (ASMENŲ), VEDANČIO (-IŲ) MOKYMUS, IŠSILAVINIMO, KVALIFIKACIJOS REIKALAVIMAI:</text:p>
          </table:table-cell>
          <table:covered-table-cell/>
          <table:covered-table-cell/>
          <table:covered-table-cell/>
          <table:covered-table-cell/>
        </table:table-row>
        <table:table-row table:style-name="TableRow1434">
          <table:table-cell table:style-name="TableCell1435" table:number-rows-spanned="3">
            <text:p text:style-name="P1436"><text:span text:style-name="T1437">1.</text:span><text:span text:style-name="T1438"><text:tab/></text:span></text:p>
          </table:table-cell>
          <table:table-cell table:style-name="TableCell1439" table:number-columns-spanned="5">
            <text:p text:style-name="P1440">Privalomuosius higienos įgūdžių mokymus vedantis (-ys) asmuo (asmenys) turi vieną iš šių išsilavinimų (Įstatymo 43 straipsnio 3 dalies 2 punktas, 4 dalies 2 punktas)<text:s/><text:span text:style-name="T1441">(vertinama pagal pateiktą atitinkamą išsilavinimą ar kvalifikaciją patvirtinantį dokumentą)</text:span>:</text:p>
          </table:table-cell>
          <table:covered-table-cell/>
          <table:covered-table-cell/>
          <table:covered-table-cell/>
          <table:covered-table-cell/>
        </table:table-row>
        <table:table-row table:style-name="TableRow1442">
          <table:covered-table-cell>
            <text:p text:style-name="P1443"/>
          </table:covered-table-cell>
          <table:table-cell table:style-name="TableCell1444">
            <text:p text:style-name="P1445"><text:span text:style-name="T1446">1.1.</text:span><text:span text:style-name="T1447"><text:tab/></text:span><text:s/>aukštąjį ar jam prilygintą biomedicinos mokslų studijų srities medicinos, visuomenės sveikatos, slaugos arba biologijos studijų krypties išsilavinimą</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text:span text:style-name="T1460">1.2.</text:span><text:span text:style-name="T1461"><text:tab/></text:span>aukštąjį arba specialųjį vidurinį medicininį išsilavinimą, jeigu mokslai buvo baigti iki 1995 metų</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rows-spanned="3">
            <text:p text:style-name="P1472"><text:span text:style-name="T1473">2.</text:span><text:span text:style-name="T1474"><text:tab/></text:span></text:p>
          </table:table-cell>
          <table:table-cell table:style-name="TableCell1475" table:number-columns-spanned="5">
            <text:p text:style-name="P1476">Privalomuosius higienos įgūdžių mokymus vedantis (-ys) asmuo (asmenys) yra išklausęs (-ę) kvalifikacijos ir profesinio<text:span text:style-name="T1477"><text:s/></text:span>tobulinimo kursus:<text:s/></text:p>
          </table:table-cell>
          <table:covered-table-cell/>
          <table:covered-table-cell/>
          <table:covered-table-cell/>
          <table:covered-table-cell/>
        </table:table-row>
        <table:table-row table:style-name="TableRow1478">
          <table:covered-table-cell>
            <text:p text:style-name="P1479"/>
          </table:covered-table-cell>
          <table:table-cell table:style-name="TableCell1480">
            <text:p text:style-name="P1481">2.1. turi dokumentą (-us), patvirtinantį (-čius), kad asmuo (asmenys) išklausė įvadinius 18 valandų privalomojo higienos įgūdžių kvalifikacijos tobulinimo kursus specialistams, pradedantiems verstis privalomuoju higienos įgūdžių mokymu, pagal programą „Privalomojo higienos įgūdžių mokymo pagrindai“* praėjus 6 mėnesiams ar mažiau nuo licencijos išdavimo dienos (netaikoma, kai licencijos turėtojas jau yra išklausęs tokius pačius ar iš esmės panašius kvalifikacijos tobulinimo kursus<text:s/><text:soft-page-break/>Lietuvoje ar kitoje valstybėje narėje ir pateikia tai patvirtinančius dokumentus) (Įstatymo 43 straipsnio 18 dalies 1 punkto a papunktis, 18 dalies 2 punkto a papunktis)<text:s/><text:span text:style-name="T1482">(vertinama pagal pateiktą (-us) kvalifikacijos tobulinimo kursų baigimą patvirtinantį (-čius) dokumentą (-us), pvz., pažymėjimą <text:s text:c="4"/>(-us))</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Lietuvos Respublikos sveikatos apsaugos ministro 2009 m. vasario 9 d. įsakymas Nr. V-97 „Dėl Visuomenės sveikatos priežiūros specialistų / fizinių asmenų, turinčių arba siekiančių išlaikyti licenciją verstis licencijuojama visuomenės sveikatos priežiūros veikla, kvalifikacijos ir<text:s/><text:soft-page-break/>profesinio tobulinimo kursų programų turinio reikalavimų aprašo patvirtinimo“</text:p>
            <text:p text:style-name="P1491"><text:span text:style-name="T1492">Atsakymas „ne</text:span><text:span text:style-name="T1493">“ nevertinamas kaip pažeidimas, jeigu nuo licencijos išdavimo dienos yra praėję mažiau nei 6 mėnesiai</text:span></text:p>
          </table:table-cell>
        </table:table-row>
        <table:table-row table:style-name="TableRow1494">
          <table:covered-table-cell>
            <text:p text:style-name="P1495"/>
          </table:covered-table-cell>
          <table:table-cell table:style-name="TableCell1496">
            <text:p text:style-name="P1497">2.2. turi dokumentus, patvirtinančius, kad asmuo (asmenys) ne rečiau kaip kas 5 metus išklauso kvalifikacijos tobulinimo kursus, skirtus <text:s/>specialistams, besiverčiantiems privalomuoju higienos įgūdžių mokymu, pagal programą „Aktualūs privalomojo higienos įgūdžių mokymo klausimai“* (Įstatymo 43 straipsnio 18 dalies 1 punkto b papunktis, 18 dalies 2 punkto b papunktis)<text:s/><text:span text:style-name="T1498">(vertinama pagal pateiktus kvalifikacijos tobulinimo kursų baigimą patvirtinančius dokumentus, pvz., pažymėjimus)</text:span></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Lietuvos Respublikos sveikatos apsaugos ministro 2009 m. vasario 9 d. įsakymas Nr. V-97 „Dėl Visuomenės sveikatos priežiūros specialistų / fizinių asmenų, turinčių arba siekiančių išlaikyti licenciją verstis licencijuojama visuomenės sveikatos priežiūros veikla, kvalifikacijos ir profesinio tobulinimo kursų programų turinio reikalavimų aprašo patvirtinimo“</text:p>
          </table:table-cell>
        </table:table-row>
        <table:table-row table:style-name="TableRow1507">
          <table:table-cell table:style-name="TableCell1508">
            <text:p text:style-name="P1509">II.</text:p>
          </table:table-cell>
          <table:table-cell table:style-name="TableCell1510" table:number-columns-spanned="5">
            <text:p text:style-name="P1511">PRIEMONIŲ IR ĮRANGOS REIKALAVIMAI</text:p>
          </table:table-cell>
          <table:covered-table-cell/>
          <table:covered-table-cell/>
          <table:covered-table-cell/>
          <table:covered-table-cell/>
        </table:table-row>
        <table:table-row table:style-name="TableRow1512">
          <table:table-cell table:style-name="TableCell1513" table:number-rows-spanned="5">
            <text:p text:style-name="P1514"><text:span text:style-name="T1515">3.</text:span><text:span text:style-name="T1516"><text:tab/></text:span></text:p>
          </table:table-cell>
          <table:table-cell table:style-name="TableCell1517" table:number-columns-spanned="5">
            <text:p text:style-name="P1518">Privalomuosius higienos įgūdžių mokymus vedantis (-ys) asmuo (asmenys) turi:</text:p>
          </table:table-cell>
          <table:covered-table-cell/>
          <table:covered-table-cell/>
          <table:covered-table-cell/>
          <table:covered-table-cell/>
        </table:table-row>
        <table:table-row table:style-name="TableRow1519">
          <table:covered-table-cell>
            <text:p text:style-name="P1520"/>
          </table:covered-table-cell>
          <table:table-cell table:style-name="TableCell1521">
            <text:p text:style-name="P1522">3.1. vaizdo demonstravimo ir rašymo priemones (projektorius, vaizdo grotuvas su televizoriumi arba daugialypė terpė su kompiuteriu, rašymo lenta) (Įsakymo Nr. V-713 2.1 papunkti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text:span text:style-name="T1535">3.2.h</text:span><text:span text:style-name="T1536">igienos reikalavimus reglamentuojančių teisės aktų, norminių dokumentų, deklaracijų, pažymėjimų, blankų, pildomų dokumentų, rekomenduojamos literatūros rinkinius<text:s/></text:span><text:span text:style-name="T1537"><text:s/>(Įsakymo <text:s text:c="10"/>Nr. V-713 2.2 papunktis)</text:span></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table-cell table:style-name="TableCell1548">
            <text:p text:style-name="P1549">3.3. vaizdines higienos įgūdžių mokymo priemones (stendai, piešiniai, plakatai, kita mokomoji (įskaitant filmuotą) medžiaga apie atitinkamose higienos normose reglamentuojamus valymo, dezinfekcijos, sterilizacijos procesus, asmens higienos laikymosi procesus, užkrečiamųjų ligų ir profesinės rizikos veiksnių profilaktikos priemones, darbo aplinkos higieną, maisto produktų pakavimo, darbo drabužių, inventoriaus žymėjimo pavyzdžiai) (Įsakymo Nr. V-713 2.3 papunkti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3.4. dezinfekcijos, sterilizacijos ir valymo priemonių duomenų saugos lapų bei inventoriaus rinkinių pavyzdžius arba mokomąją (įskaitant filmuotą) medžiagą apie nurodytus pavyzdžius (Įsakymo Nr. V-713 2.4 papunkti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III.</text:p>
          </table:table-cell>
          <table:table-cell table:style-name="TableCell1573" table:number-columns-spanned="5">
            <text:p text:style-name="P1574">PRIVALOMOJO MOKYMO TVARKOS REIKALAVIMAI</text:p>
          </table:table-cell>
          <table:covered-table-cell/>
          <table:covered-table-cell/>
          <table:covered-table-cell/>
          <table:covered-table-cell/>
        </table:table-row>
        <table:table-row table:style-name="TableRow1575">
          <table:table-cell table:style-name="TableCell1576">
            <text:p text:style-name="P1577"><text:span text:style-name="T1578">4.</text:span><text:span text:style-name="T1579"><text:tab/></text:span></text:p>
          </table:table-cell>
          <table:table-cell table:style-name="TableCell1580">
            <text:p text:style-name="P1581">Yra parengta (-os) privalomojo higienos įgūdžių mokymo programa (-os) pagal asmenų, kuriems privalomas higienos įgūdžių mokymas, profesijų ir veiklos sričių sąrašą (Įsakymo Nr. V-69 3 punktas)<text: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rows-spanned="15">
            <text:p text:style-name="P1592"><text:span text:style-name="T1593">5.</text:span><text:span text:style-name="T1594"><text:tab/></text:span></text:p>
          </table:table-cell>
          <table:table-cell table:style-name="TableCell1595" table:number-columns-spanned="5">
            <text:p text:style-name="P1596">Privalomojo higienos įgūdžių mokymo programoje nurodyta (arba pateikta):</text:p>
          </table:table-cell>
          <table:covered-table-cell/>
          <table:covered-table-cell/>
          <table:covered-table-cell/>
          <table:covered-table-cell/>
        </table:table-row>
        <table:table-row table:style-name="TableRow1597">
          <table:covered-table-cell>
            <text:p text:style-name="P1598"/>
          </table:covered-table-cell>
          <table:table-cell table:style-name="TableCell1599">
            <text:p text:style-name="P1600"><text:span text:style-name="T1601">5.1.</text:span><text:span text:style-name="T1602"><text:tab/></text:span>programos pavadinimas (Įsakymo Nr. V-69 2 priedo I skyriaus 1 punkta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text:span text:style-name="T1615">5.2.</text:span><text:span text:style-name="T1616"><text:tab/></text:span>programos kodas (Įsakymo <text:s text:c="4"/>Nr. V-69 2 priedo I skyriaus 1 punkta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table-cell table:style-name="TableCell1627">
            <text:p text:style-name="P1628"><text:span text:style-name="T1629">5.3.</text:span><text:span text:style-name="T1630"><text:tab/></text:span>informacija, ką privalomojo higienos įgūdžių mokymo dalyvis, baigęs mokymą, turi žinoti (Įsakymo Nr. V-69 2 priedo I skyriaus 2 punkta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text:span text:style-name="T1643">5.4.</text:span><text:span text:style-name="T1644"><text:tab/></text:span>informacija, ką privalomojo higienos įgūdžių mokymo dalyvis, baigęs mokymą, turi gebėti (Įsakymo Nr. V-69 2 priedo I skyriaus 3 punkta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able:number-columns-spanned="5">
            <text:p text:style-name="P1656">5.5. mokymo planas, kuriame nurodyta (Įsakymo Nr. V-69 2 priedo II skyrius):</text:p>
          </table:table-cell>
          <table:covered-table-cell/>
          <table:covered-table-cell/>
          <table:covered-table-cell/>
          <table:covered-table-cell/>
        </table:table-row>
        <table:table-row table:style-name="TableRow1657">
          <table:covered-table-cell>
            <text:p text:style-name="P1658"/>
          </table:covered-table-cell>
          <table:table-cell table:style-name="TableCell1659">
            <text:p text:style-name="P1660"><text:span text:style-name="T1661">5.5.1.</text:span><text:span text:style-name="T1662"><text:tab/></text:span><text:s/>temos pavadinimas<text:s/></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text:span text:style-name="T1675">5.5.2.</text:span><text:span text:style-name="T1676"><text:tab/></text:span><text:s/>temos turinys<text: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table-cell table:style-name="TableCell1687">
            <text:p text:style-name="P1688"><text:span text:style-name="T1689">5.5.3.</text:span><text:span text:style-name="T1690"><text:tab/></text:span><text:s/>temai skiriamų akademinių valandų skaičius paskaitoms<text: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covered-table-cell>
            <text:p text:style-name="P1700"/>
          </table:covered-table-cell>
          <table:table-cell table:style-name="TableCell1701">
            <text:p text:style-name="P1702"><text:span text:style-name="T1703">5.5.4.</text:span><text:span text:style-name="T1704"><text:tab/></text:span><text:s/>temai skiriamų akademinių valandų skaičius pratyboms<text: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text:span text:style-name="T1717">5.6.</text:span><text:span text:style-name="T1718"><text:tab/></text:span>mokymo metodai (Įsakymo <text:s text:c="3"/>Nr. V-69 2 priedo III skyrius)<text: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text:span text:style-name="T1731">5.7.</text:span><text:span text:style-name="T1732"><text:tab/></text:span>informacija apie dėstytojų atitiktį nustatytiems reikalavimams <text:s/>(informacija apie dėstytojų išsilavinimą, turimas licencijas ir sertifikatus, darbo patirtį ir kvalifikacijos tobulinimą, susijusį su šia programa) (Įsakymo Nr. V-69 2 priedo IV skyriaus 1 punkta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P1744"><text:span text:style-name="T1745">5.8.</text:span><text:span text:style-name="T1746"><text:tab/></text:span>licencijų verstis privalomuoju higienos įgūdžių mokymu, kopijos (Įsakymo Nr. V-69 2 priedo IV skyriaus 2 punktas)<text:s/><text:span text:style-name="T1747">(vertinama kaip sudedamoji privalomojo mokymo programos dalis)<text:s/></text:span></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ext:p text:style-name="P1759"><text:span text:style-name="T1760">5.9.</text:span><text:span text:style-name="T1761"><text:tab/></text:span>privalomojo higienos įgūdžių mokymo priemonių sąrašas (Įsakymo Nr. V-69 2 priedo IV skyriaus 3 punkta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text:span text:style-name="T1774">5.10.</text:span><text:span text:style-name="T1775"><text:tab/></text:span>privalomojo higienos įgūdžių mokymo programai parengti naudotos literatūros sąrašas (Įsakymo Nr. V-69 2 priedo IV skyriaus 4 punkta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span text:style-name="T1787">6.</text:span><text:span text:style-name="T1788"><text:tab/></text:span></text:p>
          </table:table-cell>
          <table:table-cell table:style-name="TableCell1789">
            <text:p text:style-name="P1790"><text:span text:style-name="T1791">Vienoje mokymo grupėje yra ne daugiau kaip 25 žmonės (Įsakymo Nr. V-69 4 punktas) (</text:span><text:span text:style-name="T1792">vertinama, jeigu patikrinimo metu vykdomi privalomieji higienos įgūdžių mokymai</text:span><text:span text:style-name="T1793">)</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ext:soft-page-break/>
        <table:table-row table:style-name="TableRow1802">
          <table:table-cell table:style-name="TableCell1803">
            <text:p text:style-name="P1804"><text:span text:style-name="T1805">7.</text:span><text:span text:style-name="T1806"><text:tab/></text:span></text:p>
          </table:table-cell>
          <table:table-cell table:style-name="TableCell1807">
            <text:p text:style-name="P1808">Ne mažiau kaip 30 proc. privalomojo higienos įgūdžių mokymo programos (-ų) trukmės skiriama praktiniams užsiėmimams (pratyboms) ir užduotims atlikti (Įsakymo Nr. V-69 11 punktas) (<text:span text:style-name="T1809">vertinama pagal privalomojo higienos įgūdžių mokymo programos mokymo plane nurodytą paskaitoms ir pratyboms skiriamą akademinių valandų skaičių</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rows-spanned="3">
            <text:p text:style-name="P1820"><text:span text:style-name="T1821">8.</text:span><text:span text:style-name="T1822"><text:tab/></text:span></text:p>
          </table:table-cell>
          <table:table-cell table:style-name="TableCell1823" table:number-columns-spanned="5">
            <text:p text:style-name="P1824">Privalomojo higienos įgūdžių mokymo programa papildoma ir atnaujinama (Įsakymo Nr. V-69 12 punktas):</text:p>
          </table:table-cell>
          <table:covered-table-cell/>
          <table:covered-table-cell/>
          <table:covered-table-cell/>
          <table:covered-table-cell/>
        </table:table-row>
        <table:table-row table:style-name="TableRow1825">
          <table:covered-table-cell>
            <text:p text:style-name="P1826"/>
          </table:covered-table-cell>
          <table:table-cell table:style-name="TableCell1827">
            <text:p text:style-name="P1828"><text:span text:style-name="T1829">8.1.</text:span><text:span text:style-name="T1830"><text:tab/></text:span>atsižvelgiant į teisės aktų pakeitimus<text:s/><text:span text:style-name="T1831">(privalomojo higienos įgūdžių mokymo programoje nėra nuorodų į negaliojančius teisės aktus arba jų nuostatas)</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table-cell table:style-name="TableCell1842">
            <text:p text:style-name="P1843"><text:span text:style-name="T1844">8.2.</text:span><text:span text:style-name="T1845"><text:tab/></text:span>kas 5 metus ar dažniau <text:s/><text:span text:style-name="T1846">(vertinama pagal privalomojo higienos įgūdžių mokymo programos patvirtinimo datą)</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rows-spanned="4">
            <text:p text:style-name="P1857"><text:span text:style-name="T1858">9.</text:span><text:span text:style-name="T1859"><text:tab/></text:span></text:p>
          </table:table-cell>
          <table:table-cell table:style-name="TableCell1860" table:number-columns-spanned="5">
            <text:p text:style-name="P1861">Privalomojo higienos įgūdžių mokymo programos teorinių žinių testo klausimai papildomi (Įsakymo Nr. V-69 13 punktas):</text:p>
          </table:table-cell>
          <table:covered-table-cell/>
          <table:covered-table-cell/>
          <table:covered-table-cell/>
          <table:covered-table-cell/>
        </table:table-row>
        <table:table-row table:style-name="TableRow1862">
          <table:covered-table-cell>
            <text:p text:style-name="P1863"/>
          </table:covered-table-cell>
          <table:table-cell table:style-name="TableCell1864">
            <text:p text:style-name="P1865"><text:span text:style-name="T1866">9.1.</text:span><text:span text:style-name="T1867"><text:tab/></text:span>pasikeitus teisės aktams<text:s/><text:span text:style-name="T1868">(privalomojo higienos įgūdžių mokymo programos teorinių žinių teste nėra klausimų, sudarytų pagal negaliojančius teisės aktus arba jų nuostatas)</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covered-table-cell>
            <text:p text:style-name="P1878"/>
          </table:covered-table-cell>
          <table:table-cell table:style-name="TableCell1879">
            <text:p text:style-name="P1880"><text:span text:style-name="T1881">9.2.</text:span><text:span text:style-name="T1882"><text:tab/></text:span>pasikeitus privalomojo higienos įgūdžių mokymo programos turiniui <text:s/><text:span text:style-name="T1883">(vertinama pagal privalomojo higienos įgūdžių mokymo programos turinį ir privalomojo higienos įgūdžių mokymo programos teorinių žinių teste pateiktus klausimus)</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P1895"><text:span text:style-name="T1896">9.3.</text:span><text:span text:style-name="T1897"><text:tab/></text:span>ne rečiau kaip kas 2 metai <text:s/><text:span text:style-name="T1898">(vertinama pagal privalomojo higienos įgūdžių mokymo programos teorinių žinių teste pateiktų klausimų parengimo datą)</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rows-spanned="4">
            <text:p text:style-name="P1909"><text:span text:style-name="T1910">10.</text:span><text:span text:style-name="T1911"><text:tab/></text:span></text:p>
          </table:table-cell>
          <table:table-cell table:style-name="TableCell1912" table:number-columns-spanned="5">
            <text:p text:style-name="P1913">Privalomojo higienos įgūdžių mokymo programos praktinės užduotys papildomos ir atnaujinamos (Įsakymo Nr. V-69 13 punktas):</text:p>
          </table:table-cell>
          <table:covered-table-cell/>
          <table:covered-table-cell/>
          <table:covered-table-cell/>
          <table:covered-table-cell/>
        </table:table-row>
        <table:table-row table:style-name="TableRow1914">
          <table:covered-table-cell>
            <text:p text:style-name="P1915"/>
          </table:covered-table-cell>
          <table:table-cell table:style-name="TableCell1916">
            <text:p text:style-name="P1917"><text:span text:style-name="T1918">10.1.</text:span><text:span text:style-name="T1919"><text:tab/></text:span>pasikeitus teisės aktams <text:s/><text:span text:style-name="T1920">(privalomojo higienos įgūdžių mokymo programos praktinių užduočių aprašymai sudaryti pagal galiojančius teisės aktus arba jų nuostatas ir juose nėra nuorodų į negaliojančius teisės aktus arba jų nuostatas)</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covered-table-cell>
            <text:p text:style-name="P1930"/>
          </table:covered-table-cell>
          <table:table-cell table:style-name="TableCell1931">
            <text:p text:style-name="P1932"><text:span text:style-name="T1933">10.2.</text:span><text:span text:style-name="T1934"><text:tab/></text:span>pasikeitus privalomojo higienos įgūdžių mokymo programos turiniui<text:s/><text:span text:style-name="T1935">(vertinama pagal privalomojo higienos įgūdžių mokymo programos turinį ir privalomojo higienos įgūdžių mokymo programos praktinių užduočių aprašymus)</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P1947"><text:span text:style-name="T1948">10.3.</text:span><text:span text:style-name="T1949"><text:tab/></text:span>ne rečiau kaip kas 2 metai <text:s/><text:span text:style-name="T1950">(vertinama pagal privalomojo higienos įgūdžių mokymo programos praktinių užduočių parengimo datą)</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span text:style-name="T1962">11.</text:span><text:span text:style-name="T1963"><text:tab/></text:span></text:p>
          </table:table-cell>
          <table:table-cell table:style-name="TableCell1964">
            <text:p text:style-name="P1965">Privalomojo higienos įgūdžių mokymo vykdytojas yra parengęs ne mažiau kaip 100 klausimų, iš kurių sudaromi privalomojo higienos įgūdžių mokymo programos teorinių žinių testai (Įsakymo <text:s/>Nr. V-69 15.1 papunkti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12.</text:span><text:span text:style-name="T1978"><text:tab/></text:span></text:p>
          </table:table-cell>
          <table:table-cell table:style-name="TableCell1979">
            <text:p text:style-name="P1980">Privalomojo higienos įgūdžių mokymo programos teorinių žinių testai asmenims, baigusiems kursus arba pasirengusiems savarankiškai, <text:s/>yra sudaryti iš 20 klausimų, pasirinktų iš privalomojo higienos įgūdžių mokymo vykdytojo parengtų 100 klausimų (Įsakymo Nr. V-69 15.1 papunkti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13.</text:span><text:span text:style-name="T1993"><text:tab/></text:span></text:p>
          </table:table-cell>
          <table:table-cell table:style-name="TableCell1994">
            <text:p text:style-name="P1995">Privalomojo higienos įgūdžių mokymo vykdytojas yra parengęs ne mažiau kaip 30 praktinių užduočių, iš kurių atsitiktinai pasirenkama viena privalomojo higienos įgūdžių mokymo praktinių įgūdžių įvertinimo užduotis (Įsakymo Nr. V-69 15.3 papunkti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ext:soft-page-break/>
        <table:table-row table:style-name="TableRow2004">
          <table:table-cell table:style-name="TableCell2005">
            <text:p text:style-name="P2006"><text:span text:style-name="T2007">14.</text:span><text:span text:style-name="T2008"><text:tab/></text:span></text:p>
          </table:table-cell>
          <table:table-cell table:style-name="TableCell2009">
            <text:p text:style-name="P2010">Asmenų, baigusių kursus arba pasirengusių savarankiškai, teorinės žinios įvertinamos teigiamai, jeigu teisingai atsakoma į 70 proc. pateiktų klausimų (Įsakymo Nr. V-69 15.2 papunktis)<text:s/><text:span text:style-name="T2011">(vertinama pagal privalomojo higienos įgūdžių mokymo vykdytojo saugomus teorinių žinių testų klausimus ir atsakymų į juos rezultatus,</text:span><text:s/><text:span text:style-name="T2012">teorinių žinių testų vertinimo dokumentus)</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text:span text:style-name="T2024">15.</text:span><text:span text:style-name="T2025"><text:tab/></text:span></text:p>
          </table:table-cell>
          <table:table-cell table:style-name="TableCell2026">
            <text:p text:style-name="P2027">Asmenų, baigusių kursus arba pasirengusių savarankiškai, praktiniai įgūdžiai įvertinami teigiamai, jeigu teisingai atlikta praktinė užduotis (Įsakymo Nr. V-69 15.4 papunktis)<text:s/><text:span text:style-name="T2028">(vertinama pagal privalomojo higienos įgūdžių mokymo vykdytojo saugomus praktinių įgūdžių užduočių aprašymus ir atliktų praktinių užduočių rezultatus, praktinių užduočių vertinimo dokumentus)<text:s/></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text:span text:style-name="T2040">16.</text:span><text:span text:style-name="T2041"><text:tab/></text:span></text:p>
          </table:table-cell>
          <table:table-cell table:style-name="TableCell2042">
            <text:p text:style-name="P2043">Išlaikiusiems teorinių žinių testą ir gavusiems teigiamą praktinės užduoties įvertinimą, mokymą vykdantis fizinis arba juridinis asmuo išduoda Sveikatos žinių ir įgūdžių atestavimo pažymėjimą, kurio tekste nurodomi: mokymus vykdančio fizinio ar juridinio asmens rekvizitai, juridinių asmenų registro kodas ar fizinio asmens verslo liudijimo (individualios veiklos vykdymo pažymos) išdavimo data ir numeris, pažymėjimo išdavimo data ir numeris, atestuoto asmens vardas ir pavardė, gimimo metai, mėnuo ir diena, veiklos srities pavadinimas ir kodas (šis pavadinimas ir kodas nenurodomas, jei asmenys atestuoti pagal privalomojo higienos įgūdžių mokymo specialiąją programą (programos kodas H15), privalomojo mokymo programos, pagal kurią buvo atestuotas, trukmė,<text:s/><text:soft-page-break/>pavadinimas ir kodas, pažymėjimo galiojimo laikas (jeigu nustatytas mokymo periodiškumas) (Įsakymo Nr. V-69 16 punktas)</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ext:soft-page-break/>
        <table:table-row table:style-name="TableRow2052">
          <table:table-cell table:style-name="TableCell2053">
            <text:p text:style-name="P2054"><text:span text:style-name="T2055">17.</text:span><text:span text:style-name="T2056"><text:tab/></text:span></text:p>
          </table:table-cell>
          <table:table-cell table:style-name="TableCell2057">
            <text:p text:style-name="P2058">Privalomojo higienos įgūdžių mokymo vykdytojas turi Sveikatos žinių ir įgūdžių atestavimo pažymėjimų registracijos žurnalą, kuriame įrašomi šie duomenys: pažymėjimo registracijos numeris, registravimo data, privalomojo mokymo programos pavadinimas (kodas) ir trukmė (akademinės valandos), atestuoto asmens vardas ir pavardė, veiklos srities kodas (šis kodas nenurodomas, jei asmenys atestuoti pagal privalomojo higienos įgūdžių mokymo specialiąją programą (programos kodas H15) (Įsakymo Nr. V-69 16 punktas)<text: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text:span text:style-name="T2070">18.</text:span><text:span text:style-name="T2071"><text:tab/></text:span></text:p>
          </table:table-cell>
          <table:table-cell table:style-name="TableCell2072">
            <text:p text:style-name="P2073">Informaciją apie Sveikatos žinių ir įgūdžių atestavimo pažymėjimus privalomąjį mokymą vykdantis asmuo saugo 10 metų (Įsakymo <text:s text:c="7"/>Nr. V-69 21 punktas)<text:s/><text:span text:style-name="T2074">(vertinama pagal Sveikatos žinių ir įgūdžių atestavimo pažymėjimų registracijos žurnale pateiktus duomenis, jame nurodytą Sveikatos žinių ir įgūdžių atestavimo pažymėjimų išdavimo datą)</text:span></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19.</text:span><text:span text:style-name="T2087"><text:tab/></text:span></text:p>
          </table:table-cell>
          <table:table-cell table:style-name="TableCell2088">
            <text:p text:style-name="P2089">Teorinių žinių testų vertinimo dokumentus privalomąjį mokymą vykdantis asmuo saugo 2 metus (Įsakymo <text:s text:c="6"/>Nr. V-69 21 punktas)<text:s/><text:span text:style-name="T2090">(vertinama pagal teorinių žinių testų vertinimo dokumentų datą)</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
      <text:p text:style-name="P2100"/>
      <text:p text:style-name="P2101"/>
      <text:p text:style-name="P2102">Patikrinimo išvada:</text:p>
      <text:p text:style-name="P2103"/>
      <text:p text:style-name="P2104"><text:span text:style-name="T2105"></text:span><text:span text:style-name="T2106"><text:s/></text:span>Privalomojo higienos įgūdžių mokymo veikla vykdoma nepažeidžiant Lietuvos Respublikos visuomenės sveikatos priežiūros įstatymo, Priemonių ir įrangos licencijuojamai visuomenės sveikatos priežiūros veiklai vykdyti sąrašo, patvirtinto Lietuvos Respublikos sveikatos apsaugos ministro <text:s text:c="4"/>2009 m. rugsėjo 1 d. įsakymu Nr. V-713 „Dėl Priemonių ir įrangos licencijuojamai<text:s/><text:soft-page-break/>visuomenės sveikatos priežiūros veiklai vykdyti sąrašo patvirtinimo“, Lietuvos Respublikos sveikatos apsaugos<text:s/></text:p>
      <text:p text:style-name="P2107">ministro 2008 m. sausio 28 d. įsakymo Nr. V-69 „<text:span text:style-name="T2108">Dėl<text:s/></text:span>Privalomųjų pirmosios pagalbos, higienos įgūdžių, alkoholio, narkotinių ir psichotropinių ar kitų psichiką veikiančių medžiagų vartojimo poveikio žmogaus sveikatai mokymų ir atestavimo tvarkos aprašo<text:s/><text:span text:style-name="T2109">ir Asmenų, kuriems<text:s/></text:span>privalomas sveikatos ir (ar) pirmosios pagalbos mokymas, profesijų ir veiklos sričių sąrašo, mokymo programų kodų ir mokymo periodiškumo patvirtinimo<text:span text:style-name="T2110">“,</text:span><text:s/>reikalavimų.</text:p>
      <text:p text:style-name="P2111"/>
      <text:p text:style-name="P2112"><text:span text:style-name="T2113"></text:span><text:span text:style-name="T2114"><text:s/></text:span>Privalomojo higienos įgūdžių mokymo veikla vykdoma pažeidžiant Lietuvos Respublikos visuomenės sveikatos priežiūros įstatymo<text:s/></text:p>
      <text:p text:style-name="Normal">........ straipsnio ........... dalies .......... punkto ........ papunkčio (.............................................................</text:p>
      <text:p text:style-name="Normal">..............................................................................................................................................................),</text:p>
      <text:p text:style-name="Normal">........ straipsnio ........... dalies .......... punkto ........ papunkčio (.............................................................</text:p>
      <text:p text:style-name="Normal">..............................................................................................................................................................)</text:p>
      <text:p text:style-name="Normal">reikalavimus.<text:s/></text:p>
      <text:p text:style-name="P2115"/>
      <text:p text:style-name="P2116"><text:span text:style-name="T2117"></text:span><text:span text:style-name="T2118"><text:s/></text:span>Privalomojo higienos įgūdžių mokymo veikla vykdoma pažeidžiant Priemonių ir įrangos licencijuojamai visuomenės sveikatos priežiūros veiklai vykdyti sąrašo, patvirtinto Lietuvos Respublikos sveikatos apsaugos ministro <text:s text:c="4"/>2009 m. rugsėjo 1 d. įsakymu Nr. V-713 „Dėl Priemonių ir įrangos licencijuojamai visuomenės sveikatos priežiūros veiklai vykdyti sąrašo patvirtinimo“,</text:p>
      <text:p text:style-name="Normal">........punkto.........papunkčio (...............................................................................................................),</text:p>
      <text:p text:style-name="Normal">........punkto.........papunkčio (...............................................................................................................)</text:p>
      <text:p text:style-name="Normal">reikalavimus.</text:p>
      <text:p text:style-name="P2119"/>
      <text:p text:style-name="P2120"><text:span text:style-name="T2121"></text:span><text:span text:style-name="T2122"><text:s/></text:span>Privalomojo higienos įgūdžių mokymo veikla vykdoma pažeidžiant Lietuvos Respublikos sveikatos apsaugos ministro 2008 m. sausio 28 d. įsakymo Nr. V-69 „<text:span text:style-name="T2123">Dėl<text:s/></text:span>Privalomųjų pirmosios pagalbos, higienos įgūdžių, alkoholio, narkotinių ir psichotropinių ar kitų psichiką veikiančių medžiagų vartojimo poveikio žmogaus sveikatai mokymų ir atestavimo tvarkos aprašo<text:s/><text:span text:style-name="T2124">ir Asmenų, kuriems<text:s/></text:span>privalomas sveikatos ir (ar) pirmosios pagalbos mokymas, profesijų ir veiklos sričių sąrašo, mokymo programų kodų ir mokymo periodiškumo patvirtinimo<text:span text:style-name="T2125">“,</text:span></text:p>
      <text:p text:style-name="Normal">........punkto.........papunkčio (...............................................................................................................),</text:p>
      <text:p text:style-name="Normal">........punkto.........papunkčio (...............................................................................................................)</text:p>
      <text:p text:style-name="Normal">reikalavimus.</text:p>
      <text:p text:style-name="P2126"/>
      <text:p text:style-name="P2127"/>
      <text:p text:style-name="P2128">Kita su privalomojo higienos įgūdžių mokymo veiklos patikrinimu susijusi informacija:</text:p>
      <text:p text:style-name="P2129">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30"/>
      <text:p text:style-name="P2131">PRIDEDAMA<text:span text:style-name="T2132">:</text:span></text:p>
      <text:p text:style-name="P2133">1._______________________________________________________________,_______lapai (-ų).</text:p>
      <text:p text:style-name="P2134"/>
      <text:p text:style-name="P2135">2._______________________________________________________________,_______lapai (-ų).</text:p>
      <text:p text:style-name="P2136"/>
      <text:p text:style-name="P2137">3._______________________________________________________________,_______lapai (-ų).</text:p>
      <text:p text:style-name="P2138"/>
      <text:p text:style-name="P2139"/>
      <text:p text:style-name="P2140"/>
      <text:p text:style-name="P2141"><text:span text:style-name="T2142">Nurodymas:<text:s/></text:span></text:p>
      <text:p text:style-name="P2143"><text:span text:style-name="T2144">1.</text:span><text:span text:style-name="T2145"><text:tab/></text:span>Iki __________ pašalinti nurodytus pažeidimus.</text:p>
      <text:p text:style-name="P2146">2.<text:tab/>Pasibaigus pažeidimo pašalinimo terminui, licencijos turėtojui per 3 darbo dienas per atstumą, elektroninėmis priemonėmis per Lietuvos Respublikos paslaugų įstatyme nurodytą kontaktinį centrą arba tiesiogiai kreipiantis pranešti<text:s/></text:p>
      <text:p text:style-name="P2147">____________________________________________________</text:p>
      <text:p text:style-name="P2148">(licencijuojamos veiklos priežiūrą vykdančios įstaigos pavadinimas, adresas, el. pašto adresas)</text:p>
      <text:p text:style-name="P2149">_______________________________________________________________________________,<text:s/></text:p>
      <text:p text:style-name="P2150"/>
      <text:p text:style-name="P2151">kokių priemonių imtasi patikrinimo metu nustatytiems licencijuojamą visuomenės sveikatos priežiūros veiklą reglamentuojančių teisės aktų pažeidimams pašalinti, ir pateikti tai įrodančius dokumentus (jiems esant).<text:s/></text:p>
      <text:p text:style-name="P2152"/>
      <text:p text:style-name="P2153">Patikrinimo aktas surašytas 2 egzemplioriais.</text:p>
      <text:p text:style-name="P2154"><text:span text:style-name="T2155">Patikrino</text:span><text:span text:style-name="T2156">:</text:span></text:p>
      <text:p text:style-name="P2157"/>
      <text:p text:style-name="P2158">_____________________________<text:tab/>___________<text:tab/>________________________</text:p>
      <text:p text:style-name="P2159">(patikrinimą atlikusio asmens pareigų pavadinimas) <text:s text:c="11"/>(parašas)<text:tab/><text:tab/><text:s text:c="22"/>(vardas ir pavardė)</text:p>
      <text:p text:style-name="P2160"/>
      <text:p text:style-name="P2161">_____________________________<text:tab/>___________<text:tab/>________________________</text:p>
      <text:p text:style-name="P2162">(patikrinime atlikusio asmens pareigų pavadinimas)<text:s/><text:tab/><text:s text:c="8"/>(parašas)<text:tab/><text:tab/><text:s text:c="22"/>(vardas ir pavardė)</text:p>
      <text:p text:style-name="P2163"/>
      <text:p text:style-name="P2164"><text:span text:style-name="T2165">Dalyvavo patikrinime</text:span><text:span text:style-name="T2166">:<text:s/></text:span></text:p>
      <text:p text:style-name="P2167">_______________________________<text:tab/><text:s text:c="3"/>________________<text:tab/>________________________</text:p>
      <text:p text:style-name="P2168">(patikrinime dalyvavusio asmens pareigų pavadinimas)<text:tab/><text:s text:c="4"/>(parašas)<text:tab/><text:s text:c="18"/>(vardas ir pavardė)</text:p>
      <text:p text:style-name="P2169"/>
      <text:p text:style-name="P2170">_________________________________________<text:tab/><text:s text:c="3"/>______________________<text:tab/>________________________</text:p>
      <text:p text:style-name="P2171">(patikrinime dalyvavusio asmens pareigų pavadinimas)<text:tab/><text:s text:c="5"/>(parašas)<text:tab/><text:s text:c="18"/>(vardas ir pavardė)</text:p>
      <text:p text:style-name="P2172"/>
      <text:p text:style-name="P2173"/>
      <text:p text:style-name="P2174"><text:span text:style-name="T2175">Su patikrinimo aktu susipažinau ir vieną egzempliorių gavau</text:span><text:span text:style-name="T2176">:</text:span></text:p>
      <text:p text:style-name="P2177"/>
      <text:p text:style-name="P2178">______________________________________________________________________________</text:p>
      <text:p text:style-name="P2179">(juridinio asmens / filialo vadovo, jo įgalioto ar atsakingo asmens, fizinio asmens pareigų pavadinimas)</text:p>
      <text:p text:style-name="P2180"/>
      <text:p text:style-name="P2181">____________________</text:p>
      <text:p text:style-name="P2182">(parašas)</text:p>
      <text:p text:style-name="P2183"/>
      <text:p text:style-name="P2184">__________________________</text:p>
      <text:p text:style-name="P2185">(vardas ir pavardė)</text:p>
      <text:p text:style-name="P2186"/>
      <text:p text:style-name="P2187">____________________</text:p>
      <text:p text:style-name="P2188">(data)</text:p>
      <text:p text:style-name="P2189"/>
      <text:soft-page-break/>
      <text:p text:style-name="P2190">Jeigu Nacionalinio visuomenės sveikatos centro prie Sveikatos apsaugos ministerijos pareigūnas (-ai) privalomojo higienos įgūdžių mokymo veiklos patikrinimą atliko nesivadovaudamas (-iesi) licencijuojamos visuomenės sveikatos priežiūros veiklos patikrinimo akte pateiktu klausimynu ar yra neaiškumų, prašome kreiptis į Ūkio ministeriją (el. paštu versloprieziura@ukmin.lt) arba į Sveikatos apsaugos ministeriją (el. paštu ministerija@sam.lt).</text:p>
      <text:p text:style-name="P2191"><text:span text:style-name="T2192">Nacionalinio visuomenės sveikatos centro prie Sveikatos apsaugos ministerijos licencijuojamos</text:span><text:s/><text:span text:style-name="T2193">visuomenės sveikatos priežiūros veiklos patikrinimą atliekančio (-ių) pareigūno (-ų) veiksmai gali būti skundžiami Lietuvos Respublikos administracinių bylų teisenos įstatymo nustatyta tvarka.</text:span></text:p>
      <text:p text:style-name="P2194"/>
      <text:p text:style-name="P2195">_________</text:p>
      <text:soft-page-break/>
      <text:p text:style-name="P2196">Licencijuojamos visuomenės<text:s/></text:p>
      <text:p text:style-name="P2203">sveikatos priežiūros veiklos priežiūros</text:p>
      <text:p text:style-name="P2204">tvarkos aprašo</text:p>
      <text:p text:style-name="P2205"><text:span text:style-name="T2206">4</text:span><text:span text:style-name="T2207"><text:s/>priedas</text:span></text:p>
      <text:p text:style-name="P2208"/>
      <text:p text:style-name="P2209"><text:span text:style-name="T2210">(Privalomojo mokymo apie<text:s/></text:span><text:span text:style-name="T2211">alkoholio, narkotinių ir psichotropinių ar kitų psichiką veikiančių medžiagų vartojimo poveikį žmogaus sveikatai</text:span><text:span text:style-name="T2212"><text:s/></text:span><text:span text:style-name="T2213">veiklos periodinės arba operatyviosios licencijuojamos veiklos priežiūros patikrinimo akto forma)</text:span></text:p>
      <text:p text:style-name="P2214"/>
      <text:p text:style-name="P2215"><text:span text:style-name="T2216"><draw:frame draw:z-index="0" draw:id="id3" draw:style-name="a3" draw:name="Picture 4" text:anchor-type="as-char" svg:x="0in" svg:y="0in" svg:width="0.51042in" svg:height="0.59375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2217"/>
      <text:p text:style-name="P2218">________________________________________________</text:p>
      <text:p text:style-name="P2219">(įstaigos pavadinimas)</text:p>
      <text:p text:style-name="P2220"/>
      <text:p text:style-name="P2221"><text:span text:style-name="T2222">PRIVALOMOJO MOKYMO APIE<text:s/></text:span><text:span text:style-name="T2223">ALKOHOLIO, NARKOTINIŲ IR PSICHOTROPINIŲ AR KITŲ PSICHIKĄ VEIKIANČIŲ MEDŽIAGŲ VARTOJIMO POVEIKĮ ŽMOGAUS SVEIKATAI</text:span><text:span text:style-name="T2224"><text:s/></text:span><text:span text:style-name="T2225">VEIKLOS PERIODINĖS ARBA OPERATYVIOSIOS LICENCIJUOJAMOS VEIKLOS PRIEŽIŪROS</text:span><text:span text:style-name="T2226"><text:s/></text:span><text:span text:style-name="T2227">PATIKRINIMO AKTAS</text:span></text:p>
      <text:p text:style-name="P2228"/>
      <text:p text:style-name="P2229">20___m. ____________d. <text:s/>Nr._____</text:p>
      <text:p text:style-name="P2230"/>
      <text:p text:style-name="P2231">_____________</text:p>
      <text:p text:style-name="P2232">(surašymo vieta)</text:p>
      <text:p text:style-name="Normal">Patikrinimą atliko<text:span text:style-name="T2233"><text:s/></text:span><text:span text:style-name="T2234">______________________________________________________________________________</text:span></text:p>
      <text:p text:style-name="P2235">(patikrinimą atlikusio (-ių) asmens (-ų) pareigų pavadinimas, vardas ir pavardė)</text:p>
      <text:p text:style-name="P2236"><text:span text:style-name="T2237">________________________________________________________________________________________________</text:span></text:p>
      <text:p text:style-name="P2238">_______________________________________________________________________________ .</text:p>
      <text:p text:style-name="P2239">Pavedimo data ir Nr.<text:span text:style-name="T2240"><text:s/></text:span>______________________________________________________________ .</text:p>
      <text:p text:style-name="P2241">Patikrinimo rūšis: planinis, neplaninis.<text:s/></text:p>
      <text:p text:style-name="P2242">(tai, kas nereikalinga, išbraukti)</text:p>
      <text:p text:style-name="P2243">Dalyvaujant<text:span text:style-name="T2244"><text:s/>_</text:span><text:span text:style-name="T2245">____________________________________________________________________________________________</text:span></text:p>
      <text:p text:style-name="P2246">(juridinio asmens / filialo vadovo, jo įgalioto ar atsakingo asmens pareigos, vardas, pavardė,<text:s/></text:p>
      <text:p text:style-name="P2247">___________________________________________________________________________________________________________</text:p>
      <text:p text:style-name="Normal"><text:span text:style-name="T2248">fizinio asmens vardas,<text:s/></text:span><text:span text:style-name="T2249">pavardė</text:span><text:span text:style-name="T2250">)</text:span></text:p>
      <text:p text:style-name="P2251"/>
      <text:p text:style-name="P2252">patikrinta<text:span text:style-name="T2253">________________________________________________________________________________________________<text:s/></text:span></text:p>
      <text:p text:style-name="P2254"/>
      <text:p text:style-name="P2255"><text:span text:style-name="T2256">(juridinio asmens / filialo pavadinimas ir kodas, veiklos vykdymo adresas, fizinio asmens vardas,<text:s/></text:span><text:span text:style-name="T2257">pavardė</text:span><text:span text:style-name="T2258">,<text:s/></text:span></text:p>
      <text:p text:style-name="P2259">___________________________________________________________________________________________________________</text:p>
      <text:p text:style-name="P2260">verslo liudijimo numeris, išdavimo vieta, veiklos vykdymo adresas ir galiojimo laikas)</text:p>
      <text:p text:style-name="P2261">__________________________________________________________________________________________________________.</text:p>
      <text:p text:style-name="P2262"/>
      <text:p text:style-name="Normal">Anksčiau juridinis asmuo / filialas (fizinis asmuo) buvo (nebuvo) tikrintas (-a)_________________</text:p>
      <text:p text:style-name="P2263"><text:span text:style-name="T2264"><draw:frame draw:z-index="251669504" draw:id="id4" draw:style-name="a4" draw:name="Text Box 105" text:anchor-type="paragraph" svg:x="5.83681in" svg:y="0.15694in" svg:width="0.20833in" svg:height="0.13958in" style:rel-width="scale" style:rel-height="scale"><draw:text-box><text:p text:style-name="Normal"/></draw:text-box><svg:title/><svg:desc/></draw:frame></text:span><text:span text:style-name="T2265"><draw:frame draw:z-index="251667456" draw:id="id5" draw:style-name="a5" draw:name="Text Box 96" text:anchor-type="paragraph" svg:x="6.33681in" svg:y="0.125in" svg:width="0.17708in" svg:height="0.12917in" style:rel-width="scale" style:rel-height="scale"><draw:text-box><text:p text:style-name="Normal"/></draw:text-box><svg:title/><svg:desc/></draw:frame></text:span><text:span text:style-name="T2266"><text:s text:c="11"/></text:span><text:span text:style-name="T2267">(tai, kas nereikalinga, išbraukti)</text:span><text:span text:style-name="T2268"><text:s text:c="31"/>(patikrinimo akto data, Nr.)</text:span></text:p>
      <text:p text:style-name="P2269">Patikrinimas<text:s/><text:span text:style-name="T2270">vietoje pradėtas <text:s text:c="2"/>20____ m._______________________ d. _____ val.</text:span></text:p>
      <text:p text:style-name="P2271"><text:span text:style-name="T2272">Patikrinimas vietoje</text:span><text:s/>baigtas <text:s text:c="3"/>20____ m._______________________ d._____ val.</text:p>
      <text:p text:style-name="P2273">Licencijos visuomenės sveikatos priežiūros veiklai Nr. ____________, išdavimo data ___________.</text:p>
      <text:soft-page-break/>
      <text:p text:style-name="P2274">(užpildoma prieš atliekant patikrinimą)</text:p>
      <text:p text:style-name="P2275"><text:span text:style-name="T2276">Nustatyta:<text:s/></text:span></text:p>
      <text:p text:style-name="P2277"/>
      <text:p text:style-name="P2278">Patikrinimo metu įvertinta licencijuojamos visuomenės sveikatos priežiūros veiklos (privalomojo mokymo apie<text:s/><text:span text:style-name="T2279">alkoholio, narkotinių ir psichotropinių ar kitų psichiką veikiančių medžiagų vartojimo poveikį žmogaus sveikatai</text:span>) atitiktis Lietuvos Respublikos visuomenės sveikatos priežiūros įstatymo (toliau lentelėje – Įstatymas), Priemonių ir įrangos licencijuojamai visuomenės sveikatos priežiūros veiklai vykdyti sąrašo, patvirtinto Lietuvos Respublikos sveikatos apsaugos ministro 2009 m. rugsėjo 1 d. įsakymu Nr. V-713 „Dėl Priemonių ir įrangos licencijuojamai visuomenės sveikatos priežiūros veiklai vykdyti sąrašo patvirtinimo“ (toliau lentelėje – Įsakymas Nr. V-713), Lietuvos Respublikos sveikatos apsaugos ministro 2008 m. sausio 28 d. įsakymo Nr. V-69 „<text:span text:style-name="T2280">Dėl<text:s/></text:span>Privalomųjų pirmosios pagalbos, higienos įgūdžių, alkoholio, narkotinių ir psichotropinių ar kitų psichiką veikiančių medžiagų vartojimo poveikio žmogaus sveikatai mokymų ir atestavimo tvarkos aprašo<text:s/><text:span text:style-name="T2281">ir Asmenų, kuriems<text:s/></text:span>privalomas sveikatos ir (ar) pirmosios pagalbos mokymas, profesijų ir veiklos sričių sąrašo, mokymo programų kodų ir mokymo periodiškumo patvirtinimo<text:span text:style-name="T2282">“</text:span><text:s/>(toliau lentelėje – Įsakymas <text:s text:c="11"/>Nr. V-69), reikalavimams.</text:p>
      <text:p text:style-name="P2283"/>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header-rows>
          <table:table-row table:style-name="TableRow2292">
            <table:table-cell table:style-name="TableCell2293">
              <text:p text:style-name="P2294">Eil. Nr.</text:p>
            </table:table-cell>
            <table:table-cell table:style-name="TableCell2295">
              <text:p text:style-name="P2296">Reikalavimas</text:p>
            </table:table-cell>
            <table:table-cell table:style-name="TableCell2297">
              <text:p text:style-name="P2298">Taip</text:p>
            </table:table-cell>
            <table:table-cell table:style-name="TableCell2299">
              <text:p text:style-name="P2300">Ne</text:p>
            </table:table-cell>
            <table:table-cell table:style-name="TableCell2301">
              <text:p text:style-name="P2302">Neaktualu (<text:span text:style-name="T2303">nurodyti priežastį</text:span>)</text:p>
            </table:table-cell>
            <table:table-cell table:style-name="TableCell2304">
              <text:p text:style-name="P2305">Pastabos</text:p>
            </table:table-cell>
          </table:table-row>
        </table:table-header-rows>
        <table:table-row table:style-name="TableRow2306">
          <table:table-cell table:style-name="TableCell2307">
            <text:p text:style-name="P2308">I.</text:p>
          </table:table-cell>
          <table:table-cell table:style-name="TableCell2309" table:number-columns-spanned="5">
            <text:p text:style-name="P2310">ASMENS (ASMENŲ), VEDANČIO (-IŲ) MOKYMUS, IŠSILAVINIMO, KVALIFIKACIJOS REIKALAVIMAI:</text:p>
          </table:table-cell>
          <table:covered-table-cell/>
          <table:covered-table-cell/>
          <table:covered-table-cell/>
          <table:covered-table-cell/>
        </table:table-row>
        <table:table-row table:style-name="TableRow2311">
          <table:table-cell table:style-name="TableCell2312" table:number-rows-spanned="3">
            <text:p text:style-name="P2313"><text:span text:style-name="T2314">1.</text:span><text:span text:style-name="T2315"><text:tab/></text:span></text:p>
          </table:table-cell>
          <table:table-cell table:style-name="TableCell2316" table:number-columns-spanned="5">
            <text:p text:style-name="P2317">Privalomuosius mokymus apie<text:s/><text:span text:style-name="T2318">alkoholio, narkotinių ir psichotropinių ar kitų psichiką veikiančių medžiagų vartojimo poveikį žmogaus sveikatai</text:span><text:s/>vedantis (-ys) asmuo (asmenys) turi vieną iš šių išsilavinimų (Įstatymo 43 straipsnio 3 dalies 3 punktas, 4 dalies 2 punktas)<text:s/><text:span text:style-name="T2319">(vertinama pagal pateiktą atitinkamą išsilavinimą ar kvalifikaciją patvirtinantį dokumentą)</text:span>:</text:p>
          </table:table-cell>
          <table:covered-table-cell/>
          <table:covered-table-cell/>
          <table:covered-table-cell/>
          <table:covered-table-cell/>
        </table:table-row>
        <table:table-row table:style-name="TableRow2320">
          <table:covered-table-cell>
            <text:p text:style-name="P2321"><text:span text:style-name="T2322">1.</text:span><text:span text:style-name="T2323"><text:tab/></text:span></text:p>
          </table:covered-table-cell>
          <table:table-cell table:style-name="TableCell2324">
            <text:p text:style-name="P2325"><text:span text:style-name="T2326">1.1.</text:span><text:span text:style-name="T2327"><text:tab/></text:span><text:span text:style-name="T2328">aukštąjį ar jam prilygintą biomedicinos mokslų studijų srities medicinos arba visuomenės sveikatos studijų krypties išsilavinimą<text:s/></text:span><text:span text:style-name="T2329"><text:s/></text:span></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table-cell table:style-name="TableCell2340">
            <text:p text:style-name="P2341"><text:span text:style-name="T2342">1.2.</text:span><text:span text:style-name="T2343"><text:tab/></text:span><text:span text:style-name="T2344">aukštąjį medicininį išsilavinimą, jeigu mokslai buvo baigti iki 1995 metų</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able:number-rows-spanned="3">
            <text:p text:style-name="P2355"><text:span text:style-name="T2356">2.</text:span><text:span text:style-name="T2357"><text:tab/></text:span></text:p>
          </table:table-cell>
          <table:table-cell table:style-name="TableCell2358" table:number-columns-spanned="5">
            <text:p text:style-name="P2359">Privalomuosius mokymus apie<text:s/><text:span text:style-name="T2360">alkoholio, narkotinių ir psichotropinių ar kitų psichiką veikiančių medžiagų vartojimo poveikį žmogaus sveikatai</text:span><text:span text:style-name="T2361"><text:s/></text:span>vedantis (-ys) asmuo (asmenys) yra išklausęs (-ę) kvalifikacijos ir profesinio<text:span text:style-name="T2362"><text:s/></text:span>tobulinimo kursus:<text:s/></text:p>
          </table:table-cell>
          <table:covered-table-cell/>
          <table:covered-table-cell/>
          <table:covered-table-cell/>
          <table:covered-table-cell/>
        </table:table-row>
        <table:table-row table:style-name="TableRow2363">
          <table:covered-table-cell>
            <text:p text:style-name="P2364"><text:span text:style-name="T2365">1.</text:span><text:span text:style-name="T2366"><text:tab/></text:span></text:p>
          </table:covered-table-cell>
          <table:table-cell table:style-name="TableCell2367">
            <text:p text:style-name="P2368">2.1. turi dokumentą (-us), patvirtinantį (-čius), kad asmuo (asmenys) išklausė įvadinius 18 valandų privalomojo mokymo apie<text:s/><text:span text:style-name="T2369">alkoholio, narkotinių ir psichotropinių ar kitų psichiką veikiančių medžiagų vartojimo poveikį žmogaus sveikatai</text:span><text:span text:style-name="T2370"><text:s/></text:span>kvalifikacijos tobulinimo kursus specialistams, pradedantiems verstis privalomuoju mokymu apie<text:s/><text:span text:style-name="T2371">alkoholio, narkotinių ir psichotropinių ar kitų psichiką veikiančių medžiagų vartojimo poveikį žmogaus sveikatai</text:span>, pagal programą „Privalomojo <text:s/>mokymo apie<text:s/><text:span text:style-name="T2372">alkoholio, narkotinių ir psichotropinių ar kitų psichiką veikiančių medžiagų vartojimo poveikį žmogaus sveikatai</text:span><text:s/>pagrindai“* praėjus 6 mėnesiams ar mažiau nuo licencijos išdavimo dienos (netaikoma, kai licencijos turėtojas jau yra išklausęs tokius pačius ar iš esmės panašius kvalifikacijos tobulinimo kursus Lietuvoje ar kitoje valstybėje narėje ir pateikia tai patvirtinančius dokumentus) (Įstatymo 43 straipsnio 18 dalies 1 punkto a papunktis, 18 dalies 2 punkto a papunktis)<text:s/><text:span text:style-name="T2373">(vertinama pagal pateiktą (-us) kvalifikacijos tobulinimo kursų baigimą patvirtinantį (-čius) dokumentą (-us), pvz., pažymėjimą <text:s text:c="4"/>(-us))</text:span></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Lietuvos Respublikos sveikatos apsaugos ministro 2009 m. vasario 9 d. įsakymas Nr. V-97 „Dėl Visuomenės sveikatos priežiūros specialistų / fizinių asmenų, turinčių arba siekiančių išlaikyti licenciją verstis licencijuojama visuomenės sveikatos priežiūros veikla, kvalifikacijos ir profesinio tobulinimo kursų programų turinio reikalavimų aprašo patvirtinimo“</text:p>
            <text:p text:style-name="P2382"><text:span text:style-name="T2383">Atsakymas „ne</text:span><text:span text:style-name="T2384">“ nevertinamas kaip pažeidimas, jeigu nuo licencijos išdavimo dienos yra praėję mažiau nei 6 mėnesiai</text:span></text:p>
          </table:table-cell>
        </table:table-row>
        <table:table-row table:style-name="TableRow2385">
          <table:covered-table-cell>
            <text:p text:style-name="P2386"><text:span text:style-name="T2387">1.</text:span><text:span text:style-name="T2388"><text:tab/></text:span></text:p>
          </table:covered-table-cell>
          <table:table-cell table:style-name="TableCell2389">
            <text:p text:style-name="P2390">2.2. turi dokumentus, patvirtinančius, kad asmuo (asmenys) ne rečiau kaip kas 5 metus išklauso kvalifikacijos tobulinimo kursus, skirtus <text:s/>specialistams, besiverčiantiems privalomuoju mokymu apie<text:s/><text:span text:style-name="T2391">alkoholio, narkotinių ir psichotropinių ar kitų psichiką veikiančių medžiagų vartojimo poveikį žmogaus sveikatai</text:span>, pagal programą „Aktualūs privalomojo mokymo apie<text:s/><text:span text:style-name="T2392">alkoholio, narkotinių ir psichotropinių ar kitų psichiką veikiančių medžiagų vartojimo poveikį žmogaus sveikatai</text:span><text:s/>klausimai“* (Įstatymo 43 straipsnio 18 dalies 1 punkto b papunktis, 18 dalies 2 punkto b papunktis)<text:s/><text:span text:style-name="T2393">(vertinama pagal pateiktus kvalifikacijos tobulinimo kursų baigimą patvirtinančius dokumentus, pvz., pažymėjimus)</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Lietuvos Respublikos sveikatos apsaugos ministro 2009 m. vasario 9 d. įsakymas Nr. V-97 „Dėl Visuomenės sveikatos priežiūros specialistų / fizinių asmenų, turinčių arba siekiančių išlaikyti licenciją verstis licencijuojama visuomenės sveikatos priežiūros veikla, kvalifikacijos ir profesinio tobulinimo kursų programų turinio reikalavimų aprašo patvirtinimo“</text:p>
          </table:table-cell>
        </table:table-row>
        <table:table-row table:style-name="TableRow2402">
          <table:table-cell table:style-name="TableCell2403">
            <text:p text:style-name="P2404">II.</text:p>
          </table:table-cell>
          <table:table-cell table:style-name="TableCell2405" table:number-columns-spanned="5">
            <text:p text:style-name="P2406">PRIEMONIŲ IR ĮRANGOS REIKALAVIMAI</text:p>
          </table:table-cell>
          <table:covered-table-cell/>
          <table:covered-table-cell/>
          <table:covered-table-cell/>
          <table:covered-table-cell/>
        </table:table-row>
        <table:table-row table:style-name="TableRow2407">
          <table:table-cell table:style-name="TableCell2408" table:number-rows-spanned="4">
            <text:p text:style-name="P2409"><text:span text:style-name="T2410">3.</text:span><text:span text:style-name="T2411"><text:tab/></text:span></text:p>
          </table:table-cell>
          <table:table-cell table:style-name="TableCell2412" table:number-columns-spanned="5">
            <text:p text:style-name="P2413">Privalomuosius mokymus apie<text:s/><text:span text:style-name="T2414">alkoholio, narkotinių ir psichotropinių ar kitų psichiką veikiančių medžiagų vartojimo poveikį žmogaus sveikatai</text:span><text:s/>vedantis (-ys) asmuo (asmenys) turi:</text:p>
          </table:table-cell>
          <table:covered-table-cell/>
          <table:covered-table-cell/>
          <table:covered-table-cell/>
          <table:covered-table-cell/>
        </table:table-row>
        <table:table-row table:style-name="TableRow2415">
          <table:covered-table-cell>
            <text:p text:style-name="P2416"><text:span text:style-name="T2417">1.</text:span><text:span text:style-name="T2418"><text:tab/></text:span></text:p>
          </table:covered-table-cell>
          <table:table-cell table:style-name="TableCell2419">
            <text:p text:style-name="P2420">3.1. vaizdo demonstravimo ir rašymo priemones (projektorius, vaizdo grotuvas su televizoriumi arba daugialypė terpė su kompiuteriu, rašymo lenta) (Įsakymo Nr. V-713 3.1 papunkti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covered-table-cell>
            <text:p text:style-name="P2430"><text:span text:style-name="T2431">1.</text:span><text:span text:style-name="T2432"><text:tab/></text:span></text:p>
          </table:covered-table-cell>
          <table:table-cell table:style-name="TableCell2433">
            <text:p text:style-name="P2434"><text:span text:style-name="T2435">3.2. vaizdines priemones apie<text:s/></text:span><text:span text:style-name="T2436">alkoholio, narkotinių ir psichotropinių ar kitų psichiką veikiančių medžiagų vartojimo poveikį žmogaus sveikatai</text:span><text:span text:style-name="T2437"><text:s/></text:span><text:span text:style-name="T2438">(stendai, piešiniai, plakatai, lankstinukai, kita mokomoji (įskaitant filmuotą) medžiaga) (Įsakymo Nr. V-713 3.2 papunktis)</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covered-table-cell>
            <text:p text:style-name="P2448"><text:span text:style-name="T2449">1.</text:span><text:span text:style-name="T2450"><text:tab/></text:span></text:p>
          </table:covered-table-cell>
          <table:table-cell table:style-name="TableCell2451">
            <text:p text:style-name="P2452">3.3. psichofiziologinių testų (regos ir klausos sensomotorinės reakcijos, informacijos perdirbimo ir orientacijos greičio nustatymo, atminties, dėmesio ir jo stabilumo tyrimų lentelės) pavyzdžius <text:s/>(Įsakymo Nr. V-713 3.3 papunktis)</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III.</text:p>
          </table:table-cell>
          <table:table-cell table:style-name="TableCell2464" table:number-columns-spanned="5">
            <text:p text:style-name="P2465">PRIVALOMOJO MOKYMO TVARKOS REIKALAVIMAI</text:p>
          </table:table-cell>
          <table:covered-table-cell/>
          <table:covered-table-cell/>
          <table:covered-table-cell/>
          <table:covered-table-cell/>
        </table:table-row>
        <table:table-row table:style-name="TableRow2466">
          <table:table-cell table:style-name="TableCell2467">
            <text:p text:style-name="P2468"><text:span text:style-name="T2469">4.</text:span><text:span text:style-name="T2470"><text:tab/></text:span></text:p>
          </table:table-cell>
          <table:table-cell table:style-name="TableCell2471">
            <text:p text:style-name="P2472"><text:span text:style-name="T2473">Yra parengta (-os) privalomojo mokymo apie<text:s/></text:span><text:span text:style-name="T2474">alkoholio, narkotinių ir psichotropinių ar kitų psichiką veikiančių medžiagų vartojimo poveikį žmogaus sveikatai</text:span><text:span text:style-name="T2475"><text:s/>programa (-os), skirta (-os) transporto priemonių vairuotojams, orlaivio įgulos nariams, orlaivių techninę priežiūrą atliekantiems asmenims, skrydžių vadovams, medžioklės ar žvejybos taisykles pažeidusiems asmenims, laivų vairuotojams ir tam tikras pareigas jūrų laive einantiems asmenims, kurie padarė teisės pažeidimą būdami neblaivūs arba apsvaigę nuo narkotinių, psichotropinių ar kitų psichiką veikiančių medžiagų, medicininei ir švietėjiškai atestacijai gauti (Įsakymo Nr. V-69 3 punktas)<text:s/></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rows-spanned="15">
            <text:p text:style-name="P2486"><text:span text:style-name="T2487">5.</text:span><text:span text:style-name="T2488"><text:tab/></text:span></text:p>
          </table:table-cell>
          <table:table-cell table:style-name="TableCell2489" table:number-columns-spanned="5">
            <text:p text:style-name="P2490">Privalomojo mokymo apie<text:s/><text:span text:style-name="T2491">alkoholio, narkotinių ir psichotropinių ar kitų psichiką veikiančių medžiagų vartojimo poveikį žmogaus sveikatai</text:span><text:s/>programoje nurodyta (arba pateikta):</text:p>
          </table:table-cell>
          <table:covered-table-cell/>
          <table:covered-table-cell/>
          <table:covered-table-cell/>
          <table:covered-table-cell/>
        </table:table-row>
        <table:table-row table:style-name="TableRow2492">
          <table:covered-table-cell>
            <text:p text:style-name="P2493"><text:span text:style-name="T2494">1.1.</text:span><text:span text:style-name="T2495"><text:tab/></text:span></text:p>
          </table:covered-table-cell>
          <table:table-cell table:style-name="TableCell2496">
            <text:p text:style-name="P2497"><text:span text:style-name="T2498">5.1.</text:span><text:span text:style-name="T2499"><text:tab/></text:span>programos pavadinimas (Įsakymo Nr. V-69 2 priedo I skyriaus 1 punktas)</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covered-table-cell>
            <text:p text:style-name="P2509"><text:span text:style-name="T2510">1.1.</text:span><text:span text:style-name="T2511"><text:tab/></text:span></text:p>
          </table:covered-table-cell>
          <table:table-cell table:style-name="TableCell2512">
            <text:p text:style-name="P2513"><text:span text:style-name="T2514">5.2.</text:span><text:span text:style-name="T2515"><text:tab/></text:span>programos kodas (Įsakymo <text:s text:c="4"/>Nr. V-69 2 priedo I skyriaus 1 punkta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text:span text:style-name="T2526">1.1.</text:span><text:span text:style-name="T2527"><text:tab/></text:span></text:p>
          </table:covered-table-cell>
          <table:table-cell table:style-name="TableCell2528">
            <text:p text:style-name="P2529"><text:span text:style-name="T2530">5.3.</text:span><text:span text:style-name="T2531"><text:tab/></text:span>informacija, ką privalomojo mokymo apie<text:s/><text:span text:style-name="T2532">alkoholio, narkotinių ir psichotropinių ar kitų psichiką veikiančių medžiagų vartojimo poveikį žmogaus sveikatai</text:span><text:s/>dalyvis, baigęs mokymą, turi žinoti (Įsakymo Nr. V-69 2 priedo I skyriaus 2 punktas)</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covered-table-cell>
            <text:p text:style-name="P2542"><text:span text:style-name="T2543">1.1.</text:span><text:span text:style-name="T2544"><text:tab/></text:span></text:p>
          </table:covered-table-cell>
          <table:table-cell table:style-name="TableCell2545">
            <text:p text:style-name="P2546"><text:span text:style-name="T2547">5.4.</text:span><text:span text:style-name="T2548"><text:tab/></text:span>informacija, ką privalomojo mokymo apie<text:s/><text:span text:style-name="T2549">alkoholio, narkotinių ir psichotropinių ar kitų psichiką veikiančių medžiagų vartojimo poveikį žmogaus sveikatai</text:span><text:s/>dalyvis, baigęs mokymą, turi gebėti (Įsakymo Nr. V-69 2 priedo I skyriaus 3 punktas)</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covered-table-cell>
            <text:p text:style-name="P2559"><text:span text:style-name="T2560">1.1.</text:span><text:span text:style-name="T2561"><text:tab/></text:span></text:p>
          </table:covered-table-cell>
          <table:table-cell table:style-name="TableCell2562" table:number-columns-spanned="5">
            <text:p text:style-name="P2563">5.5. mokymo planas, kuriame nurodyta (Įsakymo Nr. V-69 2 priedo II skyrius):</text:p>
          </table:table-cell>
          <table:covered-table-cell/>
          <table:covered-table-cell/>
          <table:covered-table-cell/>
          <table:covered-table-cell/>
        </table:table-row>
        <table:table-row table:style-name="TableRow2564">
          <table:covered-table-cell>
            <text:p text:style-name="P2565"><text:span text:style-name="T2566">1.1.</text:span><text:span text:style-name="T2567"><text:tab/></text:span></text:p>
          </table:covered-table-cell>
          <table:table-cell table:style-name="TableCell2568">
            <text:p text:style-name="P2569"><text:span text:style-name="T2570">5.5.1.</text:span><text:span text:style-name="T2571"><text:tab/></text:span><text:s/>temos pavadinimas<text:s/></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covered-table-cell>
            <text:p text:style-name="P2581"><text:span text:style-name="T2582">5.5.</text:span><text:span text:style-name="T2583"><text:tab/></text:span></text:p>
          </table:covered-table-cell>
          <table:table-cell table:style-name="TableCell2584">
            <text:p text:style-name="P2585"><text:span text:style-name="T2586">5.5.2.</text:span><text:span text:style-name="T2587"><text:tab/></text:span><text:s/>temos turinys<text: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covered-table-cell>
            <text:p text:style-name="P2597"><text:span text:style-name="T2598">5.5.</text:span><text:span text:style-name="T2599"><text:tab/></text:span></text:p>
          </table:covered-table-cell>
          <table:table-cell table:style-name="TableCell2600">
            <text:p text:style-name="P2601"><text:span text:style-name="T2602">5.5.3.</text:span><text:span text:style-name="T2603"><text:tab/></text:span><text:s/>temai skiriamų akademinių valandų skaičius paskaitoms<text:s/></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text:span text:style-name="T2614">5.5.</text:span><text:span text:style-name="T2615"><text:tab/></text:span></text:p>
          </table:covered-table-cell>
          <table:table-cell table:style-name="TableCell2616">
            <text:p text:style-name="P2617"><text:span text:style-name="T2618">5.5.4.</text:span><text:span text:style-name="T2619"><text:tab/></text:span><text:s/>temai skiriamų akademinių valandų skaičius pratyboms<text: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text:span text:style-name="T2630">5.5.</text:span><text:span text:style-name="T2631"><text:tab/></text:span></text:p>
          </table:covered-table-cell>
          <table:table-cell table:style-name="TableCell2632">
            <text:p text:style-name="P2633"><text:span text:style-name="T2634">5.6.</text:span><text:span text:style-name="T2635"><text:tab/></text:span>mokymo metodai (Įsakymo <text:s text:c="3"/>Nr. V-69 2 priedo III skyrius)<text: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text:span text:style-name="T2646">5.5.</text:span><text:span text:style-name="T2647"><text:tab/></text:span></text:p>
          </table:covered-table-cell>
          <table:table-cell table:style-name="TableCell2648">
            <text:p text:style-name="P2649"><text:span text:style-name="T2650">5.7.</text:span><text:span text:style-name="T2651"><text:tab/></text:span>informacija apie dėstytojų atitiktį nustatytiems reikalavimams <text:s/></text:p>
            <text:p text:style-name="P2652">(informacija apie dėstytojų išsilavinimą, turimas licencijas ir sertifikatus, darbo patirtį ir kvalifikacijos tobulinimą, susijusį su šia programa) (Įsakymo Nr. V-69 2 priedo IV skyriaus 1 punkta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covered-table-cell>
            <text:p text:style-name="P2662"><text:span text:style-name="T2663">5.5.</text:span><text:span text:style-name="T2664"><text:tab/></text:span></text:p>
          </table:covered-table-cell>
          <table:table-cell table:style-name="TableCell2665">
            <text:p text:style-name="P2666"><text:span text:style-name="T2667">5.8.</text:span><text:span text:style-name="T2668"><text:tab/></text:span>licencijų verstis privalomuoju mokymu apie<text:s/><text:span text:style-name="T2669">alkoholio, narkotinių ir psichotropinių ar kitų psichiką veikiančių medžiagų vartojimo poveikį žmogaus sveikatai</text:span>, kopijos (Įsakymo Nr. V-69 2 priedo IV skyriaus 2 punktas)<text:s/><text:span text:style-name="T2670">(vertinama kaip sudedamoji privalomojo mokymo programos dalis)</text:span></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covered-table-cell>
            <text:p text:style-name="P2680"><text:span text:style-name="T2681">5.5.</text:span><text:span text:style-name="T2682"><text:tab/></text:span></text:p>
          </table:covered-table-cell>
          <table:table-cell table:style-name="TableCell2683">
            <text:p text:style-name="P2684"><text:span text:style-name="T2685">5.9.</text:span><text:span text:style-name="T2686"><text:tab/></text:span>privalomojo mokymo apie<text:s/><text:span text:style-name="T2687">alkoholio, narkotinių ir psichotropinių ar kitų psichiką veikiančių medžiagų vartojimo poveikį žmogaus sveikatai</text:span><text:s/>priemonių sąrašas (Įsakymo Nr. V-69 2 priedo IV skyriaus 3 punktas)</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covered-table-cell>
            <text:p text:style-name="P2697"><text:span text:style-name="T2698">5.5.</text:span><text:span text:style-name="T2699"><text:tab/></text:span></text:p>
          </table:covered-table-cell>
          <table:table-cell table:style-name="TableCell2700">
            <text:p text:style-name="P2701"><text:span text:style-name="T2702">5.10.</text:span><text:span text:style-name="T2703"><text:tab/></text:span>privalomojo mokymo apie<text:s/><text:span text:style-name="T2704">alkoholio, narkotinių ir psichotropinių ar kitų psichiką veikiančių medžiagų vartojimo poveikį žmogaus sveikatai</text:span><text:s/>programai parengti naudotos literatūros sąrašas (Įsakymo Nr. V-69 2 priedo IV skyriaus 4 punktas)</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text:span text:style-name="T2716">6.</text:span><text:span text:style-name="T2717"><text:tab/></text:span></text:p>
          </table:table-cell>
          <table:table-cell table:style-name="TableCell2718">
            <text:p text:style-name="P2719"><text:span text:style-name="T2720">Vienoje mokymo grupėje yra ne daugiau kaip 12 žmonių (Įsakymo Nr. V-69 4 punktas)<text:s/></text:span><text:span text:style-name="T2721">(vertinama, jeigu patikrinimo metu vykdomi privalomieji mokymai</text:span><text:span text:style-name="T2722"><text:s/></text:span><text:span text:style-name="T2723">apie<text:s/></text:span><text:span text:style-name="T2724">alkoholio, narkotinių ir psichotropinių ar kitų psichiką veikiančių medžiagų vartojimo poveikį žmogaus sveikatai</text:span><text:span text:style-name="T2725">)</text:span></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rows-spanned="3">
            <text:p text:style-name="P2736"><text:span text:style-name="T2737">7.</text:span><text:span text:style-name="T2738"><text:tab/></text:span></text:p>
          </table:table-cell>
          <table:table-cell table:style-name="TableCell2739" table:number-columns-spanned="5">
            <text:p text:style-name="P2740">Privalomojo mokymo apie<text:s/><text:span text:style-name="T2741">alkoholio, narkotinių ir psichotropinių ar kitų psichiką veikiančių medžiagų vartojimo poveikį žmogaus sveikatai</text:span><text:s/>programa papildoma ir atnaujinama (Įsakymo Nr. V-69 12 punktas):</text:p>
          </table:table-cell>
          <table:covered-table-cell/>
          <table:covered-table-cell/>
          <table:covered-table-cell/>
          <table:covered-table-cell/>
        </table:table-row>
        <table:table-row table:style-name="TableRow2742">
          <table:covered-table-cell>
            <text:p text:style-name="P2743"><text:span text:style-name="T2744">5.5.</text:span><text:span text:style-name="T2745"><text:tab/></text:span></text:p>
          </table:covered-table-cell>
          <table:table-cell table:style-name="TableCell2746">
            <text:p text:style-name="P2747"><text:span text:style-name="T2748">7.1.</text:span><text:span text:style-name="T2749"><text:tab/></text:span>atsižvelgiant į teisės aktų pakeitimus<text:s/><text:span text:style-name="T2750">(privalomojo mokymo <text:s/>apie<text:s/></text:span><text:span text:style-name="T2751">alkoholio, narkotinių ir psichotropinių ar kitų psichiką veikiančių medžiagų vartojimo poveikį žmogaus sveikatai</text:span><text:s/><text:span text:style-name="T2752">programoje nėra nuorodų į negaliojančius teisės aktus arba jų nuostatas)</text:span></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covered-table-cell>
            <text:p text:style-name="P2762"><text:span text:style-name="T2763">7.1.</text:span><text:span text:style-name="T2764"><text:tab/></text:span></text:p>
          </table:covered-table-cell>
          <table:table-cell table:style-name="TableCell2765">
            <text:p text:style-name="P2766"><text:span text:style-name="T2767">7.2.</text:span><text:span text:style-name="T2768"><text:tab/></text:span>kas 5 metus ar dažniau<text:s/><text:span text:style-name="T2769">(vertinama pagal privalomojo mokymo apie<text:s/></text:span><text:span text:style-name="T2770">alkoholio, narkotinių ir psichotropinių ar kitų psichiką veikiančių medžiagų vartojimo poveikį žmogaus sveikatai</text:span><text:s/><text:span text:style-name="T2771">programos patvirtinimo datą)</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able:number-rows-spanned="4">
            <text:p text:style-name="P2782"><text:span text:style-name="T2783">8.</text:span><text:span text:style-name="T2784"><text:tab/></text:span></text:p>
          </table:table-cell>
          <table:table-cell table:style-name="TableCell2785" table:number-columns-spanned="5">
            <text:p text:style-name="P2786">Privalomojo mokymo apie<text:s/><text:span text:style-name="T2787">alkoholio, narkotinių ir psichotropinių ar kitų psichiką veikiančių medžiagų vartojimo poveikį žmogaus sveikatai</text:span><text:s/>programos teorinių žinių testo klausimai papildomi (Įsakymo Nr. V-69 13 punktas):</text:p>
          </table:table-cell>
          <table:covered-table-cell/>
          <table:covered-table-cell/>
          <table:covered-table-cell/>
          <table:covered-table-cell/>
        </table:table-row>
        <table:table-row table:style-name="TableRow2788">
          <table:covered-table-cell>
            <text:p text:style-name="P2789"><text:span text:style-name="T2790">7.1.</text:span><text:span text:style-name="T2791"><text:tab/></text:span></text:p>
          </table:covered-table-cell>
          <table:table-cell table:style-name="TableCell2792">
            <text:p text:style-name="P2793"><text:span text:style-name="T2794">8.1.</text:span><text:span text:style-name="T2795"><text:tab/></text:span>pasikeitus teisės aktams <text:s/><text:span text:style-name="T2796">(privalomojo mokymo apie<text:s/></text:span><text:span text:style-name="T2797">alkoholio, narkotinių ir psichotropinių ar kitų psichiką veikiančių medžiagų vartojimo poveikį žmogaus sveikatai</text:span><text:s/><text:span text:style-name="T2798">programos teorinių žinių teste nėra klausimų, sudarytų pagal negaliojančius teisės aktus arba jų nuostatas)</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covered-table-cell>
            <text:p text:style-name="P2808"><text:span text:style-name="T2809">8.1.</text:span><text:span text:style-name="T2810"><text:tab/></text:span></text:p>
          </table:covered-table-cell>
          <table:table-cell table:style-name="TableCell2811">
            <text:p text:style-name="P2812"><text:span text:style-name="T2813">8.2.</text:span><text:span text:style-name="T2814"><text:tab/></text:span>pasikeitus privalomojo mokymo apie<text:s/><text:span text:style-name="T2815">alkoholio, narkotinių ir psichotropinių ar kitų psichiką veikiančių medžiagų vartojimo poveikį žmogaus sveikatai</text:span><text:s/>programos turiniui<text:s/><text:span text:style-name="T2816">(vertinama pagal privalomojo mokymo</text:span><text:s/><text:span text:style-name="T2817">apie<text:s/></text:span><text:span text:style-name="T2818">alkoholio, narkotinių ir psichotropinių ar kitų psichiką veikiančių medžiagų vartojimo poveikį žmogaus sveikatai</text:span><text:span text:style-name="T2819"><text:s/>programos turinį ir privalomojo mokymo</text:span><text:s/><text:span text:style-name="T2820">apie<text:s/></text:span><text:span text:style-name="T2821">alkoholio, narkotinių ir psichotropinių ar kitų psichiką veikiančių medžiagų vartojimo poveikį žmogaus sveikatai</text:span><text:span text:style-name="T2822"><text:s/>programos teorinių žinių teste pateiktus klausimus)</text:span></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covered-table-cell>
            <text:p text:style-name="P2832"><text:span text:style-name="T2833">8.1.</text:span><text:span text:style-name="T2834"><text:tab/></text:span></text:p>
          </table:covered-table-cell>
          <table:table-cell table:style-name="TableCell2835">
            <text:p text:style-name="P2836"><text:span text:style-name="T2837">8.3.</text:span><text:span text:style-name="T2838"><text:tab/></text:span>ne rečiau kaip kas 2 metai <text:s/><text:span text:style-name="T2839">(vertinama pagal privalomojo mokymo apie<text:s/></text:span><text:span text:style-name="T2840">alkoholio, narkotinių ir psichotropinių ar kitų psichiką veikiančių medžiagų vartojimo poveikį žmogaus sveikatai</text:span><text:s/><text:span text:style-name="T2841">programos teorinių žinių teste pateiktų klausimų parengimo datą)</text:span></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text:span text:style-name="T2853">9.</text:span><text:span text:style-name="T2854"><text:tab/></text:span></text:p>
          </table:table-cell>
          <table:table-cell table:style-name="TableCell2855">
            <text:p text:style-name="P2856">Privalomojo mokymo apie<text:s/><text:span text:style-name="T2857">alkoholio, narkotinių ir psichotropinių ar kitų psichiką veikiančių medžiagų vartojimo poveikį žmogaus sveikatai</text:span><text:s/>vykdytojas yra parengęs ne mažiau kaip 100 klausimų, iš kurių sudaromi privalomojo mokymo apie<text:s/><text:span text:style-name="T2858">alkoholio, narkotinių ir psichotropinių ar kitų psichiką veikiančių medžiagų vartojimo poveikį žmogaus sveikatai</text:span><text:s/>programos teorinių žinių testai (Įsakymo <text:s/>Nr. V-69 15.1 papunktis)</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text:span text:style-name="T2870">10.</text:span><text:span text:style-name="T2871"><text:tab/></text:span></text:p>
          </table:table-cell>
          <table:table-cell table:style-name="TableCell2872">
            <text:p text:style-name="P2873">Privalomojo mokymo apie<text:s/><text:span text:style-name="T2874">alkoholio, narkotinių ir psichotropinių ar kitų psichiką veikiančių medžiagų vartojimo poveikį žmogaus sveikatai</text:span><text:s/>programos teorinių žinių testai asmenims, baigusiems kursus, <text:s/>yra sudaryti iš 20 klausimų, pasirinktų iš privalomojo mokymo apie<text:s/><text:span text:style-name="T2875">alkoholio, narkotinių ir psichotropinių ar kitų psichiką veikiančių medžiagų vartojimo poveikį žmogaus sveikatai</text:span><text:s/>vykdytojo parengtų 100 klausimų (Įsakymo Nr. V-69 15.1 papunktis)</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text:span text:style-name="T2887">11.</text:span><text:span text:style-name="T2888"><text:tab/></text:span></text:p>
          </table:table-cell>
          <table:table-cell table:style-name="TableCell2889">
            <text:p text:style-name="P2890">Asmenų, baigusių kursus, teorinės žinios įvertinamos teigiamai, jeigu teisingai atsakoma į 70 proc. pateiktų klausimų (Įsakymo Nr. V-69 15.2 papunktis)<text:s/><text:span text:style-name="T2891">(vertinama pagal privalomojo mokymo apie<text:s/></text:span><text:span text:style-name="T2892">alkoholio, narkotinių ir psichotropinių ar kitų psichiką veikiančių medžiagų vartojimo poveikį žmogaus sveikatai</text:span><text:s/><text:span text:style-name="T2893">vykdytojo saugomus teorinių žinių testų klausimus ir atsakymų į juos rezultatus,</text:span><text:s/><text:span text:style-name="T2894">teorinių žinių testų vertinimo dokumentus)</text:span></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text:span text:style-name="T2906">12.</text:span><text:span text:style-name="T2907"><text:tab/></text:span></text:p>
          </table:table-cell>
          <table:table-cell table:style-name="TableCell2908">
            <text:p text:style-name="P2909">Išlaikiusiems teorinių žinių testą, mokymą vykdantis fizinis arba juridinis asmuo išduoda Sveikatos žinių ir įgūdžių atestavimo pažymėjimą, kurio tekste nurodomi: mokymus vykdančio fizinio ar juridinio asmens rekvizitai, juridinių asmenų registro kodas ar fizinio asmens verslo liudijimo (individualios veiklos vykdymo pažymos) išdavimo data ir numeris, pažymėjimo išdavimo data ir numeris, atestuoto asmens vardas ir pavardė, gimimo metai, mėnuo ir diena, privalomojo mokymo programos, pagal kurią buvo atestuotas, trukmė (Įsakymo Nr. V-69 16 punkta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text:span text:style-name="T2921">13.</text:span><text:span text:style-name="T2922"><text:tab/></text:span></text:p>
          </table:table-cell>
          <table:table-cell table:style-name="TableCell2923">
            <text:p text:style-name="P2924">Privalomojo mokymo<text:span text:style-name="T2925"><text:s/></text:span>apie<text:s/><text:span text:style-name="T2926">alkoholio, narkotinių ir psichotropinių ar kitų psichiką veikiančių medžiagų vartojimo poveikį žmogaus sveikatai</text:span><text:s/>vykdytojas turi Sveikatos žinių ir įgūdžių atestavimo pažymėjimų registracijos žurnalą, kuriame įrašomi šie duomenys: pažymėjimo registracijos numeris, registravimo data, privalomojo mokymo programos pavadinimas (kodas) ir trukmė (akademinės valandos), atestuoto asmens vardas ir pavardė (Įsakymo Nr. V-69 16 punktas)</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text:span text:style-name="T2938">14.</text:span><text:span text:style-name="T2939"><text:tab/></text:span></text:p>
          </table:table-cell>
          <table:table-cell table:style-name="TableCell2940">
            <text:p text:style-name="P2941">Informaciją apie Sveikatos žinių ir įgūdžių atestavimo pažymėjimus privalomąjį mokymą vykdantis asmuo saugo 10 metų (Įsakymo <text:s text:c="7"/>Nr. V-69 21 punktas)<text:s/><text:span text:style-name="T2942">(vertinama pagal Sveikatos žinių ir įgūdžių atestavimo pažymėjimų registracijos žurnale pateiktus duomenis, jame nurodytą Sveikatos žinių ir įgūdžių atestavimo pažymėjimų išdavimo datą)</text:span></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text:span text:style-name="T2954">15.</text:span><text:span text:style-name="T2955"><text:tab/></text:span></text:p>
          </table:table-cell>
          <table:table-cell table:style-name="TableCell2956">
            <text:p text:style-name="P2957">Teorinių žinių testų vertinimo dokumentus privalomąjį mokymą vykdantis asmuo saugo 2 metus (Įsakymo Nr. V-69 21 punktas)<text:s/><text:span text:style-name="T2958">(vertinama pagal teorinių žinių testų vertinimo dokumentų datą)</text:span></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
      <text:p text:style-name="P2967"/>
      <text:p text:style-name="P2968">Patikrinimo išvada:</text:p>
      <text:p text:style-name="P2969"/>
      <text:p text:style-name="P2970"><text:span text:style-name="T2971"><text:s/></text:span>Privalomojo mokymo apie<text:s/><text:span text:style-name="T2972">alkoholio, narkotinių ir psichotropinių ar kitų psichiką veikiančių medžiagų vartojimo poveikį žmogaus sveikatai</text:span><text:s/>veikla vykdoma nepažeidžiant Lietuvos Respublikos visuomenės sveikatos priežiūros įstatymo, Priemonių ir įrangos licencijuojamai visuomenės sveikatos priežiūros veiklai vykdyti sąrašo, patvirtinto Lietuvos Respublikos sveikatos apsaugos ministro <text:s text:c="4"/>2009 m. rugsėjo 1 d. įsakymu Nr. V-713 „Dėl Priemonių ir įrangos licencijuojamai visuomenės sveikatos priežiūros veiklai vykdyti sąrašo patvirtinimo“, Lietuvos Respublikos sveikatos apsaugos ministro 2008 m. sausio 28 d. įsakymo Nr. V-69 „<text:span text:style-name="T2973">Dėl<text:s/></text:span>Privalomųjų pirmosios pagalbos, higienos įgūdžių, alkoholio, narkotinių ir psichotropinių ar kitų psichiką veikiančių medžiagų vartojimo poveikio žmogaus sveikatai mokymų ir atestavimo tvarkos aprašo<text:s/><text:span text:style-name="T2974">ir Asmenų, kuriems<text:s/></text:span>privalomas sveikatos ir (ar) pirmosios pagalbos mokymas, profesijų ir veiklos sričių sąrašo, mokymo programų kodų ir mokymo periodiškumo patvirtinimo<text:span text:style-name="T2975">“,</text:span><text:s/>reikalavimų.</text:p>
      <text:p text:style-name="P2976"/>
      <text:p text:style-name="P2977"><text:span text:style-name="T2978"><text:s/></text:span>Privalomojo mokymo apie<text:s/><text:span text:style-name="T2979">alkoholio, narkotinių ir psichotropinių ar kitų psichiką veikiančių medžiagų vartojimo poveikį žmogaus sveikatai</text:span><text:s/>veikla vykdoma pažeidžiant Lietuvos Respublikos visuomenės sveikatos priežiūros įstatymo<text:s/></text:p>
      <text:p text:style-name="Normal">........ straipsnio ........... dalies .......... punkto ........ papunkčio (.............................................................</text:p>
      <text:p text:style-name="Normal">..............................................................................................................................................................),</text:p>
      <text:p text:style-name="Normal">........ straipsnio ........... dalies .......... punkto ........ papunkčio (.............................................................</text:p>
      <text:p text:style-name="Normal">..............................................................................................................................................................)</text:p>
      <text:p text:style-name="Normal">reikalavimus.<text:s/></text:p>
      <text:p text:style-name="P2980"/>
      <text:p text:style-name="P2981"><text:span text:style-name="T2982"><text:s/></text:span>Privalomojo mokymo apie<text:s/><text:span text:style-name="T2983">alkoholio, narkotinių ir psichotropinių ar kitų psichiką veikiančių medžiagų vartojimo poveikį žmogaus sveikatai</text:span><text:s/>veikla vykdoma pažeidžiant Priemonių ir įrangos licencijuojamai visuomenės sveikatos priežiūros veiklai vykdyti sąrašo, patvirtinto Lietuvos Respublikos sveikatos apsaugos ministro <text:s text:c="4"/>2009 m. rugsėjo 1 d. įsakymu Nr. V-713 „Dėl Priemonių ir įrangos licencijuojamai visuomenės sveikatos priežiūros veiklai vykdyti sąrašo patvirtinimo“,</text:p>
      <text:p text:style-name="Normal">........punkto.........papunkčio (...............................................................................................................),</text:p>
      <text:p text:style-name="Normal">........punkto.........papunkčio (...............................................................................................................)</text:p>
      <text:p text:style-name="Normal">reikalavimus.</text:p>
      <text:p text:style-name="P2984"/>
      <text:p text:style-name="P2985"><text:span text:style-name="T2986"><text:s/></text:span>Privalomojo mokymo apie<text:s/><text:span text:style-name="T2987">alkoholio, narkotinių ir psichotropinių ar kitų psichiką veikiančių medžiagų vartojimo poveikį žmogaus sveikatai</text:span><text:s/>veikla vykdoma pažeidžiant Lietuvos Respublikos sveikatos apsaugos ministro 2008 m. sausio 28 d. įsakymo Nr. V-69 „<text:span text:style-name="T2988">Dėl<text:s/></text:span>Privalomųjų pirmosios pagalbos, higienos įgūdžių, alkoholio, narkotinių ir psichotropinių ar kitų psichiką veikiančių medžiagų vartojimo poveikio žmogaus sveikatai mokymų ir atestavimo tvarkos aprašo<text:s/><text:span text:style-name="T2989">ir Asmenų, kuriems<text:s/></text:span>privalomas sveikatos ir (ar) pirmosios pagalbos mokymas, profesijų ir veiklos sričių sąrašo, mokymo programų kodų ir mokymo periodiškumo patvirtinimo<text:span text:style-name="T2990">“,</text:span></text:p>
      <text:p text:style-name="Normal">........punkto.........papunkčio (...............................................................................................................),</text:p>
      <text:p text:style-name="Normal">........punkto.........papunkčio (...............................................................................................................)</text:p>
      <text:p text:style-name="Normal">reikalavimus.</text:p>
      <text:p text:style-name="P2991"/>
      <text:p text:style-name="P2992"><text:span text:style-name="T2993">Kita su privalomojo mokymo apie<text:s/></text:span><text:span text:style-name="T2994">alkoholio, narkotinių ir psichotropinių ar kitų psichiką veikiančių medžiagų vartojimo poveikį žmogaus sveikatai</text:span><text:s/><text:span text:style-name="T2995">veiklos patikrinimu susijusi informacija:</text:span></text:p>
      <text:p text:style-name="P2996">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997"/>
      <text:p text:style-name="P2998">PRIDEDAMA<text:span text:style-name="T2999">:</text:span></text:p>
      <text:p text:style-name="P3000">1._______________________________________________________________,_______lapai (-ų).</text:p>
      <text:p text:style-name="P3001"/>
      <text:p text:style-name="P3002">2._______________________________________________________________,_______lapai (-ų).</text:p>
      <text:p text:style-name="P3003"/>
      <text:p text:style-name="P3004">3._______________________________________________________________,_______lapai (-ų).</text:p>
      <text:p text:style-name="P3005"/>
      <text:p text:style-name="P3006"/>
      <text:p text:style-name="P3007"><text:span text:style-name="T3008">Nurodymas:<text:s/></text:span></text:p>
      <text:p text:style-name="P3009">Iki __________ pašalinti nurodytus pažeidimus.</text:p>
      <text:p text:style-name="P3010">1.<text:tab/>Pasibaigus pažeidimo pašalinimo terminui, licencijos turėtojui per 3 darbo dienas per atstumą, elektroninėmis priemonėmis per Lietuvos Respublikos paslaugų įstatyme nurodytą kontaktinį centrą arba tiesiogiai kreipiantis pranešti<text:s/></text:p>
      <text:p text:style-name="P3011">____________________________________________________</text:p>
      <text:p text:style-name="P3012">(licencijuojamos veiklos priežiūrą vykdančios įstaigos pavadinimas, adresas, el. pašto adresas)</text:p>
      <text:p text:style-name="P3013"/>
      <text:p text:style-name="P3014">_______________________________________________________________________________,<text:s/></text:p>
      <text:p text:style-name="P3015"/>
      <text:p text:style-name="P3016">kokių priemonių imtasi patikrinimo metu nustatytiems licencijuojamą visuomenės sveikatos priežiūros veiklą reglamentuojančių teisės aktų pažeidimams pašalinti, ir pateikti tai įrodančius dokumentus (jiems esant).<text:s/></text:p>
      <text:p text:style-name="P3017">Patikrinimo aktas surašytas 2 egzemplioriais.</text:p>
      <text:p text:style-name="P3018"><text:span text:style-name="T3019">Patikrino</text:span><text:span text:style-name="T3020">:</text:span></text:p>
      <text:p text:style-name="P3021"/>
      <text:p text:style-name="P3022">_____________________________<text:tab/>___________<text:tab/>________________________</text:p>
      <text:p text:style-name="P3023">(patikrinimą atlikusio asmens pareigų pavadinimas) <text:s text:c="11"/>(parašas)<text:tab/><text:tab/><text:s text:c="22"/>(vardas ir pavardė)</text:p>
      <text:p text:style-name="P3024"/>
      <text:p text:style-name="P3025">_____________________________<text:tab/>___________<text:tab/>________________________</text:p>
      <text:p text:style-name="P3026">(patikrinime atlikusio asmens pareigų pavadinimas)<text:s/><text:tab/><text:s text:c="8"/>(parašas)<text:tab/><text:tab/><text:s text:c="22"/>(vardas ir pavardė)</text:p>
      <text:p text:style-name="P3027"/>
      <text:p text:style-name="P3028"><text:span text:style-name="T3029">Dalyvavo patikrinime</text:span><text:span text:style-name="T3030">:<text:s/></text:span></text:p>
      <text:p text:style-name="P3031">______________________________<text:tab/><text:s text:c="3"/>________________<text:tab/>________________________</text:p>
      <text:p text:style-name="P3032">(patikrinime dalyvavusio asmens pareigų pavadinimas)<text:tab/><text:s text:c="4"/>(parašas)<text:tab/><text:s text:c="18"/>(vardas ir pavardė)</text:p>
      <text:p text:style-name="P3033"/>
      <text:p text:style-name="P3034">_________________________________________ <text:s text:c="7"/>______________________ <text:s text:c="9"/>________________________________</text:p>
      <text:p text:style-name="P3035">(patikrinime dalyvavusio asmens pareigų pavadinimas)<text:tab/><text:s text:c="5"/>(parašas)<text:tab/><text:s text:c="18"/>(vardas ir pavardė)</text:p>
      <text:p text:style-name="P3036"/>
      <text:p text:style-name="P3037"><text:span text:style-name="T3038">Su patikrinimo aktu susipažinau ir vieną egzempliorių gavau</text:span><text:span text:style-name="T3039">:</text:span></text:p>
      <text:p text:style-name="P3040">______________________________________________________________________________</text:p>
      <text:p text:style-name="P3041">(juridinio asmens / filialo vadovo, jo įgalioto ar atsakingo asmens, fizinio asmens pareigų pavadinimas)</text:p>
      <text:p text:style-name="P3042">____________________</text:p>
      <text:p text:style-name="P3043">(parašas)</text:p>
      <text:p text:style-name="P3044"/>
      <text:p text:style-name="P3045">___________________________</text:p>
      <text:p text:style-name="P3046">(vardas ir pavardė)</text:p>
      <text:p text:style-name="P3047">____________________</text:p>
      <text:p text:style-name="P3048">(data)</text:p>
      <text:p text:style-name="P3049"/>
      <text:p text:style-name="P3050"><text:span text:style-name="T3051">Jeigu Nacionalinio visuomenės sveikatos centro prie Sveikatos apsaugos ministerijos pareigūnas (-ai) privalomojo mokymo apie<text:s/></text:span><text:span text:style-name="T3052">alkoholio, narkotinių ir psichotropinių ar kitų psichiką veikiančių medžiagų vartojimo poveikį žmogaus sveikatai</text:span><text:s/><text:span text:style-name="T3053">veiklos patikrinimą atliko nesivadovaudamas (-iesi) licencijuojamos visuomenės sveikatos priežiūros veiklos patikrinimo akte pateiktu klausimynu ar yra neaiškumų, prašome kreiptis į Ūkio ministeriją (el. paštu versloprieziura@ukmin.lt) arba į Sveikatos apsaugos ministeriją (el. paštu ministerija@sam.lt).</text:span></text:p>
      <text:p text:style-name="P3054"><text:span text:style-name="T3055">Nacionalinio visuomenės sveikatos centro prie Sveikatos apsaugos ministerijos licencijuojamos</text:span><text:s/><text:span text:style-name="T3056">visuomenės sveikatos priežiūros veiklos patikrinimą atliekančio (-ių) pareigūno (-ų) veiksmai gali būti skundžiami Lietuvos Respublikos administracinių bylų teisenos įstatymo nustatyta tvarka.</text:span></text:p>
      <text:p text:style-name="P3057">__________</text:p>
      <text:p text:style-name="P3058">Licencijuojamos visuomenės<text:s/></text:p>
      <text:p text:style-name="P3065">sveikatos priežiūros veiklos priežiūros</text:p>
      <text:p text:style-name="P3066">tvarkos aprašo</text:p>
      <text:p text:style-name="P3067"><text:span text:style-name="T3068">5</text:span><text:span text:style-name="T3069"><text:s/>priedas</text:span></text:p>
      <text:p text:style-name="P3070"/>
      <text:p text:style-name="P3071"/>
      <text:p text:style-name="P3072"><text:span text:style-name="T3073">(Visuomenės sveikatos saugos ekspertizės</text:span><text:span text:style-name="T3074"><text:s/></text:span><text:span text:style-name="T3075">veiklos periodinės arba operatyviosios licencijuojamos veiklos priežiūros patikrinimo akto forma)</text:span></text:p>
      <text:p text:style-name="P3076"/>
      <text:p text:style-name="P3077"/>
      <text:p text:style-name="P3078"><text:span text:style-name="T3079"><draw:frame draw:z-index="0" draw:id="id6" draw:style-name="a6" draw:name="Picture 5" text:anchor-type="as-char" svg:x="0in" svg:y="0in" svg:width="0.51042in" svg:height="0.59375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span></text:p>
      <text:p text:style-name="Normal"/>
      <text:p text:style-name="P3080">________________________________________________</text:p>
      <text:p text:style-name="P3081">(įstaigos pavadinimas)</text:p>
      <text:p text:style-name="P3082"/>
      <text:p text:style-name="P3083"><text:span text:style-name="T3084">VISUOMENĖS SVEIKATOS SAUGOS EKSPERTIZĖS</text:span><text:span text:style-name="T3085"><text:s/></text:span><text:span text:style-name="T3086">VEIKLOS</text:span><text:span text:style-name="T3087"><text:s/></text:span><text:span text:style-name="T3088">PERIODINĖS ARBA OPERATYVIOSIOS LICENCIJUOJAMOS VEIKLOS PRIEŽIŪROS</text:span></text:p>
      <text:p text:style-name="P3089">PATIKRINIMO AKTAS</text:p>
      <text:p text:style-name="P3090"/>
      <text:p text:style-name="P3091"/>
      <text:p text:style-name="P3092">20___m. ____________d. <text:s/>Nr._____</text:p>
      <text:p text:style-name="P3093"/>
      <text:p text:style-name="P3094">_____________</text:p>
      <text:p text:style-name="P3095">(surašymo vieta)</text:p>
      <text:p text:style-name="Normal">Patikrinimą atliko<text:span text:style-name="T3096"><text:s/></text:span><text:span text:style-name="T3097">______________________________________________________________________________</text:span></text:p>
      <text:p text:style-name="P3098">(patikrinimą atlikusio (-ių) asmens (-ų) pareigų pavadinimas, vardas ir pavardė)</text:p>
      <text:p text:style-name="P3099"><text:span text:style-name="T3100">________________________________________________________________________________________________</text:span></text:p>
      <text:p text:style-name="P3101">_______________________________________________________________________________.</text:p>
      <text:p text:style-name="P3102">Pavedimo data ir Nr.<text:span text:style-name="T3103"><text:s/></text:span>______________________________________________________________.</text:p>
      <text:p text:style-name="P3104">Patikrinimo rūšis: planinis, neplaninis.<text:s/></text:p>
      <text:p text:style-name="P3105">(tai, kas nereikalinga, išbraukti)</text:p>
      <text:p text:style-name="P3106">Dalyvaujant<text:span text:style-name="T3107"><text:s/></text:span><text:span text:style-name="T3108">_____________________________________________________________________________________________</text:span></text:p>
      <text:p text:style-name="P3109">(juridinio asmens / filialo vadovo, jo įgalioto ar atsakingo asmens pareigos, vardas, pavardė,<text:s/></text:p>
      <text:p text:style-name="P3110">___________________________________________________________________________________________________________</text:p>
      <text:p text:style-name="Normal"><text:span text:style-name="T3111">fizinio asmens vardas,<text:s/></text:span><text:span text:style-name="T3112">pavardė</text:span><text:span text:style-name="T3113">)</text:span></text:p>
      <text:p text:style-name="P3114"/>
      <text:p text:style-name="P3115">patikrinta<text:span text:style-name="T3116">________________________________________________________________________________________________</text:span></text:p>
      <text:p text:style-name="P3117"><text:span text:style-name="T3118">(juridinio asmens / filialo pavadinimas ir kodas, veiklos vykdymo adresas, fizinio asmens vardas,<text:s/></text:span><text:span text:style-name="T3119">pavardė</text:span><text:span text:style-name="T3120">,<text:s/></text:span></text:p>
      <text:p text:style-name="P3121">___________________________________________________________________________________________________________</text:p>
      <text:p text:style-name="P3122">verslo liudijimo numeris, išdavimo vieta, veiklos vykdymo adresas ir galiojimo laikas)</text:p>
      <text:p text:style-name="P3123">__________________________________________________________________________________________________________.</text:p>
      <text:p text:style-name="Normal">Anksčiau juridinis asmuo / filialas (fizinis asmuo) buvo (nebuvo) tikrintas (-a)_________________</text:p>
      <text:p text:style-name="P3124"><text:span text:style-name="T3125">(tai, kas nereikalinga, išbraukti)</text:span><text:span text:style-name="T3126"><text:s text:c="31"/>(patikrinimo akto data, Nr.)</text:span></text:p>
      <text:p text:style-name="P3127">Patikrinimas<text:s/><text:span text:style-name="T3128">vietoje pradėtas <text:s text:c="2"/>20____ m._______________________ d. _____ val.</text:span></text:p>
      <text:p text:style-name="P3129"><text:span text:style-name="T3130">Patikrinimas vietoje</text:span><text:s/>baigtas <text:s text:c="3"/>20____ m._______________________ d._____ val.</text:p>
      <text:p text:style-name="P3131">Licencijos visuomenės sveikatos priežiūros veiklai Nr. __________________, išdavimo data _____.</text:p>
      <text:p text:style-name="P3132">(užpildoma prieš atliekant patikrinimą)</text:p>
      <text:p text:style-name="P3133"/>
      <text:p text:style-name="P3134"><text:span text:style-name="T3135">Nustatyta:<text:s/></text:span></text:p>
      <text:p text:style-name="P3136"/>
      <text:p text:style-name="P3137">Patikrinimo metu įvertinta licencijuojamos visuomenės sveikatos priežiūros veiklos (visuomenės sveikatos saugos ekspertizės) atitiktis Lietuvos Respublikos visuomenės sveikatos priežiūros įstatymo (toliau lentelėje – Įstatymas), <text:s/>Lietuvos Respublikos Vyriausybės 2004 m. gegužės 27 d. nutarimo Nr. 652 „<text:span text:style-name="T3138">Dėl Visuomenės sveikatos saugos ekspertizės atlikimo tvarkos aprašo patvirtinimo“ (toliau lentelėje – Nutarimas),<text:s/></text:span>Priemonių ir įrangos licencijuojamai visuomenės sveikatos priežiūros veiklai vykdyti sąrašo, patvirtinto Lietuvos Respublikos sveikatos apsaugos ministro 2009 m. rugsėjo 1 d. įsakymu Nr. V-713 „Dėl Priemonių ir įrangos licencijuojamai visuomenės sveikatos priežiūros veiklai vykdyti sąrašo patvirtinimo“ (toliau lentelėje – Įsakymas <text:s text:c="3"/>Nr. V-713), reikalavimams.</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header-rows>
          <table:table-row table:style-name="TableRow3147">
            <table:table-cell table:style-name="TableCell3148">
              <text:p text:style-name="P3149">Eil. Nr.</text:p>
            </table:table-cell>
            <table:table-cell table:style-name="TableCell3150">
              <text:p text:style-name="P3151">Reikalavimas</text:p>
            </table:table-cell>
            <table:table-cell table:style-name="TableCell3152">
              <text:p text:style-name="P3153">Taip</text:p>
            </table:table-cell>
            <table:table-cell table:style-name="TableCell3154">
              <text:p text:style-name="P3155">Ne</text:p>
            </table:table-cell>
            <table:table-cell table:style-name="TableCell3156">
              <text:p text:style-name="P3157">Neaktualu (<text:span text:style-name="T3158">nurodyti priežastį</text:span>)</text:p>
            </table:table-cell>
            <table:table-cell table:style-name="TableCell3159">
              <text:p text:style-name="P3160">Pastabos</text:p>
            </table:table-cell>
          </table:table-row>
        </table:table-header-rows>
        <table:table-row table:style-name="TableRow3161">
          <table:table-cell table:style-name="TableCell3162">
            <text:p text:style-name="P3163">I.</text:p>
          </table:table-cell>
          <table:table-cell table:style-name="TableCell3164" table:number-columns-spanned="5">
            <text:p text:style-name="P3165">ASMENS (ASMENŲ), ATLIEKANČIO (-IŲ) VISUOMENĖS SVEIKATOS SAUGOS EKSPERTIZĘ (-ES), REIKALAVIMAI:</text:p>
          </table:table-cell>
          <table:covered-table-cell/>
          <table:covered-table-cell/>
          <table:covered-table-cell/>
          <table:covered-table-cell/>
        </table:table-row>
        <table:table-row table:style-name="TableRow3166">
          <table:table-cell table:style-name="TableCell3167" table:number-rows-spanned="3">
            <text:p text:style-name="P3168"><text:span text:style-name="T3169">6.</text:span><text:span text:style-name="T3170"><text:tab/></text:span></text:p>
          </table:table-cell>
          <table:table-cell table:style-name="TableCell3171" table:number-columns-spanned="5">
            <text:p text:style-name="P3172">Visuomenės sveikatos saugos ekspertizę (-es) atliekantis (-ys) asmuo (asmenys) vadovaujasi šiais principais:</text:p>
          </table:table-cell>
          <table:covered-table-cell/>
          <table:covered-table-cell/>
          <table:covered-table-cell/>
          <table:covered-table-cell/>
        </table:table-row>
        <table:table-row table:style-name="TableRow3173">
          <table:covered-table-cell>
            <text:p text:style-name="P3174"><text:span text:style-name="T3175">1.</text:span><text:span text:style-name="T3176"><text:tab/></text:span></text:p>
          </table:covered-table-cell>
          <table:table-cell table:style-name="TableCell3177">
            <text:p text:style-name="P3178"><text:span text:style-name="T3179">1.3.</text:span><text:span text:style-name="T3180"><text:tab/></text:span>kompetencijos, nešališkumo, nepriklausomumo ir konfidencialumo (Nutarimo 4.1 <text:s/>papunktis)<text:s/><text:span text:style-name="T3181">(vertinama ar prieš pradedant atlikti ekspertizę asmuo (asmenys) yra pasirašęs (-ę) nešališkumo ir konfidencialumo pasižadėjimą (-us))</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ext:p text:style-name="P3190"/>
            <text:p text:style-name="P3191"/>
            <text:p text:style-name="P3192"/>
            <text:p text:style-name="P3193"/>
          </table:table-cell>
        </table:table-row>
        <table:table-row table:style-name="TableRow3194">
          <table:covered-table-cell>
            <text:p text:style-name="P3195"><text:span text:style-name="T3196">1.</text:span><text:span text:style-name="T3197"><text:tab/></text:span></text:p>
          </table:covered-table-cell>
          <table:table-cell table:style-name="TableCell3198">
            <text:p text:style-name="P3199"><text:span text:style-name="T3200">1.4.</text:span><text:span text:style-name="T3201"><text:tab/></text:span><text:s text:c="2"/>moksliniu pagrįstumu (ekspertizė atliekama tik tais metodais ir priemonėmis, kurie moksliškai pagrįsti, naudojami tik esant pakankamai racionalių mokslinių argumentų, rodančių tikėtiną šių metodų ir priemonių teisingumą) (Nutarimo 4.2 papunktis)<text:s/><text:span text:style-name="T3202">(vertinami naudojamų metodikų mokslo pagrįstumą įrodantys dokumentai)</text:span></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able:number-rows-spanned="3">
            <text:p text:style-name="P3213"><text:span text:style-name="T3214">7.</text:span><text:span text:style-name="T3215"><text:tab/></text:span></text:p>
          </table:table-cell>
          <table:table-cell table:style-name="TableCell3216" table:number-columns-spanned="5">
            <text:p text:style-name="P3217">Visuomenės sveikatos saugos ekspertizę (-es) atliekantis (-ys) asmuo (asmenys) turi vieną iš šių išsilavinimų (Įstatymo 43 straipsnio 3 dalies 4 punktas, 4 dalies 2 punktas)<text:s/><text:span text:style-name="T3218">(vertinama pagal pateiktą atitinkamą išsilavinimą ar kvalifikaciją patvirtinantį dokumentą)</text:span>:</text:p>
          </table:table-cell>
          <table:covered-table-cell/>
          <table:covered-table-cell/>
          <table:covered-table-cell/>
          <table:covered-table-cell/>
        </table:table-row>
        <table:table-row table:style-name="TableRow3219">
          <table:covered-table-cell>
            <text:p text:style-name="P3220"><text:span text:style-name="T3221">1.</text:span><text:span text:style-name="T3222"><text:tab/></text:span></text:p>
          </table:covered-table-cell>
          <table:table-cell table:style-name="TableCell3223">
            <text:p text:style-name="P3224"><text:span text:style-name="T3225">7.1.</text:span><text:span text:style-name="T3226"><text:tab/></text:span>aukštąjį universitetinį ar jam prilygintą biomedicinos mokslų studijų srities visuomenės sveikatos studijų krypties išsilavinimą <text:s/></text:p>
          </table:table-cell>
          <table:table-cell table:style-name="TableCell3227">
            <text:p text:style-name="Normal"/>
          </table:table-cell>
          <table:table-cell table:style-name="TableCell3228">
            <text:p text:style-name="Normal"/>
          </table:table-cell>
          <table:table-cell table:style-name="TableCell3229">
            <text:p text:style-name="Normal"/>
          </table:table-cell>
          <table:table-cell table:style-name="TableCell3230">
            <text:p text:style-name="P3231"/>
          </table:table-cell>
        </table:table-row>
        <table:table-row table:style-name="TableRow3232">
          <table:covered-table-cell>
            <text:p text:style-name="P3233"><text:span text:style-name="T3234">1.</text:span><text:span text:style-name="T3235"><text:tab/></text:span></text:p>
          </table:covered-table-cell>
          <table:table-cell table:style-name="TableCell3236">
            <text:p text:style-name="P3237"><text:span text:style-name="T3238">7.2.</text:span><text:span text:style-name="T3239"><text:tab/></text:span>aukštąjį medicininį išsilavinimą pagal sanitarijos, higienos ir epidemiologijos programas, jeigu mokslai buvo baigti iki 1995 metų<text:s/><text:span text:style-name="T3240"><text:s/></text:span></text:p>
          </table:table-cell>
          <table:table-cell table:style-name="TableCell3241">
            <text:p text:style-name="Normal"/>
          </table:table-cell>
          <table:table-cell table:style-name="TableCell3242">
            <text:p text:style-name="Normal"/>
          </table:table-cell>
          <table:table-cell table:style-name="TableCell3243">
            <text:p text:style-name="Normal"/>
          </table:table-cell>
          <table:table-cell table:style-name="TableCell3244">
            <text:p text:style-name="P3245"/>
          </table:table-cell>
        </table:table-row>
        <table:table-row table:style-name="TableRow3246">
          <table:table-cell table:style-name="TableCell3247" table:number-rows-spanned="3">
            <text:p text:style-name="P3248"><text:span text:style-name="T3249">8.</text:span><text:span text:style-name="T3250"><text:tab/></text:span></text:p>
          </table:table-cell>
          <table:table-cell table:style-name="TableCell3251" table:number-columns-spanned="5">
            <text:p text:style-name="P3252">Visuomenės sveikatos saugos ekspertizę (-es) atliekantis (-ys) asmuo (asmenys) yra išklausęs (-ę) kvalifikacijos ir profesinio<text:span text:style-name="T3253"><text:s/></text:span>tobulinimo kursus:</text:p>
          </table:table-cell>
          <table:covered-table-cell/>
          <table:covered-table-cell/>
          <table:covered-table-cell/>
          <table:covered-table-cell/>
        </table:table-row>
        <table:table-row table:style-name="TableRow3254">
          <table:covered-table-cell>
            <text:p text:style-name="P3255"><text:span text:style-name="T3256">1.</text:span><text:span text:style-name="T3257"><text:tab/></text:span></text:p>
          </table:covered-table-cell>
          <table:table-cell table:style-name="TableCell3258">
            <text:p text:style-name="P3259">3.1. turi dokumentą (-us), patvirtinantį (-čius), kad asmuo (asmenys) išklausė įvadinius 18 valandų visuomenės sveikatos saugos ekspertizės kvalifikacijos tobulinimo kursus specialistams, pradedantiems verstis visuomenės sveikatos saugos ekspertize<text:span text:style-name="T3260">,<text:s/></text:span>pagal programą „Visuomenės sveikatos saugos ekspertizės pagrindai“* <text:s/>praėjus 6 mėnesiams ar mažiau nuo licencijos išdavimo dienos (netaikoma, kai licencijos turėtojas jau yra išklausęs tokius pačius ar iš esmės panašius kvalifikacijos tobulinimo kursus Lietuvoje ar kitoje valstybėje narėje ir pateikia tai patvirtinančius dokumentus) (Įstatymo 43 straipsnio 18 dalies 1 punkto a papunktis, 18 dalies 2 punkto a papunktis)<text:s/><text:span text:style-name="T3261">(vertinama pagal pateiktą (-us) kvalifikacijos tobulinimo kursų baigimą patvirtinantį (-čius) dokumentą (-us), pvz., pažymėjimą (-us))</text:span></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Lietuvos Respublikos sveikatos apsaugos ministro 2009 m. vasario 9 d. įsakymas Nr. V-97 „Dėl Visuomenės sveikatos priežiūros specialistų / fizinių asmenų, turinčių arba siekiančių išlaikyti licenciją verstis licencijuojama visuomenės sveikatos priežiūros veikla, kvalifikacijos ir profesinio tobulinimo kursų programų turinio reikalavimų aprašo patvirtinimo“</text:p>
            <text:p text:style-name="P3270"><text:span text:style-name="T3271">Atsakymas „ne</text:span><text:span text:style-name="T3272">“ nevertinamas kaip pažeidimas, jeigu nuo licencijos išdavimo dienos yra praėję mažiau nei 6 mėnesiai</text:span></text:p>
          </table:table-cell>
        </table:table-row>
        <table:table-row table:style-name="TableRow3273">
          <table:covered-table-cell>
            <text:p text:style-name="P3274"><text:span text:style-name="T3275">1.</text:span><text:span text:style-name="T3276"><text:tab/></text:span></text:p>
          </table:covered-table-cell>
          <table:table-cell table:style-name="TableCell3277">
            <text:p text:style-name="P3278">3.2. turi dokumentus, patvirtinančius, kad asmuo (asmenys) ne rečiau kaip kas 5 metus išklauso kvalifikacijos tobulinimo kursus, skirtus <text:s/>specialistams, besiverčiantiems visuomenės sveikatos saugos ekspertize, pagal programą „Aktualūs visuomenės sveikatos saugos ekspertizės klausimai“* (Įstatymo 43 straipsnio 18 dalies 1 punkto b papunktis, 18 dalies 2 punkto b papunktis)<text:s/><text:span text:style-name="T3279">(vertinama pagal pateiktus kvalifikacijos tobulinimo kursų baigimą patvirtinančius dokumentus, pvz., pažymėjimus)</text:span></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Lietuvos Respublikos sveikatos apsaugos ministro 2009 m. vasario 9 d. įsakymas Nr. V-97 „Dėl Visuomenės sveikatos priežiūros specialistų / fizinių asmenų, turinčių arba siekiančių išlaikyti licenciją verstis licencijuojama visuomenės sveikatos priežiūros veikla, kvalifikacijos ir profesinio tobulinimo kursų programų turinio reikalavimų aprašo patvirtinimo“</text:p>
          </table:table-cell>
        </table:table-row>
        <table:table-row table:style-name="TableRow3288">
          <table:table-cell table:style-name="TableCell3289">
            <text:p text:style-name="P3290">II.</text:p>
          </table:table-cell>
          <table:table-cell table:style-name="TableCell3291" table:number-columns-spanned="5">
            <text:p text:style-name="P3292">PRIEMONIŲ IR ĮRANGOS REIKALAVIMAI</text:p>
          </table:table-cell>
          <table:covered-table-cell/>
          <table:covered-table-cell/>
          <table:covered-table-cell/>
          <table:covered-table-cell/>
        </table:table-row>
        <table:table-row table:style-name="TableRow3293">
          <table:table-cell table:style-name="TableCell3294" table:number-rows-spanned="7">
            <text:p text:style-name="P3295"><text:span text:style-name="T3296">9.</text:span><text:span text:style-name="T3297"><text:tab/></text:span></text:p>
          </table:table-cell>
          <table:table-cell table:style-name="TableCell3298" table:number-columns-spanned="5">
            <text:p text:style-name="P3299">Visuomenės sveikatos saugos ekspertizę (-es) atliekantis (-ys) asmuo (asmenys) turi:</text:p>
          </table:table-cell>
          <table:covered-table-cell/>
          <table:covered-table-cell/>
          <table:covered-table-cell/>
          <table:covered-table-cell/>
        </table:table-row>
        <table:table-row table:style-name="TableRow3300">
          <table:covered-table-cell>
            <text:p text:style-name="P3301"><text:span text:style-name="T3302">1.</text:span><text:span text:style-name="T3303"><text:tab/></text:span></text:p>
          </table:covered-table-cell>
          <table:table-cell table:style-name="TableCell3304">
            <text:p text:style-name="P3305"><text:span text:style-name="T3306">4.1. informacijos kaupimo, analizavimo, rengimo ir pateikimo įrangą (kompiuteris, spausdintuvas, programinė įranga)<text:s/></text:span><text:span text:style-name="T3307">(Įsakymo <text:s text:c="13"/>Nr. V-713 4.1 papunktis)</text:span></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covered-table-cell>
            <text:p text:style-name="P3317"><text:span text:style-name="T3318">1.</text:span><text:span text:style-name="T3319"><text:tab/></text:span></text:p>
          </table:covered-table-cell>
          <table:table-cell table:style-name="TableCell3320" table:number-columns-spanned="5">
            <text:p text:style-name="P3321">4.2. visuomenės sveikatos saugos ekspertizės atlikimo proceso aprašymą, kuriame nurodyti (Įsakymo Nr. V-713 4.2 papunktis):</text:p>
          </table:table-cell>
          <table:covered-table-cell/>
          <table:covered-table-cell/>
          <table:covered-table-cell/>
          <table:covered-table-cell/>
        </table:table-row>
        <table:table-row table:style-name="TableRow3322">
          <table:covered-table-cell>
            <text:p text:style-name="P3323"><text:span text:style-name="T3324">1.</text:span><text:span text:style-name="T3325"><text:tab/></text:span></text:p>
          </table:covered-table-cell>
          <table:table-cell table:style-name="TableCell3326">
            <text:p text:style-name="P3327">4.2.1. programos parengimo, darbo krypčių, apimčių, etapų ir tikslo nustatymo procedūros aprašymas</text:p>
            <text:p text:style-name="P3328">(Įsakymo Nr. V-713 4.2.1 <text:s/>papunktis)</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covered-table-cell>
            <text:p text:style-name="P3338"><text:span text:style-name="T3339">1.</text:span><text:span text:style-name="T3340"><text:tab/></text:span></text:p>
          </table:covered-table-cell>
          <table:table-cell table:style-name="TableCell3341">
            <text:p text:style-name="P3342">4.2.2. duomenų ir informacijos apie nepalankius aplinkos veiksnius (cheminius, fizikinius, biologinius, ergonominius, psichologinius) rinkimo procedūros aprašymas (Įsakymo Nr. V-713 4.2.2 <text:s/>papunktis)</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covered-table-cell>
            <text:p text:style-name="P3352"><text:span text:style-name="T3353">1.</text:span><text:span text:style-name="T3354"><text:tab/></text:span></text:p>
          </table:covered-table-cell>
          <table:table-cell table:style-name="TableCell3355">
            <text:p text:style-name="P3356">4.2.3. laboratorinių ir kitų tyrimų, atliekamų įstaigose arba pagal sutartis atestuotose ir akredituotose laboratorijose, poreikio, apimčių ir atlikimo atvejų nustatymo procedūros aprašymas (Įsakymo <text:s text:c="4"/>Nr. V-713 4.2.3 <text:s/>papunktis)</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covered-table-cell>
            <text:p text:style-name="P3366"><text:span text:style-name="T3367">1.</text:span><text:span text:style-name="T3368"><text:tab/></text:span></text:p>
          </table:covered-table-cell>
          <table:table-cell table:style-name="TableCell3369">
            <text:p text:style-name="P3370">4.2.4. išvadų ir pasiūlymų parengimo procedūros aprašymas (Įsakymo <text:s text:c="5"/>Nr. V-713 4.2.4 <text:s/>papunktis)</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
      <text:p text:style-name="P3379"/>
      <text:p text:style-name="P3380"/>
      <text:p text:style-name="P3381">Patikrinimo išvada:</text:p>
      <text:p text:style-name="P3382"/>
      <text:p text:style-name="P3383"/>
      <text:p text:style-name="P3384"><text:span text:style-name="T3385"><text:s/></text:span>Visuomenės sveikatos saugos ekspertizė vykdoma nepažeidžiant Lietuvos Respublikos visuomenės sveikatos priežiūros įstatymo, <text:s/>Lietuvos Respublikos Vyriausybės 2004 m. gegužės <text:s text:c="7"/>27 d. nutarimo Nr. 652 „<text:span text:style-name="T3386">Dėl Visuomenės sveikatos saugos ekspertizės atlikimo tvarkos aprašo patvirtinimo“,<text:s/></text:span>Priemonių ir įrangos licencijuojamai visuomenės sveikatos priežiūros veiklai vykdyti sąrašo, patvirtinto Lietuvos Respublikos sveikatos apsaugos ministro 2009 m. rugsėjo 1 d. įsakymu Nr. V-713 „Dėl Priemonių ir įrangos licencijuojamai visuomenės sveikatos priežiūros veiklai vykdyti sąrašo patvirtinimo“, reikalavimų.</text:p>
      <text:p text:style-name="P3387"/>
      <text:p text:style-name="P3388"><text:span text:style-name="T3389"><text:s/></text:span>Visuomenės sveikatos saugos ekspertizė vykdoma pažeidžiant Lietuvos Respublikos visuomenės sveikatos priežiūros įstatymo<text:s/></text:p>
      <text:p text:style-name="Normal">........ straipsnio ........... dalies .......... punkto ........ papunkčio (.............................................................</text:p>
      <text:p text:style-name="Normal">..............................................................................................................................................................),</text:p>
      <text:p text:style-name="Normal">........ straipsnio ........... dalies .......... punkto ........ papunkčio (.............................................................</text:p>
      <text:p text:style-name="Normal">..............................................................................................................................................................)</text:p>
      <text:p text:style-name="Normal">reikalavimus.<text:s/></text:p>
      <text:p text:style-name="P3390"/>
      <text:p text:style-name="P3391"><text:span text:style-name="T3392"><text:s/></text:span>Visuomenės sveikatos saugos ekspertizė vykdoma pažeidžiant Lietuvos Respublikos Vyriausybės 2004 m. gegužės 27 d. nutarimo Nr. 652 „<text:span text:style-name="T3393">Dėl Visuomenės sveikatos saugos ekspertizės atlikimo tvarkos aprašo patvirtinimo“,</text:span></text:p>
      <text:p text:style-name="Normal">........punkto.........papunkčio (...............................................................................................................),</text:p>
      <text:p text:style-name="Normal">........punkto.........papunkčio (...............................................................................................................)</text:p>
      <text:p text:style-name="Normal">reikalavimus.</text:p>
      <text:p text:style-name="P3394"/>
      <text:p text:style-name="P3395"><text:span text:style-name="T3396"><text:s/></text:span>Visuomenės sveikatos saugos ekspertizė vykdoma pažeidžiant Priemonių ir įrangos licencijuojamai visuomenės sveikatos priežiūros veiklai vykdyti sąrašo, patvirtinto Lietuvos Respublikos sveikatos apsaugos ministro <text:s/>2009 m. rugsėjo 1 d. įsakymu Nr. V-713 „Dėl Priemonių ir įrangos licencijuojamai visuomenės sveikatos priežiūros veiklai vykdyti sąrašo patvirtinimo“,</text:p>
      <text:p text:style-name="Normal">........punkto.........papunkčio (...............................................................................................................),</text:p>
      <text:p text:style-name="Normal">........punkto.........papunkčio (...............................................................................................................)</text:p>
      <text:p text:style-name="Normal">reikalavimus.</text:p>
      <text:p text:style-name="P3397"/>
      <text:p text:style-name="P3398"><text:span text:style-name="T3399">Kita su visuomenės sveikatos saugos ekspertizės</text:span><text:s/><text:span text:style-name="T3400">veiklos</text:span><text:s/><text:span text:style-name="T3401">patikrinimu susijusi informacija:</text:span></text:p>
      <text:p text:style-name="P3402">_______________________________________________________________________________________________________________________________________________________________________________________________________________________________________________.</text:p>
      <text:p text:style-name="P3403"/>
      <text:p text:style-name="P3404">PRIDEDAMA:</text:p>
      <text:p text:style-name="P3405">1._______________________________________________________________,_______lapai (-ų).</text:p>
      <text:p text:style-name="P3406"/>
      <text:p text:style-name="P3407">2._______________________________________________________________,_______lapai (-ų).</text:p>
      <text:p text:style-name="P3408"/>
      <text:p text:style-name="P3409">3._______________________________________________________________,_______lapai (-ų).</text:p>
      <text:p text:style-name="P3410"/>
      <text:p text:style-name="P3411"/>
      <text:p text:style-name="P3412"><text:span text:style-name="T3413">Nurodymas:<text:s/></text:span></text:p>
      <text:p text:style-name="P3414"><text:span text:style-name="T3415">2.</text:span><text:span text:style-name="T3416"><text:tab/></text:span>Iki __________ pašalinti nurodytus pažeidimus.</text:p>
      <text:p text:style-name="P3417">3.<text:tab/>Pasibaigus pažeidimo pašalinimo terminui, licencijos turėtojui per 3 darbo dienas per atstumą, elektroninėmis priemonėmis per Lietuvos Respublikos paslaugų įstatyme nurodytą kontaktinį centrą arba tiesiogiai kreipiantis pranešti<text:s/></text:p>
      <text:p text:style-name="P3418">____________________________________________________</text:p>
      <text:p text:style-name="P3419"><text:span text:style-name="T3420">(</text:span><text:span text:style-name="T3421">licencijuojamos veiklos priežiūrą vykdančios įstaigos pavadinimas, adresas, el. pašto adresas)</text:span></text:p>
      <text:p text:style-name="P3422"/>
      <text:p text:style-name="P3423">_______________________________________________________________________________,<text:s/></text:p>
      <text:p text:style-name="P3424"/>
      <text:p text:style-name="P3425">kokių priemonių imtasi patikrinimo metu nustatytiems licencijuojamą visuomenės sveikatos priežiūros veiklą reglamentuojančių teisės aktų pažeidimams pašalinti, ir pateikti tai įrodančius dokumentus (jiems esant).<text:s/></text:p>
      <text:p text:style-name="P3426"/>
      <text:p text:style-name="P3427"/>
      <text:p text:style-name="P3428">Patikrinimo aktas surašytas 2 egzemplioriais.</text:p>
      <text:p text:style-name="P3429"><text:span text:style-name="T3430">Patikrino</text:span><text:span text:style-name="T3431">:</text:span></text:p>
      <text:p text:style-name="P3432">_____________________________<text:tab/>___________<text:tab/>________________________</text:p>
      <text:p text:style-name="P3433">(patikrinimą atlikusio asmens pareigų pavadinimas) <text:s text:c="11"/>(parašas)<text:tab/><text:tab/><text:s text:c="22"/>(vardas ir pavardė)</text:p>
      <text:p text:style-name="P3434">_____________________________<text:tab/>___________<text:tab/>________________________</text:p>
      <text:p text:style-name="P3435">(patikrinime atlikusio asmens pareigų pavadinimas)<text:s/><text:tab/><text:s text:c="8"/>(parašas)<text:tab/><text:tab/><text:s text:c="22"/>(vardas ir pavardė)</text:p>
      <text:p text:style-name="P3436"/>
      <text:p text:style-name="P3437"><text:span text:style-name="T3438">Dalyvavo patikrinime</text:span><text:span text:style-name="T3439">:<text:s/></text:span></text:p>
      <text:p text:style-name="P3440">________________________________ <text:s/>________________<text:tab/>________________________</text:p>
      <text:p text:style-name="P3441">(patikrinime dalyvavusio asmens pareigų pavadinimas)<text:tab/><text:s text:c="4"/>(parašas)<text:tab/><text:s text:c="18"/>(vardas ir pavardė)</text:p>
      <text:p text:style-name="P3442">________________________________ <text:s/>________________<text:tab/>________________________</text:p>
      <text:p text:style-name="P3443">(patikrinime dalyvavusio asmens pareigų pavadinimas)<text:tab/><text:s text:c="5"/>(parašas)<text:tab/><text:s text:c="18"/>(vardas ir pavardė)</text:p>
      <text:p text:style-name="P3444"/>
      <text:p text:style-name="P3445"><text:span text:style-name="T3446">Su patikrinimo aktu susipažinau ir vieną egzempliorių gavau</text:span><text:span text:style-name="T3447">:</text:span></text:p>
      <text:p text:style-name="P3448">______________________________________________________________________________</text:p>
      <text:p text:style-name="P3449">(juridinio asmens / filialo vadovo, jo įgalioto ar atsakingo asmens, fizinio asmens pareigų pavadinimas)</text:p>
      <text:p text:style-name="P3450">____________________</text:p>
      <text:p text:style-name="P3451">(parašas)</text:p>
      <text:p text:style-name="P3452"/>
      <text:p text:style-name="P3453">___________________________</text:p>
      <text:p text:style-name="P3454">(vardas ir pavardė)</text:p>
      <text:p text:style-name="P3455">____________________</text:p>
      <text:p text:style-name="P3456">(data)</text:p>
      <text:p text:style-name="P3457"/>
      <text:p text:style-name="P3458">Jeigu Nacionalinio visuomenės sveikatos centro prie Sveikatos apsaugos ministerijos pareigūnas (-ai) visuomenės sveikatos saugos ekspertizės veiklos patikrinimą atliko nesivadovaudamas <text:s/>(-iesi) licencijuojamos visuomenės sveikatos priežiūros veiklos patikrinimo akte pateiktu klausimynu ar yra neaiškumų, prašome kreiptis į Ūkio ministeriją (el. paštu versloprieziura@ukmin.lt) arba į Sveikatos apsaugos ministeriją (el. paštu ministerija@sam.lt).</text:p>
      <text:p text:style-name="P3459"><text:span text:style-name="T3460">Nacionalinio visuomenės sveikatos centro prie Sveikatos apsaugos ministerijos licencijuojamos</text:span><text:s/><text:span text:style-name="T3461">visuomenės sveikatos priežiūros veiklos patikrinimą atliekančio (-ių) pareigūno (-ų) veiksmai gali būti skundžiami Lietuvos Respublikos administracinių bylų teisenos įstatymo nustatyta tvarka.</text:span></text:p>
      <text:p text:style-name="P3462">__________</text:p>
      <text:p text:style-name="P3463">Licencijuojamos visuomenės<text:s/></text:p>
      <text:p text:style-name="P3470">sveikatos priežiūros veiklos priežiūros</text:p>
      <text:p text:style-name="P3471">tvarkos aprašo</text:p>
      <text:p text:style-name="P3472"><text:span text:style-name="T3473">6</text:span><text:span text:style-name="T3474"><text:s/>priedas</text:span></text:p>
      <text:p text:style-name="P3475"/>
      <text:p text:style-name="P3476"/>
      <text:p text:style-name="P3477"><text:span text:style-name="T3478">(Poveikio visuomenės sveikatai vertinimo veiklos periodinės arba operatyviosios licencijuojamos veiklos priežiūros patikrinimo akto forma)</text:span></text:p>
      <text:p text:style-name="P3479"/>
      <text:p text:style-name="P3480"/>
      <text:p text:style-name="P3481"><text:span text:style-name="T3482"><draw:frame draw:z-index="0" draw:id="id7" draw:style-name="a7" draw:name="Picture 6" text:anchor-type="as-char" svg:x="0in" svg:y="0in" svg:width="0.51042in" svg:height="0.59375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span></text:p>
      <text:p text:style-name="P3483"/>
      <text:p text:style-name="P3484">________________________________________________</text:p>
      <text:p text:style-name="P3485">(įstaigos pavadinimas)</text:p>
      <text:p text:style-name="P3486"/>
      <text:p text:style-name="P3487"/>
      <text:p text:style-name="P3488">POVEIKIO VISUOMENĖS SVEIKATAI VERTINIMO VEIKLOS PERIODINĖS ARBA OPERATYVIOSIOS LICENCIJUOJAMOS VEIKLOS PRIEŽIŪROS</text:p>
      <text:p text:style-name="P3489">PATIKRINIMO AKTAS</text:p>
      <text:p text:style-name="P3490"/>
      <text:p text:style-name="P3491"/>
      <text:p text:style-name="P3492">20___m. ____________d. <text:s/>Nr._____</text:p>
      <text:p text:style-name="P3493"/>
      <text:p text:style-name="P3494">_____________</text:p>
      <text:p text:style-name="P3495">(surašymo vieta)</text:p>
      <text:p text:style-name="Normal">Patikrinimą atliko<text:span text:style-name="T3496"><text:s/></text:span><text:span text:style-name="T3497">______________________________________________________________________________</text:span></text:p>
      <text:p text:style-name="P3498">(patikrinimą atlikusio (-ių) asmens (-ų) pareigų pavadinimas, vardas ir pavardė)</text:p>
      <text:p text:style-name="P3499"><text:span text:style-name="T3500">________________________________________________________________________________________________</text:span></text:p>
      <text:p text:style-name="P3501">_______________________________________________________________________________ .</text:p>
      <text:p text:style-name="P3502">Pavedimo data ir Nr.<text:span text:style-name="T3503"><text:s/></text:span>______________________________________________________________ .</text:p>
      <text:p text:style-name="P3504">Patikrinimo rūšis: planinis, neplaninis.<text:s/></text:p>
      <text:p text:style-name="P3505">(tai, kas nereikalinga, išbraukti)</text:p>
      <text:p text:style-name="P3506">Dalyvaujant<text:span text:style-name="T3507"><text:s/></text:span><text:span text:style-name="T3508">_____________________________________________________________________________________________</text:span></text:p>
      <text:p text:style-name="P3509">(juridinio asmens / filialo vadovo, jo įgalioto ar atsakingo asmens pareigos, vardas, pavardė,<text:s/></text:p>
      <text:p text:style-name="Normal"><text:span text:style-name="T3510">___________________________________________________________________________________________________________fizinio asmens vardas,<text:s/></text:span><text:span text:style-name="T3511">pavardė</text:span><text:span text:style-name="T3512">)</text:span></text:p>
      <text:p text:style-name="P3513"/>
      <text:p text:style-name="P3514">patikrinta<text:span text:style-name="T3515">________________________________________________________________________________________________<text:s/></text:span></text:p>
      <text:p text:style-name="P3516"><text:span text:style-name="T3517">(juridinio asmens / filialo pavadinimas ir kodas, veiklos vykdymo adresas, fizinio asmens vardas,<text:s/></text:span><text:span text:style-name="T3518">pavardė</text:span><text:span text:style-name="T3519">,<text:s/></text:span></text:p>
      <text:p text:style-name="P3520">___________________________________________________________________________________________________________verslo liudijimo numeris, išdavimo vieta, veiklos vykdymo adresas ir galiojimo laikas)</text:p>
      <text:p text:style-name="P3521">__________________________________________________________________________________________________________.</text:p>
      <text:p text:style-name="Normal">Anksčiau juridinis asmuo / filialas (fizinis asmuo) buvo (nebuvo) tikrintas (-a)_________________</text:p>
      <text:p text:style-name="P3522"><text:span text:style-name="T3523">(tai, kas nereikalinga, išbraukti)</text:span><text:span text:style-name="T3524"><text:s text:c="31"/>(patikrinimo akto data, Nr.)</text:span></text:p>
      <text:p text:style-name="P3525">Patikrinimas<text:s/><text:span text:style-name="T3526">vietoje pradėtas <text:s text:c="2"/>20____ m._______________________ d. _____ val.</text:span></text:p>
      <text:p text:style-name="P3527"><text:span text:style-name="T3528">Patikrinimas vietoje</text:span><text:s/>baigtas <text:s text:c="3"/>20____ m._______________________ d._____ val.</text:p>
      <text:p text:style-name="P3529">Licencijos visuomenės sveikatos priežiūros veiklai Nr. ____________, išdavimo data ___________.</text:p>
      <text:p text:style-name="P3530">(užpildoma prieš atliekant patikrinimą)</text:p>
      <text:p text:style-name="P3531"><text:span text:style-name="T3532">Nustatyta:<text:s/></text:span></text:p>
      <text:p text:style-name="P3533"/>
      <text:p text:style-name="P3534">Patikrinimo metu įvertinta licencijuojamos visuomenės sveikatos priežiūros veiklos (poveikio visuomenės sveikatai vertinimo) atitiktis Lietuvos Respublikos visuomenės sveikatos priežiūros įstatymo (toliau lentelėje – Įstatymas), <text:s/>Planuojamos ūkinės veiklos poveikio visuomenės sveikatai vertinimo metodinių nurodymų, patvirtintų Lietuvos Respublikos sveikatos apsaugos ministro <text:s text:c="5"/>2004 m. liepos 1 d. įsakymu Nr. V-491 „Dėl Planuojamos ūkinės veiklos poveikio visuomenės sveikatai vertinimo metodinių nurodymų patvirtinimo“<text:s/><text:span text:style-name="T3535">(toliau lentelėje – Įsakymas Nr. V-491),</text:span><text:span text:style-name="T3536"><text:s/></text:span>Priemonių ir įrangos licencijuojamai visuomenės sveikatos priežiūros veiklai vykdyti sąrašo, patvirtinto Lietuvos Respublikos sveikatos apsaugos ministro 2009 m. rugsėjo 1 d. įsakymu <text:s text:c="15"/>Nr. V-713 „Dėl Priemonių ir įrangos licencijuojamai visuomenės sveikatos priežiūros veiklai vykdyti sąrašo patvirtinimo“ (toliau lentelėje – Įsakymas Nr. V-713), reikalavimams.</text:p>
      <text:p text:style-name="P3537"/>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header-rows>
          <table:table-row table:style-name="TableRow3545">
            <table:table-cell table:style-name="TableCell3546">
              <text:p text:style-name="P3547">Eil. Nr.</text:p>
            </table:table-cell>
            <table:table-cell table:style-name="TableCell3548">
              <text:p text:style-name="P3549">Reikalavimas</text:p>
            </table:table-cell>
            <table:table-cell table:style-name="TableCell3550">
              <text:p text:style-name="P3551">Taip</text:p>
            </table:table-cell>
            <table:table-cell table:style-name="TableCell3552">
              <text:p text:style-name="P3553">Ne</text:p>
            </table:table-cell>
            <table:table-cell table:style-name="TableCell3554">
              <text:p text:style-name="P3555">Neaktualu (<text:span text:style-name="T3556">nurodyti priežastį</text:span>)</text:p>
            </table:table-cell>
            <table:table-cell table:style-name="TableCell3557">
              <text:p text:style-name="P3558">Pastabos</text:p>
            </table:table-cell>
          </table:table-row>
        </table:table-header-rows>
        <table:table-row table:style-name="TableRow3559">
          <table:table-cell table:style-name="TableCell3560">
            <text:p text:style-name="P3561">I.</text:p>
          </table:table-cell>
          <table:table-cell table:style-name="TableCell3562" table:number-columns-spanned="5">
            <text:p text:style-name="P3563">ASMENS (ASMENŲ), ATLIEKANČIO (-IŲ) POVEIKIO VISUOMENĖS SVEIKATAI VERTINIMĄ (-US), REIKALAVIMAI:</text:p>
          </table:table-cell>
          <table:covered-table-cell/>
          <table:covered-table-cell/>
          <table:covered-table-cell/>
          <table:covered-table-cell/>
        </table:table-row>
        <table:table-row table:style-name="TableRow3564">
          <table:table-cell table:style-name="TableCell3565" table:number-rows-spanned="3">
            <text:p text:style-name="P3566">1.<text:tab/></text:p>
          </table:table-cell>
          <table:table-cell table:style-name="TableCell3567" table:number-columns-spanned="5">
            <text:p text:style-name="P3568">Poveikio visuomenės sveikatai vertinimą (-us) atliekantis (-ys) asmuo (asmenys) turi vieną iš šių išsilavinimų (Įstatymo 43 straipsnio 3 dalies 4 punktas, 4 dalies 2 punktas)<text:s/><text:span text:style-name="T3569">(vertinama pagal pateiktą atitinkamą išsilavinimą ar kvalifikaciją patvirtinantį dokumentą)</text:span>:</text:p>
          </table:table-cell>
          <table:covered-table-cell/>
          <table:covered-table-cell/>
          <table:covered-table-cell/>
          <table:covered-table-cell/>
        </table:table-row>
        <table:table-row table:style-name="TableRow3570">
          <table:covered-table-cell>
            <text:p text:style-name="P3571">1.<text:tab/></text:p>
          </table:covered-table-cell>
          <table:table-cell table:style-name="TableCell3572">
            <text:p text:style-name="P3573">1.1.<text:tab/><text:span text:style-name="T3574">aukštąjį universitetinį ar jam prilygintą biomedicinos mokslų studijų srities visuomenės sveikatos studijų krypties išsilavinimą</text:span></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covered-table-cell>
            <text:p text:style-name="P3584"/>
          </table:covered-table-cell>
          <table:table-cell table:style-name="TableCell3585">
            <text:p text:style-name="P3586">1.2.<text:tab/><text:span text:style-name="T3587">aukštąjį medicininį išsilavinimą pagal sanitarijos, higienos ir epidemiologijos programas, jeigu mokslai buvo baigti iki 1995 metų<text:s/></text:span><text:s/></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able:number-rows-spanned="3">
            <text:p text:style-name="P3598">2.<text:tab/></text:p>
          </table:table-cell>
          <table:table-cell table:style-name="TableCell3599" table:number-columns-spanned="5">
            <text:p text:style-name="P3600">Poveikio visuomenės sveikatai vertinimą (-us) atliekantis (-ys) asmuo (asmenys) yra išklausęs (-ę) kvalifikacijos ir profesinio<text:span text:style-name="T3601"><text:s/></text:span>tobulinimo kursus:<text:s/></text:p>
          </table:table-cell>
          <table:covered-table-cell/>
          <table:covered-table-cell/>
          <table:covered-table-cell/>
          <table:covered-table-cell/>
        </table:table-row>
        <table:table-row table:style-name="TableRow3602">
          <table:covered-table-cell>
            <text:p text:style-name="P3603">1.<text:tab/></text:p>
          </table:covered-table-cell>
          <table:table-cell table:style-name="TableCell3604">
            <text:p text:style-name="P3605">2.1. turi dokumentą (-us), patvirtinantį (-čius), kad asmuo (asmenys) išklausė įvadinius 18 valandų poveikio visuomenės sveikatai vertinimo kvalifikacijos tobulinimo kursus specialistams, pradedantiems verstis poveikio visuomenės sveikatai vertinimu<text:span text:style-name="T3606">,<text:s/></text:span>pagal programą „Poveikio visuomenės sveikatai vertinimo pagrindai“* praėjus 6 mėnesiams ar mažiau nuo licencijos išdavimo dienos (netaikoma, kai licencijos turėtojas jau yra išklausęs tokius pačius ar iš esmės panašius kvalifikacijos tobulinimo kursus Lietuvoje ar kitoje valstybėje narėje ir pateikia tai patvirtinančius dokumentus) (Įstatymo 43 straipsnio 18 dalies 1 punkto a papunktis, 18 dalies 2 punkto a papunktis)<text:s/><text:span text:style-name="T3607">(vertinama pagal pateiktą (-us) kvalifikacijos tobulinimo kursų baigimą patvirtinantį (-čius) dokumentą (-us), pvz., pažymėjimą <text:s text:c="3"/>(-us))</text:span></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Lietuvos Respublikos sveikatos apsaugos ministro 2009 m. vasario 9 d. įsakymas Nr. V-97 „Dėl Visuomenės sveikatos priežiūros specialistų / fizinių asmenų, turinčių arba siekiančių išlaikyti licenciją verstis licencijuojama visuomenės sveikatos priežiūros veikla, kvalifikacijos ir profesinio tobulinimo kursų programų turinio reikalavimų aprašo patvirtinimo“</text:p>
            <text:p text:style-name="P3616"><text:span text:style-name="T3617">Atsakymas „ne</text:span><text:span text:style-name="T3618">“ nevertinamas kaip pažeidimas, jeigu nuo licencijos išdavimo dienos yra praėję mažiau nei 6 mėnesiai</text:span></text:p>
          </table:table-cell>
        </table:table-row>
        <table:table-row table:style-name="TableRow3619">
          <table:covered-table-cell>
            <text:p text:style-name="P3620">1.<text:tab/></text:p>
          </table:covered-table-cell>
          <table:table-cell table:style-name="TableCell3621">
            <text:p text:style-name="P3622">2.2. turi dokumentus, patvirtinančius, kad asmuo (asmenys) ne rečiau kaip kas 5 metus išklauso kvalifikacijos tobulinimo kursus, skirtus <text:s/>specialistams, besiverčiantiems poveikio visuomenės sveikatai vertinimu, pagal programą „Aktualūs poveikio visuomenės sveikatai vertinimo klausimai“* (Įstatymo 43 straipsnio 18 dalies 1 punkto b papunktis, 18 dalies 2 punkto b papunktis)<text:s/><text:span text:style-name="T3623">(vertinama pagal pateiktus kvalifikacijos tobulinimo kursų baigimą patvirtinančius dokumentus, pvz., pažymėjimus)</text:span></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Lietuvos Respublikos sveikatos apsaugos ministro 2009 m. vasario 9 d. įsakymas Nr. V-97 „Dėl Visuomenės sveikatos priežiūros specialistų / fizinių asmenų, turinčių arba siekiančių išlaikyti licenciją verstis licencijuojama visuomenės sveikatos priežiūros veikla, kvalifikacijos ir profesinio tobulinimo kursų programų turinio reikalavimų aprašo patvirtinimo“</text:p>
          </table:table-cell>
        </table:table-row>
        <table:table-row table:style-name="TableRow3632">
          <table:table-cell table:style-name="TableCell3633">
            <text:p text:style-name="P3634">II.</text:p>
          </table:table-cell>
          <table:table-cell table:style-name="TableCell3635" table:number-columns-spanned="5">
            <text:p text:style-name="P3636">PRIEMONIŲ IR ĮRANGOS REIKALAVIMAI</text:p>
          </table:table-cell>
          <table:covered-table-cell/>
          <table:covered-table-cell/>
          <table:covered-table-cell/>
          <table:covered-table-cell/>
        </table:table-row>
        <table:table-row table:style-name="TableRow3637">
          <table:table-cell table:style-name="TableCell3638" table:number-rows-spanned="19">
            <text:p text:style-name="P3639">3.<text:tab/></text:p>
          </table:table-cell>
          <table:table-cell table:style-name="TableCell3640" table:number-columns-spanned="5">
            <text:p text:style-name="P3641">Poveikio visuomenės sveikatai vertinimą (-us) atliekantis (-ys) asmuo (asmenys) turi:</text:p>
          </table:table-cell>
          <table:covered-table-cell/>
          <table:covered-table-cell/>
          <table:covered-table-cell/>
          <table:covered-table-cell/>
        </table:table-row>
        <table:table-row table:style-name="TableRow3642">
          <table:covered-table-cell>
            <text:p text:style-name="P3643">1.<text:tab/></text:p>
          </table:covered-table-cell>
          <table:table-cell table:style-name="TableCell3644">
            <text:p text:style-name="P3645">3.1.<text:s/><text:span text:style-name="T3646">informacijos kaupimo, analizavimo, rengimo ir pateikimo įrangą (kompiuteris, spausdintuvas, programinė įranga)<text:s/></text:span>(Įsakymo <text:s text:c="13"/>Nr. V-713 5.1 papunktis)</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covered-table-cell>
            <text:p text:style-name="P3656">1.<text:tab/></text:p>
          </table:covered-table-cell>
          <table:table-cell table:style-name="TableCell3657" table:number-columns-spanned="5">
            <text:p text:style-name="P3658">3.2. poveikio visuomenės sveikatai vertinimo proceso aprašymą, kuriame nurodytas (Įsakymo Nr. V-713 5.2 papunktis):</text:p>
          </table:table-cell>
          <table:covered-table-cell/>
          <table:covered-table-cell/>
          <table:covered-table-cell/>
          <table:covered-table-cell/>
        </table:table-row>
        <table:table-row table:style-name="TableRow3659">
          <table:covered-table-cell>
            <text:p text:style-name="P3660">1.<text:tab/></text:p>
          </table:covered-table-cell>
          <table:table-cell table:style-name="TableCell3661">
            <text:p text:style-name="P3662"><text:span text:style-name="T3663">3.2.1.<text:s/></text:span><text:span text:style-name="T3664">duomenų ir informacijos apie sergamumo ir mirtingumo šaltinius, nepalankius aplinkos veiksnius (cheminius, fizikinius, biologinius, ergonominius, psichologinius) rinkimo, laboratorinių ir kitų tyrimų apimčių nustatymo procedūros aprašymas</text:span><text:span text:style-name="T3665"><text:s/>(Įsakymo Nr. V-713 5.2.1 <text:s/>papunktis)</text:span></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covered-table-cell>
            <text:p text:style-name="P3675"/>
          </table:covered-table-cell>
          <table:table-cell table:style-name="TableCell3676" table:number-columns-spanned="5">
            <text:p text:style-name="P3677">3.2.2. ataskaitos parengimo procedūros aprašymas, kuriame nurodyta (Įsakymo Nr. V-713 5.2.2 <text:s/>papunktis):</text:p>
          </table:table-cell>
          <table:covered-table-cell/>
          <table:covered-table-cell/>
          <table:covered-table-cell/>
          <table:covered-table-cell/>
        </table:table-row>
        <table:table-row table:style-name="TableRow3678">
          <table:covered-table-cell>
            <text:p text:style-name="P3679"/>
          </table:covered-table-cell>
          <table:table-cell table:style-name="TableCell3680">
            <text:p text:style-name="P3681">3.2.2.1. informacija apie ūkinės veiklos organizatorių (užsakovą) (Įsakymo Nr. V-491 12.1 papunktis, Įsakymo Nr. V-491 priedo 1 punktas)</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covered-table-cell>
            <text:p text:style-name="P3691"/>
          </table:covered-table-cell>
          <table:table-cell table:style-name="TableCell3692">
            <text:p text:style-name="P3693">3.2.2.2. informacija apie vertinimo ataskaitos rengėją (Įsakymo <text:s text:c="15"/>Nr. V-491 12.2 <text:s/>papunktis, Įsakymo Nr. V-491 priedo 2 punktas)</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covered-table-cell>
            <text:p text:style-name="P3703"/>
          </table:covered-table-cell>
          <table:table-cell table:style-name="TableCell3704">
            <text:p text:style-name="P3705">3.2.2.3. planuojamos ūkinės veiklos analizė (Įsakymo Nr. V-491 12.3 papunktis, Įsakymo Nr. V-491 priedo 3 punktas)</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table-cell table:style-name="TableCell3716">
            <text:p text:style-name="P3717">3.2.2.4. planuojamos ūkinės veiklos vietos analizė (Įsakymo <text:s text:c="6"/>Nr. V-491 12.4 papunktis, Įsakymo Nr. V-491 priedo 4 punktas)</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covered-table-cell>
            <text:p text:style-name="P3727"/>
          </table:covered-table-cell>
          <table:table-cell table:style-name="TableCell3728">
            <text:p text:style-name="P3729">3.2.2.5. planuojamos ūkinės veiklos veiksnių, darančių įtaką visuomenės sveikatai, tiesioginio ar netiesioginio poveikio kiekybinis ir kokybinis apibūdinimas ir įvertinimas (Įsakymo Nr. V-491 12.5 papunktis, Įsakymo Nr. V-491 priedo 5 punktas)</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table-cell table:style-name="TableCell3740">
            <text:p text:style-name="P3741">3.2.2.6. neigiamo planuojamos ūkinės veiklos poveikio visuomenės sveikatai mažinimo priemonių aprašymas, jų pasirinkimo argumentai (Įsakymo Nr. <text:s text:c="4"/>V-491 12.6 papunktis, Įsakymo Nr. V-491 priedo 6 punktas)</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covered-table-cell>
            <text:p text:style-name="P3751">1.<text:tab/></text:p>
          </table:covered-table-cell>
          <table:table-cell table:style-name="TableCell3752">
            <text:p text:style-name="P3753">3.2.2.7. esamos visuomenės sveikatos būklės analizė (Įsakymo Nr. V-491 12.7 papunktis, Įsakymo Nr. V-491 priedo 7 punktas)</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row>
        <table:table-row table:style-name="TableRow3762">
          <table:covered-table-cell>
            <text:p text:style-name="P3763">1.<text:tab/></text:p>
          </table:covered-table-cell>
          <table:table-cell table:style-name="TableCell3764">
            <text:p text:style-name="P3765">3.2.2.8.  sanitarinės apsaugos zonos ribų nustatymo arba tikslinimo pagrindimas (Įsakymo <text:s text:c="5"/>Nr. V-491 12.8 papunktis, Įsakymo Nr. V-491 priedo 8 punktas)</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covered-table-cell>
            <text:p text:style-name="P3775">1.<text:tab/></text:p>
          </table:covered-table-cell>
          <table:table-cell table:style-name="TableCell3776">
            <text:p text:style-name="P3777">3.2.2.9. poveikio visuomenės sveikatai vertinimo metodų aprašymas (Įsakymo <text:s text:c="2"/>Nr. V-491 12.9 papunktis, Įsakymo Nr. V-491 priedo 9 punktas)</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covered-table-cell>
            <text:p text:style-name="P3787">1.<text:tab/></text:p>
          </table:covered-table-cell>
          <table:table-cell table:style-name="TableCell3788">
            <text:p text:style-name="P3789">3.2.2.10. poveikio visuomenės sveikatai vertinimo išvados (Įsakymo Nr. V-491 12.10 <text:s/>papunktis, Įsakymo Nr. V-491 priedo 10 punktas)</text:p>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covered-table-cell>
            <text:p text:style-name="P3799">1.<text:tab/></text:p>
          </table:covered-table-cell>
          <table:table-cell table:style-name="TableCell3800">
            <text:p text:style-name="P3801">3.2.2.11. siūlomos sanitarinės apsaugos zonos (Įsakymo Nr. V-491 12.11 <text:s/>papunktis, Įsakymo Nr. V-491 priedo 11 punktas)</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covered-table-cell>
            <text:p text:style-name="P3811">1.<text:tab/></text:p>
          </table:covered-table-cell>
          <table:table-cell table:style-name="TableCell3812">
            <text:p text:style-name="P3813">3.2.2.12. rekomendacijos dėl poveikio visuomenės sveikatai vertinimo stebėsenos (Įsakymo <text:s text:c="10"/>Nr. V-491 12.12 papunktis, Įsakymo Nr. V-491 priedo 12 punktas)</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covered-table-cell>
            <text:p text:style-name="P3823">1.<text:tab/></text:p>
          </table:covered-table-cell>
          <table:table-cell table:style-name="TableCell3824">
            <text:p text:style-name="P3825">3.2.2.13. naudotos literatūros sąrašas (Įsakymo Nr. V-491 12.13 papunktis, Įsakymo Nr. V-491 priedo 13 punktas)</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covered-table-cell>
            <text:p text:style-name="P3835">1.<text:tab/></text:p>
          </table:covered-table-cell>
          <table:table-cell table:style-name="TableCell3836">
            <text:p text:style-name="P3837">3.2.2.14. <text:s/>priedai (Įsakymo <text:s text:c="17"/>Nr. V-491 12.14 papunktis, Įsakymo Nr. V-491 priedo 14 punktas)</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
      <text:p text:style-name="P3846"/>
      <text:p text:style-name="P3847"/>
      <text:p text:style-name="P3848">Patikrinimo išvada:</text:p>
      <text:p text:style-name="P3849"/>
      <text:p text:style-name="P3850"/>
      <text:p text:style-name="P3851"><text:span text:style-name="T3852"><text:s/></text:span>Poveikio visuomenės sveikatos vertinimas vykdomas nepažeidžiant Lietuvos Respublikos visuomenės sveikatos priežiūros įstatymo, <text:s/>Planuojamos ūkinės veiklos poveikio visuomenės sveikatai vertinimo metodinių nurodymų, patvirtintų Lietuvos Respublikos sveikatos apsaugos ministro 2004 m. liepos 1 d. įsakymu Nr. V-491 „Dėl Planuojamos ūkinės veiklos poveikio visuomenės sveikatai vertinimo metodinių nurodymų patvirtinimo“<text:span text:style-name="T3853">,<text:s/></text:span>Priemonių ir įrangos licencijuojamai visuomenės sveikatos priežiūros veiklai vykdyti sąrašo, patvirtinto Lietuvos Respublikos sveikatos apsaugos ministro 2009 m. rugsėjo 1 d. įsakymu Nr. V-713 „Dėl Priemonių ir įrangos licencijuojamai visuomenės sveikatos priežiūros veiklai vykdyti sąrašo patvirtinimo“, reikalavimų.</text:p>
      <text:p text:style-name="P3854"/>
      <text:p text:style-name="P3855"><text:span text:style-name="T3856"><text:s/></text:span>Poveikio visuomenės<text:span text:style-name="T3857"><text:s/></text:span><text:s/>sveikatos vertinamas vykdomas pažeidžiant Lietuvos Respublikos visuomenės sveikatos priežiūros įstatymo<text:s/></text:p>
      <text:p text:style-name="Normal">........ straipsnio ........... dalies .......... punkto ........ papunkčio (.............................................................</text:p>
      <text:p text:style-name="Normal">..............................................................................................................................................................),</text:p>
      <text:p text:style-name="Normal">........ straipsnio ........... dalies .......... punkto ........ papunkčio (.............................................................</text:p>
      <text:p text:style-name="Normal">..............................................................................................................................................................)</text:p>
      <text:p text:style-name="Normal">reikalavimus.<text:s/></text:p>
      <text:p text:style-name="P3858"/>
      <text:p text:style-name="P3859"><text:span text:style-name="T3860"><text:s/></text:span>Poveikio visuomenės sveikatai vertinimas vykdomas pažeidžiant Planuojamos ūkinės veiklos poveikio visuomenės sveikatai vertinimo metodinių nurodymų, patvirtintų Lietuvos Respublikos sveikatos apsaugos ministro 2004 m. liepos 1 d. įsakymu Nr. V-491 „Dėl Planuojamos ūkinės veiklos poveikio visuomenės sveikatai vertinimo metodinių nurodymų patvirtinimo“<text:span text:style-name="T3861">,</text:span></text:p>
      <text:p text:style-name="P3862">........punkto.........papunkčio (...............................................................................................................),</text:p>
      <text:p text:style-name="Normal">........punkto.........papunkčio (...............................................................................................................)</text:p>
      <text:p text:style-name="Normal">reikalavimus.</text:p>
      <text:p text:style-name="P3863"/>
      <text:p text:style-name="P3864"><text:span text:style-name="T3865"><text:s/></text:span>Poveikio visuomenės sveikatai vertinimas vykdomas pažeidžiant Priemonių ir įrangos licencijuojamai visuomenės sveikatos priežiūros veiklai vykdyti sąrašo, patvirtinto Lietuvos Respublikos sveikatos apsaugos ministro <text:s text:c="4"/>2009 m. rugsėjo 1 d. įsakymu Nr. V-713 „Dėl Priemonių ir įrangos licencijuojamai visuomenės sveikatos priežiūros veiklai vykdyti sąrašo patvirtinimo“,</text:p>
      <text:p text:style-name="Normal">........punkto.........papunkčio (...............................................................................................................),</text:p>
      <text:p text:style-name="Normal">........punkto.........papunkčio (...............................................................................................................)</text:p>
      <text:p text:style-name="Normal">reikalavimus.</text:p>
      <text:p text:style-name="P3866"/>
      <text:p text:style-name="P3867"><text:span text:style-name="T3868">Kita su poveikio visuomenės sveikatai vertinimo veiklos</text:span><text:s/><text:span text:style-name="T3869">patikrinimu susijusi informacija:</text:span></text:p>
      <text:p text:style-name="P3870">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871"/>
      <text:p text:style-name="P3872"/>
      <text:p text:style-name="P3873">PRIDEDAMA<text:span text:style-name="T3874">:</text:span></text:p>
      <text:p text:style-name="P3875"/>
      <text:p text:style-name="P3876">1._______________________________________________________________,_______lapai (-ų).</text:p>
      <text:p text:style-name="P3877"/>
      <text:p text:style-name="P3878">2._______________________________________________________________,_______lapai (-ų).</text:p>
      <text:p text:style-name="P3879"/>
      <text:p text:style-name="P3880">3._______________________________________________________________,_______lapai (-ų).</text:p>
      <text:p text:style-name="P3881"/>
      <text:p text:style-name="P3882"/>
      <text:p text:style-name="P3883"><text:span text:style-name="T3884">Nurodymas:<text:s/></text:span></text:p>
      <text:p text:style-name="P3885">1.<text:tab/>Iki __________ pašalinti nurodytus pažeidimus.</text:p>
      <text:p text:style-name="P3886">2.<text:tab/>Pasibaigus pažeidimo pašalinimo terminui, licencijos turėtojui per 3 darbo dienas per atstumą, elektroninėmis priemonėmis per Lietuvos Respublikos paslaugų įstatyme nurodytą kontaktinį centrą arba tiesiogiai kreipiantis pranešti<text:s/></text:p>
      <text:p text:style-name="P3887">____________________________________________________</text:p>
      <text:p text:style-name="P3888">(licencijuojamos veiklos priežiūrą vykdančios įstaigos pavadinimas, adresas, el. pašto adresas)</text:p>
      <text:p text:style-name="P3889">_______________________________________________________________________________,<text:s/></text:p>
      <text:p text:style-name="P3890"/>
      <text:p text:style-name="P3891">kokių priemonių imtasi patikrinimo metu nustatytiems licencijuojamą visuomenės sveikatos priežiūros veiklą reglamentuojančių teisės aktų pažeidimams pašalinti, ir pateikti tai įrodančius dokumentus (jiems esant).<text:s/></text:p>
      <text:p text:style-name="P3892"/>
      <text:p text:style-name="P3893">Patikrinimo aktas surašytas 2 egzemplioriais.</text:p>
      <text:p text:style-name="P3894"/>
      <text:p text:style-name="P3895"/>
      <text:p text:style-name="P3896"/>
      <text:p text:style-name="P3897"/>
      <text:p text:style-name="P3898"/>
      <text:p text:style-name="P3899"/>
      <text:p text:style-name="P3900"><text:span text:style-name="T3901">Patikrino</text:span><text:span text:style-name="T3902">:</text:span></text:p>
      <text:p text:style-name="P3903"/>
      <text:p text:style-name="P3904">______________________________<text:tab/>___________<text:tab/>________________________</text:p>
      <text:p text:style-name="P3905">(patikrinimą atlikusio asmens pareigų pavadinimas) <text:s text:c="11"/>(parašas)<text:tab/><text:tab/><text:s text:c="22"/>(vardas ir pavardė)</text:p>
      <text:p text:style-name="P3906"/>
      <text:p text:style-name="P3907">_____________________________<text:tab/>___________<text:tab/>________________________</text:p>
      <text:p text:style-name="P3908">(patikrinime atlikusio asmens pareigų pavadinimas)<text:s/><text:tab/><text:s text:c="8"/>(parašas)<text:tab/><text:tab/><text:s text:c="22"/>(vardas ir pavardė)</text:p>
      <text:p text:style-name="P3909"/>
      <text:p text:style-name="P3910"><text:span text:style-name="T3911">Dalyvavo patikrinime</text:span><text:span text:style-name="T3912">:<text:s/></text:span></text:p>
      <text:p text:style-name="P3913">_______________________________<text:tab/><text:s text:c="3"/>________________<text:tab/>________________________</text:p>
      <text:p text:style-name="P3914">(patikrinime dalyvavusio asmens pareigų pavadinimas)<text:tab/><text:s text:c="4"/>(parašas)<text:tab/><text:s text:c="18"/>(vardas ir pavardė)</text:p>
      <text:p text:style-name="P3915"/>
      <text:p text:style-name="P3916">_______________________________<text:tab/><text:s text:c="3"/>________________<text:tab/>________________________</text:p>
      <text:p text:style-name="P3917">(patikrinime dalyvavusio asmens pareigų pavadinimas)<text:tab/><text:s text:c="5"/>(parašas)<text:tab/><text:s text:c="18"/>(vardas ir pavardė)</text:p>
      <text:p text:style-name="P3918"/>
      <text:p text:style-name="P3919"><text:span text:style-name="T3920">Su patikrinimo aktu susipažinau ir vieną egzempliorių gavau</text:span><text:span text:style-name="T3921">:</text:span></text:p>
      <text:p text:style-name="P3922">______________________________________________________________________________</text:p>
      <text:p text:style-name="P3923">(juridinio asmens / filialo vadovo, jo įgalioto ar atsakingo asmens, fizinio asmens pareigų pavadinimas)</text:p>
      <text:p text:style-name="P3924">____________________</text:p>
      <text:p text:style-name="P3925">(parašas)</text:p>
      <text:p text:style-name="P3926">____________________</text:p>
      <text:p text:style-name="P3927">(vardas ir pavardė)</text:p>
      <text:p text:style-name="P3928">____________________</text:p>
      <text:p text:style-name="P3929">(data)</text:p>
      <text:p text:style-name="P3930"/>
      <text:p text:style-name="P3931">Jeigu Nacionalinio visuomenės sveikatos centro prie Sveikatos apsaugos ministerijos pareigūnas (-ai) poveikio visuomenės sveikatai vertinimo veiklos patikrinimą atliko nesivadovaudamas <text:s text:c="2"/>(-iesi) licencijuojamos visuomenės sveikatos priežiūros veiklos patikrinimo akte pateiktu klausimynu ar yra neaiškumų, prašome kreiptis į Ūkio ministeriją (el. paštu versloprieziura@ukmin.lt) arba į Sveikatos apsaugos ministeriją (el. paštu ministerija@sam.lt).</text:p>
      <text:p text:style-name="P3932"><text:span text:style-name="T3933">Nacionalinio visuomenės sveikatos centro prie Sveikatos apsaugos ministerijos licencijuojamos</text:span><text:s/><text:span text:style-name="T3934">visuomenės sveikatos priežiūros veiklos patikrinimą atliekančio (-ių) pareigūno (-ų) veiksmai gali būti skundžiami Lietuvos Respublikos administracinių bylų teisenos įstatymo nustatyta tvarka.</text:span></text:p>
      <text:p text:style-name="P3935">__________</text:p>
      <text:p text:style-name="P3936">Licencijuojamos visuomenės<text:s/></text:p>
      <text:p text:style-name="P3943">sveikatos priežiūros veiklos priežiūros</text:p>
      <text:p text:style-name="P3944">tvarkos aprašo</text:p>
      <text:p text:style-name="P3945"><text:span text:style-name="T3946">7</text:span><text:span text:style-name="T3947"><text:s/>priedas</text:span></text:p>
      <text:p text:style-name="P3948"/>
      <text:p text:style-name="P3949"><text:span text:style-name="T3950">(Kenkėjų kontrolės (dezinfekcijos, dezinsekcijos, deratizacijos) veiklos periodinės arba operatyviosios licencijuojamos veiklos priežiūros patikrinimo akto forma)</text:span></text:p>
      <text:p text:style-name="P3951"/>
      <text:p text:style-name="P3952"><text:span text:style-name="T3953"><draw:frame draw:z-index="0" draw:id="id8" draw:style-name="a8" draw:name="Picture 7" text:anchor-type="as-char" svg:x="0in" svg:y="0in" svg:width="0.51042in" svg:height="0.59375in" style:rel-width="scale" style:rel-height="scale"><draw:object-ole draw:class-id="00020907-0000-0000-C000-000000000046" xlink:href="Object 7" xlink:type="simple" xlink:show="embed" xlink:actuate="onLoad"/><draw:image xlink:href="ObjectReplacements/Object 7" xlink:type="simple" xlink:show="embed" xlink:actuate="onLoad"/><svg:title/><svg:desc/></draw:frame></text:span></text:p>
      <text:p text:style-name="P3954"/>
      <text:p text:style-name="P3955">________________________________________________</text:p>
      <text:p text:style-name="P3956">(įstaigos pavadinimas)</text:p>
      <text:p text:style-name="P3957"/>
      <text:p text:style-name="P3958"/>
      <text:p text:style-name="P3959"><text:span text:style-name="T3960">KENKĖJŲ KONTROLĖS (DEZINFEKCIJOS, DEZINSEKCIJOS, DERATIZACIJOS</text:span><text:span text:style-name="T3961">)<text:s/></text:span><text:span text:style-name="T3962">VEIKLOS PERIODINĖS ARBA OPERATYVIOSIOS LICENCIJUOJAMOS VEIKLOS PRIEŽIŪROS</text:span><text:span text:style-name="T3963"><text:s/></text:span><text:span text:style-name="T3964">PATIKRINIMO AKTAS</text:span></text:p>
      <text:p text:style-name="P3965"/>
      <text:p text:style-name="P3966"/>
      <text:p text:style-name="P3967">20___m. ____________d. <text:s/>Nr._____</text:p>
      <text:p text:style-name="P3968"/>
      <text:p text:style-name="P3969">_____________</text:p>
      <text:p text:style-name="P3970">(surašymo vieta)</text:p>
      <text:p text:style-name="Normal">Patikrinimą atliko<text:span text:style-name="T3971"><text:s/></text:span><text:span text:style-name="T3972">______________________________________________________________________________</text:span></text:p>
      <text:p text:style-name="P3973">(patikrinimą atlikusio (-ių) asmens (-ų) pareigų pavadinimas, vardas ir pavardė)</text:p>
      <text:p text:style-name="P3974"><text:span text:style-name="T3975">________________________________________________________________________________________________</text:span></text:p>
      <text:p text:style-name="P3976">_______________________________________________________________________________ .</text:p>
      <text:p text:style-name="P3977">Pavedimo data ir Nr.<text:span text:style-name="T3978"><text:s/></text:span>______________________________________________________________ .</text:p>
      <text:p text:style-name="P3979">Patikrinimo rūšis: planinis, neplaninis.<text:s/></text:p>
      <text:p text:style-name="P3980">(tai, kas nereikalinga, išbraukti)</text:p>
      <text:p text:style-name="P3981">Dalyvaujant<text:span text:style-name="T3982"><text:s/></text:span><text:span text:style-name="T3983">_____________________________________________________________________________________________</text:span></text:p>
      <text:p text:style-name="P3984">(juridinio asmens / filialo vadovo, jo įgalioto ar atsakingo asmens pareigos, vardas, pavardė,<text:s/></text:p>
      <text:p text:style-name="Normal"><text:span text:style-name="T3985">___________________________________________________________________________________________________________fizinio asmens vardas,<text:s/></text:span><text:span text:style-name="T3986">pavardė</text:span><text:span text:style-name="T3987">)</text:span></text:p>
      <text:p text:style-name="P3988"/>
      <text:p text:style-name="P3989">patikrinta<text:span text:style-name="T3990">________________________________________________________________________________________________<text:s/></text:span></text:p>
      <text:p text:style-name="P3991"><text:span text:style-name="T3992">(juridinio asmens / filialo pavadinimas ir kodas, veiklos vykdymo adresas, fizinio asmens vardas,<text:s/></text:span><text:span text:style-name="T3993">pavardė</text:span><text:span text:style-name="T3994">,<text:s/></text:span></text:p>
      <text:p text:style-name="P3995">___________________________________________________________________________________________________________verslo liudijimo numeris, išdavimo vieta, veiklos vykdymo adresas ir galiojimo laikas)</text:p>
      <text:p text:style-name="P3996">__________________________________________________________________________________________________________.</text:p>
      <text:p text:style-name="Normal">Anksčiau juridinis asmuo / filialas (fizinis asmuo) buvo (nebuvo) tikrintas (-a)_________________</text:p>
      <text:p text:style-name="P3997"><text:span text:style-name="T3998">(tai, kas nereikalinga, išbraukti)</text:span><text:span text:style-name="T3999"><text:s text:c="31"/>(patikrinimo akto data, Nr.)</text:span></text:p>
      <text:p text:style-name="P4000">Patikrinimas<text:s/><text:span text:style-name="T4001">vietoje pradėtas <text:s text:c="2"/>20____ m._______________________ d. _____ val.</text:span></text:p>
      <text:p text:style-name="P4002"><text:span text:style-name="T4003">Patikrinimas vietoje</text:span><text:s/>baigtas <text:s text:c="3"/>20____ m._______________________ d._____ val.</text:p>
      <text:p text:style-name="P4004">Licencijos visuomenės sveikatos priežiūros veiklai Nr. _______________, išdavimo data ________.</text:p>
      <text:p text:style-name="P4005">(užpildoma prieš atliekant patikrinimą)</text:p>
      <text:p text:style-name="P4006"/>
      <text:p text:style-name="P4007"/>
      <text:p text:style-name="P4008">Nustatyta:<text:s/></text:p>
      <text:p text:style-name="P4009"/>
      <text:p text:style-name="P4010">Patikrinimo metu įvertinta licencijuojamos visuomenės sveikatos priežiūros veiklos (kenkėjų kontrolės (dezinfekcijos, dezinsekcijos, deratizacijos)) atitiktis Lietuvos Respublikos visuomenės sveikatos priežiūros įstatymo (toliau lentelėje – Įstatymas), <text:s/>Lietuvos higienos normos HN 90:2011 „Dezinfekcijos, dezinsekcijos ir deratizacijos bendrieji saugos reikalavimai“, patvirtintos Lietuvos Respublikos sveikatos apsaugos ministro 2011 m. balandžio 7 d. įsakymu Nr. V-327 „Dėl Lietuvos higienos normos HN 90:2011 „Dezinfekcijos, dezinsekcijos ir deratizacijos bendrieji saugos reikalavimai“ patvirtinimo“<text:s/><text:span text:style-name="T4011">(toliau lentelėje – Įsakymas Nr. V-327), Privalomojo</text:span><text:span text:style-name="T4012"><text:s/></text:span>profilaktinio aplinkos kenksmingumo pašalinimo (dezinfekcijos, dezinsekcijos, deratizacijos) tvarkos aprašo, patvirtinto Lietuvos Respublikos sveikatos apsaugos ministro<text:s/><text:span text:style-name="T4013">2009 m. vasario 2 d. įsakymu <text:s text:c="15"/>Nr. V-55 „Dėl<text:s/></text:span><text:span text:style-name="T4014">Privalomojo</text:span><text:span text:style-name="T4015"><text:s/></text:span>profilaktinio aplinkos kenksmingumo pašalinimo (dezinfekcijos, dezinsekcijos, deratizacijos) tvarkos aprašo patvirtinimo“ (toliau lentelėje – Įsakymas Nr. V-55), Priemonių ir įrangos licencijuojamai visuomenės sveikatos priežiūros veiklai vykdyti sąrašo, patvirtinto Lietuvos Respublikos sveikatos apsaugos ministro 2009 m. rugsėjo 1 d. įsakymu <text:s text:c="15"/>Nr. V-713 „Dėl Priemonių ir įrangos licencijuojamai visuomenės sveikatos priežiūros veiklai vykdyti sąrašo patvirtinimo“ (toliau lentelėje – Įsakymas Nr. V-713), reikalavimams.</text:p>
      <text:p text:style-name="P4016"/>
      <text:p text:style-name="P4017"/>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s>
        <table:table-header-rows>
          <table:table-row table:style-name="TableRow4025">
            <table:table-cell table:style-name="TableCell4026">
              <text:p text:style-name="P4027">Eil. Nr.</text:p>
            </table:table-cell>
            <table:table-cell table:style-name="TableCell4028">
              <text:p text:style-name="P4029">Reikalavimas</text:p>
            </table:table-cell>
            <table:table-cell table:style-name="TableCell4030">
              <text:p text:style-name="P4031">Taip</text:p>
            </table:table-cell>
            <table:table-cell table:style-name="TableCell4032">
              <text:p text:style-name="P4033">Ne</text:p>
            </table:table-cell>
            <table:table-cell table:style-name="TableCell4034">
              <text:p text:style-name="P4035">Neaktualu (<text:span text:style-name="T4036">nurodyti priežastį</text:span>)</text:p>
            </table:table-cell>
            <table:table-cell table:style-name="TableCell4037">
              <text:p text:style-name="P4038">Pastabos</text:p>
            </table:table-cell>
          </table:table-row>
        </table:table-header-rows>
        <table:table-row table:style-name="TableRow4039">
          <table:table-cell table:style-name="TableCell4040">
            <text:p text:style-name="P4041">I.</text:p>
          </table:table-cell>
          <table:table-cell table:style-name="TableCell4042" table:number-columns-spanned="5">
            <text:p text:style-name="P4043">ASMENS (ASMENŲ), VYKDANČIO (-IŲ) KENKĖJŲ KONTROLĖS (DEZINFEKCIJOS, DEZINSEKCIJOS, DERATIZACIJOS) VEIKLĄ (-AS), REIKALAVIMAI:</text:p>
          </table:table-cell>
          <table:covered-table-cell/>
          <table:covered-table-cell/>
          <table:covered-table-cell/>
          <table:covered-table-cell/>
        </table:table-row>
        <table:table-row table:style-name="TableRow4044">
          <table:table-cell table:style-name="TableCell4045">
            <text:p text:style-name="P4046">1.<text:tab/></text:p>
          </table:table-cell>
          <table:table-cell table:style-name="TableCell4047">
            <text:p text:style-name="P4048">Asmuo (asmenys), atliekantis (-ys) kenkėjų kontrolę (dezinfekciją, dezinsekciją, deratizaciją), yra pasitikrinęs (-ę) sveikatą ir turi tai patvirtinančią Asmens medicininę knygelę (sveikatos pasas, forma <text:s text:c="7"/>Nr. F 048/a)*</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Lietuvos Respublikos sveikatos apsaugos ministro 2000 m. gegužės 31 d. įsakymas Nr. 301 „Dėl Profilaktinių sveikatos tikrinimų sveikatos priežiūros įstaigose“</text:p>
          </table:table-cell>
        </table:table-row>
        <table:table-row table:style-name="TableRow4057">
          <table:table-cell table:style-name="TableCell4058" table:number-rows-spanned="3">
            <text:p text:style-name="P4059">2.<text:tab/></text:p>
          </table:table-cell>
          <table:table-cell table:style-name="TableCell4060" table:number-columns-spanned="5">
            <text:p text:style-name="P4061">Asmuo (asmenys), vykdantis (-ys) funkcijas, tiesiogiai susijusias su kenkėjų kontrole (dezinfekcija, dezinsekcija, deratizacija), turi vieną iš šių išsilavinimų (Įstatymo 43 straipsnio 3 dalies 5 punktas, 4 dalies 3 punktas)<text:s/><text:span text:style-name="T4062">(vertinama pagal pateiktą atitinkamą išsilavinimą ar kvalifikaciją patvirtinantį dokumentą)</text:span>:</text:p>
          </table:table-cell>
          <table:covered-table-cell/>
          <table:covered-table-cell/>
          <table:covered-table-cell/>
          <table:covered-table-cell/>
        </table:table-row>
        <table:table-row table:style-name="TableRow4063">
          <table:covered-table-cell>
            <text:p text:style-name="P4064">1.<text:tab/></text:p>
          </table:covered-table-cell>
          <table:table-cell table:style-name="TableCell4065">
            <text:p text:style-name="P4066">2.1.<text:tab/>aukštąjį ar jam prilygintą biomedicinos mokslų studijų srities visuomenės sveikatos arba biologijos studijų krypties išsilavinimą<text:s/><text:span text:style-name="T4067"><text:s/></text:span><text:s/></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covered-table-cell>
            <text:p text:style-name="P4077">1.<text:tab/></text:p>
          </table:covered-table-cell>
          <table:table-cell table:style-name="TableCell4078">
            <text:p text:style-name="P4079">2.2.<text:tab/>aukštąjį medicininį arba biologijos išsilavinimą, jeigu mokslai buvo baigti iki 1995 metų</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able:number-rows-spanned="3">
            <text:p text:style-name="P4090">3.<text:tab/></text:p>
          </table:table-cell>
          <table:table-cell table:style-name="TableCell4091" table:number-columns-spanned="5">
            <text:p text:style-name="P4092">Asmuo (asmenys), vykdantis (-ys) funkcijas, tiesiogiai susijusias su kenkėjų kontrole (dezinfekcija, dezinsekcija, deratizacija), yra išklausęs (-ę) kvalifikacijos ir profesinio tobulinimo kursus:</text:p>
          </table:table-cell>
          <table:covered-table-cell/>
          <table:covered-table-cell/>
          <table:covered-table-cell/>
          <table:covered-table-cell/>
        </table:table-row>
        <table:table-row table:style-name="TableRow4093">
          <table:covered-table-cell>
            <text:p text:style-name="P4094">1.<text:tab/></text:p>
          </table:covered-table-cell>
          <table:table-cell table:style-name="TableCell4095">
            <text:p text:style-name="P4096">3.1.<text:tab/><text:s/>turi dokumentą (-us), patvirtinantį (-čius), kad asmuo (asmenys) išklausė įvadinius 18 valandų kenkėjų kontrolės (dezinfekcijos, dezinsekcijos, deratizacijos) kvalifikacijos tobulinimo kursus specialistams, pradedantiems verstis kenkėjų kontrole (dezinfekcija, dezinsekcija, deratizacija), pagal programą „Kenkėjų kontrolės (dezinfekcijos, dezinsekcijos, deratizacijos) pagrindai“*<text:s/><text:span text:style-name="T4097">praėjus 6 mėnesiams ar mažiau nuo licencijos išdavimo dienos<text:s/></text:span>(netaikoma, kai licencijos turėtojas jau yra išklausęs tokius pačius ar iš esmės panašius kvalifikacijos tobulinimo kursus Lietuvoje ar kitoje valstybėje narėje ir pateikia tai patvirtinančius dokumentus) (Įstatymo 43 straipsnio 18 dalies 1 punkto a papunktis, 18 dalies 2 punkto a papunktis)<text:s/><text:span text:style-name="T4098">(vertinama pagal pateiktą (-us) kvalifikacijos tobulinimo kursų baigimą patvirtinantį (-čius) dokumentą (-us), pvz., pažymėjimą (-us))</text:span></text:p>
          </table:table-cell>
          <table:table-cell table:style-name="TableCell4099">
            <text:p text:style-name="Normal"/>
          </table:table-cell>
          <table:table-cell table:style-name="TableCell4100">
            <text:p text:style-name="Normal"/>
          </table:table-cell>
          <table:table-cell table:style-name="TableCell4101">
            <text:p text:style-name="Normal"/>
          </table:table-cell>
          <table:table-cell table:style-name="TableCell4102">
            <text:p text:style-name="P4103">*Lietuvos Respublikos sveikatos apsaugos ministro 2009 m. vasario 9 d. įsakymas Nr. V-97 „Dėl Visuomenės sveikatos priežiūros specialistų / fizinių asmenų, turinčių arba siekiančių išlaikyti licenciją verstis licencijuojama visuomenės sveikatos priežiūros veikla, kvalifikacijos ir profesinio tobulinimo kursų programų turinio reikalavimų aprašo patvirtinimo“</text:p>
            <text:p text:style-name="P4104">Atsakymas „ne” nevertinamas kaip pažeidimas, jeigu nuo licencijos išdavimo dienos yra praėję mažiau nei 6 mėnesiai</text:p>
            <text:p text:style-name="P4105"/>
            <text:p text:style-name="P4106"/>
          </table:table-cell>
        </table:table-row>
        <table:table-row table:style-name="TableRow4107">
          <table:covered-table-cell>
            <text:p text:style-name="P4108">1.<text:tab/></text:p>
          </table:covered-table-cell>
          <table:table-cell table:style-name="TableCell4109">
            <text:p text:style-name="P4110">3.2.<text:tab/>turi dokumentus, patvirtinančius, kad asmuo (asmenys) ne rečiau kaip kas 5 metus išklauso kvalifikacijos tobulinimo kursus, skirtus specialistams, besiverčiantiems kenkėjų kontrole (dezinfekcija, dezinsekcija, deratizacija), pagal programą „Aktualūs kenkėjų kontrolės (dezinfekcijos, dezinsekcijos, deratizacijos) klausimai“* (Įstatymo 43 straipsnio 18 dalies 1 punkto b papunktis, 18 dalies 2 punkto b papunktis)<text:s/><text:span text:style-name="T4111">(vertinama pagal pateiktus kvalifikacijos tobulinimo kursų baigimą patvirtinančius dokumentus, pvz., pažymėjimus)</text:span></text:p>
          </table:table-cell>
          <table:table-cell table:style-name="TableCell4112">
            <text:p text:style-name="Normal"/>
          </table:table-cell>
          <table:table-cell table:style-name="TableCell4113">
            <text:p text:style-name="Normal"/>
          </table:table-cell>
          <table:table-cell table:style-name="TableCell4114">
            <text:p text:style-name="Normal"/>
          </table:table-cell>
          <table:table-cell table:style-name="TableCell4115">
            <text:p text:style-name="P4116">*Lietuvos Respublikos sveikatos apsaugos ministro 2009 m. vasario 9 d. įsakymas Nr. V-97 „Dėl Visuomenės sveikatos priežiūros specialistų / fizinių asmenų, turinčių arba siekiančių išlaikyti licenciją verstis licencijuojama visuomenės sveikatos priežiūros veikla, kvalifikacijos ir profesinio tobulinimo kursų programų turinio reikalavimų aprašo patvirtinimo“</text:p>
          </table:table-cell>
        </table:table-row>
        <table:table-row table:style-name="TableRow4117">
          <table:table-cell table:style-name="TableCell4118">
            <text:p text:style-name="P4119">II.</text:p>
          </table:table-cell>
          <table:table-cell table:style-name="TableCell4120" table:number-columns-spanned="5">
            <text:p text:style-name="P4121">REIKALAVIMAI PATALPOMS IR JŲ ĮRENGIMUI</text:p>
          </table:table-cell>
          <table:covered-table-cell/>
          <table:covered-table-cell/>
          <table:covered-table-cell/>
          <table:covered-table-cell/>
        </table:table-row>
        <table:table-row table:style-name="TableRow4122">
          <table:table-cell table:style-name="TableCell4123" table:number-rows-spanned="4">
            <text:p text:style-name="P4124">4.<text:tab/></text:p>
          </table:table-cell>
          <table:table-cell table:style-name="TableCell4125" table:number-columns-spanned="5">
            <text:p text:style-name="P4126">Asmuo (asmenys), vykdantis (-ys) kenkėjų kontrolės veiklą (dezinfekcija, dezinsekcija, deratizacija), bet neruošiantis (-ys) ir nefasuojantis (-ys) biocidinių produktų, o gaunantis (-ys) juos gamyklos pakuotėje, kurios turinys gali būti panaudotas tik vieną kartą, turi patalpą, kurioje yra (Įsakymo Nr. V-327 13 punktas):</text:p>
          </table:table-cell>
          <table:covered-table-cell/>
          <table:covered-table-cell/>
          <table:covered-table-cell/>
          <table:covered-table-cell/>
        </table:table-row>
        <table:table-row table:style-name="TableRow4127">
          <table:covered-table-cell>
            <text:p text:style-name="P4128">1.<text:tab/></text:p>
          </table:covered-table-cell>
          <table:table-cell table:style-name="TableCell4129">
            <text:p text:style-name="P4130">4.1.<text:tab/>atskiros spintos arba spinta su pertvara darbo ir asmeniniams drabužiams, darbo priemonėms laikyti<text:s/></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covered-table-cell>
            <text:p text:style-name="P4140">1.<text:tab/></text:p>
          </table:covered-table-cell>
          <table:table-cell table:style-name="TableCell4141">
            <text:p text:style-name="P4142">4.2.<text:tab/>spinta dezinfekcijai, dezinsekcijai ir deratizacijai naudojamiems biocidiniams produktams laikyti</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covered-table-cell>
            <text:p text:style-name="P4152">1.<text:tab/></text:p>
          </table:covered-table-cell>
          <table:table-cell table:style-name="TableCell4153">
            <text:p text:style-name="P4154">4.3.<text:tab/>administravimo vieta</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able:number-rows-spanned="5">
            <text:p text:style-name="P4165">5.<text:tab/></text:p>
          </table:table-cell>
          <table:table-cell table:style-name="TableCell4166" table:number-columns-spanned="5">
            <text:p text:style-name="P4167">Asmuo (asmenys), vykdantis (-ys) kenkėjų kontrolės veiklą (dezinfekcija, dezinsekcija, deratizacija), kuri neatitinka 4 punkte nurodyto aprašymo (biocidiniai produktai ruošiami, fasuojami, gaunami ne gamyklos pakuotėje, kurios turinys gali būti panaudotas tik vieną kartą), turi šias patalpas arba vietas patalpose:</text:p>
          </table:table-cell>
          <table:covered-table-cell/>
          <table:covered-table-cell/>
          <table:covered-table-cell/>
          <table:covered-table-cell/>
        </table:table-row>
        <table:table-row table:style-name="TableRow4168">
          <table:covered-table-cell>
            <text:p text:style-name="P4169">1.<text:tab/></text:p>
          </table:covered-table-cell>
          <table:table-cell table:style-name="TableCell4170">
            <text:p text:style-name="P4171">5.1.<text:tab/>persirengimo patalpą arba tam skirtą vietą buities patalpoje (-ose), su įrengtomis spintelėmis ar kabyklomis asmeniniams ir darbo drabužiams laikyti (Įsakymo <text:s text:c="12"/>Nr. V-327 11.1 ir 11.1.3 papunkčiai)</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covered-table-cell>
            <text:p text:style-name="P4181">1.<text:tab/></text:p>
          </table:covered-table-cell>
          <table:table-cell table:style-name="TableCell4182">
            <text:p text:style-name="P4183">5.2.<text:tab/>asmeninių apsaugos priemonių laikymo patalpą arba tam skirtą vietą buities patalpoje (-ose) (Įsakymo Nr. V-327 11.1 papunktis)</text:p>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covered-table-cell>
            <text:p text:style-name="P4193">1.<text:tab/></text:p>
          </table:covered-table-cell>
          <table:table-cell table:style-name="TableCell4194">
            <text:p text:style-name="P4195">5.3.<text:tab/>biocidinių produktų paruošimo, fasavimo ir laikymo patalpą (-as) (Įsakymo Nr. V-327 11.2 papunktis)</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covered-table-cell>
            <text:p text:style-name="P4205">1.<text:tab/></text:p>
          </table:covered-table-cell>
          <table:table-cell table:style-name="TableCell4206">
            <text:p text:style-name="P4207">5.4.<text:tab/>administravimo patalpą arba tam skirtą vietą (Įsakymo Nr. V-327 11.3 papunktis)</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6.<text:tab/></text:p>
          </table:table-cell>
          <table:table-cell table:style-name="TableCell4219">
            <text:p text:style-name="P4220"><text:span text:style-name="T4221">Biocidinių produktų paruošimo, fasavimo ir laikymo patalpa įrengta ne gyvenamajame pastate (patalpoje) ar gyvenamojo namo rūsyje</text:span><text:s/><text:span text:style-name="T4222">(Įsakymo Nr. V-327 15 punktas)</text:span></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Atsakymas „taip“ reiškia, kad higienos normos reikalavimas nepažeistas</text:p>
          </table:table-cell>
        </table:table-row>
        <table:table-row table:style-name="TableRow4231">
          <table:table-cell table:style-name="TableCell4232" table:number-rows-spanned="3">
            <text:p text:style-name="P4233">7.<text:tab/></text:p>
          </table:table-cell>
          <table:table-cell table:style-name="TableCell4234" table:number-columns-spanned="5">
            <text:p text:style-name="P4235">Biocidinių produktų laikymo patalpoje (-ose), jeigu ji įrengta atskirai nuo biocidinių produktų paruošimo ir fasavimo patalpos (-ų), yra:</text:p>
          </table:table-cell>
          <table:covered-table-cell/>
          <table:covered-table-cell/>
          <table:covered-table-cell/>
          <table:covered-table-cell/>
        </table:table-row>
        <table:table-row table:style-name="TableRow4236">
          <table:covered-table-cell>
            <text:p text:style-name="P4237">1.<text:tab/></text:p>
          </table:covered-table-cell>
          <table:table-cell table:style-name="TableCell4238">
            <text:p text:style-name="P4239">7.1.<text:tab/>natūralus ir (ar) dirbtinis apšvietimas (Įsakymo Nr. V-327 12.1 papunktis)</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Vertinama, jeigu biocidinių produktų laikymo patalpa (-os) yra atskirai nuo biocidinių produktų paruošimo ir fasavimo patalpos (-ų)</text:p>
          </table:table-cell>
        </table:table-row>
        <table:table-row table:style-name="TableRow4248">
          <table:covered-table-cell>
            <text:p text:style-name="P4249">1.<text:tab/></text:p>
          </table:covered-table-cell>
          <table:table-cell table:style-name="TableCell4250">
            <text:p text:style-name="P4251">7.2.<text:tab/>natūralus ir (ar) dirbtinis vėdinimas (Įsakymo Nr. V-327 12.2 papunktis)</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Vertinama, jeigu biocidinių produktų laikymo patalpa (-os) yra atskirai nuo biocidinių produktų paruošimo ir fasavimo patalpos (-ų)</text:p>
          </table:table-cell>
        </table:table-row>
        <table:table-row table:style-name="TableRow4260">
          <table:table-cell table:style-name="TableCell4261" table:number-rows-spanned="12">
            <text:p text:style-name="P4262">8.<text:tab/></text:p>
          </table:table-cell>
          <table:table-cell table:style-name="TableCell4263" table:number-columns-spanned="5">
            <text:p text:style-name="P4264">Biocidinių produktų paruošimo, fasavimo ir laikymo patalpoje (-ose) yra:</text:p>
          </table:table-cell>
          <table:covered-table-cell/>
          <table:covered-table-cell/>
          <table:covered-table-cell/>
          <table:covered-table-cell/>
        </table:table-row>
        <table:table-row table:style-name="TableRow4265">
          <table:covered-table-cell>
            <text:p text:style-name="P4266">1.<text:tab/></text:p>
          </table:covered-table-cell>
          <table:table-cell table:style-name="TableCell4267">
            <text:p text:style-name="P4268">8.1. praustuvė (Įsakymo Nr. V-327 11.2.1 papunktis)</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covered-table-cell>
            <text:p text:style-name="P4278">1.<text:tab/></text:p>
          </table:covered-table-cell>
          <table:table-cell table:style-name="TableCell4279">
            <text:p text:style-name="P4280">8.2.<text:tab/><text:s/>rankų plovimo ir sausinimo priemonės (Įsakymo Nr. V-327 11.2.1 papunktis)</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covered-table-cell>
            <text:p text:style-name="P4290">9.<text:tab/></text:p>
          </table:covered-table-cell>
          <table:table-cell table:style-name="TableCell4291">
            <text:p text:style-name="P4292">8.3. šilto ir šalto vandens vandentiekis (Įsakymo Nr. V-327 11.2.2 papunktis)</text:p>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covered-table-cell>
            <text:p text:style-name="P4302">9.<text:tab/></text:p>
          </table:covered-table-cell>
          <table:table-cell table:style-name="TableCell4303">
            <text:p text:style-name="P4304">8.4.<text:tab/><text:s/>natūralus ir (ar) dirbtinis apšvietimas (Įsakymo Nr. V-327 11.2.3 papunktis)</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row table:style-name="TableRow4313">
          <table:covered-table-cell>
            <text:p text:style-name="P4314">8.<text:tab/></text:p>
          </table:covered-table-cell>
          <table:table-cell table:style-name="TableCell4315">
            <text:p text:style-name="P4316">8.5.<text:tab/><text:s/>natūralus ir (ar) dirbtinis vėdinimas (Įsakymo Nr. V-327 11.2.4 papunktis)</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covered-table-cell>
            <text:p text:style-name="P4326">8.<text:tab/></text:p>
          </table:covered-table-cell>
          <table:table-cell table:style-name="TableCell4327">
            <text:p text:style-name="P4328">8.6.<text:tab/>grindys, sienos, lubos lengvai valomos (Įsakymo Nr. V-327 14  papunktis)</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covered-table-cell>
            <text:p text:style-name="P4338">8.<text:tab/></text:p>
          </table:covered-table-cell>
          <table:table-cell table:style-name="TableCell4339" table:number-columns-spanned="5">
            <text:p text:style-name="P4340">8.7. grindų danga (Įsakymo Nr. V-327 14 papunktis):<text:s/></text:p>
          </table:table-cell>
          <table:covered-table-cell/>
          <table:covered-table-cell/>
          <table:covered-table-cell/>
          <table:covered-table-cell/>
        </table:table-row>
        <table:table-row table:style-name="TableRow4341">
          <table:covered-table-cell>
            <text:p text:style-name="P4342">8.<text:tab/></text:p>
          </table:covered-table-cell>
          <table:table-cell table:style-name="TableCell4343">
            <text:p text:style-name="P4344">8.7.1. neslidi<text:s/></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covered-table-cell>
            <text:p text:style-name="P4354">8.<text:tab/></text:p>
          </table:covered-table-cell>
          <table:table-cell table:style-name="TableCell4355">
            <text:p text:style-name="P4356">8.7.2. lygi, be plyšių<text:s/></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covered-table-cell>
            <text:p text:style-name="P4366">8.<text:tab/></text:p>
          </table:covered-table-cell>
          <table:table-cell table:style-name="TableCell4367">
            <text:p text:style-name="P4368">8.7.3. atspari drėgmei ir (ar) dezinfekcijos medžiagoms<text:s/></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covered-table-cell>
            <text:p text:style-name="P4378">8.<text:tab/></text:p>
          </table:covered-table-cell>
          <table:table-cell table:style-name="TableCell4379">
            <text:p text:style-name="P4380">8.7.4. sienų ir grindų sujungimas suapvalintas<text: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ext:p text:style-name="P4392">9.<text:tab/></text:p>
          </table:table-cell>
          <table:table-cell table:style-name="TableCell4393">
            <text:p text:style-name="P4394"><text:span text:style-name="T4395">Patalpa (-os), kurioje (-se) laikomi biocidiniai produktai, atitinka kitus biocidinių produktų laikymo <text:s/>reikalavimus, nurodytus biocidinio produkto gamintojo (tiekėjo) pateiktame saugos duomenų lape ir (ar) autorizacijos sąlygose (Įsakymo Nr. V-713 6.1 papunktis)*<text:s/></text:span><text:span text:style-name="T4396">(vertinama pagal priemonės gamintojo (tiekėjo) pateiktą, saugos duomenų lape, autorizacijos sąlygose nurodytą informaciją)</text:span><text:span text:style-name="T4397"><text:s/></text:span></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Vertinama, jeigu biocidinio produkto saugos duomenų lape, autorizacijos sąlygose nurodyti papildomi (kitokie nei nurodyti klausimyno 4–9 punktuose) patalpų įrengimo reikalavimai</text:p>
          </table:table-cell>
        </table:table-row>
        <table:table-row table:style-name="TableRow4406">
          <table:table-cell table:style-name="TableCell4407">
            <text:p text:style-name="P4408">III.</text:p>
          </table:table-cell>
          <table:table-cell table:style-name="TableCell4409" table:number-columns-spanned="5">
            <text:p text:style-name="P4410">BIOCIDINIŲ PRODUKTŲ LAIKYMO IR NAUDOJIMO REIKALAVIMAI</text:p>
          </table:table-cell>
          <table:covered-table-cell/>
          <table:covered-table-cell/>
          <table:covered-table-cell/>
          <table:covered-table-cell/>
        </table:table-row>
        <table:table-row table:style-name="TableRow4411">
          <table:table-cell table:style-name="TableCell4412">
            <text:p text:style-name="P4413">10.<text:tab/></text:p>
          </table:table-cell>
          <table:table-cell table:style-name="TableCell4414">
            <text:p text:style-name="P4415">Pakuotė (tara), kurioje laikomi biocidiniai produktai, nesiliečia su patalpos grindimis ir sienomis (Įsakymo Nr. V-327 16 punktas)</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able:number-rows-spanned="3">
            <text:p text:style-name="P4426">11.<text:tab/></text:p>
          </table:table-cell>
          <table:table-cell table:style-name="TableCell4427" table:number-columns-spanned="5">
            <text:p text:style-name="P4428">Tara, indai ir kitos talpyklos, kuriuose laikomi, gabenami ar ruošiami biocidiniai produktai (Įsakymo Nr. V-327 25 punktas):<text:s/></text:p>
          </table:table-cell>
          <table:covered-table-cell/>
          <table:covered-table-cell/>
          <table:covered-table-cell/>
          <table:covered-table-cell/>
        </table:table-row>
        <table:table-row table:style-name="TableRow4429">
          <table:covered-table-cell>
            <text:p text:style-name="P4430">8.<text:tab/></text:p>
          </table:covered-table-cell>
          <table:table-cell table:style-name="TableCell4431">
            <text:p text:style-name="P4432">11.1.<text:tab/>paženklinti (užrašais, spalvomis ar pan.)<text:s/></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covered-table-cell>
            <text:p text:style-name="P4442">12.<text:tab/></text:p>
          </table:covered-table-cell>
          <table:table-cell table:style-name="TableCell4443">
            <text:p text:style-name="P4444">11.2.<text:tab/>naudojami pagal paskirtį<text:s/></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12.</text:p>
          </table:table-cell>
          <table:table-cell table:style-name="TableCell4456">
            <text:p text:style-name="P4457">Biocidinių produktų paruošimo, transportavimo ir laikymo vietoje <text:s text:c="6"/>(-se) nėra išpiltų ar išbarstytų biocidinių produktų (Įsakymo <text:s text:c="9"/>Nr. V-327 17 punktas)<text:s/></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13.<text:s/></text:p>
          </table:table-cell>
          <table:table-cell table:style-name="TableCell4469">
            <text:p text:style-name="P4470"><text:span text:style-name="T4471">Biocidinių produktų paruošimo, fasavimo ir laikymo patalpoje yra biocidinių produktų saugos duomenų lapuose nurodytų biocidinių produktų kenksmingumui pašalinti naudotinų priemonių (Įsakymo Nr. V-327 17 punktas)</text:span><text:span text:style-name="T4472"><text:s/>(vertinama pagal priemonės gamintojo (tiekėjo) pateiktame saugos duomenų lape nurodytą informaciją)</text:span><text:span text:style-name="T4473"><text:s/></text:span></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14.<text:s/></text:p>
          </table:table-cell>
          <table:table-cell table:style-name="TableCell4485">
            <text:p text:style-name="P4486"><text:span text:style-name="T4487">Biocidinių produktų laikymo sąlygos (pvz., temperatūra, drėgmė, pakuotė ir pan.) atitinka kitas biocidinių produktų laikymo sąlygas, nurodytas biocidinio produkto gamintojo (tiekėjo) pateiktame saugos duomenų lape ir (ar) autorizacijos sąlygose (Įsakymo Nr. V-713 6.1 papunktis)*<text:s/></text:span><text:span text:style-name="T4488">(vertinama pagal priemonės gamintojo (tiekėjo) pateiktą, saugos duomenų lape, autorizacijos sąlygose nurodytą informaciją)</text:span><text:span text:style-name="T4489"><text:s/></text:span></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Vertinama, jeigu biocidinio produkto saugos duomenų lape, autorizacijos sąlygose nurodytos papildomos (kitokios nei nurodytos klausimyno 11–12<text:span text:style-name="T4498"><text:s/></text:span>punktuose) biocidinių produktų laikymo sąlygos</text:p>
          </table:table-cell>
        </table:table-row>
        <table:table-row table:style-name="TableRow4499">
          <table:table-cell table:style-name="TableCell4500">
            <text:p text:style-name="P4501">15.</text:p>
          </table:table-cell>
          <table:table-cell table:style-name="TableCell4502">
            <text:p text:style-name="P4503">Dezinfekcijai, dezinsekcijai ir deratizacijai naudojami autorizuoti biocidiniai produktai (Įsakymo Nr. V-327 4 punktas, 9.1, 9.2 papunkčiai)</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16.<text:s/></text:p>
          </table:table-cell>
          <table:table-cell table:style-name="TableCell4515">
            <text:p text:style-name="P4516"><text:span text:style-name="T4517">Dezinfekcijai, dezinsekcijai ir deratizacijai biocidiniai produktai naudojami pagal autorizacijos liudijime nurodytas specialiąsias autorizacijos sąlygas, naudojimo instrukcijas ir etiketes bei saugos duomenų lapuose pateiktą informaciją (Įsakymo Nr. V-327 4 punktas, 9.2 papunktis)</text:span><text:span text:style-name="T4518"><text:s/>(vertinama pagal priemonės gamintojo (tiekėjo) pateiktą autorizacijos sąlygose, saugos duomenų lape, naudojimo instrukcijose, priemonės etiketėje nurodytą informaciją)<text:s/></text:span></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IV.</text:p>
          </table:table-cell>
          <table:table-cell table:style-name="TableCell4530" table:number-columns-spanned="5">
            <text:p text:style-name="P4531">PRIEMONIŲ IR ĮRANGOS REIKALAVIMAI</text:p>
          </table:table-cell>
          <table:covered-table-cell/>
          <table:covered-table-cell/>
          <table:covered-table-cell/>
          <table:covered-table-cell/>
        </table:table-row>
        <table:table-row table:style-name="TableRow4532">
          <table:table-cell table:style-name="TableCell4533">
            <text:p text:style-name="P4534">17.<text:s/></text:p>
          </table:table-cell>
          <table:table-cell table:style-name="TableCell4535">
            <text:p text:style-name="P4536"><text:span text:style-name="T4537">Įranga dezinsekciniams ir dezinfekciniams tirpalams išpurkšti naudojama pagal gamintojo rekomendacijas (Įsakymo Nr. V-713 6.3 papunktis)<text:s/></text:span><text:span text:style-name="T4538">(vertinama pagal įrangos gamintojo (tiekėjo) įrangos naudojimo rekomendacijose (instrukcijose) pateiktą informaciją)</text:span></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able:number-rows-spanned="3">
            <text:p text:style-name="P4549">18.</text:p>
          </table:table-cell>
          <table:table-cell table:style-name="TableCell4550" table:number-columns-spanned="5">
            <text:p text:style-name="P4551">Priemonės (rodenticidai, insekticidai) naudojamos pagal gamintojo rekomendacijas (Įsakymo Nr. V-713 6.3 papunktis, Įsakymo Nr. V-327 4 punktas):</text:p>
          </table:table-cell>
          <table:covered-table-cell/>
          <table:covered-table-cell/>
          <table:covered-table-cell/>
          <table:covered-table-cell/>
        </table:table-row>
        <table:table-row table:style-name="TableRow4552">
          <table:covered-table-cell>
            <text:p text:style-name="P4553">12.<text:tab/></text:p>
          </table:covered-table-cell>
          <table:table-cell table:style-name="TableCell4554">
            <text:p text:style-name="P4555"><text:span text:style-name="T4556">18.1. priemonės naudojamos pagal gamintojo nurodytas rekomendacijas<text:s/></text:span><text:span text:style-name="T4557">(vertinama pagal priemonės gamintojo (tiekėjo) pateiktą, autorizacijos sąlygose nurodytą informaciją)</text:span></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covered-table-cell>
            <text:p text:style-name="P4567">12.<text:tab/></text:p>
          </table:covered-table-cell>
          <table:table-cell table:style-name="TableCell4568">
            <text:p text:style-name="P4569"><text:span text:style-name="T4570">18.2. laikantis priemonės gamintojo nurodyto dozavimo (koncentracijos) <text:s/></text:span><text:span text:style-name="T4571">(vertinama pagal priemonės gamintojo (tiekėjo) pateiktą, autorizacijos sąlygose nurodytą informaciją)</text:span></text:p>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able:number-rows-spanned="5">
            <text:p text:style-name="P4582">19.</text:p>
          </table:table-cell>
          <table:table-cell table:style-name="TableCell4583" table:number-columns-spanned="5">
            <text:p text:style-name="P4584">Asmuo, vykdantis kenkėjų kontrolės veiklą (dezinfekcija, dezinsekcija, deratizacija) turi:</text:p>
          </table:table-cell>
          <table:covered-table-cell/>
          <table:covered-table-cell/>
          <table:covered-table-cell/>
          <table:covered-table-cell/>
        </table:table-row>
        <table:table-row table:style-name="TableRow4585">
          <table:covered-table-cell>
            <text:p text:style-name="P4586">12.<text:tab/></text:p>
          </table:covered-table-cell>
          <table:table-cell table:style-name="TableCell4587">
            <text:p text:style-name="P4588">19.1. cheminėms medžiagoms atsparias pirštines (Įsakymo <text:s text:c="14"/>Nr. V-713 6.4.1 papunktis)</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covered-table-cell>
            <text:p text:style-name="P4598">12.<text:tab/></text:p>
          </table:covered-table-cell>
          <table:table-cell table:style-name="TableCell4599">
            <text:p text:style-name="P4600">19.2. įvairių tipų apsauginius drabužius, apsaugančius nuo skystųjų cheminių medžiagų, guminę avalynę, nepralaidžius kombinezonus (Įsakymo Nr. V-713 6.4.2 papunktis)</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covered-table-cell>
            <text:p text:style-name="P4610">12.<text:tab/></text:p>
          </table:covered-table-cell>
          <table:table-cell table:style-name="TableCell4611">
            <text:p text:style-name="P4612">19.3. respiratorius nuo dalelių, mikroorganizmų ir cheminių priemonių, garų, aerozolių (Įsakymo Nr. V-713 6.4.3 papunktis)</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covered-table-cell>
            <text:p text:style-name="P4622">12.<text:tab/></text:p>
          </table:covered-table-cell>
          <table:table-cell table:style-name="TableCell4623">
            <text:p text:style-name="P4624">19.4. tvirtai priglundančius apsauginius akinius ir (ar) veido skydelius (Įsakymo Nr. V-713 6.4.4 papunktis)</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20.</text:p>
          </table:table-cell>
          <table:table-cell table:style-name="TableCell4636">
            <text:p text:style-name="P4637"><text:span text:style-name="T4638">Asmuo, vykdantis kenkėjų kontrolės veiklą<text:s/></text:span>(dezinfekciją, dezinsekciją, deratizaciją), t<text:span text:style-name="T4639">uri įmonės pirmosios pagalbos rinkinį (Įsakymo Nr. V-713 6.4.5 papunktis, Įsakymo Nr. V-327 6 punktas)</text:span></text:p>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21.</text:p>
          </table:table-cell>
          <table:table-cell table:style-name="TableCell4651">
            <text:p text:style-name="P4652">Asmuo, vykdantis kenkėjų kontrolės veiklą (dezinfekciją, dezinsekciją, deratizaciją), turi parengęs atmintinę*, kurioje aprašytas objektų (patalpų), kuriuose bus atliekama dezinfekcija, dezinsekcija, deratizacija, parengimas graužikų ir nariuotakojų naikinimui (planuojami darbai, jų trukmė, būtinos objekto paruošimo šiems darbams priemonės) (Įsakymo Nr. V-55 8 punktas)</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Pavyzdinė atmintinė</text:p>
            <text:p text:style-name="P4661">„Objektų (patalpų) parengimas graužikų ir nariuotakojų naikinimo darbams“ pateikta Įsakymo Nr. V-55 2 priede</text:p>
          </table:table-cell>
        </table:table-row>
      </table:table>
      <text:p text:style-name="P4662"/>
      <text:p text:style-name="P4663">Patikrinimo išvada:</text:p>
      <text:p text:style-name="P4664"/>
      <text:p text:style-name="P4665"><text:span text:style-name="T4666"><text:s/></text:span>Kenkėjų kontrolė (dezinfekcija, dezinsekcija, deratizacija)<text:span text:style-name="T4667"><text:s/></text:span>vykdoma nepažeidžiant Lietuvos Respublikos visuomenės sveikatos priežiūros įstatymo, Lietuvos higienos normos HN 90:2011 „Dezinfekcijos, dezinsekcijos ir deratizacijos bendrieji saugos reikalavimai“, patvirtintos Lietuvos Respublikos sveikatos apsaugos ministro 2011 m. balandžio 7 d. įsakymu Nr. V-327 „Dėl Lietuvos higienos normos HN 90:2011 „Dezinfekcijos, dezinsekcijos ir deratizacijos bendrieji saugos reikalavimai“ patvirtinimo“<text:span text:style-name="T4668">, Privalomojo</text:span><text:span text:style-name="T4669"><text:s/></text:span>profilaktinio aplinkos kenksmingumo pašalinimo (dezinfekcijos, dezinsekcijos, deratizacijos) tvarkos aprašo, patvirtinto Lietuvos Respublikos sveikatos apsaugos ministro<text:s/><text:span text:style-name="T4670">2009 m. vasario 2 d. įsakymu Nr. V-55 „Dėl<text:s/></text:span><text:span text:style-name="T4671">Privalomojo</text:span><text:span text:style-name="T4672"><text:s/></text:span>profilaktinio aplinkos kenksmingumo pašalinimo (dezinfekcijos, dezinsekcijos, deratizacijos) tvarkos aprašo patvirtinimo“, Priemonių ir įrangos licencijuojamai visuomenės sveikatos priežiūros veiklai vykdyti sąrašo, patvirtinto Lietuvos Respublikos sveikatos apsaugos ministro 2009 m. rugsėjo 1 d. įsakymu Nr. V-713 „Dėl Priemonių ir įrangos licencijuojamai visuomenės sveikatos priežiūros veiklai vykdyti sąrašo patvirtinimo“, reikalavimų.</text:p>
      <text:p text:style-name="P4673"/>
      <text:p text:style-name="P4674"><text:span text:style-name="T4675"><text:s/></text:span>Kenkėjų kontrolė (dezinfekcija, dezinsekcija, deratizacija)<text:span text:style-name="T4676"><text:s/></text:span>vykdoma pažeidžiant Lietuvos Respublikos visuomenės sveikatos priežiūros įstatymo<text:s/></text:p>
      <text:p text:style-name="Normal">........ straipsnio ........... dalies .......... punkto ........ papunkčio (.............................................................</text:p>
      <text:p text:style-name="Normal">..............................................................................................................................................................),</text:p>
      <text:p text:style-name="Normal">........ straipsnio ........... dalies .......... punkto ........ papunkčio (.............................................................</text:p>
      <text:p text:style-name="Normal">..............................................................................................................................................................)</text:p>
      <text:p text:style-name="Normal">reikalavimus.<text:s/></text:p>
      <text:p text:style-name="P4677"/>
      <text:p text:style-name="P4678"><text:span text:style-name="T4679"><text:s/></text:span>Kenkėjų kontrolė (dezinfekcija, dezinsekcija, deratizacija)<text:span text:style-name="T4680"><text:s/></text:span>vykdoma pažeidžiant Lietuvos higienos normos HN 90:2011 „Dezinfekcijos, dezinsekcijos ir deratizacijos bendrieji saugos reikalavimai“, patvirtintos Lietuvos Respublikos sveikatos apsaugos ministro 2011 m. balandžio 7 d. įsakymu Nr. V-327 „Dėl Lietuvos higienos normos HN 90:2011 „Dezinfekcijos, dezinsekcijos ir deratizacijos bendrieji saugos reikalavimai“ patvirtinimo“<text:span text:style-name="T4681">,</text:span></text:p>
      <text:p text:style-name="P4682">........punkto.........papunkčio (...............................................................................................................),</text:p>
      <text:p text:style-name="Normal">........punkto.........papunkčio (...............................................................................................................)</text:p>
      <text:p text:style-name="Normal">reikalavimus.</text:p>
      <text:p text:style-name="P4683"/>
      <text:p text:style-name="P4684"><text:span text:style-name="T4685"><text:s/></text:span>Kenkėjų kontrolė (dezinfekcija, dezinsekcija, deratizacija)<text:span text:style-name="T4686"><text:s/></text:span>vykdoma pažeidžiant<text:s/><text:span text:style-name="T4687">Privalomojo</text:span><text:span text:style-name="T4688"><text:s/></text:span>profilaktinio aplinkos kenksmingumo pašalinimo (dezinfekcijos, dezinsekcijos, deratizacijos) tvarkos aprašo, patvirtinto Lietuvos Respublikos sveikatos apsaugos ministro<text:s/><text:span text:style-name="T4689">2009 m. vasario 2 d. įsakymu Nr. V-55 „Dėl<text:s/></text:span><text:span text:style-name="T4690">Privalomojo</text:span><text:span text:style-name="T4691"><text:s/></text:span>profilaktinio aplinkos kenksmingumo pašalinimo (dezinfekcijos, dezinsekcijos, deratizacijos) tvarkos aprašo patvirtinimo“,</text:p>
      <text:p text:style-name="P4692">........punkto.........papunkčio (...............................................................................................................),</text:p>
      <text:p text:style-name="Normal">........punkto.........papunkčio (...............................................................................................................)</text:p>
      <text:p text:style-name="Normal">reikalavimus.</text:p>
      <text:p text:style-name="P4693"/>
      <text:p text:style-name="P4694"><text:span text:style-name="T4695"><text:s/></text:span>Kenkėjų kontrolė (dezinfekcija, dezinsekcija, deratizacija)<text:span text:style-name="T4696"><text:s/></text:span>vykdoma pažeidžiant Priemonių ir įrangos licencijuojamai visuomenės sveikatos priežiūros veiklai vykdyti sąrašo, patvirtinto Lietuvos Respublikos sveikatos apsaugos ministro <text:s text:c="4"/>2009 m. rugsėjo 1 d. įsakymu Nr. V-713 „Dėl Priemonių ir įrangos licencijuojamai visuomenės sveikatos priežiūros veiklai vykdyti sąrašo patvirtinimo“,</text:p>
      <text:p text:style-name="Normal">........punkto.........papunkčio (...............................................................................................................),</text:p>
      <text:p text:style-name="Normal">........punkto.........papunkčio (...............................................................................................................)</text:p>
      <text:p text:style-name="Normal">reikalavimus.</text:p>
      <text:p text:style-name="P4697"/>
      <text:p text:style-name="P4698"><text:span text:style-name="T4699">Kita su kenkėjų kontrolės (dezinfekcijos, dezinsekcijos, deratizacijos) veiklos</text:span><text:s/><text:span text:style-name="T4700">patikrinimu susijusi informacija:</text:span></text:p>
      <text:p text:style-name="P4701">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702"/>
      <text:p text:style-name="P4703">PRIDEDAMA<text:span text:style-name="T4704">:</text:span></text:p>
      <text:p text:style-name="P4705">1._______________________________________________________________,_______lapai (-ų).</text:p>
      <text:p text:style-name="P4706">2._______________________________________________________________,_______lapai (-ų).</text:p>
      <text:p text:style-name="P4707">3._______________________________________________________________,_______lapai (-ų).</text:p>
      <text:p text:style-name="P4708"/>
      <text:p text:style-name="P4709"><text:span text:style-name="T4710">Nurodymas:</text:span></text:p>
      <text:p text:style-name="P4711">1.<text:tab/>Iki __________ pašalinti nurodytus pažeidimus.</text:p>
      <text:p text:style-name="P4712"/>
      <text:p text:style-name="P4713">2.<text:tab/>Pasibaigus pažeidimo pašalinimo terminui, licencijos turėtojui per 3 darbo dienas per atstumą, elektroninėmis priemonėmis per Lietuvos Respublikos paslaugų įstatyme nurodytą kontaktinį centrą arba tiesiogiai kreipiantis pranešti<text:s/></text:p>
      <text:p text:style-name="P4714">___________________________________________________</text:p>
      <text:p text:style-name="P4715">(licencijuojamos veiklos priežiūrą vykdančios įstaigos pavadinimas, adresas, el. pašto adresas)</text:p>
      <text:p text:style-name="P4716"/>
      <text:p text:style-name="P4717">_______________________________________________________________________________,<text:s/></text:p>
      <text:p text:style-name="P4718">kokių priemonių imtasi patikrinimo metu nustatytiems licencijuojamą visuomenės sveikatos priežiūros veiklą reglamentuojančių teisės aktų pažeidimams pašalinti, ir pateikti tai įrodančius dokumentus (jiems esant).<text:s/></text:p>
      <text:p text:style-name="P4719"/>
      <text:p text:style-name="P4720">Patikrinimo aktas surašytas 2 egzemplioriais.</text:p>
      <text:p text:style-name="P4721"><text:span text:style-name="T4722">Patikrino</text:span><text:span text:style-name="T4723">:</text:span></text:p>
      <text:p text:style-name="P4724"/>
      <text:p text:style-name="P4725">___________________________<text:tab/>___________<text:tab/>________________________</text:p>
      <text:p text:style-name="P4726">(patikrinimą atlikusio asmens pareigų pavadinimas) <text:s text:c="11"/>(parašas)<text:tab/><text:tab/><text:s text:c="22"/>(vardas ir pavardė)</text:p>
      <text:p text:style-name="P4727"/>
      <text:p text:style-name="P4728">_____________________________<text:tab/>___________<text:tab/>________________________</text:p>
      <text:p text:style-name="P4729">(patikrinime atlikusio asmens pareigų pavadinimas)<text:s/><text:tab/><text:s text:c="8"/>(parašas)<text:tab/><text:tab/><text:s text:c="22"/>(vardas ir pavardė)</text:p>
      <text:p text:style-name="P4730"/>
      <text:p text:style-name="P4731"><text:span text:style-name="T4732">Dalyvavo patikrinime</text:span><text:span text:style-name="T4733">:<text:s/></text:span></text:p>
      <text:p text:style-name="P4734">_______________________________<text:tab/><text:s text:c="3"/>________________<text:tab/>________________________</text:p>
      <text:p text:style-name="P4735">(patikrinime dalyvavusio asmens pareigų pavadinimas)<text:tab/><text:s text:c="4"/>(parašas)<text:tab/><text:s text:c="18"/>(vardas ir pavardė)</text:p>
      <text:p text:style-name="P4736">_________________________________________<text:tab/><text:s text:c="3"/>________________<text:tab/>________________________________</text:p>
      <text:p text:style-name="P4737">(patikrinime dalyvavusio asmens pareigų pavadinimas)<text:tab/><text:s text:c="5"/>(parašas)<text:tab/><text:s text:c="18"/>(vardas ir pavardė)</text:p>
      <text:p text:style-name="P4738"/>
      <text:p text:style-name="P4739"><text:span text:style-name="T4740">Su patikrinimo aktu susipažinau ir vieną egzempliorių gavau</text:span><text:span text:style-name="T4741">:</text:span></text:p>
      <text:p text:style-name="P4742">______________________________________________________________________________</text:p>
      <text:p text:style-name="P4743">(juridinio asmens / filialo vadovo, jo įgalioto ar atsakingo asmens, fizinio asmens pareigų pavadinimas)</text:p>
      <text:p text:style-name="P4744">____________________</text:p>
      <text:p text:style-name="P4745">(parašas)</text:p>
      <text:p text:style-name="P4746"/>
      <text:p text:style-name="P4747"><text:span text:style-name="T4748">__________________________</text:span>_</text:p>
      <text:p text:style-name="P4749">(vardas ir pavardė)</text:p>
      <text:p text:style-name="P4750">____________________</text:p>
      <text:p text:style-name="P4751">(data)</text:p>
      <text:p text:style-name="P4752"/>
      <text:p text:style-name="P4753"><text:span text:style-name="T4754">Jeigu Nacionalinio visuomenės sveikatos centro prie Sveikatos apsaugos ministerijos pareigūnas (-ai) kenkėjų kontrolės (dezinfekcijos, dezinsekcijos, deratizacijos)</text:span><text:span text:style-name="T4755"><text:s/></text:span><text:span text:style-name="T4756">veiklos patikrinimą atliko nesivadovaudamas <text:s/>(-iesi) licencijuojamos visuomenės sveikatos priežiūros veiklos patikrinimo akte pateiktu klausimynu ar yra neaiškumų, prašome kreiptis į Ūkio ministeriją (el. paštu versloprieziura@ukmin.lt) arba į Sveikatos apsaugos ministeriją (el. paštu ministerija@sam.lt).</text:span></text:p>
      <text:p text:style-name="P4757"><text:span text:style-name="T4758">Nacionalinio visuomenės sveikatos centro prie Sveikatos apsaugos ministerijos licencijuojamos</text:span><text:s/><text:span text:style-name="T4759">visuomenės sveikatos priežiūros veiklos patikrinimą atliekančio (-ių) pareigūno (-ų) veiksmai gali būti skundžiami Lietuvos Respublikos administracinių bylų teisenos įstatymo nustatyta tvarka.</text:span></text:p>
      <text:p text:style-name="P4760">__________</text:p>
      <text:p text:style-name="P4761">Licencijuojamos visuomenės<text:s/></text:p>
      <text:p text:style-name="P4768">sveikatos priežiūros veiklos priežiūros</text:p>
      <text:p text:style-name="P4769">tvarkos aprašo</text:p>
      <text:p text:style-name="P4770"><text:span text:style-name="T4771">8</text:span><text:span text:style-name="T4772"><text:s/>priedas</text:span></text:p>
      <text:p text:style-name="P4773"/>
      <text:p text:style-name="P4774"><text:span text:style-name="T4775">(Privalomojo pirmosios pagalbos mokymo veiklos grįžtamosios licencijuojamos veiklos priežiūros patikrinimo akto forma)</text:span></text:p>
      <text:p text:style-name="P4776"/>
      <text:p text:style-name="P4777"><text:span text:style-name="T4778"><draw:frame draw:z-index="0" draw:id="id9" draw:style-name="a9" draw:name="Picture 8" text:anchor-type="as-char" svg:x="0in" svg:y="0in" svg:width="0.51042in" svg:height="0.59375in" style:rel-width="scale" style:rel-height="scale"><draw:object-ole draw:class-id="00020907-0000-0000-C000-000000000046" xlink:href="Object 8" xlink:type="simple" xlink:show="embed" xlink:actuate="onLoad"/><draw:image xlink:href="ObjectReplacements/Object 8" xlink:type="simple" xlink:show="embed" xlink:actuate="onLoad"/><svg:title/><svg:desc/></draw:frame></text:span></text:p>
      <text:p text:style-name="Normal"/>
      <text:p text:style-name="P4779">________________________________________________</text:p>
      <text:p text:style-name="P4780">(įstaigos pavadinimas)</text:p>
      <text:p text:style-name="P4781"/>
      <text:p text:style-name="P4782"/>
      <text:p text:style-name="P4783"><text:span text:style-name="T4784">PRIVALOMOJO PIRMOSIOS PAGALBOS MOKYMO VEIKLOS GRĮŽTAMOSIOS LICENCIJUOJAMOS VEIKLOS PRIEŽIŪROS<text:s/></text:span><text:span text:style-name="T4785">PATIKRINIMO AKTAS</text:span></text:p>
      <text:p text:style-name="P4786"/>
      <text:p text:style-name="P4787">20___m. ____________d. <text:s/>Nr._____</text:p>
      <text:p text:style-name="P4788"/>
      <text:p text:style-name="P4789">_____________</text:p>
      <text:p text:style-name="P4790">(surašymo vieta)</text:p>
      <text:p text:style-name="Normal">Patikrinimą atliko<text:span text:style-name="T4791"><text:s/></text:span><text:span text:style-name="T4792">______________________________________________________________________________</text:span></text:p>
      <text:p text:style-name="P4793">(patikrinimą atlikusio (-ių) asmens (-ų) pareigų pavadinimas, vardas ir pavardė)</text:p>
      <text:p text:style-name="P4794"><text:span text:style-name="T4795">________________________________________________________________________________________________</text:span></text:p>
      <text:p text:style-name="P4796">_______________________________________________________________________________.</text:p>
      <text:p text:style-name="P4797">Pavedimo data ir Nr.<text:span text:style-name="T4798"><text:s/></text:span>_______________________________________________________________.</text:p>
      <text:p text:style-name="P4799">Dalyvaujant<text:span text:style-name="T4800"><text:s/></text:span><text:span text:style-name="T4801">_____________________________________________________________________________________________</text:span></text:p>
      <text:p text:style-name="P4802">(juridinio asmens / filialo vadovo, jo įgalioto ar atsakingo asmens pareigos, vardas, pavardė,<text:s/></text:p>
      <text:p text:style-name="P4803"/>
      <text:p text:style-name="P4804">__________________________________________________________________________________________________________.</text:p>
      <text:p text:style-name="Normal"><text:span text:style-name="T4805">fizinio asmens vardas,<text:s/></text:span><text:span text:style-name="T4806">pavardė</text:span><text:span text:style-name="T4807">)</text:span></text:p>
      <text:p text:style-name="P4808"/>
      <text:p text:style-name="P4809">Patikrinta<text:span text:style-name="T4810"><text:s/></text:span><text:span text:style-name="T4811">________________________________________________________________________________________________</text:span></text:p>
      <text:p text:style-name="P4812"><text:span text:style-name="T4813">(juridinio asmens / filialo pavadinimas ir kodas, veiklos vykdymo adresas, fizinio asmens vardas,<text:s/></text:span><text:span text:style-name="T4814">pavardė</text:span><text:span text:style-name="T4815">,<text:s/></text:span></text:p>
      <text:p text:style-name="P4816">___________________________________________________________________________________________________________</text:p>
      <text:p text:style-name="P4817">verslo liudijimo numeris, išdavimo vieta, veiklos vykdymo adresas ir galiojimo laikas)</text:p>
      <text:p text:style-name="P4818">__________________________________________________________________________________________________________.</text:p>
      <text:p text:style-name="P4819"/>
      <text:p text:style-name="P4820">Patikrinimas<text:s/><text:span text:style-name="T4821">vietoje pradėtas <text:s text:c="2"/>20____ m._______________________ d. _____ val.</text:span></text:p>
      <text:p text:style-name="P4822"><text:span text:style-name="T4823">Patikrinimas vietoje</text:span><text:s/>baigtas <text:s text:c="3"/>20____ m._______________________ d._____ val.</text:p>
      <text:p text:style-name="P4824"/>
      <text:p text:style-name="P4825">Įvertinta, ar pašalinti 20 ___ m. _________________ d. (patikrinimo aktas Nr. ________________ ) licencijuojamos visuomenės sveikatos priežiūros veiklos (privalomojo pirmosios pagalbos mokymo) patikrinimo metu nustatyti Lietuvos Respublikos visuomenės sveikatos priežiūros įstatymo, Priemonių ir įrangos licencijuojamai visuomenės sveikatos priežiūros veiklai vykdyti sąrašo, patvirtinto Lietuvos Respublikos sveikatos apsaugos ministro 2009 m. rugsėjo 1 d. įsakymu <text:s text:c="15"/>Nr. V-713 „Dėl Priemonių ir įrangos licencijuojamai visuomenės sveikatos priežiūros veiklai vykdyti sąrašo patvirtinimo“, Lietuvos Respublikos sveikatos apsaugos ministro 2008 m. sausio 28 d. įsakymo Nr. V-69 „<text:span text:style-name="T4826">Dėl<text:s/></text:span>Privalomųjų pirmosios pagalbos, higienos įgūdžių, alkoholio, narkotinių ir psichotropinių ar kitų psichiką veikiančių medžiagų vartojimo poveikio žmogaus sveikatai mokymų ir atestavimo tvarkos aprašo<text:s/><text:span text:style-name="T4827">ir Asmenų, kuriems<text:s/></text:span>privalomas sveikatos ir (ar) pirmosios pagalbos mokymas, profesijų ir veiklos sričių sąrašo, mokymo programų kodų ir mokymo periodiškumo patvirtinimo<text:span text:style-name="T4828">“,</text:span><text:s/>pažeidimai ir ar įvykdyti patikrinimą atlikusio (-ų) licencijuojamos veiklos priežiūrą vykdančios įstaigos pareigūno (-ų) nurodymai.</text:p>
      <text:p text:style-name="P4829"/>
      <text:p text:style-name="P4830">Patikrinimo išvada:</text:p>
      <text:p text:style-name="P4831"/>
      <text:p text:style-name="Normal">20 ___ m. _________________ d. patikrinimo akte Nr. ________________ <text:s/>nurodyti</text:p>
      <text:p text:style-name="P4832"/>
      <text:p text:style-name="P4833"><text:span text:style-name="T4834"><text:s/></text:span>Lietuvos Respublikos visuomenės sveikatos priežiūros įstatymo<text:s/></text:p>
      <text:p text:style-name="Normal">........ straipsnio ........... dalies .......... punkto ........ papunkčio (...........................................................</text:p>
      <text:p text:style-name="Normal">..............................................................................................................................................................),</text:p>
      <text:p text:style-name="Normal">........ straipsnio ........... dalies .......... punkto ........ papunkčio (.............................................................</text:p>
      <text:p text:style-name="Normal">..............................................................................................................................................................)</text:p>
      <text:p text:style-name="Normal">pažeidimai pašalinti / nepašalinti.</text:p>
      <text:p text:style-name="P4835">(tai, kas nereikalinga, išbraukti)</text:p>
      <text:p text:style-name="P4836"/>
      <text:p text:style-name="P4837"><text:span text:style-name="T4838"><text:s/></text:span>Priemonių ir įrangos licencijuojamai visuomenės sveikatos priežiūros veiklai vykdyti sąrašo, patvirtinto Lietuvos Respublikos sveikatos apsaugos ministro <text:s/>2009 m. rugsėjo 1 d. įsakymu <text:s text:c="15"/>Nr. V-713 „Dėl Priemonių ir įrangos licencijuojamai visuomenės sveikatos priežiūros veiklai vykdyti sąrašo patvirtinimo“,</text:p>
      <text:p text:style-name="Normal">........punkto.........papunkčio (...............................................................................................................),</text:p>
      <text:p text:style-name="Normal">........punkto.........papunkčio (...............................................................................................................)</text:p>
      <text:p text:style-name="Normal">pažeidimai pašalinti / nepašalinti.</text:p>
      <text:p text:style-name="P4839">(tai, kas nereikalinga, išbraukti)</text:p>
      <text:p text:style-name="P4840"/>
      <text:p text:style-name="P4841"><text:span text:style-name="T4842"><text:s/></text:span>Lietuvos Respublikos sveikatos apsaugos ministro 2008 m. sausio 28 d. įsakymo Nr. V-69 „<text:span text:style-name="T4843">Dėl<text:s/></text:span>Privalomųjų pirmosios pagalbos, higienos įgūdžių, alkoholio, narkotinių ir psichotropinių ar kitų psichiką veikiančių medžiagų vartojimo poveikio žmogaus sveikatai mokymų ir atestavimo tvarkos aprašo<text:s/><text:span text:style-name="T4844">ir Asmenų, kuriems<text:s/></text:span>privalomas sveikatos ir (ar) pirmosios pagalbos mokymas, profesijų ir veiklos sričių sąrašo, mokymo programų kodų ir mokymo periodiškumo patvirtinimo<text:span text:style-name="T4845">“,</text:span></text:p>
      <text:p text:style-name="Normal">........punkto.........papunkčio (...............................................................................................................),</text:p>
      <text:p text:style-name="Normal">........punkto.........papunkčio (...............................................................................................................)</text:p>
      <text:p text:style-name="Normal">pažeidimai pašalinti / nepašalinti.</text:p>
      <text:p text:style-name="P4846">(tai, kas nereikalinga, išbraukti)</text:p>
      <text:p text:style-name="P4847"/>
      <text:p text:style-name="P4848">Kita su privalomojo pirmosios pagalbos mokymu veiklos patikrinimu susijusi informacija:</text:p>
      <text:p text:style-name="P4849">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850">PRIDEDAMA:</text:p>
      <text:p text:style-name="P4851">1._______________________________________________________________,_______lapai (-ų).</text:p>
      <text:p text:style-name="P4852"/>
      <text:p text:style-name="P4853">2._______________________________________________________________,_______lapai (-ų).</text:p>
      <text:p text:style-name="P4854"/>
      <text:p text:style-name="P4855">3._______________________________________________________________,_______lapai (-ų).</text:p>
      <text:p text:style-name="P4856"/>
      <text:p text:style-name="P4857">Patikrinimo aktas surašytas 2 egzemplioriais.</text:p>
      <text:p text:style-name="P4858"><text:span text:style-name="T4859">Patikrino</text:span><text:span text:style-name="T4860">:</text:span></text:p>
      <text:p text:style-name="P4861"/>
      <text:p text:style-name="P4862">________________________________<text:tab/><text:s text:c="6"/>___________<text:tab/>________________________</text:p>
      <text:p text:style-name="P4863">(patikrinime dalyvavusio asmens pareigų pavadinimas) <text:s text:c="11"/>(parašas)<text:tab/><text:tab/><text:s text:c="22"/>(vardas ir pavardė)</text:p>
      <text:p text:style-name="P4864"/>
      <text:p text:style-name="P4865">________________________________<text:tab/><text:s text:c="6"/>___________<text:tab/>________________________</text:p>
      <text:p text:style-name="P4866">(patikrinime dalyvavusio asmens pareigų pavadinimas) <text:s text:c="11"/>(parašas)<text:tab/><text:tab/><text:s text:c="22"/>(vardas ir pavardė)</text:p>
      <text:p text:style-name="P4867"/>
      <text:p text:style-name="P4868"><text:span text:style-name="T4869">Dalyvavo patikrinime</text:span><text:span text:style-name="T4870">:<text:s/></text:span></text:p>
      <text:p text:style-name="P4871">________________________________<text:tab/><text:s text:c="3"/>________________<text:tab/>________________________</text:p>
      <text:p text:style-name="P4872">(patikrinime dalyvavusio asmens pareigų pavadinimas)<text:tab/><text:s text:c="6"/>(parašas)<text:tab/><text:s text:c="24"/>(vardas ir pavardė)</text:p>
      <text:p text:style-name="P4873">_________________________________ <text:s text:c="3"/>_______________ <text:s text:c="5"/>_________________________</text:p>
      <text:p text:style-name="P4874">(patikrinime dalyvavusio asmens pareigų pavadinimas)<text:tab/><text:s text:c="5"/>(parašas)<text:tab/><text:s text:c="25"/>(vardas ir pavardė)</text:p>
      <text:p text:style-name="P4875"/>
      <text:p text:style-name="P4876"><text:span text:style-name="T4877">Su patikrinimo aktu susipažinau ir vieną egzempliorių gavau</text:span><text:span text:style-name="T4878">:</text:span></text:p>
      <text:p text:style-name="P4879">______________________________________________________________________________</text:p>
      <text:p text:style-name="P4880">(juridinio asmens / filialo vadovo, jo įgalioto ar atsakingo asmens, fizinio asmens pareigų pavadinimas)</text:p>
      <text:p text:style-name="P4881"/>
      <text:p text:style-name="P4882">__________________________</text:p>
      <text:p text:style-name="P4883">(parašas)</text:p>
      <text:p text:style-name="P4884"/>
      <text:p text:style-name="P4885">__________________________</text:p>
      <text:p text:style-name="P4886">(vardas ir pavardė)</text:p>
      <text:p text:style-name="P4887">____________________</text:p>
      <text:p text:style-name="P4888">(data)</text:p>
      <text:p text:style-name="P4889"/>
      <text:p text:style-name="P4890"><text:span text:style-name="T4891">Jeigu Nacionalinio visuomenės sveikatos centro prie Sveikatos apsaugos ministerijos pareigūnas (-ai), siekdamas (-i) įvertinti, ar buvo pašalinti licencijuojamos visuomenės sveikatos priežiūros veiklos ankstesnio patikrinimo metu nustatyti teisės aktų pažeidimai, privalomąjį pirmosios pagalbos mokymo veiklos</text:span><text:span text:style-name="T4892"><text:s/></text:span><text:span text:style-name="T4893">patikrinimą atliko nesivadovaudamas (-iesi) licencijuojamos visuomenės sveikatos priežiūros veiklos patikrinimo akte pateiktu klausimynu ar yra neaiškumų, prašome kreiptis į Ūkio ministeriją (el. paštu versloprieziura@ukmin.lt) arba į Sveikatos apsaugos ministeriją (el. paštu ministerija@sam.lt).</text:span></text:p>
      <text:p text:style-name="P4894"><text:span text:style-name="T4895">Nacionalinio visuomenės sveikatos centro prie Sveikatos apsaugos ministerijos licencijuojamos</text:span><text:s/><text:span text:style-name="T4896">visuomenės sveikatos priežiūros veiklos patikrinimą atliekančio (-ių) pareigūno (-ų) veiksmai gali būti skundžiami Lietuvos Respublikos administracinių bylų teisenos įstatymo nustatyta tvarka.</text:span></text:p>
      <text:p text:style-name="P4897">___________</text:p>
      <text:p text:style-name="P4898">Licencijuojamos visuomenės<text:s/></text:p>
      <text:p text:style-name="P4905">sveikatos priežiūros veiklos priežiūros</text:p>
      <text:p text:style-name="P4906">tvarkos aprašo</text:p>
      <text:p text:style-name="P4907"><text:span text:style-name="T4908">9</text:span><text:span text:style-name="T4909"><text:s/>priedas</text:span></text:p>
      <text:p text:style-name="P4910"/>
      <text:p text:style-name="P4911"/>
      <text:p text:style-name="P4912"><text:span text:style-name="T4913">(Privalomojo higienos įgūdžių mokymo veiklos grįžtamosios licencijuojamos veiklos priežiūros patikrinimo akto forma)</text:span></text:p>
      <text:p text:style-name="P4914"/>
      <text:p text:style-name="P4915"><text:span text:style-name="T4916"><draw:frame draw:z-index="0" draw:id="id10" draw:style-name="a10" draw:name="Picture 9" text:anchor-type="as-char" svg:x="0in" svg:y="0in" svg:width="0.51042in" svg:height="0.59375in" style:rel-width="scale" style:rel-height="scale"><draw:object-ole draw:class-id="00020907-0000-0000-C000-000000000046" xlink:href="Object 9" xlink:type="simple" xlink:show="embed" xlink:actuate="onLoad"/><draw:image xlink:href="ObjectReplacements/Object 9" xlink:type="simple" xlink:show="embed" xlink:actuate="onLoad"/><svg:title/><svg:desc/></draw:frame></text:span></text:p>
      <text:p text:style-name="Normal"/>
      <text:p text:style-name="P4917">________________________________________________</text:p>
      <text:p text:style-name="P4918">(įstaigos pavadinimas)</text:p>
      <text:p text:style-name="P4919"/>
      <text:p text:style-name="P4920"/>
      <text:p text:style-name="P4921"><text:span text:style-name="T4922">PRIVALOMOJO HIGIENOS ĮGŪDŽIŲ MOKYMO VEIKLOS GRĮŽTAMOSIOS LICENCIJUOJAMOS VEIKLOS PRIEŽIŪROS<text:s/></text:span><text:span text:style-name="T4923">PATIKRINIMO AKTAS</text:span></text:p>
      <text:p text:style-name="P4924"/>
      <text:p text:style-name="P4925">20___m. ____________d. <text:s/>Nr._____</text:p>
      <text:p text:style-name="P4926"/>
      <text:p text:style-name="P4927">_____________</text:p>
      <text:p text:style-name="P4928">(surašymo vieta)</text:p>
      <text:p text:style-name="Normal">Patikrinimą atliko<text:span text:style-name="T4929"><text:s/></text:span><text:span text:style-name="T4930">______________________________________________________________________________</text:span></text:p>
      <text:p text:style-name="P4931">(patikrinimą atlikusio (-ių) asmens (-ų) pareigų pavadinimas, vardas ir pavardė)</text:p>
      <text:p text:style-name="P4932"><text:span text:style-name="T4933">________________________________________________________________________________________________</text:span></text:p>
      <text:p text:style-name="P4934">_______________________________________________________________________________.</text:p>
      <text:p text:style-name="P4935">Pavedimo data ir Nr.<text:span text:style-name="T4936"><text:s/></text:span>_______________________________________________________________.</text:p>
      <text:p text:style-name="P4937">Dalyvaujant<text:span text:style-name="T4938"><text:s/></text:span><text:span text:style-name="T4939">_____________________________________________________________________________________________</text:span></text:p>
      <text:p text:style-name="P4940">(juridinio asmens / filialo vadovo, jo įgalioto ar atsakingo asmens pareigos, vardas, pavardė,<text:s/></text:p>
      <text:p text:style-name="P4941">__________________________________________________________________________________________________________.</text:p>
      <text:p text:style-name="Normal"><text:span text:style-name="T4942">fizinio asmens vardas,<text:s/></text:span><text:span text:style-name="T4943">pavardė</text:span><text:span text:style-name="T4944">)</text:span></text:p>
      <text:p text:style-name="P4945"/>
      <text:p text:style-name="P4946">Patikrinta<text:span text:style-name="T4947"><text:s/></text:span><text:span text:style-name="T4948">________________________________________________________________________________________________</text:span></text:p>
      <text:p text:style-name="P4949"><text:span text:style-name="T4950">(juridinio asmens / filialo pavadinimas ir kodas, veiklos vykdymo adresas, fizinio asmens vardas,<text:s/></text:span><text:span text:style-name="T4951">pavardė</text:span><text:span text:style-name="T4952">,<text:s/></text:span></text:p>
      <text:p text:style-name="P4953">___________________________________________________________________________________________________________</text:p>
      <text:p text:style-name="P4954">verslo liudijimo numeris, išdavimo vieta, veiklos vykdymo adresas ir galiojimo laikas)</text:p>
      <text:p text:style-name="P4955">__________________________________________________________________________________________________________.</text:p>
      <text:p text:style-name="P4956"/>
      <text:p text:style-name="P4957">Patikrinimas<text:s/><text:span text:style-name="T4958">vietoje pradėtas <text:s text:c="2"/>20____ m._______________________ d. _____ val.</text:span></text:p>
      <text:p text:style-name="P4959"><text:span text:style-name="T4960">Patikrinimas vietoje</text:span><text:s/>baigtas <text:s text:c="3"/>20____ m._______________________ d._____ val.</text:p>
      <text:p text:style-name="P4961"/>
      <text:p text:style-name="P4962">Įvertinta, ar pašalinti 20 ___ m. _________________ d. (patikrinimo aktas Nr. ________________ ) licencijuojamos visuomenės sveikatos priežiūros veiklos (privalomojo higienos įgūdžių mokymo) patikrinimo metu nustatyti Lietuvos Respublikos visuomenės sveikatos priežiūros įstatymo, Priemonių ir įrangos licencijuojamai visuomenės sveikatos priežiūros veiklai vykdyti sąrašo, patvirtinto Lietuvos Respublikos sveikatos apsaugos ministro 2009 m. rugsėjo 1 d. įsakymu <text:s text:c="16"/>Nr. V-713 „Dėl Priemonių ir įrangos licencijuojamai visuomenės sveikatos priežiūros veiklai vykdyti sąrašo patvirtinimo“, Lietuvos Respublikos sveikatos apsaugos ministro 2008 m. sausio 28 d. įsakymo Nr. V-69 „<text:span text:style-name="T4963">Dėl<text:s/></text:span>Privalomųjų pirmosios pagalbos, higienos įgūdžių, alkoholio, narkotinių ir psichotropinių ar kitų psichiką veikiančių medžiagų vartojimo poveikio žmogaus sveikatai mokymų ir atestavimo tvarkos aprašo<text:s/><text:span text:style-name="T4964">ir Asmenų, kuriems<text:s/></text:span>privalomas sveikatos ir (ar) pirmosios pagalbos mokymas, profesijų ir veiklos sričių sąrašo, mokymo programų kodų ir mokymo periodiškumo patvirtinimo<text:span text:style-name="T4965">“,</text:span><text:s/>pažeidimai ir ar įvykdyti patikrinimą atlikusio (-ų) licencijuojamos veiklos priežiūrą vykdančios įstaigos<text:span text:style-name="T4966"><text:s/></text:span>pareigūno (-ų) nurodymai.</text:p>
      <text:p text:style-name="P4967"/>
      <text:p text:style-name="P4968">Patikrinimo išvada:</text:p>
      <text:p text:style-name="P4969"/>
      <text:p text:style-name="Normal">20 ___ m. _________________ d. patikrinimo akte Nr. ________________ nurodyti</text:p>
      <text:p text:style-name="P4970"/>
      <text:p text:style-name="P4971"><text:span text:style-name="T4972"><text:s/></text:span>Lietuvos Respublikos visuomenės sveikatos priežiūros įstatymo<text:s/></text:p>
      <text:p text:style-name="Normal">........ straipsnio ........... dalies .......... punkto ........ papunkčio (.............................................................</text:p>
      <text:p text:style-name="Normal">..............................................................................................................................................................),</text:p>
      <text:p text:style-name="Normal">........ straipsnio ........... dalies .......... punkto ........ papunkčio (.............................................................</text:p>
      <text:p text:style-name="Normal">..............................................................................................................................................................)</text:p>
      <text:p text:style-name="Normal">pažeidimai pašalinti / nepašalinti.</text:p>
      <text:p text:style-name="P4973">(tai, kas nereikalinga, išbraukti)</text:p>
      <text:p text:style-name="P4974"/>
      <text:p text:style-name="P4975"><text:span text:style-name="T4976"><text:s/></text:span>Priemonių ir įrangos licencijuojamai visuomenės sveikatos priežiūros veiklai vykdyti sąrašo, patvirtinto Lietuvos Respublikos sveikatos apsaugos ministro <text:s text:c="4"/>2009 m. rugsėjo 1 d. įsakymu <text:s text:c="12"/>Nr. V-713 „Dėl Priemonių ir įrangos licencijuojamai visuomenės sveikatos priežiūros veiklai vykdyti sąrašo patvirtinimo“,</text:p>
      <text:p text:style-name="Normal">........punkto.........papunkčio (...............................................................................................................),</text:p>
      <text:p text:style-name="Normal">........punkto.........papunkčio (...............................................................................................................)</text:p>
      <text:p text:style-name="Normal">pažeidimai pašalinti / nepašalinti.</text:p>
      <text:p text:style-name="P4977">(tai, kas nereikalinga, išbraukti)</text:p>
      <text:p text:style-name="P4978"/>
      <text:p text:style-name="P4979"><text:span text:style-name="T4980"><text:s/></text:span>Lietuvos Respublikos sveikatos apsaugos ministro 2008 m. sausio 28 d. įsakymo Nr. V-69 „<text:span text:style-name="T4981">Dėl<text:s/></text:span>Privalomųjų pirmosios pagalbos, higienos įgūdžių, alkoholio, narkotinių ir psichotropinių ar kitų psichiką veikiančių medžiagų vartojimo poveikio žmogaus sveikatai mokymų ir atestavimo tvarkos aprašo<text:s/><text:span text:style-name="T4982">ir Asmenų, kuriems<text:s/></text:span>privalomas sveikatos ir (ar) pirmosios pagalbos mokymas, profesijų ir veiklos sričių sąrašo, mokymo programų kodų ir mokymo periodiškumo patvirtinimo<text:span text:style-name="T4983">“,</text:span></text:p>
      <text:p text:style-name="Normal">........punkto.........papunkčio (...............................................................................................................),</text:p>
      <text:p text:style-name="Normal">........punkto.........papunkčio (...............................................................................................................)</text:p>
      <text:p text:style-name="Normal">pažeidimai pašalinti / nepašalinti.</text:p>
      <text:p text:style-name="P4984">(tai, kas nereikalinga, išbraukti)</text:p>
      <text:p text:style-name="P4985"/>
      <text:p text:style-name="P4986"><text:span text:style-name="T4987">Kita su privalomojo higienos įgūdžių mokymo</text:span><text:s/><text:span text:style-name="T4988">veiklos patikrinimu susijusi informacija:</text:span></text:p>
      <text:p text:style-name="P4989">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990">PRIDEDAMA:</text:p>
      <text:p text:style-name="P4991">1._______________________________________________________________,_______lapai (-ų).</text:p>
      <text:p text:style-name="P4992"/>
      <text:p text:style-name="P4993">2._______________________________________________________________,_______lapai (-ų).</text:p>
      <text:p text:style-name="P4994"/>
      <text:p text:style-name="P4995">3._______________________________________________________________,_______lapai (-ų).</text:p>
      <text:p text:style-name="P4996"/>
      <text:p text:style-name="P4997">Patikrinimo aktas surašytas 2 egzemplioriais.</text:p>
      <text:p text:style-name="P4998"><text:span text:style-name="T4999">Patikrino</text:span><text:span text:style-name="T5000">:</text:span></text:p>
      <text:p text:style-name="P5001"/>
      <text:p text:style-name="P5002">_____________________________<text:tab/><text:s text:c="6"/>___________<text:tab/>________________________</text:p>
      <text:p text:style-name="P5003">(patikrinime dalyvavusio asmens pareigų pavadinimas) <text:s text:c="11"/>(parašas)<text:tab/><text:tab/><text:s text:c="22"/>(vardas ir pavardė)</text:p>
      <text:p text:style-name="P5004"/>
      <text:p text:style-name="P5005">_____________________________<text:tab/><text:s text:c="6"/>___________<text:tab/>________________________</text:p>
      <text:p text:style-name="P5006">(patikrinime dalyvavusio asmens pareigų pavadinimas) <text:s text:c="11"/>(parašas)<text:tab/><text:tab/><text:s text:c="22"/>(vardas ir pavardė)</text:p>
      <text:p text:style-name="P5007"/>
      <text:p text:style-name="P5008"><text:span text:style-name="T5009">Dalyvavo patikrinime</text:span><text:span text:style-name="T5010">:<text:s/></text:span></text:p>
      <text:p text:style-name="P5011">_______________________________<text:tab/><text:s text:c="3"/>________________<text:tab/>________________________</text:p>
      <text:p text:style-name="P5012">(patikrinime dalyvavusio asmens pareigų pavadinimas)<text:tab/><text:s text:c="6"/>(parašas)<text:tab/><text:s text:c="24"/>(vardas ir pavardė)</text:p>
      <text:p text:style-name="P5013">_________________________________ <text:s text:c="3"/>_______________ <text:s text:c="5"/>_________________________</text:p>
      <text:p text:style-name="P5014">(patikrinime dalyvavusio asmens pareigų pavadinimas)<text:tab/><text:s text:c="5"/>(parašas)<text:tab/><text:s text:c="25"/>(vardas ir pavardė)</text:p>
      <text:p text:style-name="P5015"/>
      <text:p text:style-name="P5016"><text:span text:style-name="T5017">Su patikrinimo aktu susipažinau ir vieną egzempliorių gavau</text:span><text:span text:style-name="T5018">:</text:span></text:p>
      <text:p text:style-name="P5019">______________________________________________________________________________</text:p>
      <text:p text:style-name="P5020">(juridinio asmens / filialo vadovo, jo įgalioto ar atsakingo asmens, fizinio asmens pareigų pavadinimas)</text:p>
      <text:p text:style-name="P5021"/>
      <text:p text:style-name="P5022">__________________________</text:p>
      <text:p text:style-name="P5023">(parašas)</text:p>
      <text:p text:style-name="P5024"/>
      <text:p text:style-name="P5025">__________________________</text:p>
      <text:p text:style-name="P5026">(vardas ir pavardė)</text:p>
      <text:p text:style-name="P5027">____________________</text:p>
      <text:p text:style-name="P5028">(data)</text:p>
      <text:p text:style-name="P5029"/>
      <text:p text:style-name="P5030"><text:span text:style-name="T5031">Jeigu Nacionalinio visuomenės sveikatos centro prie Sveikatos apsaugos ministerijos pareigūnas (-ai), siekdamas (-i) įvertinti, ar buvo pašalinti licencijuojamos visuomenės sveikatos priežiūros veiklos ankstesnio patikrinimo metu nustatyti teisės aktų pažeidimai, <text:s/>privalomąjį higienos įgūdžių mokymo</text:span><text:s/><text:span text:style-name="T5032">veiklos</text:span><text:span text:style-name="T5033"><text:s/></text:span><text:span text:style-name="T5034">patikrinimą atliko nesivadovaudamas (-iesi) licencijuojamos visuomenės sveikatos priežiūros veiklos patikrinimo akte pateiktu klausimynu ar yra neaiškumų, prašome kreiptis į Ūkio ministeriją (el. paštu versloprieziura@ukmin.lt) arba į Sveikatos apsaugos ministeriją (el. paštu ministerija@sam.lt).</text:span></text:p>
      <text:p text:style-name="P5035"><text:span text:style-name="T5036">Nacionalinio visuomenės sveikatos centro prie Sveikatos apsaugos ministerijos licencijuojamos</text:span><text:s/><text:span text:style-name="T5037">visuomenės sveikatos priežiūros veiklos patikrinimą atliekančio (-ių) pareigūno (-ų) veiksmai gali būti skundžiami Lietuvos Respublikos administracinių bylų teisenos įstatymo nustatyta tvarka.</text:span></text:p>
      <text:p text:style-name="P5038">___________</text:p>
      <text:p text:style-name="P5039">Licencijuojamos visuomenės<text:s/></text:p>
      <text:p text:style-name="P5046">sveikatos priežiūros veiklos priežiūros</text:p>
      <text:p text:style-name="P5047">tvarkos aprašo</text:p>
      <text:p text:style-name="P5048"><text:span text:style-name="T5049">10</text:span><text:span text:style-name="T5050"><text:s/>priedas</text:span></text:p>
      <text:p text:style-name="P5051"/>
      <text:p text:style-name="P5052"><text:span text:style-name="T5053">(Privalomojo mokymo apie<text:s/></text:span><text:span text:style-name="T5054">alkoholio, narkotinių ir psichotropinių ar kitų psichiką veikiančių medžiagų vartojimo poveikį žmogaus sveikatai</text:span><text:span text:style-name="T5055"><text:s/>veiklos grįžtamosios licencijuojamos veiklos priežiūros patikrinimo akto forma)</text:span></text:p>
      <text:p text:style-name="P5056"/>
      <text:p text:style-name="P5057"><text:span text:style-name="T5058"><draw:frame draw:z-index="0" draw:id="id11" draw:style-name="a11" draw:name="Picture 10" text:anchor-type="as-char" svg:x="0in" svg:y="0in" svg:width="0.51042in" svg:height="0.59375in" style:rel-width="scale" style:rel-height="scale"><draw:object-ole draw:class-id="00020907-0000-0000-C000-000000000046" xlink:href="Object 10" xlink:type="simple" xlink:show="embed" xlink:actuate="onLoad"/><draw:image xlink:href="ObjectReplacements/Object 10" xlink:type="simple" xlink:show="embed" xlink:actuate="onLoad"/><svg:title/><svg:desc/></draw:frame></text:span></text:p>
      <text:p text:style-name="Normal"/>
      <text:p text:style-name="P5059">________________________________________________</text:p>
      <text:p text:style-name="P5060">(įstaigos pavadinimas)</text:p>
      <text:p text:style-name="P5061"/>
      <text:p text:style-name="P5062"/>
      <text:p text:style-name="P5063"><text:span text:style-name="T5064">PRIVALOMOJO MOKYMO APIE<text:s/></text:span><text:span text:style-name="T5065">ALKOHOLIO, NARKOTINIŲ IR PSICHOTROPINIŲ AR KITŲ PSICHIKĄ VEIKIANČIŲ MEDŽIAGŲ VARTOJIMO POVEIKĮ ŽMOGAUS SVEIKATAI</text:span><text:span text:style-name="T5066"><text:s/>VEIKLOS GRĮŽTAMOSIOS LICENCIJUOJAMOS VEIKLOS PRIEŽIŪROS</text:span><text:span text:style-name="T5067"><text:s/>PATIKRINIMO AKTAS</text:span></text:p>
      <text:p text:style-name="P5068"/>
      <text:p text:style-name="P5069">20___m. ____________d. <text:s/>Nr._____</text:p>
      <text:p text:style-name="P5070"/>
      <text:p text:style-name="P5071">_____________</text:p>
      <text:p text:style-name="P5072">(surašymo vieta)</text:p>
      <text:p text:style-name="Normal">Patikrinimą atliko<text:span text:style-name="T5073"><text:s/></text:span><text:span text:style-name="T5074">______________________________________________________________________________</text:span></text:p>
      <text:p text:style-name="P5075">(patikrinimą atlikusio (-ių) asmens (-ų) pareigų pavadinimas, vardas ir pavardė)</text:p>
      <text:p text:style-name="P5076"><text:span text:style-name="T5077">________________________________________________________________________________________________</text:span></text:p>
      <text:p text:style-name="P5078">_______________________________________________________________________________.</text:p>
      <text:p text:style-name="P5079">Pavedimo data ir Nr.<text:span text:style-name="T5080"><text:s/></text:span>_______________________________________________________________.</text:p>
      <text:p text:style-name="P5081">Dalyvaujant<text:span text:style-name="T5082"><text:s/></text:span><text:span text:style-name="T5083">_____________________________________________________________________________________________</text:span></text:p>
      <text:p text:style-name="P5084">(juridinio asmens / filialo vadovo, jo įgalioto ar atsakingo asmens pareigos, vardas, pavardė,<text:s/></text:p>
      <text:p text:style-name="P5085">__________________________________________________________________________________________________________.</text:p>
      <text:p text:style-name="Normal"><text:span text:style-name="T5086">fizinio asmens vardas,<text:s/></text:span><text:span text:style-name="T5087">pavardė</text:span><text:span text:style-name="T5088">)</text:span></text:p>
      <text:p text:style-name="P5089"/>
      <text:p text:style-name="P5090">Patikrinta<text:span text:style-name="T5091"><text:s/></text:span><text:span text:style-name="T5092">________________________________________________________________________________________________</text:span></text:p>
      <text:p text:style-name="P5093"><text:span text:style-name="T5094">(juridinio asmens / filialo pavadinimas ir kodas, veiklos vykdymo adresas, fizinio asmens vardas,<text:s/></text:span><text:span text:style-name="T5095">pavardė</text:span><text:span text:style-name="T5096">,<text:s/></text:span></text:p>
      <text:p text:style-name="P5097">___________________________________________________________________________________________________________</text:p>
      <text:p text:style-name="P5098">verslo liudijimo numeris, išdavimo vieta, veiklos vykdymo adresas ir galiojimo laikas)</text:p>
      <text:p text:style-name="P5099">__________________________________________________________________________________________________________.</text:p>
      <text:p text:style-name="P5100"/>
      <text:p text:style-name="P5101">Patikrinimas<text:s/><text:span text:style-name="T5102">vietoje pradėtas <text:s text:c="2"/>20____ m._______________________ d. _____ val.</text:span></text:p>
      <text:p text:style-name="P5103"><text:span text:style-name="T5104">Patikrinimas vietoje</text:span><text:s/>baigtas <text:s text:c="3"/>20____ m._______________________ d._____ val.</text:p>
      <text:p text:style-name="P5105"/>
      <text:p text:style-name="P5106">Įvertinta, ar pašalinti 20 ___ m. _________________ d. (patikrinimo aktas Nr. ________________ ) licencijuojamos visuomenės sveikatos priežiūros veiklos (privalomojo mokymo apie<text:s/><text:span text:style-name="T5107">alkoholio, narkotinių ir psichotropinių ar kitų psichiką veikiančių medžiagų vartojimo poveikį žmogaus sveikatai</text:span>) patikrinimo metu nustatyti Lietuvos Respublikos visuomenės sveikatos priežiūros įstatymo, Priemonių ir įrangos licencijuojamai visuomenės sveikatos priežiūros veiklai vykdyti sąrašo, patvirtinto Lietuvos Respublikos sveikatos apsaugos ministro 2009 m. rugsėjo 1 d. įsakymu Nr. V-713 „Dėl Priemonių ir įrangos licencijuojamai visuomenės sveikatos priežiūros veiklai vykdyti sąrašo patvirtinimo“, Lietuvos Respublikos sveikatos apsaugos ministro 2008 m. sausio 28 d. įsakymo Nr. V-69 „<text:span text:style-name="T5108">Dėl<text:s/></text:span>Privalomųjų pirmosios pagalbos, higienos įgūdžių, alkoholio, narkotinių ir psichotropinių ar kitų psichiką veikiančių medžiagų vartojimo poveikio žmogaus sveikatai mokymų ir atestavimo tvarkos aprašo<text:s/><text:span text:style-name="T5109">ir Asmenų, kuriems<text:s/></text:span>privalomas sveikatos ir (ar) pirmosios pagalbos mokymas, profesijų ir veiklos sričių sąrašo, mokymo programų kodų ir mokymo periodiškumo patvirtinimo<text:span text:style-name="T5110">“,</text:span><text:s/>pažeidimai ir ar įvykdyti patikrinimą atlikusio (-ų) licencijuojamos veiklos priežiūrą vykdančios įstaigos<text:span text:style-name="T5111"><text:s/></text:span>pareigūno (-ų) nurodymai.</text:p>
      <text:p text:style-name="P5112"/>
      <text:p text:style-name="P5113">Patikrinimo išvada:</text:p>
      <text:p text:style-name="P5114"/>
      <text:p text:style-name="Normal">20 ___ m. _________________ d. patikrinimo akte Nr. ________________ nurodyti</text:p>
      <text:p text:style-name="P5115"/>
      <text:p text:style-name="P5116"><text:span text:style-name="T5117"><text:s/></text:span>Lietuvos Respublikos visuomenės sveikatos priežiūros įstatymo<text:s/></text:p>
      <text:p text:style-name="Normal">........ straipsnio ........... dalies .......... punkto ........ papunkčio (.............................................................</text:p>
      <text:p text:style-name="Normal">..............................................................................................................................................................),</text:p>
      <text:p text:style-name="Normal">........ straipsnio ........... dalies .......... punkto ........ papunkčio (.............................................................</text:p>
      <text:p text:style-name="Normal">..............................................................................................................................................................)</text:p>
      <text:p text:style-name="Normal">pažeidimai pašalinti / nepašalinti.</text:p>
      <text:p text:style-name="P5118">(tai, kas nereikalinga, išbraukti)</text:p>
      <text:p text:style-name="P5119"/>
      <text:p text:style-name="P5120"><text:span text:style-name="T5121"><text:s/></text:span>Priemonių ir įrangos licencijuojamai visuomenės sveikatos priežiūros veiklai vykdyti sąrašo, patvirtinto Lietuvos Respublikos sveikatos apsaugos ministro 2009 m. rugsėjo 1 d. įsakymu <text:s text:c="15"/>Nr. V-713 „Dėl Priemonių ir įrangos licencijuojamai visuomenės sveikatos priežiūros veiklai vykdyti sąrašo patvirtinimo“,</text:p>
      <text:p text:style-name="Normal">........punkto.........papunkčio (...............................................................................................................),</text:p>
      <text:p text:style-name="Normal">........punkto.........papunkčio (...............................................................................................................)</text:p>
      <text:p text:style-name="Normal">pažeidimai pašalinti / nepašalinti.</text:p>
      <text:p text:style-name="P5122">(tai, kas nereikalinga, išbraukti)</text:p>
      <text:p text:style-name="P5123"/>
      <text:p text:style-name="P5124"><text:span text:style-name="T5125"><text:s/></text:span>Lietuvos Respublikos sveikatos apsaugos ministro 2008 m. sausio 28 d. įsakymo Nr. V-69 „<text:span text:style-name="T5126">Dėl<text:s/></text:span>Privalomųjų pirmosios pagalbos, higienos įgūdžių, alkoholio, narkotinių ir psichotropinių ar kitų psichiką veikiančių medžiagų vartojimo poveikio žmogaus sveikatai mokymų ir atestavimo tvarkos aprašo<text:s/><text:span text:style-name="T5127">ir Asmenų, kuriems<text:s/></text:span>privalomas sveikatos ir (ar) pirmosios pagalbos mokymas, profesijų ir veiklos sričių sąrašo, mokymo programų kodų ir mokymo periodiškumo patvirtinimo<text:span text:style-name="T5128">“,</text:span></text:p>
      <text:p text:style-name="Normal">........punkto.........papunkčio (...............................................................................................................),</text:p>
      <text:p text:style-name="Normal">........punkto.........papunkčio (...............................................................................................................)</text:p>
      <text:p text:style-name="Normal">pažeidimai pašalinti / nepašalinti.</text:p>
      <text:p text:style-name="P5129">(tai, kas nereikalinga, išbraukti)</text:p>
      <text:p text:style-name="P5130"/>
      <text:p text:style-name="P5131"><text:span text:style-name="T5132">Kita su privalomojo mokymo apie<text:s/></text:span><text:span text:style-name="T5133">alkoholio, narkotinių ir psichotropinių ar kitų psichiką veikiančių medžiagų vartojimo poveikį žmogaus sveikatai</text:span><text:s/><text:span text:style-name="T5134">veiklos patikrinimu susijusi informacija:</text:span></text:p>
      <text:p text:style-name="P5135">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136">PRIDEDAMA:</text:p>
      <text:p text:style-name="P5137">1._______________________________________________________________,_______lapai (-ų).</text:p>
      <text:p text:style-name="P5138"/>
      <text:p text:style-name="P5139">2._______________________________________________________________,_______lapai (-ų).</text:p>
      <text:p text:style-name="P5140"/>
      <text:p text:style-name="P5141">3._______________________________________________________________,_______lapai (-ų).</text:p>
      <text:p text:style-name="P5142"/>
      <text:p text:style-name="P5143">Patikrinimo aktas surašytas 2 egzemplioriais.</text:p>
      <text:p text:style-name="P5144"><text:span text:style-name="T5145">Patikrino</text:span><text:span text:style-name="T5146">:</text:span></text:p>
      <text:p text:style-name="P5147"/>
      <text:p text:style-name="P5148">_____________________________<text:tab/><text:s text:c="6"/>___________<text:tab/>________________________</text:p>
      <text:p text:style-name="P5149">(patikrinime dalyvavusio asmens pareigų pavadinimas) <text:s text:c="11"/>(parašas)<text:tab/><text:tab/><text:s text:c="22"/>(vardas ir pavardė)</text:p>
      <text:p text:style-name="P5150"/>
      <text:p text:style-name="P5151">_____________________________<text:tab/><text:s text:c="6"/>___________<text:tab/>________________________</text:p>
      <text:p text:style-name="P5152">(patikrinime dalyvavusio asmens pareigų pavadinimas) <text:s text:c="11"/>(parašas)<text:tab/><text:tab/><text:s text:c="22"/>(vardas ir pavardė)</text:p>
      <text:p text:style-name="P5153"/>
      <text:p text:style-name="P5154"><text:span text:style-name="T5155">Dalyvavo patikrinime</text:span><text:span text:style-name="T5156">:<text:s/></text:span></text:p>
      <text:p text:style-name="P5157">_______________________________<text:tab/><text:s text:c="3"/>________________<text:tab/>________________________</text:p>
      <text:p text:style-name="P5158">(patikrinime dalyvavusio asmens pareigų pavadinimas)<text:tab/><text:s text:c="6"/>(parašas)<text:tab/><text:s text:c="24"/>(vardas ir pavardė)</text:p>
      <text:p text:style-name="P5159">_________________________________ <text:s text:c="3"/>_______________ <text:s text:c="5"/>_________________________</text:p>
      <text:p text:style-name="P5160">(patikrinime dalyvavusio asmens pareigų pavadinimas)<text:tab/><text:s text:c="5"/>(parašas)<text:tab/><text:s text:c="25"/>(vardas ir pavardė)</text:p>
      <text:p text:style-name="P5161"/>
      <text:p text:style-name="P5162"><text:span text:style-name="T5163">Su patikrinimo aktu susipažinau ir vieną egzempliorių gavau</text:span><text:span text:style-name="T5164">:</text:span></text:p>
      <text:p text:style-name="P5165">______________________________________________________________________________</text:p>
      <text:p text:style-name="P5166">(juridinio asmens / filialo vadovo, jo įgalioto ar atsakingo asmens, fizinio asmens pareigų pavadinimas)</text:p>
      <text:p text:style-name="P5167"/>
      <text:p text:style-name="P5168">__________________________</text:p>
      <text:p text:style-name="P5169">(parašas)</text:p>
      <text:p text:style-name="P5170"/>
      <text:p text:style-name="P5171"><text:span text:style-name="T5172">_</text:span>____________________</text:p>
      <text:p text:style-name="P5173">(vardas ir pavardė)</text:p>
      <text:p text:style-name="P5174">____________________</text:p>
      <text:p text:style-name="P5175">(data)</text:p>
      <text:p text:style-name="P5176"/>
      <text:p text:style-name="P5177"><text:span text:style-name="T5178">Jeigu Nacionalinio visuomenės sveikatos centro prie Sveikatos apsaugos ministerijos pareigūnas (-ai), siekdamas (-i) įvertinti, ar buvo pašalinti licencijuojamos visuomenės sveikatos priežiūros veiklos ankstesnio patikrinimo metu nustatyti teisės aktų pažeidimai, privalomąjį mokymo apie<text:s/></text:span><text:span text:style-name="T5179">alkoholio, narkotinių ir psichotropinių ar kitų psichiką veikiančių medžiagų vartojimo poveikį žmogaus sveikatai</text:span><text:s/><text:span text:style-name="T5180">veiklos</text:span><text:span text:style-name="T5181"><text:s/></text:span><text:span text:style-name="T5182">patikrinimą atliko nesivadovaudamas (-iesi) licencijuojamos visuomenės sveikatos priežiūros veiklos patikrinimo akte pateiktu klausimynu ar yra neaiškumų, prašome kreiptis į Ūkio ministeriją (el. paštu versloprieziura@ukmin.lt) arba į Sveikatos apsaugos ministeriją (el. paštu ministerija@sam.lt).</text:span></text:p>
      <text:p text:style-name="P5183"><text:span text:style-name="T5184">Nacionalinio visuomenės sveikatos centro prie Sveikatos apsaugos ministerijos licencijuojamos</text:span><text:s/><text:span text:style-name="T5185">visuomenės sveikatos priežiūros veiklos patikrinimą atliekančio (-ių) pareigūno (-ų) veiksmai gali būti skundžiami Lietuvos Respublikos administracinių bylų teisenos įstatymo nustatyta tvarka.</text:span></text:p>
      <text:p text:style-name="P5186">___________</text:p>
      <text:p text:style-name="P5187">Licencijuojamos visuomenės<text:s/></text:p>
      <text:p text:style-name="P5194">sveikatos priežiūros veiklos priežiūros</text:p>
      <text:p text:style-name="P5195">tvarkos aprašo</text:p>
      <text:p text:style-name="P5196"><text:span text:style-name="T5197">11</text:span><text:span text:style-name="T5198"><text:s/>priedas</text:span></text:p>
      <text:p text:style-name="P5199"/>
      <text:p text:style-name="P5200"/>
      <text:p text:style-name="P5201"><text:span text:style-name="T5202">(Visuomenės sveikatos saugos ekspertizės</text:span><text:span text:style-name="T5203"><text:s/></text:span><text:span text:style-name="T5204">veiklos grįžtamosios licencijuojamos veiklos priežiūros patikrinimo akto forma)</text:span></text:p>
      <text:p text:style-name="P5205"/>
      <text:p text:style-name="P5206"><text:span text:style-name="T5207"><draw:frame draw:z-index="0" draw:id="id12" draw:style-name="a12" draw:name="Picture 11" text:anchor-type="as-char" svg:x="0in" svg:y="0in" svg:width="0.51042in" svg:height="0.59375in" style:rel-width="scale" style:rel-height="scale"><draw:object-ole draw:class-id="00020907-0000-0000-C000-000000000046" xlink:href="Object 11" xlink:type="simple" xlink:show="embed" xlink:actuate="onLoad"/><draw:image xlink:href="ObjectReplacements/Object 11" xlink:type="simple" xlink:show="embed" xlink:actuate="onLoad"/><svg:title/><svg:desc/></draw:frame></text:span></text:p>
      <text:p text:style-name="Normal"/>
      <text:p text:style-name="P5208">________________________________________________</text:p>
      <text:p text:style-name="P5209">(įstaigos pavadinimas)</text:p>
      <text:p text:style-name="P5210"/>
      <text:p text:style-name="P5211"/>
      <text:p text:style-name="P5212"><text:span text:style-name="T5213">VISUOMENĖS SVEIKATOS SAUGOS EKSPERTIZĖS</text:span><text:span text:style-name="T5214"><text:s/></text:span><text:span text:style-name="T5215">VEIKLOS GRĮŽTAMOSIOS LICENCIJUOJAMOS VEIKLOS PRIEŽIŪROS</text:span><text:span text:style-name="T5216"><text:s/>PATIKRINIMO AKTAS</text:span></text:p>
      <text:p text:style-name="P5217"/>
      <text:p text:style-name="P5218">20___m. ____________d. <text:s/>Nr._____</text:p>
      <text:p text:style-name="P5219"/>
      <text:p text:style-name="P5220">_____________</text:p>
      <text:p text:style-name="P5221">(surašymo vieta)</text:p>
      <text:p text:style-name="Normal">Patikrinimą atliko<text:span text:style-name="T5222"><text:s/></text:span><text:span text:style-name="T5223">______________________________________________________________________________</text:span></text:p>
      <text:p text:style-name="P5224">(patikrinimą atlikusio (-ių) asmens (-ų) pareigų pavadinimas, vardas ir pavardė)</text:p>
      <text:p text:style-name="P5225"><text:span text:style-name="T5226">________________________________________________________________________________________________</text:span></text:p>
      <text:p text:style-name="P5227">_______________________________________________________________________________.</text:p>
      <text:p text:style-name="P5228">Pavedimo data ir Nr.<text:span text:style-name="T5229"><text:s/></text:span>_______________________________________________________________.</text:p>
      <text:p text:style-name="P5230">Dalyvaujant<text:span text:style-name="T5231"><text:s/></text:span><text:span text:style-name="T5232">_____________________________________________________________________________________________</text:span></text:p>
      <text:p text:style-name="P5233">(juridinio asmens / filialo vadovo, jo įgalioto ar atsakingo asmens pareigos, vardas, pavardė,<text:s/></text:p>
      <text:p text:style-name="P5234">__________________________________________________________________________________________________________.</text:p>
      <text:p text:style-name="Normal"><text:span text:style-name="T5235">fizinio asmens vardas,<text:s/></text:span><text:span text:style-name="T5236">pavardė</text:span><text:span text:style-name="T5237">)</text:span></text:p>
      <text:p text:style-name="P5238"/>
      <text:p text:style-name="P5239">Patikrinta<text:span text:style-name="T5240"><text:s/></text:span><text:span text:style-name="T5241">________________________________________________________________________________________________</text:span></text:p>
      <text:p text:style-name="P5242"><text:span text:style-name="T5243">(juridinio asmens / filialo pavadinimas ir kodas, veiklos vykdymo adresas, fizinio asmens vardas,<text:s/></text:span><text:span text:style-name="T5244">pavardė</text:span><text:span text:style-name="T5245">,<text:s/></text:span></text:p>
      <text:p text:style-name="P5246">___________________________________________________________________________________________________________</text:p>
      <text:p text:style-name="P5247">verslo liudijimo numeris, išdavimo vieta, veiklos vykdymo adresas ir galiojimo laikas)</text:p>
      <text:p text:style-name="P5248">__________________________________________________________________________________________________________.</text:p>
      <text:p text:style-name="P5249"/>
      <text:p text:style-name="P5250"><text:span text:style-name="T5251">Patikrinimas<text:s/></text:span><text:span text:style-name="T5252">vietoje pradėtas <text:s text:c="2"/>20____ m._______________________ d. _____ val.</text:span></text:p>
      <text:p text:style-name="P5253"><text:span text:style-name="T5254">Patikrinimas vietoje</text:span><text:s/>baigtas <text:s text:c="3"/>20____ m._______________________ d._____ val.</text:p>
      <text:p text:style-name="P5255"/>
      <text:p text:style-name="P5256">Įvertinta, ar pašalinti 20 ___ m. _________________ d. (patikrinimo aktas Nr. ________________ ) licencijuojamos visuomenės sveikatos priežiūros veiklos (visuomenės sveikatos saugos ekspertizės) patikrinimo metu nustatyti Lietuvos Respublikos visuomenės sveikatos priežiūros įstatymo, <text:s/>Lietuvos Respublikos Vyriausybės 2004 m. gegužės <text:s/>27 d. nutarimo Nr. 652 „<text:span text:style-name="T5257">Dėl Visuomenės sveikatos saugos ekspertizės atlikimo tvarkos aprašo patvirtinimo“,<text:s/></text:span>Priemonių ir įrangos licencijuojamai visuomenės sveikatos priežiūros veiklai vykdyti sąrašo, patvirtinto Lietuvos Respublikos sveikatos apsaugos ministro 2009 m. rugsėjo 1 d. įsakymu Nr. V-713 „Dėl Priemonių ir įrangos licencijuojamai visuomenės sveikatos priežiūros veiklai vykdyti sąrašo patvirtinimo“, <text:s/>pažeidimai ir ar įvykdyti patikrinimą atlikusio (-ų) licencijuojamos veiklos priežiūrą vykdančios įstaigos<text:span text:style-name="T5258"><text:s/></text:span>pareigūno (-ų) nurodymai.</text:p>
      <text:p text:style-name="P5259">Patikrinimo išvada:</text:p>
      <text:p text:style-name="P5260"/>
      <text:p text:style-name="Normal">20 ___ m. _________________ d. patikrinimo akte Nr. ________________ nurodyti</text:p>
      <text:p text:style-name="P5261"/>
      <text:p text:style-name="P5262"><text:span text:style-name="T5263"><text:s/></text:span>Lietuvos Respublikos visuomenės sveikatos priežiūros įstatymo<text:s/></text:p>
      <text:p text:style-name="Normal">........ straipsnio ........... dalies .......... punkto ........ papunkčio (.............................................................</text:p>
      <text:p text:style-name="Normal">..............................................................................................................................................................),</text:p>
      <text:p text:style-name="Normal">........ straipsnio ........... dalies .......... punkto ........ papunkčio (.............................................................</text:p>
      <text:p text:style-name="Normal">..............................................................................................................................................................)</text:p>
      <text:p text:style-name="Normal">pažeidimai pašalinti / nepašalinti.</text:p>
      <text:p text:style-name="P5264">(tai, kas nereikalinga, išbraukti)</text:p>
      <text:p text:style-name="P5265"/>
      <text:p text:style-name="P5266"><text:span text:style-name="T5267"><text:s/></text:span>Lietuvos Respublikos Vyriausybės 2004 m. gegužės <text:s/>27 d. nutarimo Nr. 652 „<text:span text:style-name="T5268">Dėl Visuomenės sveikatos saugos ekspertizės atlikimo tvarkos aprašo patvirtinimo“,</text:span></text:p>
      <text:p text:style-name="Normal">........punkto.........papunkčio (...............................................................................................................),</text:p>
      <text:p text:style-name="Normal">........punkto.........papunkčio (...............................................................................................................)</text:p>
      <text:p text:style-name="Normal">pažeidimai pašalinti / nepašalinti.</text:p>
      <text:p text:style-name="P5269">(tai, kas nereikalinga, išbraukti)</text:p>
      <text:p text:style-name="P5270"/>
      <text:p text:style-name="P5271"><text:span text:style-name="T5272"><text:s/></text:span>Priemonių ir įrangos licencijuojamai visuomenės sveikatos priežiūros veiklai vykdyti sąrašo, patvirtinto Lietuvos Respublikos sveikatos apsaugos ministro <text:s/>2009 m. rugsėjo 1 d. įsakymu <text:s text:c="15"/>Nr. V-713 „Dėl Priemonių ir įrangos licencijuojamai visuomenės sveikatos priežiūros veiklai vykdyti sąrašo patvirtinimo“,</text:p>
      <text:p text:style-name="Normal">........punkto.........papunkčio (...............................................................................................................),</text:p>
      <text:p text:style-name="Normal">........punkto.........papunkčio (...............................................................................................................)</text:p>
      <text:p text:style-name="Normal">pažeidimai pašalinti / nepašalinti.</text:p>
      <text:p text:style-name="P5273">(tai, kas nereikalinga, išbraukti)</text:p>
      <text:p text:style-name="P5274"/>
      <text:p text:style-name="P5275">Kita su visuomenės sveikatos saugos ekspertizės veiklos patikrinimu susijusi informacija:</text:p>
      <text:p text:style-name="P5276">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277">PRIDEDAMA:</text:p>
      <text:p text:style-name="P5278">1._______________________________________________________________,_______lapai (-ų).</text:p>
      <text:p text:style-name="P5279"/>
      <text:p text:style-name="P5280">2._______________________________________________________________,_______lapai (-ų).</text:p>
      <text:p text:style-name="P5281"/>
      <text:p text:style-name="P5282">3._______________________________________________________________,_______lapai (-ų).</text:p>
      <text:p text:style-name="P5283"/>
      <text:p text:style-name="P5284">Patikrinimo aktas surašytas 2 egzemplioriais.</text:p>
      <text:p text:style-name="P5285"><text:span text:style-name="T5286">Patikrino</text:span><text:span text:style-name="T5287">:</text:span></text:p>
      <text:p text:style-name="P5288"/>
      <text:p text:style-name="P5289">_____________________________<text:tab/><text:s text:c="6"/>___________<text:tab/>________________________</text:p>
      <text:p text:style-name="P5290">(patikrinime dalyvavusio asmens pareigų pavadinimas) <text:s text:c="11"/>(parašas)<text:tab/><text:tab/><text:s text:c="22"/>(vardas ir pavardė)</text:p>
      <text:p text:style-name="P5291"/>
      <text:p text:style-name="P5292">_____________________________<text:tab/><text:s text:c="6"/>___________<text:tab/>________________________</text:p>
      <text:p text:style-name="P5293">(patikrinime dalyvavusio asmens pareigų pavadinimas) <text:s text:c="11"/>(parašas)<text:tab/><text:tab/><text:s text:c="22"/>(vardas ir pavardė)</text:p>
      <text:p text:style-name="P5294"><text:span text:style-name="T5295">Dalyvavo patikrinime</text:span><text:span text:style-name="T5296">:<text:s/></text:span></text:p>
      <text:p text:style-name="P5297">_______________________________<text:tab/><text:s text:c="3"/>________________<text:tab/>________________________</text:p>
      <text:p text:style-name="P5298">(patikrinime dalyvavusio asmens pareigų pavadinimas)<text:tab/><text:s text:c="6"/>(parašas)<text:tab/><text:s text:c="24"/>(vardas ir pavardė)</text:p>
      <text:p text:style-name="P5299">_________________________________ <text:s text:c="3"/>_______________ <text:s text:c="5"/>_________________________</text:p>
      <text:p text:style-name="P5300">(patikrinime dalyvavusio asmens pareigų pavadinimas)<text:tab/><text:s text:c="5"/>(parašas)<text:tab/><text:s text:c="25"/>(vardas ir pavardė)</text:p>
      <text:p text:style-name="P5301"/>
      <text:p text:style-name="P5302"><text:span text:style-name="T5303">Su patikrinimo aktu susipažinau ir vieną egzempliorių gavau</text:span><text:span text:style-name="T5304">:</text:span></text:p>
      <text:p text:style-name="P5305">______________________________________________________________________________</text:p>
      <text:p text:style-name="P5306">(juridinio asmens / filialo vadovo, jo įgalioto ar atsakingo asmens, fizinio asmens pareigų pavadinimas)</text:p>
      <text:p text:style-name="P5307"/>
      <text:p text:style-name="P5308">__________________________</text:p>
      <text:p text:style-name="P5309"><text:span text:style-name="T5310">(parašas</text:span></text:p>
      <text:p text:style-name="P5311">___________________________</text:p>
      <text:p text:style-name="P5312">(vardas ir pavardė)</text:p>
      <text:p text:style-name="P5313">____________________</text:p>
      <text:p text:style-name="P5314">(data)</text:p>
      <text:p text:style-name="P5315"/>
      <text:p text:style-name="P5316"><text:span text:style-name="T5317">Jeigu Nacionalinio visuomenės sveikatos centro prie Sveikatos apsaugos ministerijos pareigūnas (-ai), siekdamas (-i) įvertinti, ar buvo pašalinti licencijuojamos visuomenės sveikatos priežiūros veiklos ankstesnio patikrinimo metu nustatyti teisės aktų pažeidimai, visuomenės sveikatos saugos ekspertizės</text:span><text:s/><text:span text:style-name="T5318">veiklos</text:span><text:span text:style-name="T5319"><text:s/></text:span><text:span text:style-name="T5320">patikrinimą atliko nesivadovaudamas (-iesi) licencijuojamos visuomenės sveikatos priežiūros veiklos patikrinimo akte pateiktu klausimynu ar yra neaiškumų, prašome kreiptis į Ūkio ministeriją (el. paštu versloprieziura@ukmin.lt) arba į Sveikatos apsaugos ministeriją (el. paštu ministerija@sam.lt).</text:span></text:p>
      <text:p text:style-name="P5321"><text:span text:style-name="T5322">Nacionalinio visuomenės sveikatos centro prie Sveikatos apsaugos ministerijos licencijuojamos</text:span><text:s/><text:span text:style-name="T5323">visuomenės sveikatos priežiūros veiklos patikrinimą atliekančio (-ių) pareigūno (-ų) veiksmai gali būti skundžiami Lietuvos Respublikos administracinių bylų teisenos įstatymo nustatyta tvarka.</text:span></text:p>
      <text:p text:style-name="P5324">___________</text:p>
      <text:p text:style-name="P5325">Licencijuojamos visuomenės<text:s/></text:p>
      <text:p text:style-name="P5332">sveikatos priežiūros veiklos priežiūros</text:p>
      <text:p text:style-name="P5333">tvarkos aprašo</text:p>
      <text:p text:style-name="P5334"><text:span text:style-name="T5335">12</text:span><text:span text:style-name="T5336"><text:s/>priedas</text:span></text:p>
      <text:p text:style-name="P5337"/>
      <text:p text:style-name="P5338"/>
      <text:p text:style-name="P5339"/>
      <text:p text:style-name="P5340"><text:span text:style-name="T5341">(Poveikio visuomenės sveikatai vertinimo</text:span><text:span text:style-name="T5342"><text:s/></text:span><text:span text:style-name="T5343">veiklos grįžtamosios licencijuojamos veiklos priežiūros patikrinimo akto forma)</text:span></text:p>
      <text:p text:style-name="P5344"/>
      <text:p text:style-name="P5345"><text:span text:style-name="T5346"><draw:frame draw:z-index="0" draw:id="id13" draw:style-name="a13" draw:name="Picture 12" text:anchor-type="as-char" svg:x="0in" svg:y="0in" svg:width="0.51042in" svg:height="0.59375in" style:rel-width="scale" style:rel-height="scale"><draw:object-ole draw:class-id="00020907-0000-0000-C000-000000000046" xlink:href="Object 12" xlink:type="simple" xlink:show="embed" xlink:actuate="onLoad"/><draw:image xlink:href="ObjectReplacements/Object 12" xlink:type="simple" xlink:show="embed" xlink:actuate="onLoad"/><svg:title/><svg:desc/></draw:frame></text:span></text:p>
      <text:p text:style-name="Normal"/>
      <text:p text:style-name="P5347">________________________________________________</text:p>
      <text:p text:style-name="P5348">(įstaigos pavadinimas)</text:p>
      <text:p text:style-name="P5349"/>
      <text:p text:style-name="P5350"/>
      <text:p text:style-name="P5351"><text:span text:style-name="T5352">POVEIKIO VISUOMENĖS SVEIKATAI VERTINIMO</text:span><text:span text:style-name="T5353"><text:s/></text:span><text:span text:style-name="T5354">VEIKLOS GRĮŽTAMOSIOS LICENCIJUOJAMOS VEIKLOS PRIEŽIŪROS</text:span><text:span text:style-name="T5355"><text:s/>PATIKRINIMO AKTAS</text:span></text:p>
      <text:p text:style-name="P5356"/>
      <text:p text:style-name="P5357">20___m. ____________d. <text:s/>Nr._____</text:p>
      <text:p text:style-name="P5358"/>
      <text:p text:style-name="P5359">_____________</text:p>
      <text:p text:style-name="P5360">(surašymo vieta)</text:p>
      <text:p text:style-name="Normal">Patikrinimą atliko<text:span text:style-name="T5361"><text:s/></text:span><text:span text:style-name="T5362">______________________________________________________________________________</text:span></text:p>
      <text:p text:style-name="P5363">(patikrinimą atlikusio (-ių) asmens (-ų) pareigų pavadinimas, vardas ir pavardė)</text:p>
      <text:p text:style-name="P5364"><text:span text:style-name="T5365">________________________________________________________________________________________________</text:span></text:p>
      <text:p text:style-name="P5366">_______________________________________________________________________________.</text:p>
      <text:p text:style-name="P5367">Pavedimo data ir Nr.<text:span text:style-name="T5368"><text:s/></text:span>_______________________________________________________________.</text:p>
      <text:p text:style-name="P5369">Dalyvaujant<text:span text:style-name="T5370"><text:s/></text:span><text:span text:style-name="T5371">_____________________________________________________________________________________________</text:span></text:p>
      <text:p text:style-name="P5372">(juridinio asmens / filialo vadovo, jo įgalioto ar atsakingo asmens pareigos, vardas, pavardė,<text:s/></text:p>
      <text:p text:style-name="P5373">__________________________________________________________________________________________________________.</text:p>
      <text:p text:style-name="Normal"><text:span text:style-name="T5374">fizinio asmens vardas,<text:s/></text:span><text:span text:style-name="T5375">pavardė</text:span><text:span text:style-name="T5376">)</text:span></text:p>
      <text:p text:style-name="P5377"/>
      <text:p text:style-name="P5378">Patikrinta<text:span text:style-name="T5379"><text:s/></text:span><text:span text:style-name="T5380">________________________________________________________________________________________________</text:span></text:p>
      <text:p text:style-name="P5381"><text:span text:style-name="T5382">(juridinio asmens / filialo pavadinimas ir kodas, veiklos vykdymo adresas, fizinio asmens vardas,<text:s/></text:span><text:span text:style-name="T5383">pavardė</text:span><text:span text:style-name="T5384">,<text:s/></text:span></text:p>
      <text:p text:style-name="P5385">___________________________________________________________________________________________________________</text:p>
      <text:p text:style-name="P5386">verslo liudijimo numeris, išdavimo vieta, veiklos vykdymo adresas ir galiojimo laikas)</text:p>
      <text:p text:style-name="P5387">__________________________________________________________________________________________________________.</text:p>
      <text:p text:style-name="P5388"/>
      <text:p text:style-name="P5389">Patikrinimas<text:s/><text:span text:style-name="T5390">vietoje pradėtas <text:s text:c="2"/>20____ m._______________________ d. _____ val.</text:span></text:p>
      <text:p text:style-name="P5391"><text:span text:style-name="T5392">Patikrinimas vietoje</text:span><text:s/>baigtas <text:s text:c="3"/>20____ m._______________________ d._____ val.</text:p>
      <text:p text:style-name="P5393"/>
      <text:p text:style-name="P5394">Įvertinta, ar pašalinti 20 ___ m. _________________ d. (patikrinimo aktas Nr. ________________ ) licencijuojamos visuomenės sveikatos priežiūros veiklos (poveikio visuomenės sveikatai vertinimo) patikrinimo metu nustatyti Lietuvos Respublikos visuomenės sveikatos priežiūros įstatymo, <text:s/>Planuojamos ūkinės veiklos poveikio visuomenės sveikatai vertinimo metodinių nurodymų, patvirtintų Lietuvos Respublikos sveikatos apsaugos ministro 2004 m. liepos 1 d. įsakymu Nr. V-491 „Dėl Planuojamos ūkinės veiklos poveikio visuomenės sveikatai vertinimo metodinių nurodymų patvirtinimo“<text:span text:style-name="T5395">,<text:s/></text:span>Priemonių ir įrangos licencijuojamai visuomenės sveikatos priežiūros veiklai vykdyti sąrašo, patvirtinto Lietuvos Respublikos sveikatos apsaugos ministro 2009 m. rugsėjo 1 d. įsakymu Nr. V-713 „Dėl Priemonių ir įrangos licencijuojamai visuomenės sveikatos priežiūros veiklai vykdyti sąrašo patvirtinimo“, pažeidimai ir ar įvykdyti patikrinimą atlikusio (-ų) licencijuojamos veiklos priežiūrą vykdančios įstaigos pareigūno (-ų) nurodymai.</text:p>
      <text:p text:style-name="P5396"/>
      <text:p text:style-name="P5397">Patikrinimo išvada:</text:p>
      <text:p text:style-name="P5398"/>
      <text:p text:style-name="Normal">20 ___ m. _________________ d. patikrinimo akte Nr. ________________ <text:s/>nurodyti</text:p>
      <text:p text:style-name="P5399"/>
      <text:p text:style-name="P5400"><text:span text:style-name="T5401"><text:s/></text:span>Lietuvos Respublikos visuomenės sveikatos priežiūros įstatymo<text:s/></text:p>
      <text:p text:style-name="Normal">........ straipsnio ........... dalies .......... punkto ........ papunkčio (...........................................................)</text:p>
      <text:p text:style-name="Normal">..............................................................................................................................................................),</text:p>
      <text:p text:style-name="Normal">........ straipsnio ........... dalies .......... punkto ........ papunkčio (.............................................................</text:p>
      <text:p text:style-name="Normal">..............................................................................................................................................................)</text:p>
      <text:p text:style-name="Normal">pažeidimai pašalinti / nepašalinti.</text:p>
      <text:p text:style-name="P5402">(tai, kas nereikalinga, išbraukti)</text:p>
      <text:p text:style-name="P5403"/>
      <text:p text:style-name="P5404"><text:span text:style-name="T5405"><text:s/></text:span>Planuojamos ūkinės veiklos poveikio visuomenės sveikatai vertinimo metodinių nurodymų, patvirtintų Lietuvos Respublikos sveikatos apsaugos ministro 2004 m. liepos 1 d. įsakymu Nr. V-491 „Dėl Planuojamos ūkinės veiklos poveikio visuomenės sveikatai vertinimo metodinių nurodymų patvirtinimo“,</text:p>
      <text:p text:style-name="P5406">........punkto.........papunkčio (...............................................................................................................),</text:p>
      <text:p text:style-name="Normal">........punkto.........papunkčio (...............................................................................................................)</text:p>
      <text:p text:style-name="Normal">pažeidimai pašalinti / nepašalinti.</text:p>
      <text:p text:style-name="P5407">(tai, kas nereikalinga, išbraukti)</text:p>
      <text:p text:style-name="P5408"/>
      <text:p text:style-name="P5409"><text:span text:style-name="T5410"><text:s/></text:span>Priemonių ir įrangos licencijuojamai visuomenės sveikatos priežiūros veiklai vykdyti sąrašo, patvirtinto Lietuvos Respublikos sveikatos apsaugos ministro <text:s/>2009 m. rugsėjo 1 d. įsakymu <text:s text:c="15"/>Nr. V-713 „Dėl Priemonių ir įrangos licencijuojamai visuomenės sveikatos priežiūros veiklai vykdyti sąrašo patvirtinimo“,</text:p>
      <text:p text:style-name="Normal">........punkto.........papunkčio (...............................................................................................................),</text:p>
      <text:p text:style-name="Normal">........punkto.........papunkčio (...............................................................................................................)</text:p>
      <text:p text:style-name="Normal">pažeidimai pašalinti / nepašalinti.</text:p>
      <text:p text:style-name="P5411">(tai, kas nereikalinga, išbraukti)</text:p>
      <text:p text:style-name="P5412"/>
      <text:p text:style-name="P5413">Kita su poveikio visuomenės sveikatai vertinimo veiklos patikrinimu susijusi informacija:</text:p>
      <text:p text:style-name="P5414">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15">PRIDEDAMA:</text:p>
      <text:p text:style-name="P5416">1._______________________________________________________________,_______lapai (-ų).</text:p>
      <text:p text:style-name="P5417"/>
      <text:p text:style-name="P5418">2._______________________________________________________________,_______lapai (-ų).</text:p>
      <text:p text:style-name="P5419"/>
      <text:p text:style-name="P5420">3._______________________________________________________________,_______lapai (-ų).</text:p>
      <text:p text:style-name="P5421"/>
      <text:p text:style-name="P5422">Patikrinimo aktas surašytas 2 egzemplioriais.</text:p>
      <text:p text:style-name="P5423"><text:span text:style-name="T5424">Patikrino</text:span><text:span text:style-name="T5425">:</text:span></text:p>
      <text:p text:style-name="P5426"/>
      <text:p text:style-name="P5427">_____________________________<text:tab/><text:s text:c="6"/>___________<text:tab/>________________________</text:p>
      <text:p text:style-name="P5428">(patikrinime dalyvavusio asmens pareigų pavadinimas) <text:s text:c="11"/>(parašas)<text:tab/><text:tab/><text:s text:c="22"/>(vardas ir pavardė)</text:p>
      <text:p text:style-name="P5429">_____________________________<text:tab/><text:s text:c="6"/>___________<text:tab/>________________________</text:p>
      <text:p text:style-name="P5430">(patikrinime dalyvavusio asmens pareigų pavadinimas) <text:s text:c="11"/>(parašas)<text:tab/><text:tab/><text:s text:c="22"/>(vardas ir pavardė)</text:p>
      <text:p text:style-name="P5431"/>
      <text:p text:style-name="P5432"><text:span text:style-name="T5433">Dalyvavo patikrinime</text:span><text:span text:style-name="T5434">:<text:s/></text:span></text:p>
      <text:p text:style-name="P5435">_______________________________<text:tab/><text:s text:c="3"/>________________<text:tab/>________________________</text:p>
      <text:p text:style-name="P5436">(patikrinime dalyvavusio asmens pareigų pavadinimas)<text:tab/><text:s text:c="6"/>(parašas)<text:tab/><text:s text:c="24"/>(vardas ir pavardė)</text:p>
      <text:p text:style-name="P5437">_________________________________ <text:s text:c="3"/>_______________ <text:s text:c="5"/>_________________________</text:p>
      <text:p text:style-name="P5438">(patikrinime dalyvavusio asmens pareigų pavadinimas)<text:tab/><text:s text:c="5"/>(parašas)<text:tab/><text:s text:c="25"/>(vardas ir pavardė)</text:p>
      <text:p text:style-name="P5439"/>
      <text:p text:style-name="P5440"><text:span text:style-name="T5441">Su patikrinimo aktu susipažinau ir vieną egzempliorių gavau</text:span><text:span text:style-name="T5442">:</text:span></text:p>
      <text:p text:style-name="P5443">______________________________________________________________________________</text:p>
      <text:p text:style-name="P5444">(juridinio asmens / filialo vadovo, jo įgalioto ar atsakingo asmens, fizinio asmens pareigų pavadinimas)</text:p>
      <text:p text:style-name="P5445"/>
      <text:p text:style-name="P5446">__________________________</text:p>
      <text:p text:style-name="P5447">(parašas)</text:p>
      <text:p text:style-name="P5448">__________________________</text:p>
      <text:p text:style-name="P5449">(vardas ir pavardė)</text:p>
      <text:p text:style-name="P5450">____________________</text:p>
      <text:p text:style-name="P5451">(data)</text:p>
      <text:p text:style-name="P5452"/>
      <text:p text:style-name="P5453"><text:span text:style-name="T5454">Jeigu Nacionalinio visuomenės sveikatos centro prie Sveikatos apsaugos ministerijos pareigūnas (-ai), siekdamas (-i) įvertinti, ar buvo pašalinti licencijuojamos visuomenės sveikatos priežiūros veiklos ankstesnio patikrinimo metu nustatyti teisės aktų pažeidimai, poveikio visuomenės sveikatai vertinimo</text:span><text:s/><text:span text:style-name="T5455">veiklos</text:span><text:span text:style-name="T5456"><text:s/></text:span><text:span text:style-name="T5457">patikrinimą atliko nesivadovaudamas (-iesi) licencijuojamos visuomenės sveikatos priežiūros veiklos patikrinimo akte pateiktu klausimynu ar yra neaiškumų, prašome kreiptis į Ūkio ministeriją (el. paštu versloprieziura@ukmin.lt) arba į Sveikatos apsaugos ministeriją (el. paštu ministerija@sam.lt).</text:span></text:p>
      <text:p text:style-name="P5458"><text:span text:style-name="T5459">Nacionalinio visuomenės sveikatos centro prie Sveikatos apsaugos ministerijos licencijuojamos</text:span><text:s/><text:span text:style-name="T5460">visuomenės sveikatos priežiūros veiklos patikrinimą atliekančio (-ių) pareigūno (-ų) veiksmai gali būti skundžiami Lietuvos Respublikos administracinių bylų teisenos įstatymo nustatyta tvarka.</text:span></text:p>
      <text:p text:style-name="P5461">___________</text:p>
      <text:p text:style-name="P5462">Licencijuojamos visuomenės<text:s/></text:p>
      <text:p text:style-name="P5469">sveikatos priežiūros veiklos priežiūros</text:p>
      <text:p text:style-name="P5470">tvarkos aprašo</text:p>
      <text:p text:style-name="P5471"><text:span text:style-name="T5472">13</text:span><text:span text:style-name="T5473"><text:s/>priedas</text:span></text:p>
      <text:p text:style-name="P5474"/>
      <text:p text:style-name="P5475"><text:span text:style-name="T5476">Kenkėjų kontrolės (dezinfekcijos, dezinsekcijos, deratizacijos) veiklos grįžtamosios licencijuojamos veiklos priežiūros patikrinimo akto forma)</text:span></text:p>
      <text:p text:style-name="P5477"/>
      <text:p text:style-name="P5478"><text:span text:style-name="T5479"><draw:frame draw:z-index="0" draw:id="id14" draw:style-name="a14" draw:name="Picture 13" text:anchor-type="as-char" svg:x="0in" svg:y="0in" svg:width="0.51042in" svg:height="0.59375in" style:rel-width="scale" style:rel-height="scale"><draw:object-ole draw:class-id="00020907-0000-0000-C000-000000000046" xlink:href="Object 13" xlink:type="simple" xlink:show="embed" xlink:actuate="onLoad"/><draw:image xlink:href="ObjectReplacements/Object 13" xlink:type="simple" xlink:show="embed" xlink:actuate="onLoad"/><svg:title/><svg:desc/></draw:frame></text:span></text:p>
      <text:p text:style-name="Normal"/>
      <text:p text:style-name="P5480">________________________________________________</text:p>
      <text:p text:style-name="P5481">(įstaigos pavadinimas)</text:p>
      <text:p text:style-name="P5482"/>
      <text:p text:style-name="P5483"/>
      <text:p text:style-name="P5484"><text:span text:style-name="T5485">KENKĖJŲ KONTROLĖS (DEZINFEKCIJOS, DEZINSEKCIJOS, DERATIZACIJOS) VEIKLOS GRĮŽTAMOSIOS LICENCIJUOJAMOS VEIKLOS PRIEŽIŪROS<text:s/></text:span><text:span text:style-name="T5486">PATIKRINIMO AKTAS</text:span></text:p>
      <text:p text:style-name="P5487"/>
      <text:p text:style-name="P5488">20___m. ____________d. <text:s/>Nr._____</text:p>
      <text:p text:style-name="P5489"/>
      <text:p text:style-name="P5490">_____________</text:p>
      <text:p text:style-name="P5491">(surašymo vieta)</text:p>
      <text:p text:style-name="Normal">Patikrinimą atliko<text:span text:style-name="T5492"><text:s/></text:span><text:span text:style-name="T5493">______________________________________________________________________________</text:span></text:p>
      <text:p text:style-name="P5494">(patikrinimą atlikusio (-ių) asmens (-ų) pareigų pavadinimas, vardas ir pavardė)</text:p>
      <text:p text:style-name="P5495"><text:span text:style-name="T5496">________________________________________________________________________________________________</text:span></text:p>
      <text:p text:style-name="P5497">_______________________________________________________________________________.</text:p>
      <text:p text:style-name="P5498">Pavedimo data ir Nr.<text:span text:style-name="T5499"><text:s/></text:span>_______________________________________________________________.</text:p>
      <text:p text:style-name="P5500">Dalyvaujant<text:span text:style-name="T5501"><text:s/></text:span><text:span text:style-name="T5502">_____________________________________________________________________________________________</text:span></text:p>
      <text:p text:style-name="P5503">(juridinio asmens / filialo vadovo, jo įgalioto ar atsakingo asmens pareigos, vardas, pavardė,<text:s/></text:p>
      <text:p text:style-name="Normal"><text:span text:style-name="T5504">__________________________________________________________________________________________________________.fizinio asmens vardas,<text:s/></text:span><text:span text:style-name="T5505">pavardė</text:span><text:span text:style-name="T5506">)</text:span></text:p>
      <text:p text:style-name="P5507"/>
      <text:p text:style-name="P5508">Patikrinta<text:span text:style-name="T5509"><text:s/></text:span><text:span text:style-name="T5510">________________________________________________________________________________________________</text:span></text:p>
      <text:p text:style-name="P5511"><text:span text:style-name="T5512">(juridinio asmens / filialo pavadinimas ir kodas, veiklos vykdymo adresas, fizinio asmens vardas,<text:s/></text:span><text:span text:style-name="T5513">pavardė</text:span><text:span text:style-name="T5514">,<text:s/></text:span></text:p>
      <text:p text:style-name="P5515">___________________________________________________________________________________________________________</text:p>
      <text:p text:style-name="P5516">verslo liudijimo numeris, išdavimo vieta, veiklos vykdymo adresas ir galiojimo laikas)</text:p>
      <text:p text:style-name="P5517">__________________________________________________________________________________________________________.</text:p>
      <text:p text:style-name="P5518"/>
      <text:p text:style-name="P5519">Patikrinimas<text:s/><text:span text:style-name="T5520">vietoje pradėtas <text:s text:c="2"/>20____ m._______________________ d. _____ val.</text:span></text:p>
      <text:p text:style-name="P5521"><text:span text:style-name="T5522">Patikrinimas vietoje</text:span><text:s/>baigtas <text:s text:c="3"/>20____ m._______________________ d._____ val.</text:p>
      <text:p text:style-name="P5523"/>
      <text:p text:style-name="P5524">Įvertinta, ar pašalinti 20 ___ m. _________________ d. (patikrinimo aktas Nr. ________________ ) licencijuojamos visuomenės sveikatos priežiūros veiklos (kenkėjų kontrolės (dezinfekcijos, dezinsekcijos, deratizacijos)) patikrinimo metu nustatyti Lietuvos Respublikos visuomenės sveikatos priežiūros įstatymo, <text:s/>Lietuvos higienos normos HN 90:2011 „Dezinfekcijos, dezinsekcijos ir deratizacijos bendrieji saugos reikalavimai“, patvirtintos Lietuvos Respublikos sveikatos apsaugos ministro 2011 m. balandžio 7 d. įsakymu Nr. V-327 „Dėl Lietuvos higienos normos HN 90:2011 „Dezinfekcijos, dezinsekcijos ir deratizacijos bendrieji saugos reikalavimai“ patvirtinimo“<text:span text:style-name="T5525">, Privalomojo</text:span><text:span text:style-name="T5526"><text:s/></text:span>profilaktinio aplinkos kenksmingumo pašalinimo (dezinfekcijos, dezinsekcijos, deratizacijos) tvarkos aprašo, patvirtinto Lietuvos Respublikos sveikatos apsaugos ministro<text:s/><text:span text:style-name="T5527">2009 m. vasario 2 d. įsakymu Nr. V-55 „Dėl<text:s/></text:span><text:span text:style-name="T5528">Privalomojo</text:span><text:span text:style-name="T5529"><text:s/></text:span>profilaktinio aplinkos kenksmingumo pašalinimo (dezinfekcijos, dezinsekcijos, deratizacijos) tvarkos aprašo patvirtinimo“, Priemonių ir įrangos licencijuojamai visuomenės sveikatos priežiūros veiklai vykdyti sąrašo, patvirtinto Lietuvos Respublikos sveikatos apsaugos ministro 2009 m. rugsėjo 1 d. įsakymu Nr. V-713 „Dėl Priemonių ir įrangos licencijuojamai visuomenės sveikatos priežiūros veiklai vykdyti sąrašo patvirtinimo“, pažeidimai ir ar įvykdyti patikrinimą atlikusio (-ų) licencijuojamos veiklos priežiūrą vykdančios įstaigos pareigūno (-ų) nurodymai.</text:p>
      <text:p text:style-name="P5530"/>
      <text:p text:style-name="P5531">Patikrinimo išvada:</text:p>
      <text:p text:style-name="P5532"/>
      <text:p text:style-name="Normal">20 ___ m. _________________ d. patikrinimo akte Nr. ________________ <text:s/>nurodyti</text:p>
      <text:p text:style-name="P5533"/>
      <text:p text:style-name="P5534"><text:span text:style-name="T5535"><text:s/></text:span>Lietuvos Respublikos visuomenės sveikatos priežiūros įstatymo<text:s/></text:p>
      <text:p text:style-name="Normal">........ straipsnio ........... dalies .......... punkto ........ papunkčio (.............................................................</text:p>
      <text:p text:style-name="Normal">..............................................................................................................................................................),</text:p>
      <text:p text:style-name="Normal">........ straipsnio ........... dalies .......... punkto ........ papunkčio (.............................................................</text:p>
      <text:p text:style-name="Normal">..............................................................................................................................................................)</text:p>
      <text:p text:style-name="Normal">pažeidimai pašalinti / nepašalinti.</text:p>
      <text:p text:style-name="P5536">(tai, kas nereikalinga, išbraukti)</text:p>
      <text:p text:style-name="P5537"/>
      <text:p text:style-name="P5538"><text:span text:style-name="T5539"><text:s/></text:span>Lietuvos higienos normos HN 90:2011 „Dezinfekcijos, dezinsekcijos ir deratizacijos bendrieji saugos reikalavimai“, patvirtintos Lietuvos Respublikos sveikatos apsaugos ministro 2011 m. balandžio 7 d. įsakymu Nr. V-327 „Dėl Lietuvos higienos normos HN 90:2011 „Dezinfekcijos, dezinsekcijos ir deratizacijos bendrieji saugos reikalavimai“ patvirtinimo“<text:span text:style-name="T5540">,</text:span></text:p>
      <text:p text:style-name="P5541">........punkto.........papunkčio (...............................................................................................................),</text:p>
      <text:p text:style-name="Normal">........punkto.........papunkčio (...............................................................................................................)</text:p>
      <text:p text:style-name="Normal">pažeidimai pašalinti / nepašalinti.</text:p>
      <text:p text:style-name="P5542">(tai, kas nereikalinga, išbraukti)</text:p>
      <text:p text:style-name="P5543"/>
      <text:p text:style-name="P5544"><text:span text:style-name="T5545"><text:s/></text:span><text:span text:style-name="T5546">Privalomojo</text:span><text:span text:style-name="T5547"><text:s/></text:span>profilaktinio aplinkos kenksmingumo pašalinimo (dezinfekcijos, dezinsekcijos, deratizacijos) tvarkos aprašo, patvirtinto Lietuvos Respublikos sveikatos apsaugos ministro<text:s/><text:span text:style-name="T5548">2009 m. vasario 2 d. įsakymu Nr. V-55 „Dėl<text:s/></text:span><text:span text:style-name="T5549">Privalomojo</text:span><text:span text:style-name="T5550"><text:s/></text:span>profilaktinio aplinkos kenksmingumo pašalinimo (dezinfekcijos, dezinsekcijos, deratizacijos) tvarkos aprašo patvirtinimo“,</text:p>
      <text:p text:style-name="P5551">........punkto.........papunkčio (...............................................................................................................),</text:p>
      <text:p text:style-name="Normal">........punkto.........papunkčio (...............................................................................................................)</text:p>
      <text:p text:style-name="Normal">pažeidimai pašalinti / nepašalinti.</text:p>
      <text:p text:style-name="P5552">(tai, kas nereikalinga, išbraukti)</text:p>
      <text:p text:style-name="P5553"/>
      <text:p text:style-name="P5554"><text:span text:style-name="T5555"><text:s/></text:span>Priemonių ir įrangos licencijuojamai visuomenės sveikatos priežiūros veiklai vykdyti sąrašo, patvirtinto Lietuvos Respublikos sveikatos apsaugos ministro <text:s/>2009 m. rugsėjo 1 d. įsakymu <text:s text:c="15"/>Nr. V-713 „Dėl Priemonių ir įrangos licencijuojamai visuomenės sveikatos priežiūros veiklai vykdyti sąrašo patvirtinimo“</text:p>
      <text:p text:style-name="Normal">........punkto.........papunkčio (...............................................................................................................),</text:p>
      <text:p text:style-name="Normal">........punkto.........papunkčio (...............................................................................................................)</text:p>
      <text:p text:style-name="Normal">pažeidimai pašalinti / nepašalinti.</text:p>
      <text:p text:style-name="P5556">(tai, kas nereikalinga, išbraukti)</text:p>
      <text:p text:style-name="P5557"/>
      <text:p text:style-name="P5558"><text:span text:style-name="T5559">Kita su kenkėjų kontrolės (dezinfekcijos, dezinsekcijos, deratizacijos) veiklos</text:span><text:s/><text:span text:style-name="T5560">patikrinimu susijusi informacija:</text:span></text:p>
      <text:p text:style-name="P5561">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62">PRIDEDAMA:</text:p>
      <text:p text:style-name="P5563">1._______________________________________________________________,_______lapai (-ų).</text:p>
      <text:p text:style-name="P5564"/>
      <text:p text:style-name="P5565">2._______________________________________________________________,_______lapai (-ų).</text:p>
      <text:p text:style-name="P5566"/>
      <text:p text:style-name="P5567">3._______________________________________________________________,_______lapai (-ų).</text:p>
      <text:p text:style-name="P5568"/>
      <text:p text:style-name="P5569">Patikrinimo aktas surašytas 2 egzemplioriais.</text:p>
      <text:p text:style-name="P5570"><text:span text:style-name="T5571">Patikrino</text:span><text:span text:style-name="T5572">:</text:span></text:p>
      <text:p text:style-name="P5573"/>
      <text:p text:style-name="P5574">_____________________________<text:tab/><text:s text:c="6"/>___________<text:tab/>________________________</text:p>
      <text:p text:style-name="P5575">(patikrinime dalyvavusio asmens pareigų pavadinimas) <text:s text:c="11"/>(parašas)<text:tab/><text:tab/><text:s text:c="22"/>(vardas ir pavardė)</text:p>
      <text:p text:style-name="P5576">_____________________________<text:tab/><text:s text:c="6"/>___________<text:tab/>________________________</text:p>
      <text:p text:style-name="P5577">(patikrinime dalyvavusio asmens pareigų pavadinimas) <text:s text:c="11"/>(parašas)<text:tab/><text:tab/><text:s text:c="22"/>(vardas ir pavardė)</text:p>
      <text:p text:style-name="P5578"/>
      <text:p text:style-name="P5579"><text:span text:style-name="T5580">Dalyvavo patikrinime</text:span><text:span text:style-name="T5581">:<text:s/></text:span></text:p>
      <text:p text:style-name="P5582">_______________________________<text:tab/><text:s text:c="3"/>________________<text:tab/>________________________</text:p>
      <text:p text:style-name="P5583">(patikrinime dalyvavusio asmens pareigų pavadinimas)<text:tab/><text:s text:c="6"/>(parašas)<text:tab/><text:s text:c="24"/>(vardas ir pavardė)</text:p>
      <text:p text:style-name="P5584">_________________________________ <text:s text:c="3"/>_______________ <text:s text:c="5"/>_________________________</text:p>
      <text:p text:style-name="P5585">(patikrinime dalyvavusio asmens pareigų pavadinimas)<text:tab/><text:s text:c="5"/>(parašas)<text:tab/><text:s text:c="25"/>(vardas ir pavardė)</text:p>
      <text:p text:style-name="P5586"/>
      <text:p text:style-name="P5587"><text:span text:style-name="T5588">Su patikrinimo aktu susipažinau ir vieną egzempliorių gavau</text:span><text:span text:style-name="T5589">:</text:span></text:p>
      <text:p text:style-name="P5590">______________________________________________________________________________</text:p>
      <text:p text:style-name="P5591">(juridinio asmens / filialo vadovo, jo įgalioto ar atsakingo asmens, fizinio asmens pareigų pavadinimas)</text:p>
      <text:p text:style-name="P5592"/>
      <text:p text:style-name="P5593">__________________________</text:p>
      <text:p text:style-name="P5594">(parašas)</text:p>
      <text:p text:style-name="P5595"/>
      <text:p text:style-name="Normal">___________________</text:p>
      <text:p text:style-name="P5596"><text:span text:style-name="T5597">(vardas ir pavardė)</text:span></text:p>
      <text:p text:style-name="P5598">____________________</text:p>
      <text:p text:style-name="P5599">(data)</text:p>
      <text:p text:style-name="P5600"/>
      <text:p text:style-name="P5601"><text:span text:style-name="T5602">Jeigu Nacionalinio visuomenės sveikatos centro prie Sveikatos apsaugos ministerijos pareigūnas (-ai), siekdamas (-i) įvertinti, ar buvo pašalinti licencijuojamos visuomenės sveikatos priežiūros veiklos ankstesnio patikrinimo metu nustatyti teisės aktų pažeidimai, <text:s/>kenkėjų kontrolės (dezinfekcijos, dezinsekcijos, deratizacijos)</text:span><text:span text:style-name="T5603"><text:s/></text:span><text:span text:style-name="T5604">veiklos</text:span><text:span text:style-name="T5605"><text:s/></text:span><text:span text:style-name="T5606">patikrinimą atliko nesivadovaudamas (-iesi) licencijuojamos visuomenės sveikatos priežiūros veiklos patikrinimo akte pateiktu klausimynu ar yra neaiškumų, prašome kreiptis į Ūkio ministeriją (el. paštu versloprieziura@ukmin.lt) arba į Sveikatos apsaugos ministeriją (el. paštu ministerija@sam.lt).</text:span></text:p>
      <text:p text:style-name="P5607"><text:span text:style-name="T5608">Nacionalinio visuomenės sveikatos centro prie Sveikatos apsaugos ministerijos licencijuojamos</text:span><text:s/><text:span text:style-name="T5609">visuomenės sveikatos priežiūros veiklos patikrinimą atliekančio (-ių) pareigūno (-ų) veiksmai gali būti skundžiami Lietuvos Respublikos administracinių bylų teisenos įstatymo nustatyta tvarka.</text:span></text:p>
      <text:p text:style-name="P5610">___________</text:p>
      <text:p text:style-name="P5611">Licencijuojamos visuomenės<text:s/></text:p>
      <text:p text:style-name="P5618">sveikatos priežiūros veiklos priežiūros</text:p>
      <text:p text:style-name="P5619">tvarkos aprašo</text:p>
      <text:p text:style-name="P5620"><text:span text:style-name="T5621">14</text:span><text:span text:style-name="T5622"><text:s/>priedas</text:span></text:p>
      <text:p text:style-name="P5623"/>
      <text:p text:style-name="P5624"><text:span text:style-name="T5625">PERIODINĖS LICENCIJUOJAMOS VEIKLOS PRIEŽIŪROS METU TIKRINTINŲ ŪKIO SUBJEKTŲ ATRANKOS TAISYKLĖS</text:span><text:span text:style-name="T5626"><text:s/></text:span></text:p>
      <text:p text:style-name="P5627"/>
      <text:p text:style-name="P5628"><text:span text:style-name="T5629">1</text:span><text:span text:style-name="T5630">.<text:s/></text:span>Periodinės licencijuojamos veiklos priežiūros metu tikrintinų ūkio subjektų atrankos taisyklės<text:span text:style-name="T5631"><text:s/>(toliau – Taisyklės) privalomos Nacionaliniam visuomenės sveikatos centrui prie Sveikatos apsaugos ministerijos (toliau – Centras) rengiant ir tvirtinant metinius<text:s/></text:span>periodinės licencijuojamos veiklos priežiūros<text:s/><text:span text:style-name="T5632">(toliau – periodinė priežiūra) planus (toliau – periodinės priežiūros planas) <text:s text:c="16"/>(1 lentelė).</text:span></text:p>
      <text:p text:style-name="P5633"/>
      <text:p text:style-name="P5634">1 lentelė. Periodinės priežiūros planas</text:p>
      <table:table table:style-name="Table5635">
        <table:table-columns>
          <table:table-column table:style-name="TableColumn5636"/>
          <table:table-column table:style-name="TableColumn5637"/>
          <table:table-column table:style-name="TableColumn5638"/>
          <table:table-column table:style-name="TableColumn5639"/>
        </table:table-columns>
        <table:table-row table:style-name="TableRow5640">
          <table:table-cell table:style-name="TableCell5641">
            <text:p text:style-name="P5642">Eil.</text:p>
            <text:p text:style-name="P5643"><text:span text:style-name="T5644">Nr.</text:span></text:p>
          </table:table-cell>
          <table:table-cell table:style-name="TableCell5645">
            <text:p text:style-name="P5646">Ūkio subjekto pavadinimas / fizinio asmens vardas ir pavardė</text:p>
          </table:table-cell>
          <table:table-cell table:style-name="TableCell5647">
            <text:p text:style-name="P5648">Veiklos adresas</text:p>
            <text:p text:style-name="P5649"/>
          </table:table-cell>
          <table:table-cell table:style-name="TableCell5650">
            <text:p text:style-name="P5651">Mėnuo</text:p>
            <text:p text:style-name="P5652"/>
          </table:table-cell>
        </table:table-row>
        <table:table-row table:style-name="TableRow5653">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
      <text:p text:style-name="P5662"/>
      <text:p text:style-name="P5663"><text:span text:style-name="T5664">2</text:span><text:span text:style-name="T5665">.<text:s/></text:span><text:span text:style-name="T5666">Periodinė priežiūra atliekama vadovaujantis Licencijuojamos visuomenės sveikatos priežiūros veiklos priežiūros tvarkos aprašo 20 punkto nuostatomis.</text:span></text:p>
      <text:p text:style-name="P5667"><text:span text:style-name="T5668">3</text:span><text:span text:style-name="T5669">. Sudarant Periodinės priežiūros planą įvertinama kiekvieno ūkio subjekto rizika pagal ūkio subjekto vykdomą (-as) veiklą (-as) (2 lentelė) ir ūkio subjekto riziką pagal licencijuojamos veiklos priežiūros duomenis (3 lentelė). Ūkio subjekto rizika nustatoma pagal 2 ir 3 lentelės rizikos balų sumą.</text:span></text:p>
      <text:p text:style-name="P5670"/>
      <text:p text:style-name="P5671">2 lentelė. Ūkio subjekto rizika pagal vykdomą (-as) veiklą (-as)</text:p>
      <table:table table:style-name="Table5672">
        <table:table-columns>
          <table:table-column table:style-name="TableColumn5673"/>
          <table:table-column table:style-name="TableColumn5674"/>
          <table:table-column table:style-name="TableColumn5675"/>
        </table:table-columns>
        <table:table-header-rows>
          <table:table-row table:style-name="TableRow5676">
            <table:table-cell table:style-name="TableCell5677">
              <text:p text:style-name="P5678">Eil.</text:p>
              <text:p text:style-name="P5679">Nr.</text:p>
            </table:table-cell>
            <table:table-cell table:style-name="TableCell5680">
              <text:p text:style-name="P5681">Ūkio subjekto vykdoma veikla (-os)</text:p>
              <text:p text:style-name="P5682"/>
            </table:table-cell>
            <table:table-cell table:style-name="TableCell5683">
              <text:p text:style-name="P5684">Rizikos balas (nuo 1 iki 10)</text:p>
            </table:table-cell>
          </table:table-row>
          <table:table-row table:style-name="TableRow5685">
            <table:table-cell table:style-name="TableCell5686">
              <text:p text:style-name="P5687">1</text:p>
            </table:table-cell>
            <table:table-cell table:style-name="TableCell5688">
              <text:p text:style-name="P5689">2</text:p>
            </table:table-cell>
            <table:table-cell table:style-name="TableCell5690">
              <text:p text:style-name="P5691">3</text:p>
            </table:table-cell>
          </table:table-row>
        </table:table-header-rows>
        <table:table-row table:style-name="TableRow5692">
          <table:table-cell table:style-name="TableCell5693">
            <text:p text:style-name="P5694">1.</text:p>
          </table:table-cell>
          <table:table-cell table:style-name="TableCell5695">
            <text:p text:style-name="P5696"/>
            <text:p text:style-name="Normal">Privalomasis pirmosios pagalbos mokymas</text:p>
          </table:table-cell>
          <table:table-cell table:style-name="TableCell5697">
            <text:p text:style-name="P5698">4</text:p>
          </table:table-cell>
        </table:table-row>
        <table:table-row table:style-name="TableRow5699">
          <table:table-cell table:style-name="TableCell5700">
            <text:p text:style-name="P5701">2.</text:p>
          </table:table-cell>
          <table:table-cell table:style-name="TableCell5702">
            <text:p text:style-name="P5703"/>
            <text:p text:style-name="Normal">Privalomasis higienos įgūdžių mokymas</text:p>
          </table:table-cell>
          <table:table-cell table:style-name="TableCell5704">
            <text:p text:style-name="P5705">4</text:p>
          </table:table-cell>
        </table:table-row>
        <table:table-row table:style-name="TableRow5706">
          <table:table-cell table:style-name="TableCell5707">
            <text:p text:style-name="P5708">3.</text:p>
          </table:table-cell>
          <table:table-cell table:style-name="TableCell5709">
            <text:p text:style-name="P5710"/>
            <text:p text:style-name="P5711">Privalomasis mokymas apie alkoholio, narkotinių ir psichotropinių ar kitų psichiką veikiančių medžiagų vartojimo poveikį žmogaus sveikatai</text:p>
          </table:table-cell>
          <table:table-cell table:style-name="TableCell5712">
            <text:p text:style-name="P5713">4</text:p>
          </table:table-cell>
        </table:table-row>
        <table:table-row table:style-name="TableRow5714">
          <table:table-cell table:style-name="TableCell5715">
            <text:p text:style-name="P5716"><text:span text:style-name="T5717">4.</text:span></text:p>
          </table:table-cell>
          <table:table-cell table:style-name="TableCell5718">
            <text:p text:style-name="P5719"/>
            <text:p text:style-name="Normal">Visuomenės sveikatos saugos ekspertizė</text:p>
          </table:table-cell>
          <table:table-cell table:style-name="TableCell5720">
            <text:p text:style-name="P5721">1</text:p>
          </table:table-cell>
        </table:table-row>
        <table:table-row table:style-name="TableRow5722">
          <table:table-cell table:style-name="TableCell5723">
            <text:p text:style-name="P5724"><text:span text:style-name="T5725">5.</text:span></text:p>
          </table:table-cell>
          <table:table-cell table:style-name="TableCell5726">
            <text:p text:style-name="P5727"/>
            <text:p text:style-name="Normal">Poveikio visuomenės sveikatai vertinimas</text:p>
          </table:table-cell>
          <table:table-cell table:style-name="TableCell5728">
            <text:p text:style-name="P5729">3</text:p>
          </table:table-cell>
        </table:table-row>
        <table:table-row table:style-name="TableRow5730">
          <table:table-cell table:style-name="TableCell5731">
            <text:p text:style-name="P5732">6.</text:p>
          </table:table-cell>
          <table:table-cell table:style-name="TableCell5733">
            <text:p text:style-name="P5734"/>
            <text:p text:style-name="Normal">Kenkėjų kontrolė (dezinfekcija, dezinsekcija, deratizacija)</text:p>
          </table:table-cell>
          <table:table-cell table:style-name="TableCell5735">
            <text:p text:style-name="P5736">10</text:p>
          </table:table-cell>
        </table:table-row>
        <table:table-row table:style-name="TableRow5737">
          <table:table-cell table:style-name="TableCell5738" table:number-columns-spanned="2">
            <text:p text:style-name="P5739">Rizikos balas pagal ūkio subjekto vykdomą (-as) veiklą (-as) (jei vykdomos kelios veiklos – balai sumuojami)<text:s/></text:p>
            <text:p text:style-name="P5740"/>
          </table:table-cell>
          <table:covered-table-cell/>
          <table:table-cell table:style-name="TableCell5741">
            <text:p text:style-name="P5742"/>
          </table:table-cell>
        </table:table-row>
      </table:table>
      <text:p text:style-name="P5743"/>
      <text:p text:style-name="P5744"><text:span text:style-name="T5745">3 lentelė. Ūkio subjekto rizika pagal licencijuojamos veiklos priežiūros duomenis</text:span></text:p>
      <table:table table:style-name="Table5746">
        <table:table-columns>
          <table:table-column table:style-name="TableColumn5747"/>
          <table:table-column table:style-name="TableColumn5748"/>
          <table:table-column table:style-name="TableColumn5749"/>
        </table:table-columns>
        <table:table-row table:style-name="TableRow5750">
          <table:table-cell table:style-name="TableCell5751">
            <text:p text:style-name="P5752">Eil.</text:p>
            <text:p text:style-name="P5753"><text:span text:style-name="T5754">Nr.</text:span></text:p>
          </table:table-cell>
          <table:table-cell table:style-name="TableCell5755">
            <text:p text:style-name="P5756"><text:span text:style-name="T5757">Ūkio subjekto vykdomos veiklos rizikos vertinimo kriterijus</text:span></text:p>
          </table:table-cell>
          <table:table-cell table:style-name="TableCell5758">
            <text:p text:style-name="P5759">Rizikos balas (nuo 1 iki 10)</text:p>
          </table:table-cell>
        </table:table-row>
        <table:table-row table:style-name="TableRow5760">
          <table:table-cell table:style-name="TableCell5761">
            <text:p text:style-name="P5762">1</text:p>
          </table:table-cell>
          <table:table-cell table:style-name="TableCell5763">
            <text:p text:style-name="P5764">2</text:p>
          </table:table-cell>
          <table:table-cell table:style-name="TableCell5765">
            <text:p text:style-name="P5766">3</text:p>
          </table:table-cell>
        </table:table-row>
        <table:table-row table:style-name="TableRow5767">
          <table:table-cell table:style-name="TableCell5768">
            <text:p text:style-name="P5769">1.</text:p>
          </table:table-cell>
          <table:table-cell table:style-name="TableCell5770">
            <text:p text:style-name="P5771"><text:span text:style-name="T5772">Paskutinio ūkio subjekto veiklos patikrinimo,<text:s/></text:span><text:span text:style-name="T5773">atlikto vykdant periodinę arba operatyviąją licencijuojamos veiklos priežiūrą,<text:s/></text:span><text:span text:style-name="T5774">metu nebuvo nustatyta licencijuojamą veiklą reglamentuojančių teisės aktų pažeidimų ir (arba) neatitikimų</text:span></text:p>
          </table:table-cell>
          <table:table-cell table:style-name="TableCell5775">
            <text:p text:style-name="P5776">0</text:p>
          </table:table-cell>
        </table:table-row>
        <table:table-row table:style-name="TableRow5777">
          <table:table-cell table:style-name="TableCell5778">
            <text:p text:style-name="P5779">2.</text:p>
          </table:table-cell>
          <table:table-cell table:style-name="TableCell5780">
            <text:p text:style-name="P5781"><text:span text:style-name="T5782">Paskutinio ūkio subjekto patikrinimo, atlikto vykdant periodinę arba operatyviąją licencijuojamos veiklos priežiūrą, metu buvo nustatyta<text:s/></text:span><text:span text:style-name="T5783">licencijuojamą veiklą reglamentuojančių teisės aktų<text:s/></text:span><text:span text:style-name="T5784">pažeidimų, kurie buvo pašalinti ir grįžtamosios<text:s/></text:span><text:span text:style-name="T5785">licencijuojamos veiklos priežiūros<text:s/></text:span><text:span text:style-name="T5786">metu pažeidimų nenustatyta arba, kai iš ūkio subjekto</text:span><text:s/>Centrui<text:s/><text:span text:style-name="T5787">per atstumą, elektroninėmis priemonėmis per Lietuvos Respublikos paslaugų įstatyme nurodytą kontaktinį centrą arba tiesiogiai</text:span><text:span text:style-name="T5788"><text:s/>kreipusis<text:s/></text:span>pateiktos ar pačio Centro turimos informacijos yra aišku, kad patikrinimo akte nurodyti pažeidimai yra pašalinti</text:p>
          </table:table-cell>
          <table:table-cell table:style-name="TableCell5789">
            <text:p text:style-name="P5790">1</text:p>
          </table:table-cell>
        </table:table-row>
        <table:table-row table:style-name="TableRow5791">
          <table:table-cell table:style-name="TableCell5792">
            <text:p text:style-name="P5793">3.</text:p>
          </table:table-cell>
          <table:table-cell table:style-name="TableCell5794">
            <text:p text:style-name="P5795">Paskutinio ūkio subjekto patikrinimo, atlikto vykdant periodinę arba operatyviąją licencijuojamos veiklos priežiūrą, metu buvo nustatyta licencijuojamą veiklą reglamentuojančių teisės aktų pažeidimų ir grįžtamosios kontrolės metu buvo nustatyta, kad jie nepašalinti</text:p>
          </table:table-cell>
          <table:table-cell table:style-name="TableCell5796">
            <text:p text:style-name="P5797">10</text:p>
          </table:table-cell>
        </table:table-row>
        <table:table-row table:style-name="TableRow5798">
          <table:table-cell table:style-name="TableCell5799">
            <text:p text:style-name="P5800">4.<text:s/></text:p>
          </table:table-cell>
          <table:table-cell table:style-name="TableCell5801">
            <text:p text:style-name="P5802">Dėl ūkio subjekto veiklos praėjusiais kalendoriniais metais buvo gauta informacija (skundas), buvusi operatyviosios kontrolės pagrindu, kuri operatyviosios kontrolės metu pasitvirtino</text:p>
          </table:table-cell>
          <table:table-cell table:style-name="TableCell5803">
            <text:p text:style-name="P5804">po 5 rizikos balus už kiekvieną skundą, kurio teiginiai buvo teisingi<text:s/></text:p>
          </table:table-cell>
        </table:table-row>
        <table:table-row table:style-name="TableRow5805">
          <table:table-cell table:style-name="TableCell5806">
            <text:p text:style-name="P5807"><text:span text:style-name="T5808">5.</text:span></text:p>
          </table:table-cell>
          <table:table-cell table:style-name="TableCell5809">
            <text:p text:style-name="P5810"><text:span text:style-name="T5811">Ūkio subjektui, nesilaikiusiam licencijuojamos veiklos sąlygų ar jas pažeidusiam, praėjusiais kalendoriniais metais buvo sustabdytas licencijos galiojimas</text:span></text:p>
          </table:table-cell>
          <table:table-cell table:style-name="TableCell5812">
            <text:p text:style-name="P5813">10</text:p>
          </table:table-cell>
        </table:table-row>
        <table:table-row table:style-name="TableRow5814">
          <table:table-cell table:style-name="TableCell5815">
            <text:p text:style-name="P5816">6.</text:p>
          </table:table-cell>
          <table:table-cell table:style-name="TableCell5817" table:number-columns-spanned="2">
            <text:p text:style-name="P5818"><text:span text:style-name="T5819">Paskutinio ūkio subjekto veiklos patikrinimo metu buvo nustatyta licencijuojamą veiklą reglamentuojančių teisės aktų pažeidimų ir (arba) neatitikimų:</text:span></text:p>
          </table:table-cell>
          <table:covered-table-cell/>
        </table:table-row>
        <table:table-row table:style-name="TableRow5820">
          <table:table-cell table:style-name="TableCell5821">
            <text:p text:style-name="P5822">6.1.</text:p>
          </table:table-cell>
          <table:table-cell table:style-name="TableCell5823">
            <text:p text:style-name="P5824">veikla vykdoma (buvo vykdoma) neturint licencijos</text:p>
          </table:table-cell>
          <table:table-cell table:style-name="TableCell5825">
            <text:p text:style-name="P5826">10</text:p>
          </table:table-cell>
        </table:table-row>
        <table:table-row table:style-name="TableRow5827">
          <table:table-cell table:style-name="TableCell5828">
            <text:p text:style-name="P5829"><text:span text:style-name="T5830">6.2.</text:span></text:p>
          </table:table-cell>
          <table:table-cell table:style-name="TableCell5831">
            <text:p text:style-name="P5832"><text:span text:style-name="T5833">darbuotojų kvalifikacija neatitinka Visuomenės sveikatos priežiūros įstatymo 43 straipsnio 3 dalyje nustatytų reikalavimų</text:span></text:p>
          </table:table-cell>
          <table:table-cell table:style-name="TableCell5834">
            <text:p text:style-name="P5835">4</text:p>
          </table:table-cell>
        </table:table-row>
        <table:table-row table:style-name="TableRow5836">
          <table:table-cell table:style-name="TableCell5837">
            <text:p text:style-name="P5838">6.3.</text:p>
          </table:table-cell>
          <table:table-cell table:style-name="TableCell5839">
            <text:p text:style-name="P5840"><text:span text:style-name="T5841">veikla vykdoma patalpose, neatitinkančiose teisės aktų reikalavimų (įskaitant n</text:span><text:span text:style-name="T5842">etinkamą patalpų ir įrangos priežiūrą)</text:span></text:p>
          </table:table-cell>
          <table:table-cell table:style-name="TableCell5843">
            <text:p text:style-name="P5844">4</text:p>
          </table:table-cell>
        </table:table-row>
        <table:table-row table:style-name="TableRow5845">
          <table:table-cell table:style-name="TableCell5846">
            <text:p text:style-name="P5847">6.4.</text:p>
          </table:table-cell>
          <table:table-cell table:style-name="TableCell5848">
            <text:p text:style-name="P5849"><text:span text:style-name="T5850">tinkamai nesuformuota materialinė (priemonių ir įrangos) techninė bazė</text:span></text:p>
          </table:table-cell>
          <table:table-cell table:style-name="TableCell5851">
            <text:p text:style-name="P5852">3</text:p>
          </table:table-cell>
        </table:table-row>
        <table:table-row table:style-name="TableRow5853">
          <table:table-cell table:style-name="TableCell5854">
            <text:p text:style-name="P5855">6.5.</text:p>
          </table:table-cell>
          <table:table-cell table:style-name="TableCell5856">
            <text:p text:style-name="P5857">įranga neatitinka teisės aktų reikalavimų</text:p>
          </table:table-cell>
          <table:table-cell table:style-name="TableCell5858">
            <text:p text:style-name="P5859">5</text:p>
          </table:table-cell>
        </table:table-row>
        <table:table-row table:style-name="TableRow5860">
          <table:table-cell table:style-name="TableCell5861">
            <text:p text:style-name="P5862"><text:span text:style-name="T5863">6.6.</text:span></text:p>
          </table:table-cell>
          <table:table-cell table:style-name="TableCell5864">
            <text:p text:style-name="P5865">naudojamos, laikomos cheminės medžiagos neatitinka teisės aktų reikalavimų<text:s/></text:p>
          </table:table-cell>
          <table:table-cell table:style-name="TableCell5866">
            <text:p text:style-name="P5867">8</text:p>
          </table:table-cell>
        </table:table-row>
        <table:table-row table:style-name="TableRow5868">
          <table:table-cell table:style-name="TableCell5869">
            <text:p text:style-name="P5870">6.7.</text:p>
          </table:table-cell>
          <table:table-cell table:style-name="TableCell5871">
            <text:p text:style-name="P5872"><text:span text:style-name="T5873">veikla vykdoma nesilaikant teisės aktų reikalavimų darbo organizavimui (nesudaryti planai, grafikai, programos, aprašymai, nėra metodinės medžiagos, informacinės bazės, netinkamai organizuotas pabaigtų darbų įvertinimas, testavimas)</text:span></text:p>
          </table:table-cell>
          <table:table-cell table:style-name="TableCell5874">
            <text:p text:style-name="P5875">2</text:p>
          </table:table-cell>
        </table:table-row>
        <table:table-row table:style-name="TableRow5876">
          <table:table-cell table:style-name="TableCell5877">
            <text:p text:style-name="P5878">6.8.</text:p>
          </table:table-cell>
          <table:table-cell table:style-name="TableCell5879">
            <text:p text:style-name="P5880">procedūrų, paslaugų aprašymai neatitinka teisės aktų reikalavimų</text:p>
          </table:table-cell>
          <table:table-cell table:style-name="TableCell5881">
            <text:p text:style-name="P5882">2</text:p>
          </table:table-cell>
        </table:table-row>
        <table:table-row table:style-name="TableRow5883">
          <table:table-cell table:style-name="TableCell5884">
            <text:p text:style-name="P5885"><text:span text:style-name="T5886">6.9.</text:span></text:p>
          </table:table-cell>
          <table:table-cell table:style-name="TableCell5887">
            <text:p text:style-name="P5888">darbuotojai nepasitikrinę sveikatos</text:p>
          </table:table-cell>
          <table:table-cell table:style-name="TableCell5889">
            <text:p text:style-name="P5890">2</text:p>
          </table:table-cell>
        </table:table-row>
        <table:table-row table:style-name="TableRow5891">
          <table:table-cell table:style-name="TableCell5892">
            <text:p text:style-name="P5893"><text:span text:style-name="T5894">6.10.</text:span></text:p>
          </table:table-cell>
          <table:table-cell table:style-name="TableCell5895">
            <text:p text:style-name="P5896">paslaugos gavėjas neaprūpinamas būtinu inventoriumi, priemonėmis</text:p>
          </table:table-cell>
          <table:table-cell table:style-name="TableCell5897">
            <text:p text:style-name="P5898">2</text:p>
          </table:table-cell>
        </table:table-row>
        <table:table-row table:style-name="TableRow5899">
          <table:table-cell table:style-name="TableCell5900">
            <text:p text:style-name="P5901">6.11.</text:p>
          </table:table-cell>
          <table:table-cell table:style-name="TableCell5902">
            <text:p text:style-name="P5903">netinkamai tvarkoma ir saugoma dokumentacija</text:p>
          </table:table-cell>
          <table:table-cell table:style-name="TableCell5904">
            <text:p text:style-name="P5905">1</text:p>
          </table:table-cell>
        </table:table-row>
        <table:table-row table:style-name="TableRow5906">
          <table:table-cell table:style-name="TableCell5907" table:number-columns-spanned="2">
            <text:p text:style-name="P5908">Rizikos balas pagal licencijuojamos veiklos priežiūros duomenis<text:s/></text:p>
          </table:table-cell>
          <table:covered-table-cell/>
          <table:table-cell table:style-name="TableCell5909">
            <text:p text:style-name="P5910"/>
          </table:table-cell>
        </table:table-row>
      </table:table>
      <text:p text:style-name="Normal"/>
      <text:p text:style-name="P5911"><text:span text:style-name="T5912">4</text:span><text:span text:style-name="T5913">. Atlikus ūkio subjekto vertinimą pagal 2 ir 3 lentelėje išvardytus kriterijus, suskaičiuojama bendra rizikos balų suma ir ūkio subjektas priskiriamas atitinkamai rizikos grupei.</text:span></text:p>
      <text:p text:style-name="P5914"><text:span text:style-name="T5915">5</text:span><text:span text:style-name="T5916">. Ūkio subjekto<text:s/></text:span><text:span text:style-name="T5917">licencijuojamos veiklos priežiūros<text:s/></text:span><text:span text:style-name="T5918">dažnis priklauso nuo to, kuriai rizikos grupei ūkio subjektas yra priskirtas (4 lentelė).<text:s/></text:span></text:p>
      <text:p text:style-name="P5919"><text:span text:style-name="T5920">4 lentelė. Ūkio subjekto rizikos grupė ir licencijuojamos veiklos priežiūros dažnis.</text:span></text:p>
      <table:table table:style-name="Table5921">
        <table:table-columns>
          <table:table-column table:style-name="TableColumn5922"/>
          <table:table-column table:style-name="TableColumn5923"/>
          <table:table-column table:style-name="TableColumn5924"/>
        </table:table-columns>
        <table:table-row table:style-name="TableRow5925">
          <table:table-cell table:style-name="TableCell5926">
            <text:p text:style-name="P5927"><text:span text:style-name="T5928">Ūkio subjekto rizikos grupė</text:span></text:p>
            <text:p text:style-name="P5929"/>
          </table:table-cell>
          <table:table-cell table:style-name="TableCell5930">
            <text:p text:style-name="P5931">Rizikos balų suma</text:p>
          </table:table-cell>
          <table:table-cell table:style-name="TableCell5932">
            <text:p text:style-name="P5933"><text:span text:style-name="T5934">Licencijuojamos veiklos priežiūros dažnis</text:span></text:p>
          </table:table-cell>
        </table:table-row>
        <table:table-row table:style-name="TableRow5935">
          <table:table-cell table:style-name="TableCell5936">
            <text:p text:style-name="P5937"><text:span text:style-name="T5938">Didelės rizikos</text:span></text:p>
          </table:table-cell>
          <table:table-cell table:style-name="TableCell5939">
            <text:p text:style-name="P5940"><text:span text:style-name="T5941">21 ir daugiau<text:s/></text:span></text:p>
          </table:table-cell>
          <table:table-cell table:style-name="TableCell5942">
            <text:p text:style-name="P5943"><text:span text:style-name="T5944">1 kartą per metus</text:span></text:p>
          </table:table-cell>
        </table:table-row>
        <table:table-row table:style-name="TableRow5945">
          <table:table-cell table:style-name="TableCell5946">
            <text:p text:style-name="P5947"><text:span text:style-name="T5948">Vidutinės rizikos</text:span></text:p>
          </table:table-cell>
          <table:table-cell table:style-name="TableCell5949">
            <text:p text:style-name="P5950"><text:span text:style-name="T5951">10–20</text:span></text:p>
          </table:table-cell>
          <table:table-cell table:style-name="TableCell5952">
            <text:p text:style-name="P5953"><text:span text:style-name="T5954">1 kartą per 2 metus</text:span></text:p>
          </table:table-cell>
        </table:table-row>
        <table:table-row table:style-name="TableRow5955">
          <table:table-cell table:style-name="TableCell5956">
            <text:p text:style-name="P5957"><text:span text:style-name="T5958">Mažos rizikos</text:span></text:p>
          </table:table-cell>
          <table:table-cell table:style-name="TableCell5959">
            <text:p text:style-name="P5960"><text:span text:style-name="T5961">iki 9</text:span></text:p>
          </table:table-cell>
          <table:table-cell table:style-name="TableCell5962">
            <text:p text:style-name="P5963"><text:span text:style-name="T5964">1 kartą per 3 metus</text:span></text:p>
          </table:table-cell>
        </table:table-row>
      </table:table>
      <text:p text:style-name="P5965"/>
      <text:p text:style-name="P5966"><text:span text:style-name="T5967">6</text:span><text:span text:style-name="T5968">. Veiklą pradedantis ūkio subjektas įvertinamas pagal ūkio subjekto vykdomos (-ų) veiklos <text:s text:c="7"/>(-as) riziką (-as) (2 lentelė), o po pirmojo patikrinimo – ir pagal ūkio subjekto<text:s/></text:span><text:span text:style-name="T5969">licencijuojamos veiklos priežiūros<text:s/></text:span><text:span text:style-name="T5970">duomenis (3 lentelė). Kiti vertinimai atliekami, kai pasikeičia bent vienas iš 2 ir 3 lentelėse nurodytų rizikos vertinimo kriterijų.</text:span></text:p>
      <text:p text:style-name="P5971"><text:span text:style-name="T5972">7</text:span><text:span text:style-name="T5973">. Įvertinus kiekvieno ūkio subjekto riziką pagal rizikos balus, sudaromi visų ūkio subjektų sąrašai (5 lentelė) išdėstant ūkio subjektus nuo daugiausiai rizikos balų surinkusių ūkio subjektų iki mažiausiai rizikos balų surinkusių ūkio subjektų. Pagal šiuos sąrašus į Periodinės priežiūros planą <text:s text:c="3"/>(1 lentelė) yra įtraukiami tais metais tikrintini ūkio subjektai. Į Periodinės priežiūros planą neįtraukiami ūkio subjektai, kuriems licencijos galiojimas sustabdytas ir ūkio subjektai, kuriuose planuojama atlikti grįžtamąją<text:s/></text:span><text:span text:style-name="T5974">licencijuojamos veiklos priežiūrą.</text:span></text:p>
      <text:p text:style-name="P5975"/>
      <text:p text:style-name="P5976">5 lentelė. Ūkio subjektų sąrašas pagal rizikos balus</text:p>
      <table:table table:style-name="Table5977">
        <table:table-columns>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s>
        <table:table-row table:style-name="TableRow5984">
          <table:table-cell table:style-name="TableCell5985">
            <text:p text:style-name="P5986">Eil. Nr.</text:p>
          </table:table-cell>
          <table:table-cell table:style-name="TableCell5987">
            <text:p text:style-name="P5988">Ūkio subjekto pavadinimas</text:p>
            <text:p text:style-name="P5989"/>
          </table:table-cell>
          <table:table-cell table:style-name="TableCell5990">
            <text:p text:style-name="P5991">Veiklos adresas</text:p>
          </table:table-cell>
          <table:table-cell table:style-name="TableCell5992">
            <text:p text:style-name="P5993">Rizikos balas pagal</text:p>
            <text:p text:style-name="P5994"><text:span text:style-name="T5995">2 lentelės duomenis</text:span></text:p>
          </table:table-cell>
          <table:table-cell table:style-name="TableCell5996">
            <text:p text:style-name="P5997">Rizikos balas pagal</text:p>
            <text:p text:style-name="P5998"><text:span text:style-name="T5999">3 lentelės duomenis</text:span></text:p>
          </table:table-cell>
          <table:table-cell table:style-name="TableCell6000">
            <text:p text:style-name="P6001">Bendras rizikos balas (4 ir 5 skilčių suma)</text:p>
          </table:table-cell>
        </table:table-row>
        <table:table-row table:style-name="TableRow6002">
          <table:table-cell table:style-name="TableCell6003">
            <text:p text:style-name="P6004">1</text:p>
          </table:table-cell>
          <table:table-cell table:style-name="TableCell6005">
            <text:p text:style-name="P6006">2</text:p>
          </table:table-cell>
          <table:table-cell table:style-name="TableCell6007">
            <text:p text:style-name="P6008">3</text:p>
          </table:table-cell>
          <table:table-cell table:style-name="TableCell6009">
            <text:p text:style-name="P6010">4</text:p>
          </table:table-cell>
          <table:table-cell table:style-name="TableCell6011">
            <text:p text:style-name="P6012">5</text:p>
          </table:table-cell>
          <table:table-cell table:style-name="TableCell6013">
            <text:p text:style-name="P6014">6</text:p>
          </table:table-cell>
        </table:table-row>
        <table:table-row table:style-name="TableRow6015">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
      <text:p text:style-name="P6028"/>
      <text:p text:style-name="P6029"/>
      <text:p text:style-name="P6030"><text:span text:style-name="T6031">______________________</text:span></text:p>
      <text:p text:style-name="P6032">Licencijuojamos visuomenės<text:s/></text:p>
      <text:p text:style-name="P6039">sveikatos priežiūros veiklos priežiūros</text:p>
      <text:p text:style-name="P6040">tvarkos aprašo</text:p>
      <text:p text:style-name="P6041"><text:span text:style-name="T6042">15</text:span><text:span text:style-name="T6043"><text:s/>priedas</text:span></text:p>
      <text:p text:style-name="P6044"/>
      <text:p text:style-name="P6045"><text:span text:style-name="T6046">(L</text:span><text:span text:style-name="T6047">icencijuojamos visuomenės sveikatos priežiūros veiklos priežiūros<text:s/></text:span><text:span text:style-name="T6048">ataskaitos forma)</text:span></text:p>
      <text:p text:style-name="P6049">_________________________________</text:p>
      <text:p text:style-name="P6050">(įstaigos pavadinimas)</text:p>
      <text:p text:style-name="P6051"><text:tab/></text:p>
      <text:p text:style-name="P6052">(įstaigos duomenys)</text:p>
      <text:p text:style-name="P6053">(Adresatas)</text:p>
      <text:p text:style-name="P6054"/>
      <text:p text:style-name="P6055"><text:span text:style-name="T6056">LICENCIJUOJAMOS VISUOMENĖS SVEIKATOS PRIEŽIŪROS VEIKLOS PRIEŽIŪROS<text:s/></text:span><text:span text:style-name="T6057">________ METŲ ATASKAITA</text:span></text:p>
      <text:p text:style-name="P6058">___________ Nr.______</text:p>
      <text:p text:style-name="P6059">(data)</text:p>
      <text:p text:style-name="P6060">1 lentelė. Konsultavimo veikla</text:p>
      <table:table table:style-name="Table6061">
        <table:table-columns>
          <table:table-column table:style-name="TableColumn6062"/>
          <table:table-column table:style-name="TableColumn6063"/>
          <table:table-column table:style-name="TableColumn6064"/>
        </table:table-columns>
        <table:table-row table:style-name="TableRow6065">
          <table:table-cell table:style-name="TableCell6066" table:number-columns-spanned="3">
            <text:p text:style-name="Normal"><text:span text:style-name="T6067">I dalis</text:span></text:p>
          </table:table-cell>
          <table:covered-table-cell/>
          <table:covered-table-cell/>
        </table:table-row>
        <table:table-row table:style-name="TableRow6068">
          <table:table-cell table:style-name="TableCell6069" table:number-columns-spanned="2">
            <text:p text:style-name="P6070">Suteikta konsultacijų</text:p>
            <text:p text:style-name="P6071"/>
          </table:table-cell>
          <table:covered-table-cell/>
          <table:table-cell table:style-name="TableCell6072">
            <text:p text:style-name="P6073"><text:span text:style-name="T6074">Konsultacijų skaičius</text:span></text:p>
          </table:table-cell>
        </table:table-row>
        <table:table-row table:style-name="TableRow6075">
          <table:table-cell table:style-name="TableCell6076" table:number-columns-spanned="2">
            <text:p text:style-name="P6077">Iš viso konsultacijų,<text:s/></text:p>
            <text:p text:style-name="Normal"><text:span text:style-name="T6078">iš jų:</text:span></text:p>
          </table:table-cell>
          <table:covered-table-cell/>
          <table:table-cell table:style-name="TableCell6079">
            <text:p text:style-name="P6080"/>
          </table:table-cell>
        </table:table-row>
        <table:table-row table:style-name="TableRow6081">
          <table:table-cell table:style-name="TableCell6082" table:number-columns-spanned="2">
            <text:p text:style-name="P6083">konsultacijos planinių patikrinimų metu<text:s/></text:p>
          </table:table-cell>
          <table:covered-table-cell/>
          <table:table-cell table:style-name="TableCell6084">
            <text:p text:style-name="P6085"/>
          </table:table-cell>
        </table:table-row>
        <table:table-row table:style-name="TableRow6086">
          <table:table-cell table:style-name="TableCell6087" table:number-columns-spanned="2">
            <text:p text:style-name="P6088">konsultacijos ūkio subjektui kreipiantis į licencijuojamos veiklos priežiūrą vykdančią įstaigą</text:p>
            <text:p text:style-name="Normal"><text:span text:style-name="T6089">(</text:span><text:span text:style-name="T6090">per atstumą, elektroninėmis priemonėmis per Lietuvos Respublikos paslaugų įstatyme nurodytą kontaktinį centrą arba tiesiogiai kreipiantis</text:span><text:span text:style-name="T6091">)<text:s/></text:span></text:p>
          </table:table-cell>
          <table:covered-table-cell/>
          <table:table-cell table:style-name="TableCell6092">
            <text:p text:style-name="P6093"/>
          </table:table-cell>
        </table:table-row>
        <table:table-row table:style-name="TableRow6094">
          <table:table-cell table:style-name="TableCell6095" table:number-columns-spanned="2">
            <text:p text:style-name="P6096">viešos konsultacijos</text:p>
          </table:table-cell>
          <table:covered-table-cell/>
          <table:table-cell table:style-name="TableCell6097">
            <text:p text:style-name="P6098"/>
          </table:table-cell>
        </table:table-row>
        <table:table-row table:style-name="TableRow6099">
          <table:table-cell table:style-name="TableCell6100" table:number-columns-spanned="3">
            <text:p text:style-name="P6101">II dalis</text:p>
          </table:table-cell>
          <table:covered-table-cell/>
          <table:covered-table-cell/>
        </table:table-row>
        <table:table-row table:style-name="TableRow6102">
          <table:table-cell table:style-name="TableCell6103">
            <text:p text:style-name="P6104"><text:span text:style-name="T6105">Eil. Nr.</text:span></text:p>
          </table:table-cell>
          <table:table-cell table:style-name="TableCell6106">
            <text:p text:style-name="P6107">Teisės akto pavadinimas</text:p>
          </table:table-cell>
          <table:table-cell table:style-name="TableCell6108">
            <text:p text:style-name="P6109"><text:span text:style-name="T6110">Daugiausia konsultacijų reikalingos teisės akto nuostatos aktualiausiais ūkio subjektams klausimais</text:span></text:p>
          </table:table-cell>
        </table:table-row>
        <table:table-row table:style-name="TableRow6111">
          <table:table-cell table:style-name="TableCell6112">
            <text:p text:style-name="P6113">1</text:p>
          </table:table-cell>
          <table:table-cell table:style-name="TableCell6114">
            <text:p text:style-name="P6115">2</text:p>
          </table:table-cell>
          <table:table-cell table:style-name="TableCell6116">
            <text:p text:style-name="P6117">3</text:p>
          </table:table-cell>
        </table:table-row>
        <table:table-row table:style-name="TableRow6118">
          <table:table-cell table:style-name="TableCell6119">
            <text:p text:style-name="P6120"/>
          </table:table-cell>
          <table:table-cell table:style-name="TableCell6121">
            <text:p text:style-name="P6122"/>
          </table:table-cell>
          <table:table-cell table:style-name="TableCell6123">
            <text:p text:style-name="P6124"/>
          </table:table-cell>
        </table:table-row>
      </table:table>
      <text:p text:style-name="P6125"/>
      <text:p text:style-name="P6126">2 lentelė. Ūkio subjektų patikrinimai</text:p>
      <table:table table:style-name="Table6127">
        <table:table-columns>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s>
        <table:table-row table:style-name="TableRow6141">
          <table:table-cell table:style-name="TableCell6142" table:number-rows-spanned="2">
            <text:p text:style-name="P6143">Eil. Nr.</text:p>
          </table:table-cell>
          <table:table-cell table:style-name="TableCell6144" table:number-rows-spanned="2">
            <text:p text:style-name="P6145">Ūkio subjektas pagal veiklos rūšį</text:p>
          </table:table-cell>
          <table:table-cell table:style-name="TableCell6146" table:number-rows-spanned="2">
            <text:p text:style-name="P6147">__ m. licencijuotų ūkio subjektų skaičius</text:p>
          </table:table-cell>
          <table:table-cell table:style-name="TableCell6148" table:number-rows-spanned="2">
            <text:p text:style-name="P6149">__ m. patikrintų ūkio subjektų skaičius</text:p>
          </table:table-cell>
          <table:table-cell table:style-name="TableCell6150" table:number-columns-spanned="5">
            <text:p text:style-name="P6151">__ m. planiniai patikrinimai</text:p>
            <text:p text:style-name="P6152"/>
          </table:table-cell>
          <table:covered-table-cell/>
          <table:covered-table-cell/>
          <table:covered-table-cell/>
          <table:covered-table-cell/>
          <table:table-cell table:style-name="TableCell6153" table:number-columns-spanned="4">
            <text:p text:style-name="P6154">__ m. neplaniniai patikrinimai</text:p>
            <text:p text:style-name="P6155"/>
          </table:table-cell>
          <table:covered-table-cell/>
          <table:covered-table-cell/>
          <table:covered-table-cell/>
        </table:table-row>
        <table:table-row table:style-name="TableRow6156">
          <table:covered-table-cell>
            <text:p text:style-name="P6157"/>
          </table:covered-table-cell>
          <table:covered-table-cell>
            <text:p text:style-name="P6158"/>
          </table:covered-table-cell>
          <table:covered-table-cell>
            <text:p text:style-name="P6159"/>
          </table:covered-table-cell>
          <table:covered-table-cell>
            <text:p text:style-name="P6160"/>
          </table:covered-table-cell>
          <table:table-cell table:style-name="TableCell6161">
            <text:p text:style-name="P6162">planuotas patikrinti ūkio subjektų skaičius</text:p>
          </table:table-cell>
          <table:table-cell table:style-name="TableCell6163">
            <text:p text:style-name="P6164"><text:span text:style-name="T6165">patikrintų ūkio subjektų skaičius</text:span></text:p>
          </table:table-cell>
          <table:table-cell table:style-name="TableCell6166">
            <text:p text:style-name="P6167">patikrinimų skaičius</text:p>
          </table:table-cell>
          <table:table-cell table:style-name="TableCell6168">
            <text:p text:style-name="P6169">vidutinė patikrinimo trukmė</text:p>
          </table:table-cell>
          <table:table-cell table:style-name="TableCell6170">
            <text:p text:style-name="P6171">nustatytų pažeidimų skaičius</text:p>
          </table:table-cell>
          <table:table-cell table:style-name="TableCell6172">
            <text:p text:style-name="P6173"><text:span text:style-name="T6174">patikrintų ūkio subjektų skaičius</text:span></text:p>
          </table:table-cell>
          <table:table-cell table:style-name="TableCell6175">
            <text:p text:style-name="P6176">patikri- nimų skaičius</text:p>
          </table:table-cell>
          <table:table-cell table:style-name="TableCell6177">
            <text:p text:style-name="P6178">vidutinė patikrini-mo trukmė</text:p>
          </table:table-cell>
          <table:table-cell table:style-name="TableCell6179">
            <text:p text:style-name="P6180">nustatytų pažeidimų skaičius</text:p>
          </table:table-cell>
        </table:table-row>
        <table:table-row table:style-name="TableRow6181">
          <table:table-cell table:style-name="TableCell6182">
            <text:p text:style-name="P6183">1</text:p>
          </table:table-cell>
          <table:table-cell table:style-name="TableCell6184">
            <text:p text:style-name="P6185">2</text:p>
          </table:table-cell>
          <table:table-cell table:style-name="TableCell6186">
            <text:p text:style-name="P6187">3</text:p>
          </table:table-cell>
          <table:table-cell table:style-name="TableCell6188">
            <text:p text:style-name="P6189">4</text:p>
          </table:table-cell>
          <table:table-cell table:style-name="TableCell6190">
            <text:p text:style-name="P6191">5</text:p>
          </table:table-cell>
          <table:table-cell table:style-name="TableCell6192">
            <text:p text:style-name="P6193">6</text:p>
          </table:table-cell>
          <table:table-cell table:style-name="TableCell6194">
            <text:p text:style-name="P6195">7</text:p>
          </table:table-cell>
          <table:table-cell table:style-name="TableCell6196">
            <text:p text:style-name="P6197">8</text:p>
          </table:table-cell>
          <table:table-cell table:style-name="TableCell6198">
            <text:p text:style-name="P6199">9</text:p>
          </table:table-cell>
          <table:table-cell table:style-name="TableCell6200">
            <text:p text:style-name="P6201">10</text:p>
          </table:table-cell>
          <table:table-cell table:style-name="TableCell6202">
            <text:p text:style-name="P6203">11</text:p>
          </table:table-cell>
          <table:table-cell table:style-name="TableCell6204">
            <text:p text:style-name="P6205">12</text:p>
          </table:table-cell>
          <table:table-cell table:style-name="TableCell6206">
            <text:p text:style-name="P6207">13</text:p>
          </table:table-cell>
        </table:table-row>
        <table:table-row table:style-name="TableRow6208">
          <table:table-cell table:style-name="TableCell6209">
            <text:p text:style-name="P6210">1.</text:p>
          </table:table-cell>
          <table:table-cell table:style-name="TableCell6211">
            <text:p text:style-name="P6212">Privalomąjį pirmosios pagalbos mokymą vykdantys ūkio subjektai</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2.</text:p>
          </table:table-cell>
          <table:table-cell table:style-name="TableCell6238">
            <text:p text:style-name="P6239">Privalomąjį higienos įgūdžių mokymą vykdantys ūkio subjektai</text:p>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3.</text:p>
          </table:table-cell>
          <table:table-cell table:style-name="TableCell6265">
            <text:p text:style-name="P6266"><text:span text:style-name="T6267">Privalomąjį mokymą apie<text:s/></text:span><text:span text:style-name="T6268">alkoholio, narkotinių ir psichotropinių ar kitų psichiką veikiančių medžiagų vartojimo poveikį žmogaus sveikatai</text:span><text:span text:style-name="T6269"><text:s/></text:span><text:span text:style-name="T6270">vykdantys ūkio subjektai</text:span></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4.</text:p>
          </table:table-cell>
          <table:table-cell table:style-name="TableCell6296">
            <text:p text:style-name="P6297">Visuomenės sveikatos saugos ekspertizę atliekantys ūkio subjektai</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5.</text:p>
          </table:table-cell>
          <table:table-cell table:style-name="TableCell6323">
            <text:p text:style-name="P6324">Poveikio visuomenės sveikatai vertinimą atliekantys ūkio subjektai</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6.</text:p>
          </table:table-cell>
          <table:table-cell table:style-name="TableCell6350">
            <text:p text:style-name="P6351"><text:span text:style-name="T6352">Kenkėjų kontrolę (dezinfekcija, dezinsekcija, deratizacija) vykdantys ūkio subjektai</text:span></text:p>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able:number-columns-spanned="2">
            <text:p text:style-name="P6377">Iš viso</text:p>
          </table:table-cell>
          <table:covered-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row>
      </table:table>
      <text:p text:style-name="P6400"/>
      <text:p text:style-name="Normal"><text:span text:style-name="T6401">3 lentelė. P</text:span><text:span text:style-name="T6402">revencinės ir poveikio priemonės</text:span></text:p>
      <table:table table:style-name="Table6403">
        <table:table-columns>
          <table:table-column table:style-name="TableColumn6404"/>
          <table:table-column table:style-name="TableColumn6405"/>
          <table:table-column table:style-name="TableColumn6406"/>
          <table:table-column table:style-name="TableColumn6407"/>
          <table:table-column table:style-name="TableColumn6408"/>
          <table:table-column table:style-name="TableColumn6409"/>
          <table:table-column table:style-name="TableColumn6410"/>
        </table:table-columns>
        <table:table-row table:style-name="TableRow6411">
          <table:table-cell table:style-name="TableCell6412" table:number-rows-spanned="2">
            <text:p text:style-name="P6413">Eil. Nr.</text:p>
          </table:table-cell>
          <table:table-cell table:style-name="TableCell6414" table:number-rows-spanned="2">
            <text:p text:style-name="P6415">Ūkio subjektai pagal veiklos rūšį</text:p>
          </table:table-cell>
          <table:table-cell table:style-name="TableCell6416" table:number-rows-spanned="2">
            <text:p text:style-name="P6417">Dažniausiai pažeidžiamo teisės akto pavadinimas</text:p>
          </table:table-cell>
          <table:table-cell table:style-name="TableCell6418" table:number-rows-spanned="2">
            <text:p text:style-name="P6419">Dažniausiai pažeidžiama teisės akto nuostata ar (ir) punktas</text:p>
          </table:table-cell>
          <table:table-cell table:style-name="TableCell6420" table:number-columns-spanned="3">
            <text:p text:style-name="P6421">Taikytos prevencinės ir poveikio priemonės</text:p>
          </table:table-cell>
          <table:covered-table-cell/>
          <table:covered-table-cell/>
        </table:table-row>
        <table:table-row table:style-name="TableRow6422">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table-cell table:style-name="TableCell6427">
            <text:p text:style-name="P6428">paskirtų administracinių nuobaudų skaičius</text:p>
          </table:table-cell>
          <table:table-cell table:style-name="TableCell6429">
            <text:p text:style-name="P6430">teiktų siūlymų dėl licencijos turėtojo licencijos galiojimo sustabdymo skaičius</text:p>
          </table:table-cell>
          <table:table-cell table:style-name="TableCell6431">
            <text:p text:style-name="P6432">teiktų siūlymų dėl licencijos turėtojo licencijos galiojimo panaikinimo skaičius</text:p>
          </table:table-cell>
        </table:table-row>
        <table:table-row table:style-name="TableRow6433">
          <table:table-cell table:style-name="TableCell6434">
            <text:p text:style-name="P6435">1</text:p>
          </table:table-cell>
          <table:table-cell table:style-name="TableCell6436">
            <text:p text:style-name="P6437">2</text:p>
          </table:table-cell>
          <table:table-cell table:style-name="TableCell6438">
            <text:p text:style-name="P6439">5</text:p>
          </table:table-cell>
          <table:table-cell table:style-name="TableCell6440">
            <text:p text:style-name="P6441">6</text:p>
          </table:table-cell>
          <table:table-cell table:style-name="TableCell6442">
            <text:p text:style-name="P6443">7</text:p>
          </table:table-cell>
          <table:table-cell table:style-name="TableCell6444">
            <text:p text:style-name="P6445">10</text:p>
          </table:table-cell>
          <table:table-cell table:style-name="TableCell6446">
            <text:p text:style-name="P6447"/>
          </table:table-cell>
        </table:table-row>
        <table:table-row table:style-name="TableRow6448">
          <table:table-cell table:style-name="TableCell6449">
            <text:p text:style-name="P6450">1.</text:p>
          </table:table-cell>
          <table:table-cell table:style-name="TableCell6451">
            <text:p text:style-name="P6452">Privalomąjį pirmosios pagalbos mokymą vykdantys ūkio subjektai</text:p>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2.</text:p>
          </table:table-cell>
          <table:table-cell table:style-name="TableCell6466">
            <text:p text:style-name="P6467">Privalomąjį higienos įgūdžių mokymą vykdantys ūkio subjektai</text:p>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3.</text:p>
          </table:table-cell>
          <table:table-cell table:style-name="TableCell6481">
            <text:p text:style-name="P6482"><text:span text:style-name="T6483">Privalomąjį mokymą apie<text:s/></text:span><text:span text:style-name="T6484">alkoholio, narkotinių ir psichotropinių ar kitų psichiką veikiančių medžiagų vartojimo poveikį žmogaus sveikatai</text:span><text:span text:style-name="T6485"><text:s/></text:span><text:span text:style-name="T6486">vykdantys ūkio subjektai</text:span></text:p>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p text:style-name="P6499">4.</text:p>
          </table:table-cell>
          <table:table-cell table:style-name="TableCell6500">
            <text:p text:style-name="P6501">Visuomenės sveikatos saugos ekspertizę atliekantys ūkio subjektai</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5.</text:p>
          </table:table-cell>
          <table:table-cell table:style-name="TableCell6515">
            <text:p text:style-name="P6516">Poveikio visuomenės sveikatai vertinimą atliekantys ūkio subjektai</text:p>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6.</text:p>
          </table:table-cell>
          <table:table-cell table:style-name="TableCell6530">
            <text:p text:style-name="P6531"><text:span text:style-name="T6532">Kenkėjų kontrolę (dezinfekcija, dezinsekcija, deratizacija) vykdantys ūkio subjektai</text:span></text:p>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row>
      </table:table>
      <text:p text:style-name="P6543"/>
      <text:p text:style-name="P6544">4 lentelė. Siūlomi keisti ar nauji teisės aktai</text:p>
      <table:table table:style-name="Table6545">
        <table:table-columns>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s>
        <table:table-header-rows>
          <table:table-row table:style-name="TableRow6553">
            <table:table-cell table:style-name="TableCell6554" table:number-rows-spanned="2">
              <text:p text:style-name="P6555">Eil. Nr.</text:p>
            </table:table-cell>
            <table:table-cell table:style-name="TableCell6556" table:number-rows-spanned="2">
              <text:p text:style-name="P6557">Keistino ar naujo teisės akto pavadinimas<text:s/></text:p>
            </table:table-cell>
            <table:table-cell table:style-name="TableCell6558" table:number-rows-spanned="2">
              <text:p text:style-name="P6559">Teisės akto nuostata ar (ir) punktas<text:s/></text:p>
            </table:table-cell>
            <table:table-cell table:style-name="TableCell6560" table:number-columns-spanned="3">
              <text:p text:style-name="P6561">Teisės akto keitimo ar naujo teisės akto rengimo tikslas</text:p>
            </table:table-cell>
            <table:covered-table-cell/>
            <table:covered-table-cell/>
            <table:table-cell table:style-name="TableCell6562" table:number-rows-spanned="2">
              <text:p text:style-name="P6563">Teisės akto keitimo ar naujo teisės akto rengimo motyvas</text:p>
            </table:table-cell>
          </table:table-row>
          <table:table-row table:style-name="TableRow6564">
            <table:covered-table-cell>
              <text:p text:style-name="P6565"/>
            </table:covered-table-cell>
            <table:covered-table-cell>
              <text:p text:style-name="P6566"/>
            </table:covered-table-cell>
            <table:covered-table-cell>
              <text:p text:style-name="P6567"/>
            </table:covered-table-cell>
            <table:table-cell table:style-name="TableCell6568">
              <text:p text:style-name="P6569">siekiant šalinti teisinio reglamentavimo spragas<text:s/></text:p>
            </table:table-cell>
            <table:table-cell table:style-name="TableCell6570">
              <text:p text:style-name="P6571">siekiant efektyviau organizuoti ūkio subjektų licencijuojamos veiklos priežiūrą</text:p>
            </table:table-cell>
            <table:table-cell table:style-name="TableCell6572">
              <text:p text:style-name="P6573">siekiant mažinti licencijuojamos veiklos priežiūros naštą ūkio subjektams</text:p>
            </table:table-cell>
            <table:covered-table-cell>
              <text:p text:style-name="P6574"/>
            </table:covered-table-cell>
          </table:table-row>
        </table:table-header-rows>
        <table:table-row table:style-name="TableRow6575">
          <table:table-cell table:style-name="TableCell6576">
            <text:p text:style-name="P6577">1</text:p>
          </table:table-cell>
          <table:table-cell table:style-name="TableCell6578">
            <text:p text:style-name="P6579">2</text:p>
          </table:table-cell>
          <table:table-cell table:style-name="TableCell6580">
            <text:p text:style-name="P6581">3</text:p>
          </table:table-cell>
          <table:table-cell table:style-name="TableCell6582">
            <text:p text:style-name="P6583">4</text:p>
          </table:table-cell>
          <table:table-cell table:style-name="TableCell6584">
            <text:p text:style-name="P6585">5</text:p>
          </table:table-cell>
          <table:table-cell table:style-name="TableCell6586">
            <text:p text:style-name="P6587">6</text:p>
          </table:table-cell>
          <table:table-cell table:style-name="TableCell6588">
            <text:p text:style-name="P6589">7</text:p>
          </table: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row>
        <table:table-row table:style-name="TableRow6620">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
      <text:p text:style-name="Normal"/>
      <table:table table:style-name="Table6635">
        <table:table-columns>
          <table:table-column table:style-name="TableColumn6636"/>
          <table:table-column table:style-name="TableColumn6637"/>
          <table:table-column table:style-name="TableColumn6638"/>
        </table:table-columns>
        <table:table-row table:style-name="TableRow6639">
          <table:table-cell table:style-name="TableCell6640">
            <text:p text:style-name="P6641"/>
            <text:p text:style-name="P6642"/>
            <text:p text:style-name="P6643">(Pareigų pavadinimas)</text:p>
          </table:table-cell>
          <table:table-cell table:style-name="TableCell6644">
            <text:p text:style-name="P6645"/>
            <text:p text:style-name="P6646"/>
            <text:p text:style-name="P6647">(Parašas)</text:p>
          </table:table-cell>
          <table:table-cell table:style-name="TableCell6648">
            <text:p text:style-name="P6649"/>
            <text:p text:style-name="P6650"/>
            <text:p text:style-name="P6651">(Vardas, pavardė)</text:p>
          </table:table-cell>
        </table:table-row>
      </table:table>
      <text:p text:style-name="Normal"/>
      <text:p text:style-name="Normal">(Rengėjo nuoroda)</text:p>
      <text:p text:style-name="P6652">_________________</text:p>
      <text:p text:style-name="P6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fo:text-align="center">
        <style:tab-stops>
          <style:tab-stop style:type="center" style:position="3.25in"/>
          <style:tab-stop style:type="right" style:position="6.5in"/>
        </style:tab-stops>
      </style:paragraph-properties>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43" style:parent-style-name="Normal" style:family="paragraph">
      <style:paragraph-properties>
        <style:tab-stops>
          <style:tab-stop style:type="center" style:position="3.4625in"/>
          <style:tab-stop style:type="right" style:position="6.925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fo:text-align="center">
        <style:tab-stops>
          <style:tab-stop style:type="center" style:position="3.25in"/>
          <style:tab-stop style:type="right" style:position="6.5in"/>
        </style:tab-stops>
      </style:paragraph-properties>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9" style:parent-style-name="Normal" style:family="paragraph">
      <style:paragraph-properties>
        <style:tab-stops>
          <style:tab-stop style:type="center" style:position="3.4625in"/>
          <style:tab-stop style:type="right" style:position="6.925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7" style:parent-style-name="Normal" style:family="paragraph">
      <style:paragraph-properties fo:text-align="center">
        <style:tab-stops>
          <style:tab-stop style:type="center" style:position="3.25in"/>
          <style:tab-stop style:type="right" style:position="6.5in"/>
        </style:tab-stops>
      </style:paragraph-properties>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31" style:parent-style-name="Normal" style:family="paragraph">
      <style:paragraph-properties>
        <style:tab-stops>
          <style:tab-stop style:type="center" style:position="3.4625in"/>
          <style:tab-stop style:type="right" style:position="6.925in"/>
        </style:tab-stops>
      </style:paragraph-properties>
    </style:style>
    <style:style style:name="P13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7" style:parent-style-name="Normal" style:family="paragraph">
      <style:paragraph-properties fo:text-align="center">
        <style:tab-stops>
          <style:tab-stop style:type="center" style:position="3.25in"/>
          <style:tab-stop style:type="right" style:position="6.5in"/>
        </style:tab-stops>
      </style:paragraph-properties>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01" style:parent-style-name="Normal" style:family="paragraph">
      <style:paragraph-properties>
        <style:tab-stops>
          <style:tab-stop style:type="center" style:position="3.4625in"/>
          <style:tab-stop style:type="right" style:position="6.925in"/>
        </style:tab-stops>
      </style:paragraph-properties>
    </style:style>
    <style:style style:name="P22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59" style:parent-style-name="Normal" style:family="paragraph">
      <style:paragraph-properties fo:text-align="center">
        <style:tab-stops>
          <style:tab-stop style:type="center" style:position="3.25in"/>
          <style:tab-stop style:type="right" style:position="6.5in"/>
        </style:tab-stops>
      </style:paragraph-properties>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063" style:parent-style-name="Normal" style:family="paragraph">
      <style:paragraph-properties>
        <style:tab-stops>
          <style:tab-stop style:type="center" style:position="3.4625in"/>
          <style:tab-stop style:type="right" style:position="6.925in"/>
        </style:tab-stops>
      </style:paragraph-properties>
    </style:style>
    <style:style style:name="P30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64" style:parent-style-name="Normal" style:family="paragraph">
      <style:paragraph-properties fo:text-align="center">
        <style:tab-stops>
          <style:tab-stop style:type="center" style:position="3.25in"/>
          <style:tab-stop style:type="right" style:position="6.5in"/>
        </style:tab-stops>
      </style:paragraph-properties>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4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468" style:parent-style-name="Normal" style:family="paragraph">
      <style:paragraph-properties>
        <style:tab-stops>
          <style:tab-stop style:type="center" style:position="3.4625in"/>
          <style:tab-stop style:type="right" style:position="6.925in"/>
        </style:tab-stops>
      </style:paragraph-properties>
    </style:style>
    <style:style style:name="P34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37" style:parent-style-name="Normal" style:family="paragraph">
      <style:paragraph-properties fo:text-align="center">
        <style:tab-stops>
          <style:tab-stop style:type="center" style:position="3.25in"/>
          <style:tab-stop style:type="right" style:position="6.5in"/>
        </style:tab-stops>
      </style:paragraph-properties>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41" style:parent-style-name="Normal" style:family="paragraph">
      <style:paragraph-properties>
        <style:tab-stops>
          <style:tab-stop style:type="center" style:position="3.4625in"/>
          <style:tab-stop style:type="right" style:position="6.925in"/>
        </style:tab-stops>
      </style:paragraph-properties>
    </style:style>
    <style:style style:name="P39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62" style:parent-style-name="Normal" style:family="paragraph">
      <style:paragraph-properties fo:text-align="center">
        <style:tab-stops>
          <style:tab-stop style:type="center" style:position="3.25in"/>
          <style:tab-stop style:type="right" style:position="6.5in"/>
        </style:tab-stops>
      </style:paragraph-properties>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66" style:parent-style-name="Normal" style:family="paragraph">
      <style:paragraph-properties>
        <style:tab-stops>
          <style:tab-stop style:type="center" style:position="3.4625in"/>
          <style:tab-stop style:type="right" style:position="6.925in"/>
        </style:tab-stops>
      </style:paragraph-properties>
    </style:style>
    <style:style style:name="P47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99" style:parent-style-name="Normal" style:family="paragraph">
      <style:paragraph-properties fo:text-align="center">
        <style:tab-stops>
          <style:tab-stop style:type="center" style:position="3.25in"/>
          <style:tab-stop style:type="right" style:position="6.5in"/>
        </style:tab-stops>
      </style:paragraph-properties>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03" style:parent-style-name="Normal" style:family="paragraph">
      <style:paragraph-properties>
        <style:tab-stops>
          <style:tab-stop style:type="center" style:position="3.4625in"/>
          <style:tab-stop style:type="right" style:position="6.925in"/>
        </style:tab-stops>
      </style:paragraph-properties>
    </style:style>
    <style:style style:name="P49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40" style:parent-style-name="Normal" style:family="paragraph">
      <style:paragraph-properties fo:text-align="center">
        <style:tab-stops>
          <style:tab-stop style:type="center" style:position="3.25in"/>
          <style:tab-stop style:type="right" style:position="6.5in"/>
        </style:tab-stops>
      </style:paragraph-properties>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44" style:parent-style-name="Normal" style:family="paragraph">
      <style:paragraph-properties>
        <style:tab-stops>
          <style:tab-stop style:type="center" style:position="3.4625in"/>
          <style:tab-stop style:type="right" style:position="6.925in"/>
        </style:tab-stops>
      </style:paragraph-properties>
    </style:style>
    <style:style style:name="P50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88" style:parent-style-name="Normal" style:family="paragraph">
      <style:paragraph-properties fo:text-align="center">
        <style:tab-stops>
          <style:tab-stop style:type="center" style:position="3.25in"/>
          <style:tab-stop style:type="right" style:position="6.5in"/>
        </style:tab-stops>
      </style:paragraph-properties>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192" style:parent-style-name="Normal" style:family="paragraph">
      <style:paragraph-properties>
        <style:tab-stops>
          <style:tab-stop style:type="center" style:position="3.4625in"/>
          <style:tab-stop style:type="right" style:position="6.925in"/>
        </style:tab-stops>
      </style:paragraph-properties>
    </style:style>
    <style:style style:name="P51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26" style:parent-style-name="Normal" style:family="paragraph">
      <style:paragraph-properties fo:text-align="center">
        <style:tab-stops>
          <style:tab-stop style:type="center" style:position="3.25in"/>
          <style:tab-stop style:type="right" style:position="6.5in"/>
        </style:tab-stops>
      </style:paragraph-properties>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330" style:parent-style-name="Normal" style:family="paragraph">
      <style:paragraph-properties>
        <style:tab-stops>
          <style:tab-stop style:type="center" style:position="3.4625in"/>
          <style:tab-stop style:type="right" style:position="6.925in"/>
        </style:tab-stops>
      </style:paragraph-properties>
    </style:style>
    <style:style style:name="P53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63" style:parent-style-name="Normal" style:family="paragraph">
      <style:paragraph-properties fo:text-align="center">
        <style:tab-stops>
          <style:tab-stop style:type="center" style:position="3.25in"/>
          <style:tab-stop style:type="right" style:position="6.5in"/>
        </style:tab-stops>
      </style:paragraph-properties>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467" style:parent-style-name="Normal" style:family="paragraph">
      <style:paragraph-properties>
        <style:tab-stops>
          <style:tab-stop style:type="center" style:position="3.4625in"/>
          <style:tab-stop style:type="right" style:position="6.925in"/>
        </style:tab-stops>
      </style:paragraph-properties>
    </style:style>
    <style:style style:name="P54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12" style:parent-style-name="Normal" style:family="paragraph">
      <style:paragraph-properties fo:text-align="center">
        <style:tab-stops>
          <style:tab-stop style:type="center" style:position="3.25in"/>
          <style:tab-stop style:type="right" style:position="6.5in"/>
        </style:tab-stops>
      </style:paragraph-properties>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16" style:parent-style-name="Normal" style:family="paragraph">
      <style:paragraph-properties>
        <style:tab-stops>
          <style:tab-stop style:type="center" style:position="3.4625in"/>
          <style:tab-stop style:type="right" style:position="6.925in"/>
        </style:tab-stops>
      </style:paragraph-properties>
    </style:style>
    <style:style style:name="P56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6">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6033" style:parent-style-name="Normal" style:family="paragraph">
      <style:paragraph-properties fo:text-align="center">
        <style:tab-stops>
          <style:tab-stop style:type="center" style:position="3.25in"/>
          <style:tab-stop style:type="right" style:position="6.5in"/>
        </style:tab-stops>
      </style:paragraph-properties>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37" style:parent-style-name="Normal" style:family="paragraph">
      <style:paragraph-properties>
        <style:tab-stops>
          <style:tab-stop style:type="center" style:position="3.4625in"/>
          <style:tab-stop style:type="right" style:position="6.925in"/>
        </style:tab-stops>
      </style:paragraph-properties>
    </style:style>
    <style:style style:name="P60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12</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39"><text:span text:style-name="T340"><text:page-number text:fixed="false">12</text:page-number></text:span></text:p>
        <text:p text:style-name="P341"/>
      </style:header>
      <style:footer>
        <text:p text:style-name="P342"/>
      </style:footer>
    </style:master-page>
    <style:master-page style:next-style-name="MP2" style:name="MPF2" style:page-layout-name="PL2">
      <style:header>
        <text:p text:style-name="P343"/>
      </style:header>
      <style:footer>
        <text:p text:style-name="P344"/>
      </style:footer>
    </style:master-page>
    <style:master-page style:name="MP3" style:page-layout-name="PL3">
      <style:header>
        <text:p text:style-name="P395"><text:span text:style-name="T396"><text:page-number text:fixed="false">12</text:page-number></text:span></text:p>
        <text:p text:style-name="P397"/>
      </style:header>
      <style:footer>
        <text:p text:style-name="P398"/>
      </style:footer>
    </style:master-page>
    <style:master-page style:next-style-name="MP3" style:name="MPF3" style:page-layout-name="PL3">
      <style:header>
        <text:p text:style-name="P399"/>
      </style:header>
      <style:footer>
        <text:p text:style-name="P400"/>
      </style:footer>
    </style:master-page>
    <style:master-page style:name="MP4" style:page-layout-name="PL4">
      <style:header>
        <text:p text:style-name="P1327"><text:span text:style-name="T1328"><text:page-number text:fixed="false">12</text:page-number></text:span></text:p>
        <text:p text:style-name="P1329"/>
      </style:header>
      <style:footer>
        <text:p text:style-name="P1330"/>
      </style:footer>
    </style:master-page>
    <style:master-page style:next-style-name="MP4" style:name="MPF4" style:page-layout-name="PL4">
      <style:header>
        <text:p text:style-name="P1331"/>
      </style:header>
      <style:footer>
        <text:p text:style-name="P1332"/>
      </style:footer>
    </style:master-page>
    <style:master-page style:name="MP5" style:page-layout-name="PL5">
      <style:header>
        <text:p text:style-name="P2197"><text:span text:style-name="T2198"><text:page-number text:fixed="false">12</text:page-number></text:span></text:p>
        <text:p text:style-name="P2199"/>
      </style:header>
      <style:footer>
        <text:p text:style-name="P2200"/>
      </style:footer>
    </style:master-page>
    <style:master-page style:next-style-name="MP5" style:name="MPF5" style:page-layout-name="PL5">
      <style:header>
        <text:p text:style-name="P2201"/>
      </style:header>
      <style:footer>
        <text:p text:style-name="P2202"/>
      </style:footer>
    </style:master-page>
    <style:master-page style:name="MP6" style:page-layout-name="PL6">
      <style:header>
        <text:p text:style-name="P3059"><text:span text:style-name="T3060"><text:page-number text:fixed="false">12</text:page-number></text:span></text:p>
        <text:p text:style-name="P3061"/>
      </style:header>
      <style:footer>
        <text:p text:style-name="P3062"/>
      </style:footer>
    </style:master-page>
    <style:master-page style:next-style-name="MP6" style:name="MPF6" style:page-layout-name="PL6">
      <style:header>
        <text:p text:style-name="P3063"/>
      </style:header>
      <style:footer>
        <text:p text:style-name="P3064"/>
      </style:footer>
    </style:master-page>
    <style:master-page style:name="MP7" style:page-layout-name="PL7">
      <style:header>
        <text:p text:style-name="P3464"><text:span text:style-name="T3465"><text:page-number text:fixed="false">12</text:page-number></text:span></text:p>
        <text:p text:style-name="P3466"/>
      </style:header>
      <style:footer>
        <text:p text:style-name="P3467"/>
      </style:footer>
    </style:master-page>
    <style:master-page style:next-style-name="MP7" style:name="MPF7" style:page-layout-name="PL7">
      <style:header>
        <text:p text:style-name="P3468"/>
      </style:header>
      <style:footer>
        <text:p text:style-name="P3469"/>
      </style:footer>
    </style:master-page>
    <style:master-page style:name="MP8" style:page-layout-name="PL8">
      <style:header>
        <text:p text:style-name="P3937"><text:span text:style-name="T3938"><text:page-number text:fixed="false">12</text:page-number></text:span></text:p>
        <text:p text:style-name="P3939"/>
      </style:header>
      <style:footer>
        <text:p text:style-name="P3940"/>
      </style:footer>
    </style:master-page>
    <style:master-page style:next-style-name="MP8" style:name="MPF8" style:page-layout-name="PL8">
      <style:header>
        <text:p text:style-name="P3941"/>
      </style:header>
      <style:footer>
        <text:p text:style-name="P3942"/>
      </style:footer>
    </style:master-page>
    <style:master-page style:name="MP9" style:page-layout-name="PL9">
      <style:header>
        <text:p text:style-name="P4762"><text:span text:style-name="T4763"><text:page-number text:fixed="false">12</text:page-number></text:span></text:p>
        <text:p text:style-name="P4764"/>
      </style:header>
      <style:footer>
        <text:p text:style-name="P4765"/>
      </style:footer>
    </style:master-page>
    <style:master-page style:next-style-name="MP9" style:name="MPF9" style:page-layout-name="PL9">
      <style:header>
        <text:p text:style-name="P4766"/>
      </style:header>
      <style:footer>
        <text:p text:style-name="P4767"/>
      </style:footer>
    </style:master-page>
    <style:master-page style:name="MP10" style:page-layout-name="PL10">
      <style:header>
        <text:p text:style-name="P4899"><text:span text:style-name="T4900"><text:page-number text:fixed="false">12</text:page-number></text:span></text:p>
        <text:p text:style-name="P4901"/>
      </style:header>
      <style:footer>
        <text:p text:style-name="P4902"/>
      </style:footer>
    </style:master-page>
    <style:master-page style:next-style-name="MP10" style:name="MPF10" style:page-layout-name="PL10">
      <style:header>
        <text:p text:style-name="P4903"/>
      </style:header>
      <style:footer>
        <text:p text:style-name="P4904"/>
      </style:footer>
    </style:master-page>
    <style:master-page style:name="MP11" style:page-layout-name="PL11">
      <style:header>
        <text:p text:style-name="P5040"><text:span text:style-name="T5041"><text:page-number text:fixed="false">12</text:page-number></text:span></text:p>
        <text:p text:style-name="P5042"/>
      </style:header>
      <style:footer>
        <text:p text:style-name="P5043"/>
      </style:footer>
    </style:master-page>
    <style:master-page style:next-style-name="MP11" style:name="MPF11" style:page-layout-name="PL11">
      <style:header>
        <text:p text:style-name="P5044"/>
      </style:header>
      <style:footer>
        <text:p text:style-name="P5045"/>
      </style:footer>
    </style:master-page>
    <style:master-page style:name="MP12" style:page-layout-name="PL12">
      <style:header>
        <text:p text:style-name="P5188"><text:span text:style-name="T5189"><text:page-number text:fixed="false">12</text:page-number></text:span></text:p>
        <text:p text:style-name="P5190"/>
      </style:header>
      <style:footer>
        <text:p text:style-name="P5191"/>
      </style:footer>
    </style:master-page>
    <style:master-page style:next-style-name="MP12" style:name="MPF12" style:page-layout-name="PL12">
      <style:header>
        <text:p text:style-name="P5192"/>
      </style:header>
      <style:footer>
        <text:p text:style-name="P5193"/>
      </style:footer>
    </style:master-page>
    <style:master-page style:name="MP13" style:page-layout-name="PL13">
      <style:header>
        <text:p text:style-name="P5326"><text:span text:style-name="T5327"><text:page-number text:fixed="false">12</text:page-number></text:span></text:p>
        <text:p text:style-name="P5328"/>
      </style:header>
      <style:footer>
        <text:p text:style-name="P5329"/>
      </style:footer>
    </style:master-page>
    <style:master-page style:next-style-name="MP13" style:name="MPF13" style:page-layout-name="PL13">
      <style:header>
        <text:p text:style-name="P5330"/>
      </style:header>
      <style:footer>
        <text:p text:style-name="P5331"/>
      </style:footer>
    </style:master-page>
    <style:master-page style:name="MP14" style:page-layout-name="PL14">
      <style:header>
        <text:p text:style-name="P5463"><text:span text:style-name="T5464"><text:page-number text:fixed="false">12</text:page-number></text:span></text:p>
        <text:p text:style-name="P5465"/>
      </style:header>
      <style:footer>
        <text:p text:style-name="P5466"/>
      </style:footer>
    </style:master-page>
    <style:master-page style:next-style-name="MP14" style:name="MPF14" style:page-layout-name="PL14">
      <style:header>
        <text:p text:style-name="P5467"/>
      </style:header>
      <style:footer>
        <text:p text:style-name="P5468"/>
      </style:footer>
    </style:master-page>
    <style:master-page style:name="MP15" style:page-layout-name="PL15">
      <style:header>
        <text:p text:style-name="P5612"><text:span text:style-name="T5613"><text:page-number text:fixed="false">12</text:page-number></text:span></text:p>
        <text:p text:style-name="P5614"/>
      </style:header>
      <style:footer>
        <text:p text:style-name="P5615"/>
      </style:footer>
    </style:master-page>
    <style:master-page style:next-style-name="MP15" style:name="MPF15" style:page-layout-name="PL15">
      <style:header>
        <text:p text:style-name="P5616"/>
      </style:header>
      <style:footer>
        <text:p text:style-name="P5617"/>
      </style:footer>
    </style:master-page>
    <style:master-page style:name="MP16" style:page-layout-name="PL16">
      <style:header>
        <text:p text:style-name="P6033"><text:span text:style-name="T6034"><text:page-number text:fixed="false">12</text:page-number></text:span></text:p>
        <text:p text:style-name="P6035"/>
      </style:header>
      <style:footer>
        <text:p text:style-name="P6036"/>
      </style:footer>
    </style:master-page>
    <style:master-page style:next-style-name="MP16" style:name="MPF16" style:page-layout-name="PL16">
      <style:header>
        <text:p text:style-name="P6037"/>
      </style:header>
      <style:footer>
        <text:p text:style-name="P6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s Pukas</meta:initial-creator>
    <dc:creator>adlibuser</dc:creator>
    <meta:creation-date>2018-10-09T10:25:00Z</meta:creation-date>
    <dc:date>2018-10-09T10:25:00Z</dc:date>
    <meta:print-date>2018-07-10T08:12:00Z</meta:print-date>
    <meta:template xlink:href="Normal.dotm" xlink:type="simple"/>
    <meta:editing-cycles>2</meta:editing-cycles>
    <meta:editing-duration>PT0S</meta:editing-duration>
    <meta:document-statistic meta:page-count="34" meta:paragraph-count="7428" meta:word-count="29585" meta:character-count="200560" meta:row-count="10494" meta:non-whitespace-character-count="178403"/>
  </office:meta>
</office:document-meta>
</file>